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5C4000001F8D97B33698035FB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Quattrocento Sans" svg:font-family="'Quattrocento Sans', arial, sans-serif"/>
    <style:font-face style:name="inherit" svg:font-family="inherit"/>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fo:font-style="italic" style:language-asian="zxx" style:country-asian="none" style:font-style-asian="italic"/>
    </style:style>
    <style:style style:name="P2" style:family="paragraph" style:parent-style-name="Header">
      <style:text-properties fo:font-style="italic" style:font-style-asian="italic"/>
    </style:style>
    <style:style style:name="P3" style:family="paragraph" style:parent-style-name="Header">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P4" style:family="paragraph" style:parent-style-name="Footnote">
      <style:text-properties style:font-name="Arial" style:font-name-complex="Arial"/>
    </style:style>
    <style:style style:name="P5" style:family="paragraph" style:parent-style-name="Standard">
      <style:paragraph-properties fo:text-align="end" style:justify-single-word="false"/>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0" style:family="paragraph" style:parent-style-name="Standard">
      <style:text-properties style:font-name="Arial" fo:font-size="11pt" style:font-size-asian="11pt" style:font-name-complex="Arial"/>
    </style:style>
    <style:style style:name="P11" style:family="paragraph" style:parent-style-name="Standard">
      <style:paragraph-properties fo:line-height="150%"/>
      <style:text-properties style:font-name="Arial" fo:font-size="11pt" style:font-size-asian="11pt" style:font-name-complex="Arial"/>
    </style:style>
    <style:style style:name="P12" style:family="paragraph" style:parent-style-name="Standard">
      <style:paragraph-properties fo:line-height="150%" fo:text-align="justify" style:justify-single-word="false"/>
      <style:text-properties style:font-name="Arial" fo:font-size="11pt" style:font-size-asian="11pt" style:font-name-complex="Arial"/>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line-height="150%"/>
      <style:text-properties style:font-name="Arial" fo:font-size="11pt" fo:font-weight="bold" style:font-size-asian="11pt" style:font-weight-asian="bold" style:font-name-complex="Arial" style:font-weight-complex="bold"/>
    </style:style>
    <style:style style:name="P15"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weight-complex="bold"/>
    </style:style>
    <style:style style:name="P16" style:family="paragraph" style:parent-style-name="Standard">
      <style:paragraph-properties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18"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tyle-complex="italic"/>
    </style:style>
    <style:style style:name="P19" style:family="paragraph" style:parent-style-name="Standard">
      <style:paragraph-properties fo:text-align="start"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0" style:family="paragraph" style:parent-style-name="Standard">
      <style:paragraph-properties fo:line-height="150%" fo:text-align="justify" style:justify-single-word="false"/>
      <style:text-properties style:font-name="Arial" fo:font-size="9pt" fo:font-style="normal" fo:font-weight="normal" style:font-size-asian="9pt" style:font-style-asian="normal" style:font-weight-asian="normal" style:font-name-complex="Arial" style:font-size-complex="11pt" style:font-style-complex="normal" style:font-weight-complex="normal"/>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635cm" fo:margin-right="0cm" fo:line-height="150%" fo:text-indent="0cm" style:auto-text-indent="false"/>
      <style:text-properties style:font-name="Arial" fo:font-size="11pt" style:font-size-asian="11pt" style:font-name-complex="Arial"/>
    </style:style>
    <style:style style:name="P25" style:family="paragraph" style:parent-style-name="Corpo_20_del_20_testo_20_2">
      <style:text-properties fo:font-size="9pt" style:font-size-asian="9pt"/>
    </style:style>
    <style:style style:name="P26"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text-properties style:font-name="Arial" fo:font-size="10.5pt" fo:font-style="italic" style:text-underline-style="none" fo:font-weight="normal" fo:background-color="transparent" style:font-size-asian="10.5pt" style:font-style-asian="italic" style:font-weight-asian="normal" style:font-name-complex="Arial" style:font-size-complex="10.5pt" style:font-style-complex="italic" style:font-weight-complex="normal"/>
    </style:style>
    <style:style style:name="P27"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text-properties style:font-name="Arial" fo:font-size="10.5pt" fo:font-style="italic" fo:font-weight="normal" fo:background-color="transparent" style:font-size-asian="10.5pt" style:font-style-asian="italic" style:font-weight-asian="normal" style:font-size-complex="10.5pt" style:font-style-complex="italic" style:font-weight-complex="normal"/>
    </style:style>
    <style:style style:name="P28"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style>
    <style:style style:name="P29" style:family="paragraph" style:parent-style-name="Header" style:master-page-name="Standard">
      <style:paragraph-properties fo:text-align="justify" style:justify-single-word="false" style:page-number="auto">
        <style:tab-stops/>
      </style:paragraph-properties>
    </style:style>
    <style:style style:name="P30" style:family="paragraph" style:parent-style-name="Standard" style:list-style-name="L1">
      <style:paragraph-properties fo:line-height="150%"/>
      <style:text-properties style:font-name="Arial" fo:font-size="11pt" style:font-size-asian="11pt" style:font-name-complex="Arial"/>
    </style:style>
    <style:style style:name="P31" style:family="paragraph" style:parent-style-name="Standard" style:list-style-name="L1">
      <style:paragraph-properties fo:line-height="150%" fo:text-align="justify" style:justify-single-word="false"/>
      <style:text-properties style:font-name="Arial" fo:font-size="11pt" style:font-size-asian="11pt" style:font-name-complex="Arial"/>
    </style:style>
    <style:style style:name="P32" style:family="paragraph" style:parent-style-name="Standard" style:list-style-name="L1">
      <style:paragraph-properties fo:line-height="150%" fo:text-align="justify" style:justify-single-word="false"/>
      <style:text-properties style:font-name="Arial" fo:font-size="11pt" officeooo:paragraph-rsid="00165ec9" style:font-size-asian="11pt" style:font-name-complex="Arial"/>
    </style:style>
    <style:style style:name="P33" style:family="paragraph" style:parent-style-name="Standard" style:list-style-name="WW8Num2">
      <style:paragraph-properties fo:line-height="150%" fo:text-align="justify" style:justify-single-word="false"/>
      <style:text-properties style:font-name="Arial" fo:font-size="11pt" style:font-size-asian="11pt" style:font-name-complex="Arial"/>
    </style:style>
    <style:style style:name="P34" style:family="paragraph" style:parent-style-name="Standard" style:list-style-name="WW8Num2">
      <style:paragraph-properties fo:line-height="150%" fo:text-align="justify" style:justify-single-word="false"/>
      <style:text-properties style:font-name="Arial" fo:font-size="11pt" officeooo:paragraph-rsid="001b18de" style:font-size-asian="11pt" style:font-name-complex="Arial"/>
    </style:style>
    <style:style style:name="P35" style:family="paragraph" style:parent-style-name="Standard">
      <style:text-properties style:font-name="Arial" fo:font-size="10pt" fo:font-style="italic" fo:font-weight="normal" officeooo:paragraph-rsid="001a5b1b" style:font-size-asian="10pt" style:font-style-asian="italic" style:font-weight-asian="normal" style:font-name-complex="Arial" style:font-size-complex="10pt" style:font-style-complex="italic" style:font-weight-complex="normal"/>
    </style:style>
    <style:style style:name="P36" style:family="paragraph" style:parent-style-name="Standard" style:list-style-name="L1">
      <style:paragraph-properties fo:line-height="150%" fo:text-align="justify" style:justify-single-word="false"/>
      <style:text-properties officeooo:paragraph-rsid="001d1556"/>
    </style:style>
    <style:style style:name="T1" style:family="text">
      <style:text-properties style:font-name="Arial" style:font-name-complex="Arial"/>
    </style:style>
    <style:style style:name="T2" style:family="text">
      <style:text-properties style:font-name="Arial" fo:font-size="10pt" fo:font-style="italic" style:font-size-asian="10pt" style:font-style-asian="italic" style:font-name-complex="Arial" style:font-style-complex="italic"/>
    </style:style>
    <style:style style:name="T3"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4"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10pt"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 style:family="text">
      <style:text-properties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9" style:family="text">
      <style:text-properties style:font-name="Arial" fo:font-size="11pt" style:font-size-asian="11pt" style:font-name-complex="Arial"/>
    </style:style>
    <style:style style:name="T10" style:family="text">
      <style:text-properties style:font-name="Arial" fo:font-size="11pt" fo:font-style="italic" style:font-size-asian="11pt" style:font-style-asian="italic" style:font-name-complex="Arial" style:font-style-complex="italic"/>
    </style:style>
    <style:style style:name="T11"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T12" style:family="text">
      <style:text-properties style:font-name="Arial" fo:font-size="11pt" fo:font-style="italic" style:text-underline-style="solid" style:text-underline-width="auto" style:text-underline-color="font-color" fo:font-weight="normal" officeooo:rsid="00165ec9" style:font-size-asian="11pt" style:font-style-asian="italic" style:font-weight-asian="normal" style:font-name-complex="Arial" style:font-size-complex="11pt" style:font-style-complex="italic" style:font-weight-complex="normal"/>
    </style:style>
    <style:style style:name="T13" style:family="text">
      <style:text-properties style:font-name="Arial" fo:font-size="11pt" fo:font-style="italic" style:text-underline-style="solid" style:text-underline-width="auto" style:text-underline-color="font-color" fo:font-weight="normal" officeooo:rsid="001b18de" style:font-size-asian="11pt" style:font-style-asian="italic" style:font-weight-asian="normal" style:font-name-complex="Arial" style:font-size-complex="11pt" style:font-style-complex="italic" style:font-weight-complex="normal"/>
    </style:style>
    <style:style style:name="T14" style:family="text">
      <style:text-properties style:font-name="Arial" fo:font-size="11pt" fo:font-style="italic" style:text-underline-style="solid" style:text-underline-width="auto" style:text-underline-color="font-color" fo:font-weight="normal" officeooo:rsid="001d1556" style:font-size-asian="11pt" style:font-style-asian="italic" style:font-weight-asian="normal" style:font-name-complex="Arial" style:font-size-complex="11pt" style:font-style-complex="italic" style:font-weight-complex="normal"/>
    </style:style>
    <style:style style:name="T15" style:family="text">
      <style:text-properties style:font-name="Arial" fo:font-size="11pt" fo:font-style="italic" style:text-underline-style="solid" style:text-underline-width="auto" style:text-underline-color="font-color"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 style:family="text">
      <style:text-properties style:font-name="Arial" fo:font-size="11pt" fo:font-style="italic" style:text-underline-style="solid" style:text-underline-width="auto" style:text-underline-color="font-color" fo:font-weight="normal" officeooo:rsid="00165ec9" fo:background-color="#ffff00" loext:char-shading-value="0" style:font-size-asian="11pt" style:font-style-asian="italic" style:font-weight-asian="normal" style:font-name-complex="Arial" style:font-size-complex="11pt" style:font-style-complex="italic" style:font-weight-complex="normal"/>
    </style:style>
    <style:style style:name="T17" style:family="text">
      <style:text-properties style:font-name="Arial"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 style:family="text">
      <style:text-properties style:font-name="Arial" fo:font-size="11pt" fo:font-style="italic" style:text-underline-style="solid" style:text-underline-width="auto" style:text-underline-color="font-color" fo:font-weight="normal" officeooo:rsid="00165ec9" fo:background-color="transparent" loext:char-shading-value="0" style:font-size-asian="11pt" style:font-style-asian="italic" style:font-weight-asian="normal" style:font-name-complex="Arial" style:font-size-complex="11pt" style:font-style-complex="italic" style:font-weight-complex="normal"/>
    </style:style>
    <style:style style:name="T19" style:family="text">
      <style:text-properties style:font-name="Arial" fo:font-size="11pt" fo:font-style="italic" style:text-underline-style="solid" style:text-underline-width="auto" style:text-underline-color="font-color" fo:font-weight="normal" officeooo:rsid="00165ec9" fo:background-color="transparent" loext:char-shading-value="0" style:font-size-asian="11pt" style:font-style-asian="italic" style:font-weight-asian="normal" style:font-name-complex="Arial" style:font-size-complex="11pt" style:font-style-complex="italic" style:font-weight-complex="normal"/>
    </style:style>
    <style:style style:name="T20" style:family="text">
      <style:text-properties style:font-name="Arial"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 style:family="text">
      <style:text-properties style:font-name="Arial" fo:font-size="9pt" style:font-size-asian="9pt" style:font-name-complex="Arial"/>
    </style:style>
    <style:style style:name="T22" style:family="text">
      <style:text-properties style:font-name="Arial" fo:font-size="9pt" fo:font-weight="bold" style:font-size-asian="9pt" style:font-weight-asian="bold" style:font-name-complex="Arial" style:font-weight-complex="bold"/>
    </style:style>
    <style:style style:name="T23" style:family="text">
      <style:text-properties style:font-name="Arial" fo:font-style="italic" style:text-underline-style="solid" style:text-underline-width="auto" style:text-underline-color="font-color" fo:font-weight="normal" style:font-style-asian="italic" style:font-weight-asian="normal" style:font-size-complex="11pt" style:font-style-complex="italic" style:font-weight-complex="normal"/>
    </style:style>
    <style:style style:name="T24" style:family="text">
      <style:text-properties fo:font-weight="bold" style:font-weight-asian="bold" style:font-weight-complex="bold"/>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7" style:family="text">
      <style:text-properties style:font-name="Times New Roman" fo:font-size="10pt" style:font-size-asian="10pt" style:font-name-complex="Arial" style:font-size-complex="10pt"/>
    </style:style>
    <style:style style:name="T2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font-style="italic" style:font-style-asian="italic" style:font-style-complex="italic"/>
    </style:style>
    <style:style style:name="T30" style:family="text">
      <style:text-properties fo:font-style="italic" style:text-underline-style="solid" style:text-underline-width="auto" style:text-underline-color="font-color" fo:font-weight="normal" style:font-style-asian="italic" style:font-weight-asian="normal" style:font-size-complex="11pt" style:font-style-complex="italic" style:font-weight-complex="normal"/>
    </style:style>
    <style:style style:name="T31" style:family="text">
      <style:text-properties fo:font-style="italic" style:text-underline-style="solid" style:text-underline-width="auto" style:text-underline-color="font-color" fo:font-weight="normal" officeooo:rsid="00165ec9" style:font-style-asian="italic" style:font-weight-asian="normal" style:font-size-complex="11pt" style:font-style-complex="italic" style:font-weight-complex="normal"/>
    </style:style>
    <style:style style:name="T32" style:family="text">
      <style:text-properties fo:font-style="italic" style:text-underline-style="solid" style:text-underline-width="auto" style:text-underline-color="font-color" fo:font-weight="normal" officeooo:rsid="001b18de" style:font-style-asian="italic" style:font-weight-asian="normal" style:font-size-complex="11pt" style:font-style-complex="italic" style:font-weight-complex="normal"/>
    </style:style>
    <style:style style:name="T33" style:family="text">
      <style:text-properties fo:font-style="italic" style:text-underline-style="solid" style:text-underline-width="auto" style:text-underline-color="font-color" fo:font-weight="normal" officeooo:rsid="00165ec9" fo:background-color="#ffff00" loext:char-shading-value="0" style:font-style-asian="italic" style:font-weight-asian="normal" style:font-size-complex="11pt" style:font-style-complex="italic" style:font-weight-complex="normal"/>
    </style:style>
    <style:style style:name="T34" style:family="text">
      <style:text-properties fo:font-style="italic" style:text-underline-style="solid" style:text-underline-width="auto" style:text-underline-color="font-color" fo:font-weight="normal" fo:background-color="transparent" loext:char-shading-value="0" style:font-style-asian="italic" style:font-weight-asian="normal" style:font-size-complex="11pt" style:font-style-complex="italic" style:font-weight-complex="normal"/>
    </style:style>
    <style:style style:name="T35" style:family="text">
      <style:text-properties fo:font-style="italic" style:text-underline-style="solid" style:text-underline-width="auto" style:text-underline-color="font-color" fo:font-weight="normal" officeooo:rsid="00165ec9" fo:background-color="transparent" loext:char-shading-value="0" style:font-style-asian="italic" style:font-weight-asian="normal" style:font-size-complex="11pt" style:font-style-complex="italic" style:font-weight-complex="normal"/>
    </style:style>
    <style:style style:name="T36" style:family="text">
      <style:text-properties fo:font-style="italic" style:text-underline-style="solid" style:text-underline-width="auto" style:text-underline-color="font-color" fo:font-weight="normal" officeooo:rsid="00165ec9" fo:background-color="transparent" loext:char-shading-value="0" style:font-style-asian="italic" style:font-weight-asian="normal" style:font-size-complex="11pt" style:font-style-complex="italic" style:font-weight-complex="normal"/>
    </style:style>
    <style:style style:name="T37" style:family="text">
      <style:text-properties fo:font-style="italic" style:text-underline-style="solid" style:text-underline-width="auto" style:text-underline-color="font-color" fo:font-weight="normal" officeooo:rsid="001b18de" fo:background-color="transparent" loext:char-shading-value="0" style:font-style-asian="italic" style:font-weight-asian="normal" style:font-size-complex="11pt" style:font-style-complex="italic" style:font-weight-complex="normal"/>
    </style:style>
    <style:style style:name="T38" style:family="text">
      <style:text-properties fo:font-style="italic" style:text-underline-style="solid" style:text-underline-width="auto" style:text-underline-color="font-color" fo:font-weight="normal" officeooo:rsid="001b18de" fo:background-color="transparent" loext:char-shading-value="0" style:font-style-asian="italic" style:font-weight-asian="normal" style:font-size-complex="11pt" style:font-style-complex="italic" style:font-weight-complex="normal"/>
    </style:style>
    <style:style style:name="T39" style:family="text">
      <style:text-properties fo:font-style="italic" style:text-underline-style="solid" style:text-underline-width="auto" style:text-underline-color="font-color" fo:font-weight="normal" fo:background-color="transparent" loext:char-shading-value="0" style:font-style-asian="italic" style:font-weight-asian="normal" style:font-size-complex="11pt" style:font-style-complex="italic" style:font-weight-complex="normal"/>
    </style:style>
    <style:style style:name="T40" style:family="text">
      <style:text-properties fo:font-weight="normal" style:font-weight-asian="normal" style:font-weight-complex="normal"/>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00" loext:opacity="100%" style:font-name="Quattrocento Sans"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fo:font-variant="normal" fo:text-transform="none" fo:color="#000000" loext:opacity="100%" style:font-name="Quattrocento Sans"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5" style:family="text">
      <style:text-properties fo:color="#000000" loext:opacity="100%" style:font-name="Quattrocento Sans"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6" style:family="text">
      <style:text-properties fo:color="#000000" loext:opacity="100%" style:font-name="inherit"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7" style:family="text">
      <style:text-properties fo:color="#000000" loext:opacity="100%"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background-color="transparent" loext:char-shading-value="0"/>
    </style:style>
    <style:style style:name="T51" style:family="text">
      <style:text-properties style:text-underline-style="solid" style:text-underline-width="auto" style:text-underline-color="font-color" officeooo:rsid="001b18de" fo:background-color="transparent" loext:char-shading-value="0"/>
    </style:style>
    <style:style style:name="T52" style:family="text">
      <style:text-properties fo:background-color="#ffff00" loext:char-shading-value="0"/>
    </style:style>
    <style:style style:name="T53" style:family="text">
      <style:text-properties officeooo:rsid="00165ec9" fo:background-color="#ffff00" loext:char-shading-value="0"/>
    </style:style>
    <style:style style:name="T54" style:family="text">
      <style:text-properties officeooo:rsid="001b18de" fo:background-color="#ffff00" loext:char-shading-value="0"/>
    </style:style>
    <style:style style:name="T55" style:family="text">
      <style:text-properties fo:background-color="transparent" loext:char-shading-value="0"/>
    </style:style>
    <style:style style:name="T56" style:family="text">
      <style:text-properties fo:background-color="transparent" loext:char-shading-value="0"/>
    </style:style>
    <style:style style:name="T57" style:family="text">
      <style:text-properties officeooo:rsid="001b18de" fo:background-color="transparent" loext:char-shading-value="0"/>
    </style:style>
    <style:style style:name="T58" style:family="text">
      <style:text-properties officeooo:rsid="001b18de" fo:background-color="transparent"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3"/>
      <text:p text:style-name="P13">MODELLO PER LA PRESENTAZIONE DELL’ISTANZA DI ACCESSO CIVICO GENERALIZZATO (F.O.I.A.)</text:p>
      <text:p text:style-name="P13"/>
      <text:p text:style-name="P7"><text:tab/><text:tab/><text:tab/><text:tab/><text:tab/><text:tab/><text:tab/><text:span text:style-name="T41">Al Comune di Grosseto </text:span></text:p>
      <text:p text:style-name="P7"><text:span text:style-name="T41"><text:tab/><text:tab/><text:tab/><text:tab/><text:tab/><text:tab/><text:tab/>Dirigente del Settore <text:tab/><text:tab/><text:tab/><text:tab/><text:tab/><text:tab/><text:tab/><text:tab/><text:tab/></text:span><text:span text:style-name="T42">__</text:span><text:span text:style-name="T40">________________________________________</text:span></text:p>
      <text:p text:style-name="P9"/>
      <text:p text:style-name="P35">link agli uffici del Comune di Grosseto per visionare l'articolazione degli uffici comunali e le competenze, come indicati nella sezione Amministrazione Trasparente <text:a xlink:type="simple" xlink:href="https://new.comune.grosseto.it/web/uffici/" text:style-name="Internet_20_link" text:visited-style-name="Visited_20_Internet_20_Link"><text:span text:style-name="T56">https://new.comune.grosseto.it/web/uffici/</text:span></text:a><text:span text:style-name="T56"> </text:span></text:p>
      <text:p text:style-name="P16"/>
      <text:p text:style-name="P19">con invio per</text:p>
      <text:p text:style-name="P19">posta certificata pec del Comune di Grosseto</text:p>
      <text:p text:style-name="P6"><text:a xlink:type="simple" xlink:href="mailto:comune.grosseto@postacert.toscana.it" text:style-name="Internet_20_link" text:visited-style-name="Visited_20_Internet_20_Link"><text:span text:style-name="T28">comune.grosseto@postacert.toscana.it</text:span></text:a></text:p>
      <text:p text:style-name="P19"/>
      <text:p text:style-name="P19">oppure consegna a mani o per posta ordinaria</text:p>
      <text:p text:style-name="P19"/>
      <text:p text:style-name="P19">oppure consegna a mani</text:p>
      <text:p text:style-name="P19">all'Ufficio Relazioni con il Pubblico</text:p>
      <text:p text:style-name="P19">Corso Carducci – Grosseto per il Settore in indirizzo</text:p>
      <text:p text:style-name="P5"><text:tab/><text:tab/><text:tab/><text:tab/><text:tab/><text:tab/><text:tab/><text:tab/></text:p>
      <text:p text:style-name="P5"/>
      <text:p text:style-name="P17">Oggetto: Richiesta di accesso a <text:span text:style-name="T49">dati e/o documenti</text:span> dell’attività amministrativa comunale (articolo 5 comma 2 e seguenti del Decreto Legislativo n. 33/2013)</text:p>
      <text:p text:style-name="P10"/>
      <text:p text:style-name="P11">Il/la sottoscritto/a *__________________________________ nato/a *_______________________</text:p>
      <text:p text:style-name="P11">Il *______/_______/__________ residente in *________________________ C.A.P. ___________</text:p>
      <text:p text:style-name="P11">*Via __________________________________________ *Tel. ____________________________ e indirizzo con cui intende attenere comunicazioni inserenti l'accesso richiesto:</text:p>
      <text:p text:style-name="P21"><text:span text:style-name="T9">*e-mail _______________________________*pec______________________________ <text:s/>oppure ad altro indirizzo * come segue (</text:span><text:span text:style-name="Footnote_20_Symbol"><text:span text:style-name="T9"><text:note text:id="ftn1" text:note-class="footnote"><text:note-citation>1</text:note-citation><text:note-body><text:p text:style-name="Footnote"><text:span text:style-name="T1"><text:s/></text:span><text:span text:style-name="T27">Compilare solo se l’indirizzo è diverso da quello di residenza</text:span></text:p></text:note-body></text:note></text:span></text:span><text:span text:style-name="T9">) ___________________________________________________ <text:s/>nella propria qualità di soggetto interessato,</text:span></text:p>
      <text:p text:style-name="P15">C H I E D E</text:p>
      <text:p text:style-name="P12">ai sensi e per gli effetti dell’art. 5, comma 2 e seguenti, del D.Lgs. n. 33/2013, come modificato dal D.Lgs. n. 97 del <text:s/>25 maggio 2016, di esercitare il diritto di accesso sui seguenti dati e /o documenti:</text:p>
      <text:p text:style-name="P18">(il richiedente deve indicare gli estremi dei <text:span text:style-name="T48">dati e/o documenti</text:span> oggetto della richiesta ovvero gli elementi che ne consentono l’individuazione):</text:p>
      <text:p text:style-name="P11"><text:soft-page-break/><text:s/>______________________________________________________________________________ ______________________________________________________________________________</text:p>
      <text:p text:style-name="P11">______________________________________________________________________________</text:p>
      <text:p text:style-name="P11">______________________________________________________________________________</text:p>
      <text:p text:style-name="P11">______________________________________________________________________________</text:p>
      <text:p text:style-name="P14"/>
      <text:p text:style-name="P14">(*) dichiarazioni obbligatorie per il richiedente</text:p>
      <text:p text:style-name="P11">A tal fine dichiara di voler <text:span text:style-name="T29">(barrare il tipo di richiesta)</text:span>:</text:p>
      <text:list xml:id="list3604203414" text:style-name="L1">
        <text:list-item>
          <text:p text:style-name="P30">______ solo prendere visione;</text:p>
        </text:list-item>
        <text:list-item>
          <text:p text:style-name="P31">______ prendere visione e ottenere copia semplice in formato__________________________________________________________________</text:p>
          <text:p text:style-name="P36"><text:span text:style-name="T10"><text:s/>° (</text:span><text:span text:style-name="T2">specificare se elettronico con invio </text:span><text:span text:style-name="T3">gratuito</text:span><text:span text:style-name="T2"> tramite posta elettronica o pec o su supporto compact disk fornito dal richiedente oppure in modalità </text:span><text:span text:style-name="T3">non gratuita</text:span><text:span text:style-name="T2"> con - cartaceo, in questo caso </text:span><text:span text:style-name="T3">sono a carico del richiedente le spese di rimborso al Comune per riproduzione in cartaceo in carta libera </text:span><text:span text:style-name="T11">al costo di Euro 0,</text:span><text:span text:style-name="T12">3</text:span><text:span text:style-name="T11">0 per ogni pagina </text:span><text:span text:style-name="T12">e </text:span><text:span text:style-name="T13">Euro </text:span><text:span text:style-name="T12">0,60 per pagina a colore </text:span><text:span text:style-name="T11">con versamento a mezzo bollettino postale al c/c n. 118588 </text:span><text:span text:style-name="T4">– su supporto cd non fornito dal richiedente, con rimborso della spesa del compact disk al </text:span><text:span text:style-name="T11">costo di </text:span><text:span text:style-name="T20">Euro </text:span><text:span text:style-name="T19">1,00</text:span><text:span text:style-name="T20"> </text:span><text:span text:style-name="T11">da versarsi in contanti presso la Segreteria generale - Servizio Segreteria generale, </text:span><text:span text:style-name="T14">Coordinamento e Organizzazione</text:span><text:span text:style-name="T11">;</text:span></text:p>
        </text:list-item>
        <text:list-item>
          <text:p text:style-name="P32"><text:s/>_____ ottenere <text:s/><text:span text:style-name="T24">copia autentica dei dati/documenti, consapevole che tale copia é soggetta all'assolvimento dell'imposta di bollo a proprio carico, secondo il T.U. D.P.R. n. 642/1972 allegato A tariffa art. 4 per Euro 16,00 ogni 4 facciate</text:span> <text:span text:style-name="T29">(</text:span><text:span text:style-name="T25">solo in questo caso di richiesta di copia conforme </text:span><text:span text:style-name="T26">deve essere applicata dal richiedente anche sulla presente istanza la marca da bollo da Euro 16,00</text:span><text:span text:style-name="T29">), oltre al rimborso al Comune della spesa di riproduzione del cartaceo </text:span><text:span text:style-name="T23">al costo di Euro 0,</text:span><text:span text:style-name="T31">3</text:span><text:span text:style-name="T23">0 per ogni pagina </text:span><text:span text:style-name="T31">e </text:span><text:span text:style-name="T32">Euro </text:span><text:span text:style-name="T31">0,60 per pagina a colore </text:span><text:span text:style-name="T23">con versamento a mezzo bollettino postale al c/c n. 118588</text:span></text:p>
        </text:list-item>
      </text:list>
      <text:p text:style-name="P24">Il/la sottoscritto/a dichiara inoltre di essere a conoscenza che:</text:p>
      <text:p text:style-name="P24"/>
      <text:list xml:id="list2755846782" text:style-name="WW8Num2">
        <text:list-item>
          <text:p text:style-name="P33">come stabilito dall’art. 5 comma 5 del D.Lgs. n. 33/2013, modificato dal D.Lgs. 25 maggio 2016, n. 97, qualora l’amministrazione alla quale è indirizzata la presente richiesta dovesse individuare dei controinteressati ex art. 5-bis, comma 2 del medesimo D.Lgs., è tenuta a dare comunicazione agli stessi, mediante invio di copia della presente istanza;</text:p>
        </text:list-item>
        <text:list-item>
          <text:p text:style-name="P33"><text:soft-page-break/>qualora venga effettuata la sopra citata comunicazione, il termine di conclusione del presente procedimento di accesso è sospeso fino all’eventuale opposizione dei controinteressati, non oltre 10 giorni, con invio del provvedimento conclusivo al richiedente non prima di 15 giorni dall'ultima ricezione della comunicazione ai controinteressati</text:p>
        </text:list-item>
        <text:list-item>
          <text:p text:style-name="P34">a norma dell’art. 5, comma 4 del D.Lgs. n. 33/2013, il rilascio di dati/documenti in formato elettronico è gratuito (pec o e mail), mentre negli altri casi è dovuto al Comune il rimborso del costo effettivamente sostenuto e documentato dall’amministrazione per la riproduzione su supporti materiali <text:span text:style-name="T56">(</text:span><text:span text:style-name="T50">compact disk fornito dall'Ente al prezzo di Euro 1,</text:span><text:span text:style-name="T51">00</text:span><text:span text:style-name="T50"> o </text:span><text:span text:style-name="T39">al costo di Euro 0,</text:span><text:span text:style-name="T36">3</text:span><text:span text:style-name="T39">0 per ogni pagina </text:span><text:span text:style-name="T36">e </text:span><text:span text:style-name="T38">Euro </text:span><text:span text:style-name="T36">0,60 per pagina a colore</text:span><text:span text:style-name="T56">).</text:span></text:p>
        </text:list-item>
      </text:list>
      <text:p text:style-name="P20">Dichiaro di aver ricevuto e ben compreso l'informativa in calce, ex art. 13 del Regolamento UE 679/2016 e di provvedere al rimborso delle spese richieste dal Comune in sede di evasione dell'accesso.</text:p>
      <text:p text:style-name="P23"/>
      <text:p text:style-name="P23">Grosseto, lì _________________________ <text:s text:c="36"/>__________________________________</text:p>
      <text:p text:style-name="P23"><text:tab/><text:tab/><text:tab/><text:tab/><text:tab/><text:tab/><text:tab/><text:tab/><text:tab/> <text:s text:c="9"/><text:span text:style-name="T29">(firma)</text:span></text:p>
      <text:p text:style-name="P26"/>
      <text:p text:style-name="P28"><text:span text:style-name="T5">Occorre allegare la copia fotostatica non autenticata di un documento di identità del sottoscrittore se la presente istanza non viene firmata in presenza di un dipendente del Comune di Grosseto, ugualmente (con allegazione di copia documento di identità) <text:s/>se la presente richiesta sia inviata in modalità informatica, </text:span><text:span text:style-name="T6">ma senza la firma digitale o senza la firma elettronica qualificata del richiedente</text:span><text:span text:style-name="T8">, Quanto sopra, ai sensi dell'art. </text:span><text:span text:style-name="Strong_20_Emphasis"><text:span text:style-name="T43">65 del Codice dell’amministrazione digitale</text:span></text:span><text:span text:style-name="T43">, </text:span><text:span text:style-name="T47">“</text:span><text:span text:style-name="T45">le istanze e le dichiarazioni presentate per via telematica alle pubbliche amministrazioni”, </text:span><text:span text:style-name="T44">ai sensi dell’articolo 38 del D.P.R. n. 445/2000,</text:span><text:span text:style-name="T47">“</text:span><text:span text:style-name="Strong_20_Emphasis"><text:span text:style-name="T46">sono valide </text:span></text:span><text:span text:style-name="T45">se sottoscritte mediante la firma digitale o la firma elettronica qualificata, il cui certificato è rilasciato da un certificatore accreditato” (</text:span><text:span text:style-name="T7">SPID non è ancora utilizzabile verso il Comune di Grosseto per questa istanza).</text:span></text:p>
      <text:p text:style-name="P27"/>
      <text:p text:style-name="P8">INFORMATIVA TRATTAMENTO DATI PERSONALI</text:p>
      <text:p text:style-name="P25">Ai sensi dell’art. 13 D.Lgs. n. 196/2003 “ Codice in materia di protezione dei dati personali” si informano gli interessati che il <text:s/>trattamento dei dati personali forniti con la presente istanza, o comunque acquisiti per tale scopo, è effettuato dal Comune di Grosseto in qualità di titolare del trattamento unicamente per l’esercizio delle funzioni, connesse e strumentali, alla gestione dell’accesso ed è svolto nel rispetto dei principi di pertinenza e non eccedenza anche con l’utilizzo di procedure informatizzate garantendo la riservatezza e la sicurezza dei dati stessi.</text:p>
      <text:p text:style-name="P22"><text:span text:style-name="T21">E’ fatta salva la possibilità di un ulteriore utilizzo dei dati per trattamenti successivi compatibili con le finalità della raccolta anche in forma aggregata per elaborazione di statistiche riguardanti il servizio. Il conferimento dei dati personali </text:span><text:span text:style-name="T22">contrassegnati con l’asterisco</text:span><text:span text:style-name="T21">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igente del </text:span><text:soft-page-break/><text:span text:style-name="T21">Settore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Grosseto come Titolare Piazza Duomo, 1 – 58100 Grosse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Quattrocento Sans" svg:font-family="'Quattrocento Sans', arial, sans-serif"/>
    <style:font-face style:name="inherit" svg:font-family="inherit"/>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cm" fo:margin-bottom="0cm" style:contextual-spacing="false" style:line-height-at-least="0.6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style:line-height-at-least="0.6cm"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54cm" fo:margin-right="0cm" fo:margin-top="0cm" fo:margin-bottom="0cm" style:contextual-spacing="false" style:line-height-at-least="0.6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5.002cm" fo:margin-right="0cm" fo:margin-top="0cm" fo:margin-bottom="0cm" style:contextual-spacing="false" style:line-height-at-least="0.6cm" fo:text-indent="1.251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8.754cm" fo:margin-right="0cm" fo:margin-top="0cm" fo:margin-bottom="0cm" style:contextual-spacing="false" fo:text-indent="0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left="10.005cm" fo:margin-right="0cm" fo:margin-top="0cm" fo:margin-bottom="0cm" style:contextual-spacing="false" fo:text-indent="0cm" style:auto-text-indent="false"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left="12.506cm" fo:margin-right="0cm" fo:margin-top="0cm" fo:margin-bottom="0cm" style:contextual-spacing="false" fo:text-indent="1.251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omic Sans MS" fo:font-family="'Comic Sans MS'" style:font-family-generic="script" style:font-pitch="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pag_5f__5f__5f__5f_css_5f_3_20_c2" style:display-name="pag____css_3 c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fo:font-style="italic" style:language-asian="zxx" style:country-asian="none" style:font-style-asian="italic"/>
    </style:style>
    <style:style style:name="MP2" style:family="paragraph" style:parent-style-name="Header">
      <style:text-properties fo:font-style="italic" style:font-style-asian="italic"/>
    </style:style>
    <style:style style:name="MP3" style:family="paragraph" style:parent-style-name="Header">
      <style:paragraph-properties>
        <style:tab-stops>
          <style:tab-stop style:position="0.953cm"/>
          <style:tab-stop style:position="8.5cm" style:type="center"/>
          <style:tab-stop style:position="17cm" style:type="right"/>
        </style:tab-stops>
      </style:paragraph-properties>
      <style:text-properties fo:font-style="italic" fo:font-weight="bold" style:font-style-asian="italic" style:font-weight-asian="bold"/>
    </style:style>
    <style:style style:name="MP4" style:family="paragraph" style:parent-style-name="Footnote">
      <style:text-properties style:font-name="Arial"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4.0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4.487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char" svg:x="-1.621cm" svg:y="-1.099cm" svg:width="11.859cm" svg:height="4.392cm" draw:z-index="3"><draw:image xlink:href="Pictures/10000200000005C4000001F8D97B33698035FB0E.png" xlink:type="simple" xlink:show="embed" xlink:actuate="onLoad" draw:mime-type="image/png"/></draw:frame></text:p>
        <text:p text:style-name="MP2"><text:s text:c="2"/></text:p>
        <text:p text:style-name="MP2"/>
        <text:p text:style-name="MP3"/>
        <text:p text:style-name="MP3"/>
        <text:p text:style-name="MP3"/>
        <text:p text:style-name="MP3"/>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ed</meta:initial-creator>
    <meta:creation-date>2017-01-02T10:07:00</meta:creation-date>
    <dc:date>2023-06-19T09:20:08.852000000</dc:date>
    <meta:print-date>2017-03-17T09:41:56.07</meta:print-date>
    <meta:editing-cycles>79</meta:editing-cycles>
    <meta:editing-duration>PT6H18M30S</meta:editing-duration>
    <meta:generator>LibreOffice/7.1.2.2$Windows_X86_64 LibreOffice_project/8a45595d069ef5570103caea1b71cc9d82b2aae4</meta:generator>
    <meta:document-statistic meta:table-count="0" meta:image-count="1" meta:object-count="0" meta:page-count="4" meta:paragraph-count="43" meta:word-count="1066" meta:character-count="7899" meta:non-whitespace-character-count="6777"/>
  </office:meta>
</office:document-meta>
</file>