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012cm" fo:margin-right="5.981cm" fo:margin-top="0cm" fo:margin-bottom="0.018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5.041cm" fo:margin-right="0cm" fo:margin-top="0cm" fo:margin-bottom="0.018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54cm" fo:margin-right="0cm" fo:margin-top="0cm" fo:margin-bottom="0.018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3.775cm" fo:margin-right="0cm" fo:margin-top="0cm" fo:margin-bottom="0.28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12cm" fo:margin-right="0.713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12cm" fo:margin-right="0.713cm" fo:line-height="150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12cm" fo:margin-right="0.713cm" fo:line-height="150%" fo:text-indent="0cm" style:auto-text-indent="false">
        <style:tab-stops/>
      </style:paragraph-properties>
      <style:text-properties officeooo:paragraph-rsid="000abf1b"/>
    </style:style>
    <style:style style:name="P8" style:family="paragraph" style:parent-style-name="Normal">
      <style:paragraph-properties fo:margin-left="0.012cm" fo:margin-right="0.713cm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12cm" fo:margin-right="0.713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12cm" fo:margin-right="0.713cm" fo:margin-top="0cm" fo:margin-bottom="0.77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46598"/>
    </style:style>
    <style:style style:name="P11" style:family="paragraph" style:parent-style-name="Normal">
      <style:paragraph-properties fo:margin-left="0.012cm" fo:margin-right="0.713cm" fo:margin-top="0cm" fo:margin-bottom="0.77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8f6c7"/>
    </style:style>
    <style:style style:name="P12" style:family="paragraph" style:parent-style-name="Normal">
      <style:paragraph-properties fo:margin-left="0.012cm" fo:margin-right="0.713cm" fo:margin-top="0cm" fo:margin-bottom="0.77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bfd32"/>
    </style:style>
    <style:style style:name="P13" style:family="paragraph" style:parent-style-name="Normal">
      <style:paragraph-properties fo:margin-left="0.012cm" fo:margin-right="0.713cm" fo:margin-top="0cm" fo:margin-bottom="0.365cm" loext:contextual-spacing="false" fo:line-height="15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12cm" fo:margin-right="0.713cm" fo:margin-top="0cm" fo:margin-bottom="0.365cm" loext:contextual-spacing="false" fo:line-height="150%" fo:text-indent="0cm" style:auto-text-indent="false">
        <style:tab-stops/>
      </style:paragraph-properties>
      <style:text-properties officeooo:paragraph-rsid="000abf1b"/>
    </style:style>
    <style:style style:name="P15" style:family="paragraph" style:parent-style-name="Normal">
      <style:paragraph-properties fo:margin-left="0.012cm" fo:margin-right="0.713cm" fo:margin-top="0.101cm" fo:margin-bottom="1.277cm" loext:contextual-spacing="false" fo:line-height="150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27cm" fo:margin-right="0cm" fo:margin-top="0cm" fo:margin-bottom="0.44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18cm" fo:margin-right="1.302cm" fo:margin-top="0cm" fo:margin-bottom="0.434cm" loext:contextual-spacing="false" fo:text-align="end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18cm" fo:margin-right="1.302cm" fo:margin-top="0cm" fo:margin-bottom="0.933cm" loext:contextual-spacing="false" fo:text-align="end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11.278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2cm" fo:margin-right="0cm" fo:margin-top="0cm" fo:margin-bottom="0.018cm" loext:contextual-spacing="false" fo:line-height="103%" fo:text-align="start" style:justify-single-word="false" fo:text-indent="0cm" style:auto-text-indent="false">
        <style:tab-stops/>
      </style:paragraph-properties>
      <style:text-properties officeooo:paragraph-rsid="00046598"/>
    </style:style>
    <style:style style:name="P21" style:family="paragraph" style:parent-style-name="Heading_20_1">
      <style:paragraph-properties fo:margin-left="0.494cm" fo:margin-right="0cm" fo:line-height="150%" fo:text-indent="-0.494cm" style:auto-text-indent="false">
        <style:tab-stops/>
      </style:paragraph-properties>
    </style:style>
    <style:style style:name="P22" style:family="paragraph" style:parent-style-name="Heading_20_1">
      <style:paragraph-properties fo:margin-left="0cm" fo:margin-right="0.672cm" fo:line-height="150%" fo:text-indent="0cm" style:auto-text-indent="false"/>
    </style:style>
    <style:style style:name="P23" style:family="paragraph" style:parent-style-name="Normal" style:master-page-name="MP0">
      <style:paragraph-properties fo:margin-left="0.021cm" fo:margin-right="0cm" fo:margin-top="0cm" fo:margin-bottom="0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142977"/>
    </style:style>
    <style:style style:name="P24" style:family="paragraph" style:parent-style-name="Normal">
      <style:paragraph-properties fo:margin-left="0.02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42977"/>
    </style:style>
    <style:style style:name="P25" style:family="paragraph" style:parent-style-name="Normal" style:list-style-name="L1">
      <style:paragraph-properties fo:margin-left="0cm" fo:margin-right="0.713cm" fo:text-indent="-0.72cm" style:auto-text-indent="false"/>
    </style:style>
    <style:style style:name="P26" style:family="paragraph" style:parent-style-name="Normal" style:list-style-name="L1">
      <style:paragraph-properties fo:margin-left="0cm" fo:margin-right="0.713cm" fo:text-indent="-0.72cm" style:auto-text-indent="false"/>
      <style:text-properties officeooo:paragraph-rsid="00064109"/>
    </style:style>
    <style:style style:name="P27" style:family="paragraph" style:parent-style-name="Normal" style:list-style-name="L1">
      <style:paragraph-properties fo:margin-left="0cm" fo:margin-right="0.713cm" fo:text-indent="-0.72cm" style:auto-text-indent="false"/>
      <style:text-properties officeooo:rsid="00064109" officeooo:paragraph-rsid="00064109"/>
    </style:style>
    <style:style style:name="P28" style:family="paragraph" style:parent-style-name="Normal" style:list-style-name="L1">
      <style:paragraph-properties fo:margin-left="0cm" fo:margin-right="0.713cm" fo:margin-top="0cm" fo:margin-bottom="1.653cm" loext:contextual-spacing="false" fo:text-indent="-0.72cm" style:auto-text-indent="false"/>
      <style:text-properties officeooo:rsid="00064109" officeooo:paragraph-rsid="00064109"/>
    </style:style>
    <style:style style:name="P29" style:family="paragraph" style:parent-style-name="Normal" style:list-style-name="L1">
      <style:paragraph-properties fo:margin-left="0cm" fo:margin-right="0.713cm" fo:margin-top="0cm" fo:margin-bottom="1.653cm" loext:contextual-spacing="false" fo:text-indent="-0.72cm" style:auto-text-indent="false"/>
    </style:style>
    <style:style style:name="T1" style:family="text">
      <style:text-properties style:font-name="Tahoma" fo:font-size="11pt" style:font-name-asian="Tahoma" style:font-size-asian="11pt" style:font-name-complex="Tahoma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T3" style:family="text">
      <style:text-properties style:font-name="Times New Roman" fo:font-size="11pt" officeooo:rsid="00142977" style:font-name-asian="Times New Roman" style:font-size-asian="11pt" style:font-name-complex="Times New Roman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officeooo:rsid="00046598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08c6c5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officeooo:rsid="00046598"/>
    </style:style>
    <style:style style:name="T13" style:family="text">
      <style:text-properties officeooo:rsid="00064109"/>
    </style:style>
    <style:style style:name="T14" style:family="text">
      <style:text-properties officeooo:rsid="000782d6"/>
    </style:style>
    <style:style style:name="T15" style:family="text">
      <style:text-properties officeooo:rsid="0008f6c7"/>
    </style:style>
    <style:style style:name="T16" style:family="text">
      <style:text-properties officeooo:rsid="000bfd32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29a8e" fo:background-color="#ffff00" loext:char-shading-value="0"/>
    </style:style>
    <style:style style:name="T19" style:family="text">
      <style:text-properties officeooo:rsid="00136064" fo:background-color="#ffff00" loext:char-shading-value="0"/>
    </style:style>
    <style:style style:name="T20" style:family="text">
      <style:text-properties officeooo:rsid="00159119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margin-left="0.72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032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302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572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842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112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382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652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922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efault_20_Paragraph_20_Font"><text:span text:style-name="T1"><text:s/></text:span></text:span><text:span text:style-name="Default_20_Paragraph_20_Font"><text:span text:style-name="T2">Marca da bollo</text:span></text:span></text:p>
      <text:p text:style-name="P24"><text:span text:style-name="Default_20_Paragraph_20_Font"><text:span text:style-name="T3"><text:s text:c="8"/>€ 16,00</text:span></text:span><text:span text:style-name="Default_20_Paragraph_20_Font"><text:span text:style-name="T2"> </text:span></text:span><text:span text:style-name="Default_20_Paragraph_20_Font"><text:span text:style-name="T4"><text:s/><text:tab/> <text:s text:c="35"/>A</text:span></text:span><text:span text:style-name="Default_20_Paragraph_20_Font"><text:span text:style-name="T5">l Comune di Grosseto </text:span></text:span><text:span text:style-name="Default_20_Paragraph_20_Font"><text:span text:style-name="T8"><text:s/></text:span></text:span></text:p>
      <text:p text:style-name="P20"><text:span text:style-name="Default_20_Paragraph_20_Font"><text:span text:style-name="T5"><text:s text:c="57"/>Settore </text:span></text:span><text:span text:style-name="Default_20_Paragraph_20_Font"><text:span text:style-name="T7">Sviluppo Infrastrutturale</text:span></text:span></text:p>
      <text:p text:style-name="P1"><text:span text:style-name="Default_20_Paragraph_20_Font"><text:span text:style-name="T5"><text:s text:c="57"/>Servizio Patrimonio </text:span></text:span><text:span text:style-name="Default_20_Paragraph_20_Font"><text:span text:style-name="T8"><text:s text:c="11"/></text:span></text:span><text:span text:style-name="Default_20_Paragraph_20_Font"><text:span text:style-name="T5"><text:s text:c="62"/></text:span></text:span><text:span text:style-name="Default_20_Paragraph_20_Font"><text:span text:style-name="T6"><text:tab/> <text:s text:c="44"/>Piazza </text:span></text:span><text:span text:style-name="Default_20_Paragraph_20_Font"><text:span text:style-name="T7">A. </text:span></text:span><text:span text:style-name="Default_20_Paragraph_20_Font"><text:span text:style-name="T6">La Marmora n. 1</text:span></text:span></text:p>
      <text:p text:style-name="P2"><text:span text:style-name="Default_20_Paragraph_20_Font"><text:span text:style-name="T5"><text:s text:c="9"/>58100 GROSSETO</text:span></text:span></text:p>
      <text:p text:style-name="P3"><text:span text:style-name="Default_20_Paragraph_20_Font"><text:span text:style-name="T8"><text:s text:c="29"/></text:span></text:span><text:span text:style-name="Default_20_Paragraph_20_Font"><text:span text:style-name="T5"><text:s text:c="4"/>PEC comune.grosseto@postacert.toscana.it </text:span></text:span></text:p>
      <text:p text:style-name="P4"><text:span text:style-name="Default_20_Paragraph_20_Font"><text:span text:style-name="T10"><text:s text:c="7"/><text:tab/> <text:s/></text:span></text:span></text:p>
      <text:p text:style-name="P6">__l__ sottoscritt___ <text:s/>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 nat___ <text:s text:c="2"/>................................................... <text:s/>il ....................................................................., residente in …........ …......................................................................................................................................................................... codice fiscale ........................................................................, recapito <text:s/>(indirizzo mail, pec, telefono) .............</text:p>
      <text:p text:style-name="P13">….........................................................................................................................................................................</text:p>
      <text:p text:style-name="P8">__l__ sottoscritt___ <text:s/>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 nat___ <text:s text:c="2"/>................................................... <text:s/>il ....................................................................., residente in …........ …......................................................................................................................................................................... codice fiscale ........................................................................, recapito <text:s/>(indirizzo mail, pec, telefono) ............. …......................................................................................................................................................................... <text:span text:style-name="T12"><text:tab/></text:span><text:span text:style-name="Default_20_Paragraph_20_Font"><text:span text:style-name="T11">in qualità di proprietario/i </text:span></text:span></text:p>
      <text:p text:style-name="P10">dell'immobile di E.R.P. identificato alla partita .........................<text:span text:style-name="T12"> f</text:span>oglio ................... particella <text:s/>............................</text:p>
      <text:p text:style-name="P11">sub ............... classe .................. rendita catastale<text:span text:style-name="T15"> </text:span>(pari a € .....................................), ubicato <text:s/>in<text:span text:style-name="T15"> ....................</text:span></text:p>
      <text:p text:style-name="P11">…...................................via .......................................................<text:span text:style-name="T15"> </text:span>n. ....., <text:s/>ad esso/i pervenuto per successione/i <text:s/></text:p>
      <text:p text:style-name="P12">di ................................................................<text:span text:style-name="T15"> in da</text:span>ta <text:s text:c="5"/>..............................al/la<text:span text:style-name="T16"> </text:span><text:s/><text:span text:style-name="T12">medesimo/</text:span>a intestato/a,<text:span text:style-name="T16"> giusto</text:span></text:p>
      <text:p text:style-name="P12">atto di compravendita con (indicare l'Ente proprietario) …...............................<text:span text:style-name="T16"> .. </text:span>rogito notarile<text:span text:style-name="T16"> Dr. .................</text:span></text:p>
      <text:p text:style-name="P12">............................................... in<text:span text:style-name="T12"> </text:span>data ...................................<text:span text:style-name="T12"> </text:span>rep.rio<text:span text:style-name="T15"> n. .......................... <text:s text:c="2"/></text:span>reg.to al<text:span text:style-name="T16"> n. ...............</text:span></text:p>
      <text:p text:style-name="P12">in data ................................ al Mod. n.<text:span text:style-name="T13"> </text:span>......<text:span text:style-name="T12">......... <text:s/></text:span>presso l'Ufficio del Registro<text:span text:style-name="T16"> <text:s/>di ............................................;</text:span></text:p>
      <text:p text:style-name="P9">ai sensi della Legge 24/12/1993 <text:s/>n. 560;</text:p>
      <text:h text:style-name="P21" text:outline-level="1"><text:soft-page-break/>H I E D E/ONO</text:h>
      <text:p text:style-name="P7">se Codesto Comune di Grosseto intenda esercitare il diritto di prelazione previsto all'art. ...... dell'atto di</text:p>
      <text:p text:style-name="P7"/>
      <text:p text:style-name="P7">compravendita sopramenzionato.</text:p>
      <text:p text:style-name="P7"/>
      <text:p text:style-name="P14">__l__ sottoscritt___ manifesta/no l'intenzione di alienare tale immobile per un importo pari a<text:span text:style-name="T13"> € ....................</text:span></text:p>
      <text:p text:style-name="P14">(diconsi ….....................................)</text:p>
      <text:h text:style-name="P22" text:outline-level="1" text:is-list-header="true">DICHIARA/NO</text:h>
      <text:p text:style-name="P15">che l'immobile di E.R.P. <text:span text:style-name="T12">d</text:span>i che trattasi non ha subito modifiche di destinazioni d'uso.</text:p>
      <text:p text:style-name="P5">Alla presente si allegano i seguenti documenti:</text:p>
      <text:list xml:id="list88517864" text:style-name="L1">
        <text:list-item>
          <text:p text:style-name="P25">copia titol<text:span text:style-name="T20">i</text:span> <text:span text:style-name="T13">di provenienza muniti degli estremi di registrazione:</text:span> Atto di compravendita, Dichiarazione di successione;</text:p>
        </text:list-item>
        <text:list-item>
          <text:p text:style-name="P26">copia della planimetria catastale aggiornata <text:span text:style-name="T14">con data non anteriore a tre mesi dalla data di presentazione dell'istanza</text:span>, in scala adeguata, comunque non inferiore a 1:200<text:span text:style-name="T13">;</text:span></text:p>
        </text:list-item>
        <text:list-item>
          <text:p text:style-name="P27">copia documenti di identità in corso di validità di tutti i sottoscrittori titolari del diritto;</text:p>
        </text:list-item>
        <text:list-item>
          <text:p text:style-name="P28">(eventuale) delega di affidamento dell'incarico per la presentazione e ricevimento comunicazioni con allegato documento in corso di validità del delegato. </text:p>
          <text:p text:style-name="P29"/>
        </text:list-item>
      </text:list>
      <text:p text:style-name="P16"><text:span text:style-name="Default_20_Paragraph_20_Font"><text:span text:style-name="T8">____________, lì _____________</text:span></text:span></text:p>
      <text:p text:style-name="P17"><text:span text:style-name="Default_20_Paragraph_20_Font"><text:span text:style-name="T5">___________________________________</text:span></text:span></text:p>
      <text:p text:style-name="P18"><text:span text:style-name="Default_20_Paragraph_20_Font"><text:span text:style-name="T5">___________________________________</text:span></text:span></text:p>
      <text:p text:style-name="P19"><text:span text:style-name="Default_20_Paragraph_20_Font"><text:span text:style-name="T11"><text:s text:c="5"/></text:span></text:span><text:span text:style-name="Default_20_Paragraph_20_Font"><text:span text:style-name="T9"><text:s/>(firma leggibil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674cm" fo:margin-top="0cm" fo:margin-bottom="0.392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margin-left="0.039cm" fo:margin-right="0.739cm" fo:margin-top="0cm" fo:margin-bottom="0.005cm" loext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_5f_CharOUTLINELVL1" style:display-name="WW_CharOUTLINE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bold" fo:background-color="transparent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weight-complex="bold"/>
    </style:style>
    <text:outline-style style:name="Outline">
      <text:outline-level-style text:level="1" text:style-name="WW_5f_CharOUTLINELVL1" style:num-format="I" text:start-value="10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3.949cm" fo:margin-bottom="3.006cm" fo:margin-left="1.983cm" fo:margin-right="1.2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PRELAZIONE STAMPATO </dc:title>
    <dc:subject/>
    <meta:initial-creator>CDA695</meta:initial-creator>
    <meta:creation-date>2022-07-26T09:56:00Z</meta:creation-date>
    <dc:date>2023-09-11T09:43:40.213000000</dc:date>
    <meta:editing-cycles>16</meta:editing-cycles>
    <meta:editing-duration>PT4H12M31S</meta:editing-duration>
    <meta:print-date>2022-07-26T12:19:19.812000000</meta:print-date>
    <meta:document-statistic meta:table-count="0" meta:image-count="0" meta:object-count="0" meta:page-count="2" meta:paragraph-count="35" meta:word-count="307" meta:character-count="4689" meta:non-whitespace-character-count="4051"/>
    <meta:template xlink:type="simple" xlink:actuate="onRequest" xlink:title="" xlink:href="../../Downloads/istanza_prelazione_Legge_560_1993.odt/Normal"/>
  </office:meta>
</office:document-meta>
</file>