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/>
    <style:font-face style:name="Times New Roman2" svg:font-family="'Times New Roman', 'Times New Roman PS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15873e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paragraph-rsid="002461e8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df47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5873e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461e8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df479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use-window-font-color="true" loext:opacity="0%" style:font-name="Arial1" fo:font-size="14pt" fo:language="it" fo:country="IT" style:font-name-asian="Times New Roman" style:font-size-asian="14pt" style:language-asian="zxx" style:country-asian="none" style:font-name-complex="Arial1" style:font-size-complex="14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bold" officeooo:paragraph-rsid="0015873e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it" fo:country="IT" fo:font-style="normal" fo:font-weight="normal" officeooo:paragraph-rsid="00108b29" fo:background-color="#ffffff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08b29"/>
    </style:style>
    <style:style style:name="P16" style:family="paragraph" style:parent-style-name="Standard" style:master-page-name="">
      <style:paragraph-properties fo:margin-left="0.021cm" fo:margin-right="0cm" fo:text-align="justify" style:justify-single-word="false" fo:orphans="2" fo:widows="2" fo:text-indent="0.021cm" style:auto-text-indent="false" style:page-number="auto" style:writing-mode="lr-tb"/>
      <style:text-properties style:font-name="Times New Roman" fo:font-size="12pt" fo:font-style="normal" fo:font-weight="bold" style:font-size-asian="12pt" style:font-style-asian="normal" style:font-weight-asian="bold" style:font-size-complex="10pt" style:font-style-complex="normal" style:font-weight-complex="bold"/>
    </style:style>
    <style:style style:name="P17" style:family="paragraph" style:parent-style-name="Standard" style:master-page-name="">
      <style:paragraph-properties fo:margin-left="0.169cm" fo:margin-right="-1.016cm" fo:margin-top="0cm" fo:margin-bottom="0cm" style:contextual-spacing="false" fo:text-align="justify" style:justify-single-word="false" fo:orphans="2" fo:widows="2" fo:text-indent="0cm" style:auto-text-indent="false" style:page-number="auto" style:writing-mode="lr-tb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169cm" fo:margin-right="-1.016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loext:opacity="0%" style:font-name="Arial" fo:font-size="10pt" fo:language="it" fo:country="IT" fo:font-weight="normal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loext:opacity="0%" style:font-name="Times New Roman" fo:font-size="12pt" fo:language="it" fo:country="IT" fo:font-weight="normal" officeooo:paragraph-rsid="00108b29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loext:opacity="0%" style:font-name="Times New Roman" fo:font-size="12pt" fo:language="it" fo:country="IT" fo:font-weight="normal" officeooo:paragraph-rsid="0026fd0e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2" style:family="paragraph" style:parent-style-name="Frame_20_contents">
      <style:paragraph-properties fo:text-align="center" style:justify-single-word="false"/>
      <style:text-properties fo:font-size="10.5pt" fo:font-weight="bold" officeooo:rsid="000488b8" officeooo:paragraph-rsid="000488b8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left="0cm" fo:margin-right="-1.016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2pt" fo:language="it" fo:country="IT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4" style:family="paragraph" style:parent-style-name="Standard" style:master-page-name="">
      <style:paragraph-properties fo:margin-left="0cm" fo:margin-right="-0.9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-0.9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8.954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26fd0e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 style:master-page-name="">
      <style:paragraph-properties fo:margin-left="8.975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loext:opacity="0%" style:font-name="Times New Roman" fo:font-size="12pt" fo:language="it" fo:country="IT" fo:font-weight="bold" officeooo:paragraph-rsid="0026fd0e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-0.021cm" fo:margin-right="0.042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size="12pt" fo:language="it" fo:country="IT" fo:font-weight="bold" officeooo:paragraph-rsid="00108b29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.494cm"/>
        </style:tab-stops>
      </style:paragraph-properties>
      <style:text-properties style:font-name="Times New Roman" fo:font-size="12pt" officeooo:paragraph-rsid="002840ca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master-page-name="First_20_Page">
      <style:paragraph-properties fo:margin-left="4.466cm" fo:margin-right="-1.016cm" fo:margin-top="0cm" fo:margin-bottom="0cm" style:contextual-spacing="false" fo:text-align="justify" style:justify-single-word="false" fo:orphans="2" fo:widows="2" fo:text-indent="0cm" style:auto-text-indent="false" style:page-number="auto" style:writing-mode="lr-tb"/>
      <style:text-properties style:use-window-font-color="true" loext:opacity="0%" style:font-name="Times New Roman" fo:font-size="12pt" fo:language="it" fo:country="IT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1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021cm"/>
          <style:tab-stop style:position="0.826cm"/>
        </style:tab-stops>
      </style:paragraph-properties>
      <style:text-properties style:font-name="Times New Roman" fo:font-size="12pt" fo:font-weight="normal" officeooo:paragraph-rsid="0012abfc" style:font-name-asian="ArialMT" style:font-size-asian="12pt" style:font-weight-asian="normal" style:font-name-complex="ArialMT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-0.021cm"/>
          <style:tab-stop style:position="0.826cm"/>
        </style:tab-stops>
      </style:paragraph-properties>
      <style:text-properties officeooo:paragraph-rsid="0021222e" fo:hyphenate="false" fo:hyphenation-remain-char-count="2" fo:hyphenation-push-char-count="2" loext:hyphenation-no-caps="false"/>
    </style:style>
    <style:style style:name="P33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-0.021cm"/>
          <style:tab-stop style:position="0.826cm"/>
        </style:tab-stops>
      </style:paragraph-properties>
      <style:text-properties style:font-name="Times New Roman1" fo:font-size="12pt" fo:font-weight="normal" officeooo:paragraph-rsid="00262d62" fo:background-color="#ffffff" style:font-name-asian="ArialMT" style:font-size-asian="12pt" style:font-weight-asian="normal" style:font-name-complex="ArialMT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605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f479" style:font-weight-asian="normal" style:font-weight-complex="normal"/>
    </style:style>
    <style:style style:name="T6" style:family="text">
      <style:text-properties fo:font-weight="normal" officeooo:rsid="001f6120" style:font-weight-asian="normal" style:font-weight-complex="normal"/>
    </style:style>
    <style:style style:name="T7" style:family="text">
      <style:text-properties style:text-underline-style="none" fo:font-weight="bold" style:font-weight-asian="bold" style:font-name-complex="Arial1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style="normal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3" style:family="text">
      <style:text-properties style:font-name="Times New Roman" fo:font-size="12pt" fo:font-weight="normal" officeooo:rsid="002a1c7f" style:font-name-asian="ArialMT" style:font-size-asian="12pt" style:font-weight-asian="normal" style:font-name-complex="ArialMT" style:font-size-complex="12pt" style:font-weight-complex="normal"/>
    </style:style>
    <style:style style:name="T14" style:family="text">
      <style:text-properties style:font-name="Times New Roman" fo:font-size="12pt" fo:font-weight="normal" officeooo:rsid="0029c178" style:font-name-asian="ArialMT" style:font-size-asian="12pt" style:font-weight-asian="normal" style:font-name-complex="ArialMT" style:font-size-complex="12pt" style:font-weight-complex="normal"/>
    </style:style>
    <style:style style:name="T15" style:family="text">
      <style:text-properties style:font-name="Times New Roman" fo:font-size="12pt" fo:font-weight="normal" officeooo:rsid="00108b29" style:font-name-asian="ArialMT" style:font-size-asian="12pt" style:font-weight-asian="normal" style:font-name-complex="ArialMT" style:font-size-complex="12pt" style:font-weight-complex="normal"/>
    </style:style>
    <style:style style:name="T16" style:family="text">
      <style:text-properties style:font-name="Times New Roman" fo:font-size="12pt" fo:font-weight="normal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17" style:family="text">
      <style:text-properties style:font-name="Times New Roman" fo:font-size="12pt" style:text-underline-style="none" style:font-size-asian="12pt" style:font-size-complex="12pt"/>
    </style:style>
    <style:style style:name="T18" style:family="text">
      <style:text-properties style:font-name="Times New Roman" officeooo:rsid="00708b09"/>
    </style:style>
    <style:style style:name="T19" style:family="text">
      <style:text-properties style:font-name="Times New Roman" officeooo:rsid="007b2e09"/>
    </style:style>
    <style:style style:name="T20" style:family="text">
      <style:text-properties style:font-name="Times New Roman" officeooo:rsid="0078edf1"/>
    </style:style>
    <style:style style:name="T21" style:family="text">
      <style:text-properties style:use-window-font-color="true" loext:opacity="0%" style:font-name="Times New Roman" fo:font-size="12pt" fo:language="it" fo:country="IT" fo:font-weight="normal" officeooo:rsid="00108b29" style:font-name-asian="ArialMT" style:font-size-asian="12pt" style:font-weight-asian="normal" style:font-name-complex="ArialMT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fo:language="it" fo:country="IT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23" style:family="text">
      <style:text-properties style:use-window-font-color="true" loext:opacity="0%" fo:language="it" fo:country="IT" fo:font-weight="bold" officeooo:rsid="00108b29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24" style:family="text">
      <style:text-properties style:use-window-font-color="true" loext:opacity="0%" fo:language="it" fo:country="IT" fo:font-weight="bold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25" style:family="text">
      <style:text-properties style:use-window-font-color="true" loext:opacity="0%" fo:language="it" fo:country="IT" style:font-name-asian="Times New Roman" style:language-asian="zxx" style:country-asian="none" style:font-name-complex="Arial1" style:language-complex="zxx" style:country-complex="none"/>
    </style:style>
    <style:style style:name="T26" style:family="text">
      <style:text-properties style:use-window-font-color="true" loext:opacity="0%" fo:language="it" fo:country="IT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7" style:family="text">
      <style:text-properties style:use-window-font-color="true" loext:opacity="0%" fo:language="it" fo:country="IT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fo:language="it" fo:country="IT" fo:font-style="normal" fo:font-weight="normal" officeooo:rsid="002bb28b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fo:language="it" fo:country="IT" fo:font-style="normal" fo:font-weight="normal" officeooo:rsid="004d9e6d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fo:language="it" fo:country="IT" fo:font-style="normal" fo:font-weight="normal" officeooo:rsid="002bb28b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31" style:family="text">
      <style:text-properties style:use-window-font-color="true" loext:opacity="0%" fo:language="it" fo:country="IT" fo:font-style="normal" fo:font-weight="normal" officeooo:rsid="004fd58a" style:letter-kerning="true" style:font-name-asian="Times New Roman" style:language-asian="zxx" style:country-asian="none" style:font-style-asian="normal" style:font-weight-asian="normal" style:font-name-complex="Helvetica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language="it" fo:country="IT" fo:font-style="normal" fo:font-weight="normal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fo:language="it" fo:country="IT" fo:font-style="normal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34" style:family="text">
      <style:text-properties style:use-window-font-color="true" loext:opacity="0%" fo:language="it" fo:country="IT" fo:font-style="normal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35" style:family="text">
      <style:text-properties style:use-window-font-color="true" loext:opacity="0%" fo:language="it" fo:country="IT" fo:font-style="normal" officeooo:rsid="00465588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36" style:family="text">
      <style:text-properties style:use-window-font-color="true" loext:opacity="0%" fo:language="it" fo:country="IT" fo:font-style="normal" officeooo:rsid="00067987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37" style:family="text">
      <style:text-properties style:use-window-font-color="true" loext:opacity="0%" fo:language="it" fo:country="IT" fo:font-style="normal" officeooo:rsid="004d9e6d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38" style:family="text">
      <style:text-properties style:use-window-font-color="true" loext:opacity="0%" fo:language="it" fo:country="IT" style:language-asian="zxx" style:country-asian="none" style:language-complex="zxx" style:country-complex="none"/>
    </style:style>
    <style:style style:name="T39" style:family="text">
      <style:text-properties fo:color="#000000" loext:opacity="100%" fo:font-style="normal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40" style:family="text">
      <style:text-properties fo:color="#000000" loext:opacity="100%" fo:font-style="normal" fo:font-weight="bold" officeooo:rsid="002b0933" style:font-name-asian="Times New Roman2" style:font-style-asian="normal" style:font-weight-asian="bold" style:font-name-complex="Times New Roman2" style:font-style-complex="normal" style:font-weight-complex="bold"/>
    </style:style>
    <style:style style:name="T41" style:family="text">
      <style:text-properties fo:color="#000000" loext:opacity="100%" fo:font-style="normal" fo:font-weight="bold" officeooo:rsid="00108b29" style:font-name-asian="Times New Roman2" style:font-style-asian="normal" style:font-weight-asian="bold" style:font-name-complex="Arial1" style:font-style-complex="normal" style:font-weight-complex="bold"/>
    </style:style>
    <style:style style:name="T42" style:family="text">
      <style:text-properties fo:color="#000000" loext:opacity="100%" fo:language="it" fo:country="IT" fo:font-style="normal" fo:font-weight="normal" officeooo:rsid="0022a09f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3" style:family="text">
      <style:text-properties fo:color="#000000" loext:opacity="100%" fo:language="it" fo:country="IT" fo:font-style="normal" fo:font-weight="normal" officeooo:rsid="0022a09f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4" style:family="text">
      <style:text-properties fo:color="#000000" loext:opacity="100%" fo:language="it" fo:country="IT" fo:font-style="normal" fo:font-weight="normal" officeooo:rsid="0022a09f" fo:background-color="transparent" loext:char-shading-value="0" style:font-name-asian="TimesNewRomanPS-BoldMT1" style:language-asian="zxx" style:country-asian="none" style:font-style-asian="normal" style:font-weight-asian="normal" style:font-name-complex="TimesNewRomanPS-BoldMT1" style:language-complex="zxx" style:country-complex="none" style:font-style-complex="normal" style:font-weight-complex="normal"/>
    </style:style>
    <style:style style:name="T45" style:family="text">
      <style:text-properties fo:color="#000000" loext:opacity="100%" fo:language="it" fo:country="IT" fo:font-style="normal" fo:font-weight="normal" officeooo:rsid="0023e0d7" fo:background-color="transparent" loext:char-shading-value="0" style:font-name-asian="TimesNewRomanPS-BoldMT1" style:language-asian="zxx" style:country-asian="none" style:font-style-asian="normal" style:font-weight-asian="normal" style:font-name-complex="TimesNewRomanPS-BoldMT1" style:language-complex="zxx" style:country-complex="none" style:font-style-complex="normal" style:font-weight-complex="normal"/>
    </style:style>
    <style:style style:name="T46" style:family="text">
      <style:text-properties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7" style:family="text">
      <style:text-properties fo:font-style="normal" fo:font-weight="normal" style:font-name-asian="TimesNewRomanPS-BoldMT" style:font-style-asian="normal" style:font-weight-asian="normal" style:font-name-complex="Helvetica" style:font-style-complex="normal" style:font-weight-complex="normal"/>
    </style:style>
    <style:style style:name="T48" style:family="text">
      <style:text-properties fo:font-style="normal" fo:font-weight="normal" officeooo:rsid="004fd58a" style:font-name-asian="TimesNewRomanPS-BoldMT" style:font-style-asian="normal" style:font-weight-asian="normal" style:font-name-complex="Helvetica" style:font-style-complex="normal" style:font-weight-complex="normal"/>
    </style:style>
    <style:style style:name="T49" style:family="text">
      <style:text-properties fo:font-style="normal" fo:font-weight="normal" officeooo:rsid="002eb032" style:font-name-asian="TimesNewRomanPS-BoldMT" style:font-style-asian="normal" style:font-weight-asian="normal" style:font-name-complex="Helvetica" style:font-style-complex="normal" style:font-weight-complex="normal"/>
    </style:style>
    <style:style style:name="T50" style:family="text">
      <style:text-properties fo:font-style="normal" fo:font-weight="normal" officeooo:rsid="00465588" style:font-name-asian="TimesNewRomanPS-BoldMT" style:font-style-asian="normal" style:font-weight-asian="normal" style:font-name-complex="Helvetica" style:font-style-complex="normal" style:font-weight-complex="normal"/>
    </style:style>
    <style:style style:name="T51" style:family="text">
      <style:text-properties fo:font-style="normal" fo:font-weight="normal" officeooo:rsid="0045ea41" style:font-name-asian="TimesNewRomanPS-BoldMT" style:font-style-asian="normal" style:font-weight-asian="normal" style:font-name-complex="Helvetica" style:font-style-complex="normal" style:font-weight-complex="normal"/>
    </style:style>
    <style:style style:name="T52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3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4" style:family="text">
      <style:text-properties officeooo:rsid="001e2df5"/>
    </style:style>
    <style:style style:name="T55" style:family="text">
      <style:text-properties style:font-name="Times New Roman1" fo:font-size="12pt" fo:font-weight="normal" fo:background-color="#ffffff" loext:char-shading-value="0"/>
    </style:style>
    <style:style style:name="T56" style:family="text">
      <style:text-properties style:font-name="Times New Roman1" fo:font-size="12pt" fo:font-weight="normal" officeooo:rsid="004044c7" fo:background-color="#ffffff" loext:char-shading-value="0"/>
    </style:style>
    <style:style style:name="T57" style:family="text">
      <style:text-properties style:font-name="Times New Roman1" fo:font-size="12pt" fo:font-weight="normal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58" style:family="text">
      <style:text-properties fo:background-color="#ffffff" loext:char-shading-value="0"/>
    </style:style>
    <style:style style:name="T59" style:family="text">
      <style:text-properties officeooo:rsid="0012abfc"/>
    </style:style>
    <style:style style:name="T60" style:family="text">
      <style:text-properties officeooo:rsid="001c3320"/>
    </style:style>
    <style:style style:name="T61" style:family="text">
      <style:text-properties officeooo:rsid="001df479"/>
    </style:style>
    <style:style style:name="T62" style:family="text">
      <style:text-properties officeooo:rsid="0023e1b5"/>
    </style:style>
    <style:style style:name="T63" style:family="text">
      <style:text-properties officeooo:rsid="004b388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Cornice1" text:anchor-type="paragraph" svg:x="-1.667cm" svg:y="-0.376cm" svg:width="4.89cm" draw:z-index="0"><draw:text-box fo:min-height="1.852cm"><text:p text:style-name="P22"><text:span text:style-name="T54">a</text:span>pposizione di marca da bollo <text:span text:style-name="T54">ovver</text:span>o <text:span text:style-name="T54">estremi </text:span>avvenuto assolvimento in modo virtual<text:span text:style-name="T54">e</text:span></text:p></draw:text-box></draw:frame></text:p>
      <text:p text:style-name="P23"><text:s text:c="43"/>Al Comune di Grosseto <text:s/></text:p>
      <text:p text:style-name="P24"><text:span text:style-name="T22"><text:s text:c="43"/>Settore </text:span><text:span text:style-name="T23">Sviluppo Infrastrutturale – Servizio Patrimonio</text:span></text:p>
      <text:p text:style-name="P25"><text:span text:style-name="T39"><text:s text:c="43"/></text:span><text:span text:style-name="T40">p</text:span><text:span text:style-name="T41">iazza la Marmora, n. 1 </text:span><text:span text:style-name="T1">- <text:s/></text:span><text:span text:style-name="T7">58100 GROSSETO</text:span></text:p>
      <text:p text:style-name="P12"><text:span text:style-name="T10"><text:tab/><text:tab/> <text:s text:c="25"/></text:span><text:span text:style-name="T11"><text:s text:c="24"/>pec</text:span><text:span text:style-name="Car._20_predefinito_20_paragrafo"><text:span text:style-name="T9"> comune.grosseto@postacert.toscana.it </text:span></text:span><text:span text:style-name="T53"><text:s/><text:tab/></text:span><text:span text:style-name="T52"><text:tab/><text:tab/> <text:s/></text:span></text:p>
      <text:p text:style-name="P17"/>
      <text:p text:style-name="P18"><text:tab/></text:p>
      <text:p text:style-name="P16">Vendita alloggio in area P.E.E.P. in diritto di superficie trasferimento successivo al primo nel periodo di vigenza della convenzione. </text:p>
      <text:p text:style-name="P2"/>
      <text:p text:style-name="P2"/>
      <text:p text:style-name="P6"><text:span text:style-name="T4">__l__ sottoscritt__ ____________________________ nat__ a ______________________________ il _________________________, residente a _________________________, in via _____________________, codice fiscale _____________________________, </text:span><text:span text:style-name="T26">recapito <text:s/>(indirizzo mail, pec, telefono) </text:span><text:span text:style-name="T4"><text:s/>__________________________________________________________,</text:span></text:p>
      <text:p text:style-name="P10"/>
      <text:p text:style-name="P10"/>
      <text:p text:style-name="P6"><text:span text:style-name="T4">__l__ sottoscritt__ ____________________________ nat__ a ______________________________ il _________________________, residente a _________________________, in via _____________________, codice fiscale _____________________________, </text:span><text:span text:style-name="T26">recapito <text:s/>(indirizzo mail, pec, telefono) </text:span><text:span text:style-name="T4"><text:s/>__________________________________________________________,</text:span></text:p>
      <text:p text:style-name="P10"/>
      <text:p text:style-name="P28"/>
      <text:p text:style-name="P15"><text:span text:style-name="T11">premesso </text:span><text:span text:style-name="T10">che in data _______________ rep.rio n. __________ <text:s/>rogito notarile dr. ________________________, </text:span><text:span text:style-name="T17">di cui allega una copia,</text:span><text:span text:style-name="T10"> ha acquistato dalla Coop.va edilizia ____________________________________, con sede _________________________________, via _________________________________, </text:span><text:span text:style-name="T12">o</text:span><text:span text:style-name="T13">vvero</text:span><text:span text:style-name="T12"> </text:span><text:span text:style-name="T21">da </text:span><text:span text:style-name="T12">sig./</text:span><text:span text:style-name="T13">sig.ra</text:span><text:span text:style-name="T12"> _________________________________ (nel caso di trasferimenti successivi al </text:span><text:span text:style-name="T14">primo</text:span><text:span text:style-name="T12">) </text:span></text:p>
      <text:p text:style-name="P7">l'alloggio e relative pertinenze facente parte di fabbricato realizzato da detta Cooperativa nell'area P.E.E.P. <text:s/>__________________________________________________, <text:s/>comunica che intende procedere alla vendita di detto immobile <text:span text:style-name="T60">secondo quanto riportato al </text:span><text:span text:style-name="T62">Ti</text:span><text:span text:style-name="T60">tolo VI Disposizioni finali del </text:span>vigente Regolamento Aree P.E.E.P. <text:s/></text:p>
      <text:p text:style-name="P7"/>
      <text:p text:style-name="P7">A tale scopo <text:span text:style-name="T61">si richiede</text:span> <text:span text:style-name="T4">il visto di congruità sull'allegat</text:span><text:span text:style-name="T5">a relazione di</text:span><text:span text:style-name="T4"> calcolo asseverato dal tecnico _____________________________________________ iscritto nell'Albo Professionale _____________________________________ di ____________________________________, per vendita successiva alla prima dell'</text:span><text:span text:style-name="T5">immobile</text:span><text:span text:style-name="T4"> di cui trattasi.</text:span></text:p>
      <text:p text:style-name="P11"/>
      <text:p text:style-name="P5"><text:span text:style-name="T4">_</text:span><text:span text:style-name="T6">l_ sottoscritt___ si</text:span><text:span text:style-name="T4"> impegna a trasmettere, e</text:span><text:span text:style-name="T46">ntro trenta giorni dalla stipulazione dell'atto pubblico, al Comune di Grosseto una copia del contratto di compravendita dell'immobile in argomento.</text:span></text:p>
      <text:p text:style-name="P3"/>
      <text:p text:style-name="P29"><text:span text:style-name="T31">Le </text:span><text:span text:style-name="T47">comunicazion</text:span><text:span text:style-name="T48">i</text:span><text:span text:style-name="T47"> in merito </text:span><text:span text:style-name="T49">alla presente istanza </text:span><text:span text:style-name="T47">dovr</text:span><text:span text:style-name="T48">anno</text:span><text:span text:style-name="T47"> essere inviat</text:span><text:span text:style-name="T48">e</text:span><text:span text:style-name="T47"> </text:span><text:span text:style-name="T50">a</text:span><text:span text:style-name="T47">l</text:span><text:span text:style-name="T51"> seguente recapito </text:span><text:span text:style-name="T47"><text:s/>______________________________________________________________________________, </text:span><text:span text:style-name="T49">città __________________________</text:span><text:span text:style-name="T47"> </text:span><text:span text:style-name="T49">frazione/</text:span><text:span text:style-name="T47">località _______________________ (</text:span><text:span text:style-name="T49">prov. </text:span><text:span text:style-name="T47">____), </text:span><text:span text:style-name="T49">cap</text:span><text:span text:style-name="T47"> ___________ via _______________________________________________ <text:s/>n. ________, <text:s text:c="2"/></text:span><text:span text:style-name="T51">indirizzo pec ___________________________________________________________________, </text:span><text:soft-page-break/><text:span text:style-name="T47">recapit</text:span><text:span text:style-name="T51">o telefonico </text:span><text:span text:style-name="T32"><text:s/>_________________________________.</text:span></text:p>
      <text:p text:style-name="P9"><text:span text:style-name="T38">__l___ s</text:span><text:span text:style-name="T33">ottoscritt___ </text:span><text:span text:style-name="T34">autorizza/</text:span><text:span text:style-name="T35">autorizzano</text:span><text:span text:style-name="T34"> il Settore </text:span><text:span text:style-name="T36">Sviluppo Infrastrutturale</text:span><text:span text:style-name="T34">, Servizio Patrimonio del Comune di Grosseto al trattamento dei propri dati personali per </text:span><text:span text:style-name="T37">l</text:span><text:span text:style-name="T27">e p</text:span><text:span text:style-name="T28">rocedure</text:span><text:span text:style-name="T27"> attinenti al procedimento </text:span><text:span text:style-name="T29">o comunque collegate alla attività</text:span><text:span text:style-name="T28"> </text:span><text:span text:style-name="T29">amministrativa di cui alla procedura di che </text:span><text:span text:style-name="T28"><text:s/>trattasi, </text:span><text:span text:style-name="T30">ai sensi </text:span><text:span text:style-name="T42">di quanto previsto dal </text:span><text:span text:style-name="T44">D. Lgs. </text:span><text:span text:style-name="T43">10/08/2018 n. 101</text:span><text:span text:style-name="T44"> </text:span><text:span text:style-name="T45">e ss.mm.ii. e da</text:span><text:span text:style-name="T44">l Regolamento Europeo per la Protezione dei Dati Personali (Reg. UE 2016/679)</text:span><text:span text:style-name="T30">.</text:span></text:p>
      <text:p text:style-name="P4"/>
      <text:p text:style-name="P8"><text:span text:style-name="T46">A</text:span><text:span text:style-name="T25">lla presente si allegano i seguenti documenti:</text:span><text:span text:style-name="T24"><text:tab/><text:tab/><text:tab/></text:span></text:p>
      <text:p text:style-name="P13"/>
      <text:list xml:id="list2524578595" text:style-name="L1">
        <text:list-item>
          <text:p text:style-name="P31">documento di calcolo <text:span text:style-name="T59">del prezzo di vendita asseverato </text:span>da tecnico iscritto ad Albo professionale;</text:p>
        </text:list-item>
        <text:list-item>
          <text:p text:style-name="P32"><text:span text:style-name="T12">copia </text:span><text:span text:style-name="T15">o copie </text:span><text:span text:style-name="T12">contratto di compravendita;</text:span></text:p>
        </text:list-item>
        <text:list-item>
          <text:p text:style-name="P32"><text:span text:style-name="T55">visure</text:span><text:span text:style-name="T58"> </text:span><text:span text:style-name="T55">catastali storiche aggiornate </text:span><text:span text:style-name="T56">(</text:span><text:span text:style-name="T55">con data non anteriore a tre mesi dalla data di presentazione dell’istanza</text:span><text:span text:style-name="T56">)</text:span><text:span text:style-name="T55"> </text:span><text:span text:style-name="T56">con intestati;</text:span></text:p>
        </text:list-item>
        <text:list-item>
          <text:p text:style-name="P33"><text:span text:style-name="T8">delega </text:span><text:span text:style-name="T18">ad altro soggetto </text:span><text:span text:style-name="T19">per la presentazione dell’istanza e/o </text:span><text:span text:style-name="T18">per </text:span><text:span text:style-name="T20">ogni </text:span><text:span text:style-name="T18">comunicazion</text:span><text:span text:style-name="T20">e relativa alla istanza </text:span><text:span text:style-name="T8">con allegato documento in corso di validità del delegato </text:span><text:span text:style-name="T18">(se del caso)</text:span><text:span text:style-name="T8">;</text:span></text:p>
        </text:list-item>
        <text:list-item>
          <text:p text:style-name="P32"><text:span text:style-name="T57">copia documenti di</text:span><text:span text:style-name="T16"> </text:span><text:span text:style-name="T57">identità in corso di validità di tutti i sottoscrittori titolari del diritto.</text:span></text:p>
        </text:list-item>
      </text:list>
      <text:p text:style-name="P19"/>
      <text:p text:style-name="P20"/>
      <text:p text:style-name="P21"><text:span text:style-name="T63">Luogo </text:span>_______________, lì _____________ <text:s text:c="10"/></text:p>
      <text:p text:style-name="P21"><text:s text:c="8"/></text:p>
      <text:p text:style-name="P21"><text:s text:c="83"/><text:span text:style-name="T2">___________________________________</text:span></text:p>
      <text:p text:style-name="P26"/>
      <text:p text:style-name="P27">___________________________________</text:p>
      <text:p text:style-name="P21"><text:span text:style-name="T2"><text:s text:c="2"/></text:span><text:span text:style-name="T3"><text:s text:c="97"/></text:span><text:span text:style-name="T2"><text:s text:c="5"/></text:span><text:s/>(firma leggibile)</text:p>
      <text:p text:style-name="P20"/>
      <text:p text:style-name="P20"/>
      <text:p text:style-name="P20"/>
      <text:p text:style-name="P20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/>
    <style:font-face style:name="Times New Roman2" svg:font-family="'Times New Roman', 'Times New Roman PS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06-08-21T12:02:05</meta:creation-date>
    <dc:date>2023-10-10T16:09:03.501000000</dc:date>
    <meta:print-date>2023-10-10T13:55:36.930000000</meta:print-date>
    <dc:language>it-IT</dc:language>
    <meta:editing-cycles>84</meta:editing-cycles>
    <meta:editing-duration>PT11H9M17S</meta:editing-duration>
    <meta:document-statistic meta:table-count="0" meta:image-count="0" meta:object-count="0" meta:page-count="2" meta:paragraph-count="26" meta:word-count="426" meta:character-count="4340" meta:non-whitespace-character-count="3523"/>
    <meta:user-defined meta:name="Info 1"/>
    <meta:user-defined meta:name="Info 2"/>
    <meta:user-defined meta:name="Info 3"/>
    <meta:user-defined meta:name="Info 4"/>
  </office:meta>
</office:document-meta>
</file>