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Head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Footer">
      <style:paragraph-properties fo:text-align="end" style:justify-single-word="false"/>
      <style:text-properties style:use-window-font-color="true" style:font-name="Tahoma" fo:font-size="8pt" fo:language="it" fo:country="IT" style:font-name-asian="Times New Roman" style:font-size-asian="8pt" style:language-asian="zxx" style:country-asian="none" style:font-name-complex="Tahoma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Arial" fo:font-size="14pt" fo:language="it" fo:country="IT" style:font-name-asian="Times New Roman" style:font-size-asian="14pt" style:language-asian="zxx" style:country-asian="none" style:font-name-complex="Arial" style:font-size-complex="14pt" style:language-complex="zxx" style:country-complex="none"/>
    </style:style>
    <style:style style:name="P4" style:family="paragraph" style:parent-style-name="Standard">
      <style:text-properties style:use-window-font-color="true" style:font-name="Arial" fo:font-size="13pt" fo:language="it" fo:country="IT" style:font-name-asian="Times New Roman" style:font-size-asian="13pt" style:language-asian="zxx" style:country-asian="none" style:font-name-complex="Arial" style:font-size-complex="13pt" style:language-complex="zxx" style:country-complex="none"/>
    </style:style>
    <style:style style:name="P5" style:family="paragraph" style:parent-style-name="Standard"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6" style:family="paragraph" style:parent-style-name="Standard">
      <style:paragraph-properties fo:line-height="115%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7" style:family="paragraph" style:parent-style-name="Standard">
      <style:paragraph-properties fo:line-height="150%"/>
      <style:text-properties style:use-window-font-color="true" style:font-name="Times New Roman" fo:font-size="12pt" fo:language="it" fo:country="IT" officeooo:paragraph-rsid="000d25e1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bdb77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d25e1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8.954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8.975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9.75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19" style:family="paragraph" style:parent-style-name="Fram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Fram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Standard" style:master-page-name="">
      <style:paragraph-properties fo:margin-left="0cm" fo:margin-right="-0.9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503cm" fo:line-height="100%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-0.503cm" fo:line-height="200%" fo:text-align="start" style:justify-single-word="false" fo:text-indent="0cm" style:auto-text-indent="false" style:text-autospace="none"/>
      <style:text-properties style:font-name="Times New Roman" fo:font-size="11pt" fo:font-style="normal" fo:font-weight="bold" style:font-name-asian="Arial-BoldMT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P27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P28" style:family="paragraph" style:parent-style-name="Standard" style:master-page-name="">
      <style:paragraph-properties fo:margin-left="0cm" fo:margin-right="-1.032cm" fo:line-height="100%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-0.199cm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cm" fo:margin-right="-0.199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cm" fo:margin-right="-0.199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cm" fo:margin-right="-0.199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199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199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officeooo:paragraph-rsid="000ce8e5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37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0.499cm" fo:margin-right="-0.199cm" fo:text-align="justify" style:justify-single-word="false" fo:orphans="2" fo:widows="2" fo:hyphenation-ladder-count="no-limit" fo:text-indent="-0.4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.499cm" fo:margin-right="-0.199cm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/>
      <style:text-properties style:font-name="Times New Roman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39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style:font-name="Tahoma" fo:font-size="11pt" fo:language="it" fo:country="IT" fo:font-weight="normal" style:font-name-asian="Times New Roman" style:font-size-asian="11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2" style:family="text">
      <style:text-properties style:use-window-font-color="true" fo:language="it" fo:country="IT" style:font-name-asian="Times New Roman" style:language-asian="zxx" style:country-asian="none" style:font-name-complex="Arial" style:language-complex="zxx" style:country-complex="none"/>
    </style:style>
    <style:style style:name="T3" style:family="text">
      <style:text-properties style:use-window-font-color="true" fo:language="it" fo:country="IT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it" fo:country="IT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5" style:family="text">
      <style:text-properties style:use-window-font-color="true" fo:language="it" fo:country="IT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6" style:family="text">
      <style:text-properties style:use-window-font-color="true" fo:language="it" fo:country="IT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7" style:family="text">
      <style:text-properties style:use-window-font-color="true" fo:language="it" fo:country="IT" fo:font-style="normal" fo:font-weight="normal" officeooo:rsid="002bb28b" fo:background-color="transparent" loext:char-shading-value="0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it" fo:country="IT" fo:font-style="normal" fo:font-weight="normal" officeooo:rsid="004d9e6d" fo:background-color="transparent" loext:char-shading-value="0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it" fo:country="IT" fo:font-style="normal" fo:font-weight="normal" officeooo:rsid="002bb28b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0" style:family="text">
      <style:text-properties style:use-window-font-color="true" fo:language="it" fo:country="IT" fo:font-style="normal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11" style:family="text">
      <style:text-properties style:use-window-font-color="true" fo:language="it" fo:country="IT" fo:font-style="normal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2" style:family="text">
      <style:text-properties style:use-window-font-color="true" fo:language="it" fo:country="IT" fo:font-style="normal" officeooo:rsid="004d9e6d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3" style:family="text">
      <style:text-properties style:use-window-font-color="true" fo:language="it" fo:country="IT" fo:font-style="normal" officeooo:rsid="00067987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4" style:family="text">
      <style:text-properties style:use-window-font-color="true" fo:language="it" fo:country="IT" style:language-asian="zxx" style:country-asian="none" style:language-complex="zxx" style:country-complex="none"/>
    </style:style>
    <style:style style:name="T15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it" fo:country="IT" fo:font-weight="normal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18" style:family="text">
      <style:text-properties style:font-name-asian="TimesNewRomanPSMT" style:font-name-complex="TimesNewRomanPSMT"/>
    </style:style>
    <style:style style:name="T1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2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fo:font-weight="normal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background-color="#ffffff" loext:char-shading-value="0" style:font-size-asian="12pt" style:font-size-complex="12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name-complex="Arial"/>
    </style:style>
    <style:style style:name="T36" style:family="text">
      <style:text-properties fo:font-weight="bold" style:font-weight-asian="bold" style:font-name-complex="Arial" style:font-weight-complex="bold"/>
    </style:style>
    <style:style style:name="T37" style:family="text">
      <style:text-properties style:font-name-complex="Arial"/>
    </style:style>
    <style:style style:name="T38" style:family="text">
      <style:text-properties style:text-underline-style="none" fo:font-weight="bold" style:font-weight-asian="bold" style:font-name-complex="Arial" style:font-weight-complex="bold"/>
    </style:style>
    <style:style style:name="T39" style:family="text">
      <style:text-properties fo:font-style="italic" style:font-style-asian="italic"/>
    </style:style>
    <style:style style:name="T40" style:family="text">
      <style:text-properties fo:background-color="#ffffff" loext:char-shading-value="0" style:font-name-asian="TimesNewRomanPSMT" style:font-name-complex="TimesNewRomanPSMT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style:font-name-asian="TimesNewRomanPSMT" style:font-style-asian="normal" style:font-name-complex="TimesNewRomanPSMT" style:font-style-complex="normal"/>
    </style:style>
    <style:style style:name="T43" style:family="text">
      <style:text-properties fo:font-style="normal" style:font-name-asian="ArialMT" style:font-style-asian="normal" style:font-name-complex="ArialMT" style:font-style-complex="normal"/>
    </style:style>
    <style:style style:name="T44" style:family="text">
      <style:text-properties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45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46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47" style:family="text">
      <style:text-properties style:font-name-asian="ArialMT" style:font-name-complex="ArialMT"/>
    </style:style>
    <style:style style:name="T48" style:family="text">
      <style:text-properties officeooo:rsid="000bdb77" style:font-name-asian="ArialMT" style:font-name-complex="ArialMT"/>
    </style:style>
    <style:style style:name="T49" style:family="text">
      <style:text-properties officeooo:rsid="000bdb77"/>
    </style:style>
    <style:style style:name="T50" style:family="text">
      <style:text-properties fo:color="#000000" fo:language="it" fo:country="IT" fo:font-style="normal" fo:font-weight="normal" officeooo:rsid="0022a09f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1" style:family="text">
      <style:text-properties fo:color="#000000" fo:language="it" fo:country="IT" fo:font-style="normal" fo:font-weight="normal" officeooo:rsid="0022a09f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2" style:family="text">
      <style:text-properties fo:color="#000000" fo:language="it" fo:country="IT" fo:font-style="normal" fo:font-weight="normal" officeooo:rsid="0022a09f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53" style:family="text">
      <style:text-properties fo:color="#000000" fo:language="it" fo:country="IT" fo:font-style="normal" fo:font-weight="normal" officeooo:rsid="0023e0d7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54" style:family="text">
      <style:text-properties officeooo:rsid="000ef52f"/>
    </style:style>
    <style:style style:name="T55" style:family="text">
      <style:text-properties officeooo:rsid="0012523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Cornice1" text:anchor-type="paragraph" svg:x="-1.535cm" svg:y="-0.026cm" svg:width="5.512cm" draw:z-index="0"><draw:text-box fo:min-height="2.134cm"><text:p text:style-name="P19">Se anche domanda rateizzazione</text:p><text:p text:style-name="P20">apposizione di marca da bollo ovvero estremi avvenuto assolvimento in modo virtuale</text:p></draw:text-box></draw:frame><text:span text:style-name="T1"><text:s/></text:span><text:span text:style-name="T19"><text:s text:c="31"/></text:span><text:span text:style-name="T29"><text:s/></text:span><text:span text:style-name="T15">Al Comune di Grosseto </text:span><text:span text:style-name="T16"><text:s/></text:span></text:p>
      <text:p text:style-name="P21"><text:span text:style-name="T3"><text:s text:c="36"/>Settore Sviluppo Infrastrutturale - </text:span><text:span text:style-name="T35">Servizio Patrimonio </text:span><text:span text:style-name="T37"><text:tab/> </text:span><text:span text:style-name="T36"><text:s text:c="25"/>piazza Alfonso La Marmora n. 1 - <text:s/></text:span><text:span text:style-name="T38">58100 GROSSETO</text:span></text:p>
      <text:p text:style-name="P3"><text:span text:style-name="T20"><text:tab/> <text:s text:c="22"/></text:span><text:span text:style-name="T21"><text:s text:c="2"/></text:span><text:span text:style-name="T22"><text:s/>pec</text:span><text:span text:style-name="T28"> </text:span><text:span text:style-name="Car._20_predefinito_20_paragrafo"><text:span text:style-name="T23">comune.grosseto@postacert.toscana.it </text:span></text:span></text:p>
      <text:p text:style-name="P5"/>
      <text:p text:style-name="P4"><text:s text:c="5"/><text:tab/><text:tab/></text:p>
      <text:p text:style-name="P7">__l__ sottoscritt___ <text:s/>_______________________________, nat ___ a <text:s/>______________________ (prov. ___) <text:s/>il _________________, residente in __________________________ (prov. ____) <text:s/>via ________________________________ n. <text:s/>____, codice fiscale <text:s/>___________________________, </text:p>
      <text:p text:style-name="P7">telefono ___________________________, recapito <text:s/>(indirizzo mail, indirizzo pec) _____________ ______________________________________________________________________________;</text:p>
      <text:p text:style-name="P7">__l__ sottoscritt___ <text:s/>_______________________________, nat ___ a <text:s/>______________________ (prov. ___) <text:s/>il _________________, residente in __________________________ (prov. ____) <text:s/>via ________________________________ n. <text:s/>____, codice fiscale <text:s/>___________________________, </text:p>
      <text:p text:style-name="P13"><text:span text:style-name="T2">telefono ___________________________, recapito <text:s/>(indirizzo mail, indirizzo pec) _____________ ____________________________________________________________________________, </text:span>con riferimento alla <text:span text:style-name="T55">istanza</text:span> presentata <text:span text:style-name="T42">ai sensi di quanto disposto da</text:span><text:span text:style-name="T43">lla Legge 23/12/1998 n. 448 e ss.mm.ii. </text:span>d<text:span text:style-name="T41">i _________________________________________________________ inclusa in area P.E.E.P. ___________________________________________________________ <text:s/>del Comune di Grosseto</text:span></text:p>
      <text:p text:style-name="P12"><text:span text:style-name="T44">barrare il caso d’interesse</text:span><text:span text:style-name="T41"><text:tab/></text:span><text:span text:style-name="T39"><text:tab/><text:tab/><text:tab/><text:tab/></text:span></text:p>
      <text:p text:style-name="P22">[__] <text:s/><text:span text:style-name="T34">dell'immobile adibito ad uso abitativo</text:span></text:p>
      <text:p text:style-name="P22"><text:tab/><text:tab/><text:tab/><text:tab/> <text:s text:c="11"/></text:p>
      <text:p text:style-name="P28">[__] <text:s/><text:span text:style-name="T34">dell'immobile adibito ad impianti ed attrezzature urbane, sociali e di <text:s/>carattere commerciale </text:span></text:p>
      <text:p text:style-name="P22"/>
      <text:p text:style-name="P29">posto al piano _______ <text:s/>e delle pertinenze poste al piano ______, sito in ______________________, frazione/località ____________________________, via ____________________ n. _____ in area P.E.E.P. ___________________________________ Lotto _________, censito al foglio ______, particella _______ sub. ______ del N.C.E.U. di cui risulta <text:s/>essere <text:s/>unico <text:s/>proprietario ovvero _______________________________________ sigg.ri ___________________________________, giusto contratto ai rogiti Notaio <text:s/>_______________________________________________ in data _________ rep. n. _______ racc. n. _______, avente un valore millesimale complessivo pari a _____________________________</text:p>
      <text:p text:style-name="P6"/>
      <text:p text:style-name="P24">D I C H I A R A/N O </text:p>
      <text:p text:style-name="P23"/>
      <text:p text:style-name="P30"><text:soft-page-break/>di accettare di pagare l’importo del corrispettivo comunicato dal Comune di Grosseto, <text:span text:style-name="T47">determinato a norma di </text:span><text:span text:style-name="T18">quanto disposto da</text:span><text:span text:style-name="T47">lla Legge 23/12/1998 n. 448 </text:span><text:span text:style-name="T48">e ss.mm.ii.</text:span><text:span text:style-name="T40">, </text:span>pari a € __________,_____ <text:s/>(diconsi € _____________________________________ <text:s/>virgola __________________) come segue</text:p>
      <text:p text:style-name="P25"/>
      <text:p text:style-name="P26">barrare il caso d<text:span text:style-name="T49">i </text:span>interesse</text:p>
      <text:p text:style-name="P27"><text:span text:style-name="T31">[__] <text:s/></text:span><text:span text:style-name="T29">in <text:s/>unica soluzione</text:span></text:p>
      <text:p text:style-name="P31">Si allega ricevuta di avvenuto versamento di acconto pari al 30% del totale del corrispettivo e si dichiara di impegnarsi al pagamento del saldo (70%) prima della stipula del contratto di modifica della convenzione originaria</text:p>
      <text:p text:style-name="P38"><text:tab/><text:tab/><text:tab/><text:tab/></text:p>
      <text:p text:style-name="P35"><text:span text:style-name="T33">[__</text:span><text:span text:style-name="T30">] in forma rateizzata </text:span></text:p>
      <text:p text:style-name="P32"><text:span text:style-name="T33">in numero 3 rate di <text:s/></text:span><text:span text:style-name="T32">€________________,______ (diconsi € ___________________ virgola ______) </text:span><text:span text:style-name="T33">ciascun</text:span><text:span text:style-name="T32">a, più interessi legali come segue</text:span></text:p>
      <text:p text:style-name="P36">- 1° rata di €________,_____ (diconsi € _______ virgola _____) più interessi legali prima della stipula del contratto di modifica della convenzione originaria</text:p>
      <text:p text:style-name="P37">- 2° rata di €________,_____ (diconsi € _______ virgola _____) più interessi legali allo scadere del 180esimo giorno dalla data di stipula del contratto di modifica della convenzione originaria</text:p>
      <text:p text:style-name="P37">- 3° rata di €________,_____ (diconsi € ________ virgola _____) più interessi legali allo scadere del 360esimo giorno dalla data di stipula del contratto di modifica della convenzione originaria.</text:p>
      <text:p text:style-name="P34"><text:span text:style-name="T46">La presente è presentata anche quale domanda di rateizzazione</text:span><text:span text:style-name="T45">. </text:span></text:p>
      <text:p text:style-name="P34"><text:span text:style-name="T45">Si allega polizza fideiussoria </text:span><text:span text:style-name="T27">a favore del Comune di Grosseto dell’importo di</text:span><text:span text:style-name="T45"> </text:span><text:span text:style-name="T32">€________,____ (diconsi € ___________________________________________ virgola _______________) </text:span><text:span text:style-name="T45">rilasciata da _____________________________________________________________ <text:s/>con sede in _______________________________________________________________________________.</text:span></text:p>
      <text:p text:style-name="P33"><text:span text:style-name="T17">__l___ s</text:span><text:span text:style-name="T24">ottoscritt___ dichiara/no di impegnarsi a stipulare l'atto pubblico di modifica della convenzione originaria a suo tempo sottoscritta dal Comune di Grosseto con la Società cooperativa /l'Impresa <text:s/>lottizzante, con spese ed oneri a proprio totale carico, avvalendosi del Notaio di propria fiducia ____________________________________________________________, sede notarile __________________________ via ____________________ recapiti ________________________, indirizzo mail _________________________, indirizzo pec ____________________________, in <text:s/>data <text:s/>ed <text:s/>orario <text:s/>da concordare con il Servizio Patrimonio del Comune di Grosseto.</text:span></text:p>
      <text:p text:style-name="P11"><text:span text:style-name="T14">__l___ s</text:span><text:span text:style-name="T10">ottoscritt___ </text:span><text:span text:style-name="T11">autorizza</text:span><text:span text:style-name="T12">/no</text:span><text:span text:style-name="T11"> il Settore </text:span><text:span text:style-name="T13">Sviluppo Infrastrutturale</text:span><text:span text:style-name="T11">, Servizio Patrimonio del Comune di Grosseto al trattamento dei propri dati personali per </text:span><text:span text:style-name="T12">l</text:span><text:span text:style-name="T6">e p</text:span><text:span text:style-name="T7">rocedure</text:span><text:span text:style-name="T6"> attinenti al procedimento </text:span><text:span text:style-name="T8">o comunque collegate alla attività</text:span><text:span text:style-name="T7"> </text:span><text:span text:style-name="T8">amministrativa di cui alla procedura di che </text:span><text:span text:style-name="T7"><text:s/>trattasi, </text:span><text:span text:style-name="T9">ai sensi </text:span><text:span text:style-name="T50">di quanto previsto dal </text:span><text:span text:style-name="T52">D. Lgs. </text:span><text:span text:style-name="T51">10/08/2018 n. 101</text:span><text:span text:style-name="T52"> </text:span><text:span text:style-name="T53">e ss.mm.ii. e da</text:span><text:span text:style-name="T52">l Regolamento Europeo per la Protezione dei Dati Personali (Reg. UE 2016/679)</text:span><text:span text:style-name="T9">.</text:span></text:p>
      <text:p text:style-name="P15"><text:span text:style-name="T24">Si allega alla presente dichiarazione copia </text:span><text:span text:style-name="T25">documenti </text:span><text:span text:style-name="T26">di identità</text:span><text:span text:style-name="T25"> in corso di validità dei dichiaranti.</text:span></text:p>
      <text:p text:style-name="P14">In fede.</text:p>
      <text:p text:style-name="P8"/>
      <text:p text:style-name="P9"><text:span text:style-name="T54">Luogo </text:span>____________, lì _____________</text:p>
      <text:p text:style-name="P9"/>
      <text:p text:style-name="P16">___________________________________</text:p>
      <text:p text:style-name="P10"/>
      <text:p text:style-name="P17">___________________________________</text:p>
      <text:p text:style-name="P18"/>
      <text:p text:style-name="P10"><text:span text:style-name="T4"><text:tab/><text:tab/><text:tab/><text:tab/><text:tab/><text:tab/><text:tab/><text:tab/> <text:s text:c="4"/></text:span><text:span text:style-name="T5"><text:s/>(firma leggib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Bookman Old Style" fo:font-family="'Bookman Old Style'" style:font-family-generic="roman" style:font-pitch="variable" fo:font-size="14pt" fo:font-style="italic" fo:font-weight="bold" style:font-size-asian="14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96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style:font-size-asian="14pt" style:font-style-asian="italic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Sender" style:family="paragraph" style:parent-style-name="Standard" style:class="extra">
      <style:text-properties style:font-name="Copperplate Gothic Bold" fo:font-family="'Copperplate Gothic Bold'" style:font-family-generic="swiss" style:font-pitch="variable" fo:font-size="9pt" style:font-size-asian="9pt" style:font-name-complex="Copperplate Gothic Bold" style:font-family-complex="'Copperplate Gothic Bold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Testo_20_normale" style:display-name="WW-Testo normale" style:family="paragraph" style:parent-style-name="Standard"/>
    <style:style style:name="Testo_20_normale" style:display-name="Testo normal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912326161" style:display-name="16912326161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929840091" style:display-name="38929840091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bold" style:font-size-asian="11pt" style:font-weight-asian="bold" style:font-size-complex="11pt" style:font-weight-complex="bold"/>
    </style:style>
    <style:style style:name="MP2" style:family="paragraph" style:parent-style-name="Footer">
      <style:paragraph-properties fo:text-align="end" style:justify-single-word="false"/>
      <style:text-properties style:use-window-font-color="true" style:font-name="Tahoma" fo:font-size="8pt" fo:language="it" fo:country="IT" style:font-name-asian="Times New Roman" style:font-size-asian="8pt" style:language-asian="zxx" style:country-asian="none" style:font-name-complex="Tahoma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933cm" fo:margin-bottom="2.33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141cm" fo:margin-left="0cm" fo:margin-right="0cm" fo:margin-top="0.0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33cm" fo:margin-bottom="2.47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LAZIONE STAMPATO </dc:title>
    <meta:initial-creator>CDA695</meta:initial-creator>
    <meta:creation-date>2003-07-08T16:17:00</meta:creation-date>
    <dc:date>2024-02-20T15:41:12.942000000</dc:date>
    <meta:print-date>2011-12-14T11:22:00</meta:print-date>
    <meta:editing-cycles>65</meta:editing-cycles>
    <meta:editing-duration>PT3H5M11S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36" meta:word-count="605" meta:character-count="5459" meta:non-whitespace-character-count="4673"/>
  </office:meta>
</office:document-meta>
</file>