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4pt" fo:language="it" fo:country="IT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3pt" fo:language="it" fo:country="IT" officeooo:paragraph-rsid="0047af35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it" fo:country="IT" officeooo:paragraph-rsid="003c7af9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2bb28b" officeooo:paragraph-rsid="0038ad17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8ad1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6605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b7ee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269912" officeooo:paragraph-rsid="008a78be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7pt" fo:font-weight="bold" officeooo:rsid="00269912" officeooo:paragraph-rsid="005e2c3b" style:font-name-asian="TimesNewRomanPSMT" style:font-size-asian="6.09999990463257pt" style:font-weight-asian="bold" style:font-name-complex="TimesNewRomanPSMT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5dd7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9b0a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5f7bb6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fb7ee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3c7af9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47e1f6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36605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paragraph-rsid="002eb032" fo:background-color="#ffffff" style:font-size-asian="12pt" style:font-name-complex="Helvetica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fd58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642e2b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753d23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21c005" fo:background-color="#ffffff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style:font-name="Times New Roman" fo:font-size="9pt" fo:font-weight="normal" officeooo:paragraph-rsid="0021c005" fo:background-color="#ffffff" style:font-name-asian="ArialMT" style:font-size-asian="7.84999990463257pt" style:font-weight-asian="normal" style:font-name-complex="ArialMT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-0.021cm" fo:margin-right="0.042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officeooo:paragraph-rsid="0045dd7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5ea41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2pt" fo:language="it" fo:country="IT" officeooo:paragraph-rsid="0045ea41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b8fc9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it" fo:country="IT" officeooo:paragraph-rsid="003b8fc9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Frame_20_contents">
      <style:paragraph-properties fo:text-align="center" style:justify-single-word="false"/>
      <style:text-properties fo:font-size="9pt" fo:font-weight="bold" officeooo:rsid="000488b8" officeooo:paragraph-rsid="000488b8" style:font-size-asian="9pt" style:font-weight-asian="bold" style:font-size-complex="9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8c4a5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8c4a5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fo:font-size="12pt" officeooo:paragraph-rsid="006f0d98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fo:font-size="12pt" officeooo:paragraph-rsid="00843c47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officeooo:paragraph-rsid="00843c47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officeooo:paragraph-rsid="00843c47" fo:hyphenate="false" fo:hyphenation-remain-char-count="2" fo:hyphenation-push-char-count="2"/>
    </style:style>
    <style:style style:name="T1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fo:language="it" fo:country="IT" style:language-asian="zxx" style:country-asian="none" style:language-complex="zxx" style:country-complex="none"/>
    </style:style>
    <style:style style:name="T3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officeooo:rsid="001cc0d1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use-window-font-color="true" fo:language="it" fo:country="IT" fo:font-weight="bold" officeooo:rsid="0036605a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style:use-window-font-color="true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3" style:family="text">
      <style:text-properties style:use-window-font-color="true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4" style:family="text">
      <style:text-properties style:use-window-font-color="true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5" style:family="text">
      <style:text-properties style:use-window-font-color="true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6" style:family="text">
      <style:text-properties style:use-window-font-color="true" fo:language="it" fo:country="IT" fo:font-style="normal" officeooo:rsid="00465588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7" style:family="text">
      <style:text-properties style:use-window-font-color="true" fo:language="it" fo:country="IT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it" fo:country="IT" fo:font-weight="bold" officeooo:rsid="0040b24f" style:letter-kerning="true" style:font-name-asian="Times New Roman" style:font-size-asian="12pt" style:language-asian="zxx" style:country-asian="none" style:font-weight-asian="bold" style:font-name-complex="Helvetica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it" fo:country="IT" fo:font-weight="bold" officeooo:rsid="0047af35" style:letter-kerning="true" style:font-name-asian="ArialMT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language="it" fo:country="IT" fo:font-weight="bold" officeooo:rsid="0047af35" style:font-name-asian="ArialMT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4" style:family="text">
      <style:text-properties style:use-window-font-color="true" style:font-name="Times New Roman" fo:font-size="12pt" fo:language="it" fo:country="IT" officeooo:rsid="001f374c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fo:language="it" fo:country="IT" officeooo:rsid="003be84c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6" style:family="text">
      <style:text-properties style:use-window-font-color="true" style:font-name="Times New Roman" fo:font-size="12pt" fo:language="it" fo:country="IT" officeooo:rsid="0044808d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it" fo:country="IT" officeooo:rsid="0033d2a7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8" style:family="text">
      <style:text-properties style:use-window-font-color="true" style:font-name="Times New Roman" fo:font-size="12pt" fo:language="it" fo:country="IT" officeooo:rsid="00380043" style:letter-kerning="true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it" fo:country="IT" officeooo:rsid="004fd58a" style:letter-kerning="true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officeooo:rsid="004fd58a" style:letter-kerning="true" fo:background-color="#ffffff" loext:char-shading-value="0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it" fo:country="IT" officeooo:rsid="0033d2a7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32" style:family="text">
      <style:text-properties style:use-window-font-color="true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it" fo:country="IT" fo:font-weight="normal" officeooo:rsid="001fbc2c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it" fo:country="IT" fo:font-weight="normal" officeooo:rsid="0059b0a7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it" fo:country="IT" fo:font-weight="normal" officeooo:rsid="004fb7ee" style:letter-kerning="true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it" fo:country="IT" fo:font-weight="normal" officeooo:rsid="004fb7ee" style:letter-kerning="true" style:font-name-asian="Times New Roman" style:font-size-asian="12pt" style:language-asian="zxx" style:country-asian="none" style:font-weight-asian="normal" style:font-name-complex="Helvetica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it" fo:country="IT" fo:font-weight="normal" officeooo:rsid="005347e0" fo:background-color="transparent" loext:char-shading-value="0" style:font-name-asian="ArialMT" style:font-size-asian="12pt" style:language-asian="zxx" style:country-asian="none" style:font-weight-asian="normal" style:font-name-complex="Helvetic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it" fo:country="IT" fo:font-style="italic" officeooo:rsid="005347e0" fo:background-color="transparent" loext:char-shading-value="0" style:font-name-asian="ArialMT" style:font-size-asian="12pt" style:language-asian="zxx" style:country-asian="none" style:font-style-asian="italic" style:font-name-complex="ArialMT" style:font-size-complex="12pt" style:language-complex="zxx" style:country-complex="none" style:font-style-complex="italic"/>
    </style:style>
    <style:style style:name="T39" style:family="text">
      <style:text-properties style:use-window-font-color="true" style:font-name="Times New Roman" fo:font-size="12pt" fo:language="it" fo:country="IT" fo:font-style="italic" fo:font-weight="normal" officeooo:rsid="005347e0" fo:background-color="transparent" loext:char-shading-value="0" style:font-name-asian="ArialMT" style:font-size-asian="12pt" style:language-asian="zxx" style:country-asian="none" style:font-style-asian="italic" style:font-weight-asian="normal" style:font-name-complex="Helvetica" style:font-size-complex="12pt" style:language-complex="zxx" style:country-complex="none" style:font-style-complex="italic" style:font-weight-complex="normal"/>
    </style:style>
    <style:style style:name="T40" style:family="text">
      <style:text-properties style:use-window-font-color="true" style:font-name="Times New Roman" fo:font-size="12pt" fo:language="it" fo:country="IT" fo:font-style="italic" fo:font-weight="normal" officeooo:rsid="0045dd74" fo:background-color="transparent" loext:char-shading-value="0" style:font-name-asian="ArialMT" style:font-size-asian="12pt" style:language-asian="zxx" style:country-asian="none" style:font-style-asian="italic" style:font-weight-asian="normal" style:font-name-complex="Helvetica" style:font-size-complex="12pt" style:language-complex="zxx" style:country-complex="none" style:font-style-complex="italic" style:font-weight-complex="normal"/>
    </style:style>
    <style:style style:name="T41" style:family="text">
      <style:text-properties style:use-window-font-color="true" style:font-name="Times New Roman" fo:font-size="12pt" fo:language="it" fo:country="IT" fo:font-style="normal" style:text-underline-style="none" fo:font-weight="normal" officeooo:rsid="002eb032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3" style:family="text">
      <style:text-properties style:use-window-font-color="true" style:font-name="Times New Roman" fo:font-size="12pt" fo:language="it" fo:country="IT" fo:font-style="normal" fo:font-weight="normal" officeooo:rsid="006f0d9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anguage="it" fo:country="IT" fo:font-style="normal" fo:font-weight="normal" officeooo:rsid="00843c4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anguage="it" fo:country="IT" style:font-size-asian="12pt" style:language-asian="zxx" style:country-asian="none" style:font-name-complex="Helvetica" style:font-size-complex="12pt" style:language-complex="zxx" style:country-complex="none"/>
    </style:style>
    <style:style style:name="T46" style:family="text">
      <style:text-properties style:use-window-font-color="true" style:font-name="Times New Roman" fo:font-size="12pt" fo:language="it" fo:country="IT" officeooo:rsid="0033d2a7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47" style:family="text">
      <style:text-properties style:use-window-font-color="true" style:font-name="Times New Roman" fo:font-size="12pt" fo:language="it" fo:country="IT" officeooo:rsid="005347e0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48" style:family="text">
      <style:text-properties style:use-window-font-color="true" style:font-name="Times New Roman" fo:font-size="12pt" fo:letter-spacing="normal" fo:language="it" fo:country="IT" style:letter-kerning="fals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9" style:family="text">
      <style:text-properties style:use-window-font-color="true" style:font-name="Times New Roman" fo:font-size="12pt" fo:letter-spacing="normal" fo:language="it" fo:country="IT" officeooo:rsid="001f374c" style:letter-kerning="fals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0" style:family="text">
      <style:text-properties style:use-window-font-color="true" style:font-name="Times New Roman" fo:language="it" fo:country="IT" fo:font-style="normal" fo:font-weight="normal" officeooo:rsid="0051c9b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language="it" fo:country="IT" fo:font-style="normal" fo:font-weight="normal" officeooo:rsid="0042a7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language="it" fo:country="IT" fo:font-style="normal" fo:font-weight="normal" officeooo:rsid="00549e6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language="it" fo:country="IT" fo:font-style="normal" fo:font-weight="normal" officeooo:rsid="006c179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language="it" fo:country="IT" fo:font-style="normal" fo:font-weight="normal" officeooo:rsid="00843c4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language="it" fo:country="IT" fo:font-style="normal" fo:font-weight="normal" officeooo:rsid="002bb28b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language="it" fo:country="IT" fo:font-style="normal" fo:font-weight="normal" officeooo:rsid="0073a129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language="it" fo:country="IT" fo:font-style="normal" style:text-underline-style="none" fo:font-weight="normal" officeooo:rsid="002eb032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style:font-size-asian="12pt" style:font-name-complex="Helvetica" style:font-size-complex="12pt"/>
    </style:style>
    <style:style style:name="T62" style:family="text">
      <style:text-properties style:font-name="Times New Roman" fo:font-size="12pt" officeooo:rsid="002eb032" style:font-size-asian="12pt" style:font-name-complex="Helvetica" style:font-size-complex="12pt"/>
    </style:style>
    <style:style style:name="T63" style:family="text">
      <style:text-properties style:font-name="Times New Roman" fo:font-size="12pt" officeooo:rsid="0045ea41" style:font-size-asian="12pt" style:font-name-complex="Helvetica" style:font-size-complex="12pt"/>
    </style:style>
    <style:style style:name="T64" style:family="text">
      <style:text-properties style:font-name="Times New Roman" fo:font-size="12pt" officeooo:rsid="004fd58a" style:font-size-asian="12pt" style:font-name-complex="Helvetica" style:font-size-complex="12pt"/>
    </style:style>
    <style:style style:name="T65" style:family="text">
      <style:text-properties style:font-name="Times New Roman" fo:font-size="12pt" officeooo:rsid="00465588" style:font-size-asian="12pt" style:font-name-complex="Helvetica" style:font-size-complex="12pt"/>
    </style:style>
    <style:style style:name="T66" style:family="text">
      <style:text-properties style:font-name="Times New Roman" fo:font-size="12pt" officeooo:rsid="005d8a1d" style:font-size-asian="12pt" style:font-name-complex="Helvetica" style:font-size-complex="12pt"/>
    </style:style>
    <style:style style:name="T67" style:family="text">
      <style:text-properties style:font-name="Times New Roman" fo:font-size="12pt" officeooo:rsid="005f7bb6" style:font-size-asian="12pt" style:font-name-complex="Helvetica" style:font-size-complex="12pt"/>
    </style:style>
    <style:style style:name="T68" style:family="text">
      <style:text-properties style:font-name="Times New Roman" fo:font-size="12pt" officeooo:rsid="00642e2b" style:font-size-asian="12pt" style:font-name-complex="Helvetica" style:font-size-complex="12pt"/>
    </style:style>
    <style:style style:name="T69" style:family="text">
      <style:text-properties style:font-name="Times New Roman" fo:font-size="12pt" officeooo:rsid="006a41fb" style:font-size-asian="12pt" style:font-name-complex="Helvetica" style:font-size-complex="12pt"/>
    </style:style>
    <style:style style:name="T70" style:family="text">
      <style:text-properties style:font-name="Times New Roman" fo:font-size="12pt" officeooo:rsid="006a493f" style:font-size-asian="12pt" style:font-name-complex="Helvetica" style:font-size-complex="12pt"/>
    </style:style>
    <style:style style:name="T7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2" style:family="text">
      <style:text-properties style:font-name="Times New Roman" fo:font-size="12pt" fo:font-style="normal" style:font-size-asian="12pt" style:font-style-asian="normal" style:font-name-complex="Helvetica" style:font-size-complex="12pt" style:font-style-complex="normal"/>
    </style:style>
    <style:style style:name="T73" style:family="text">
      <style:text-properties style:font-name="Times New Roman" fo:font-size="12pt" fo:font-style="normal" officeooo:rsid="005d8a1d" style:font-size-asian="12pt" style:font-style-asian="normal" style:font-name-complex="Helvetica" style:font-size-complex="12pt" style:font-style-complex="normal"/>
    </style:style>
    <style:style style:name="T74" style:family="text">
      <style:text-properties style:font-name="Times New Roman" fo:font-size="12pt" fo:font-style="normal" officeooo:rsid="0038ad17" style:font-size-asian="12pt" style:font-style-asian="normal" style:font-name-complex="Helvetica" style:font-size-complex="12pt" style:font-style-complex="normal"/>
    </style:style>
    <style:style style:name="T75" style:family="text">
      <style:text-properties style:font-name="Times New Roman" fo:font-size="12pt" fo:font-style="normal" officeooo:rsid="00642e2b" style:font-size-asian="12pt" style:font-style-asian="normal" style:font-name-complex="Helvetica" style:font-size-complex="12pt" style:font-style-complex="normal"/>
    </style:style>
    <style:style style:name="T76" style:family="text">
      <style:text-properties style:font-name="Times New Roman" fo:font-size="12pt" fo:font-style="normal" officeooo:rsid="006f627a" style:font-size-asian="12pt" style:font-style-asian="normal" style:font-name-complex="Helvetica" style:font-size-complex="12pt" style:font-style-complex="normal"/>
    </style:style>
    <style:style style:name="T77" style:family="text">
      <style:text-properties style:font-name="Times New Roman" fo:font-size="12pt" fo:font-style="normal" fo:font-weight="bold" officeooo:rsid="001cc0d1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style:font-name="Times New Roman" fo:font-size="12pt" fo:font-style="normal" fo:font-weight="bold" officeooo:rsid="0047af35" style:font-name-asian="ArialMT" style:font-size-asian="12pt" style:font-style-asian="normal" style:font-weight-asian="bold" style:font-name-complex="Helvetica" style:font-size-complex="12pt" style:font-style-complex="normal" style:font-weight-complex="bold"/>
    </style:style>
    <style:style style:name="T80" style:family="text">
      <style:text-properties style:font-name="Times New Roman" fo:font-size="12pt" fo:font-style="normal" fo:font-weight="bold" officeooo:rsid="001fbc2c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81" style:family="text">
      <style:text-properties style:font-name="Times New Roman" fo:font-size="12pt" fo:font-style="normal" fo:font-weight="normal" officeooo:rsid="001fbc2c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2" style:family="text">
      <style:text-properties style:font-name="Times New Roman" fo:font-size="12pt" fo:font-style="normal" fo:font-weight="normal" officeooo:rsid="0033d2a7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3" style:family="text">
      <style:text-properties style:font-name="Times New Roman" fo:font-size="12pt" fo:font-style="normal" fo:font-weight="normal" officeooo:rsid="004fb7e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4" style:family="text">
      <style:text-properties style:font-name="Times New Roman" fo:font-size="12pt" fo:font-style="normal" fo:font-weight="normal" officeooo:rsid="0034d4d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5" style:family="text">
      <style:text-properties style:font-name="Times New Roman" fo:font-size="12pt" fo:font-style="normal" fo:font-weight="normal" officeooo:rsid="00454124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6" style:family="text">
      <style:text-properties style:font-name="Times New Roman" fo:font-size="12pt" fo:font-style="normal" fo:font-weight="normal" officeooo:rsid="003511b6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7" style:family="text">
      <style:text-properties style:font-name="Times New Roman" fo:font-size="12pt" fo:font-style="normal" fo:font-weight="normal" fo:background-color="#ffffff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88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name-complex="Helvetica" style:font-size-complex="12pt" style:font-style-complex="normal"/>
    </style:style>
    <style:style style:name="T89" style:family="text">
      <style:text-properties style:font-name="Times New Roman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0" style:family="text">
      <style:text-properties style:font-name="Times New Roman" fo:font-size="12pt" fo:font-style="normal" fo:font-weight="normal" officeooo:rsid="005347e0" fo:background-color="transparent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style:text-underline-style="none" fo:font-weight="normal" officeooo:rsid="002eb032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style:text-underline-style="none" fo:font-weight="normal" officeooo:rsid="006286af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style:text-underline-style="none" fo:font-weight="normal" officeooo:rsid="00642e2b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style:text-underline-style="none" fo:font-weight="normal" officeooo:rsid="006f627a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style:text-underline-style="none" fo:font-weight="normal" officeooo:rsid="002eb032" fo:background-color="#ffffff" loext:char-shading-value="0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6" style:family="text">
      <style:text-properties style:font-name="Times New Roman" fo:font-size="12pt" fo:font-style="italic" fo:font-weight="bold" officeooo:rsid="001cc0d1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style:font-name="Times New Roman" fo:font-size="12pt" fo:font-style="italic" officeooo:rsid="005d8a1d" style:font-size-asian="12pt" style:font-style-asian="italic" style:font-name-complex="Helvetica" style:font-size-complex="12pt" style:font-style-complex="italic"/>
    </style:style>
    <style:style style:name="T98" style:family="text">
      <style:text-properties style:font-name="Times New Roman" fo:font-size="12pt" fo:font-style="italic" officeooo:rsid="006286af" style:font-size-asian="12pt" style:font-style-asian="italic" style:font-name-complex="Helvetica" style:font-size-complex="12pt" style:font-style-complex="italic"/>
    </style:style>
    <style:style style:name="T99" style:family="text">
      <style:text-properties style:font-name="Times New Roman" fo:font-size="12pt" fo:font-style="italic" officeooo:rsid="00642e2b" style:font-size-asian="12pt" style:font-style-asian="italic" style:font-name-complex="Helvetica" style:font-size-complex="12pt" style:font-style-complex="italic"/>
    </style:style>
    <style:style style:name="T10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T102" style:family="text">
      <style:text-properties style:font-name="Times New Roman" fo:font-size="12pt" fo:font-weight="bold" officeooo:rsid="0045dd74" style:font-size-asian="12pt" style:font-weight-asian="bold" style:font-name-complex="Helvetica" style:font-size-complex="12pt" style:font-weight-complex="bold"/>
    </style:style>
    <style:style style:name="T103" style:family="text">
      <style:text-properties style:font-name="Times New Roman" fo:font-size="12pt" fo:font-weight="bold" officeooo:rsid="00642e2b" style:font-size-asian="12pt" style:font-weight-asian="bold" style:font-name-complex="Helvetica" style:font-size-complex="12pt" style:font-weight-complex="bold"/>
    </style:style>
    <style:style style:name="T104" style:family="text">
      <style:text-properties style:font-name="Times New Roman" fo:font-size="12pt" fo:font-weight="bold" officeooo:rsid="005d8a1d" style:font-size-asian="12pt" style:font-weight-asian="bold" style:font-name-complex="Helvetica" style:font-size-complex="12pt" style:font-weight-complex="bold"/>
    </style:style>
    <style:style style:name="T105" style:family="text">
      <style:text-properties style:font-name="Times New Roman" fo:font-size="12pt" fo:font-weight="bold" officeooo:rsid="0069af89" style:font-size-asian="12pt" style:font-weight-asian="bold" style:font-name-complex="Helvetica" style:font-size-complex="12pt" style:font-weight-complex="bold"/>
    </style:style>
    <style:style style:name="T106" style:family="text">
      <style:text-properties style:font-name="Times New Roman" fo:font-size="12pt" fo:font-weight="bold" officeooo:rsid="00642e2b" fo:background-color="transparent" loext:char-shading-value="0" style:font-size-asian="12pt" style:font-weight-asian="bold" style:font-name-complex="Helvetica" style:font-size-complex="12pt" style:font-weight-complex="bold"/>
    </style:style>
    <style:style style:name="T107" style:family="text">
      <style:text-properties style:font-name="Times New Roman" fo:font-size="12pt" fo:font-weight="bold" officeooo:rsid="0045ea41" fo:background-color="#ffffff" loext:char-shading-value="0" style:font-size-asian="12pt" style:font-weight-asian="bold" style:font-name-complex="Helvetica" style:font-size-complex="12pt" style:font-weight-complex="bold"/>
    </style:style>
    <style:style style:name="T108" style:family="text">
      <style:text-properties style:font-name="Times New Roman" fo:font-size="12pt" fo:font-weight="bold" officeooo:rsid="00642e2b" fo:background-color="#ffffff" loext:char-shading-value="0" style:font-size-asian="12pt" style:font-weight-asian="bold" style:font-name-complex="Helvetica" style:font-size-complex="12pt" style:font-weight-complex="bold"/>
    </style:style>
    <style:style style:name="T109" style:family="text">
      <style:text-properties style:font-name="Times New Roman" fo:font-size="12pt" fo:font-weight="bold" officeooo:rsid="00514493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11" style:family="text">
      <style:text-properties style:font-name="Times New Roman" fo:font-size="12pt" officeooo:rsid="0033d2a7" style:font-name-asian="ArialMT" style:font-size-asian="12pt" style:font-name-complex="ArialMT" style:font-size-complex="12pt"/>
    </style:style>
    <style:style style:name="T112" style:family="text">
      <style:text-properties style:font-name="Times New Roman" fo:font-size="12pt" officeooo:rsid="00269912" style:font-name-asian="ArialMT" style:font-size-asian="12pt" style:font-name-complex="ArialMT" style:font-size-complex="12pt"/>
    </style:style>
    <style:style style:name="T113" style:family="text">
      <style:text-properties style:font-name="Times New Roman" fo:font-size="12pt" officeooo:rsid="001fbc2c" style:font-name-asian="ArialMT" style:font-size-asian="12pt" style:font-name-complex="ArialMT" style:font-size-complex="12pt"/>
    </style:style>
    <style:style style:name="T114" style:family="text">
      <style:text-properties style:font-name="Times New Roman" fo:font-size="12pt" officeooo:rsid="0045dd74" style:font-name-asian="ArialMT" style:font-size-asian="12pt" style:font-name-complex="ArialMT" style:font-size-complex="12pt"/>
    </style:style>
    <style:style style:name="T115" style:family="text">
      <style:text-properties style:font-name="Times New Roman" fo:font-size="12pt" officeooo:rsid="0024bf5f" style:font-name-asian="ArialMT" style:font-size-asian="12pt" style:font-name-complex="ArialMT" style:font-size-complex="12pt"/>
    </style:style>
    <style:style style:name="T116" style:family="text">
      <style:text-properties style:font-name="Times New Roman" fo:font-size="12pt" officeooo:rsid="003b8fc9" style:font-name-asian="ArialMT" style:font-size-asian="12pt" style:font-name-complex="ArialMT" style:font-size-complex="12pt"/>
    </style:style>
    <style:style style:name="T117" style:family="text">
      <style:text-properties style:font-name="Times New Roman" fo:font-size="12pt" officeooo:rsid="0047af35" style:font-name-asian="ArialMT" style:font-size-asian="12pt" style:font-name-complex="ArialMT" style:font-size-complex="12pt"/>
    </style:style>
    <style:style style:name="T118" style:family="text">
      <style:text-properties style:font-name="Times New Roman" fo:font-size="12pt" officeooo:rsid="00269912" style:font-name-asian="TimesNewRomanPSMT" style:font-size-asian="12pt" style:font-name-complex="TimesNewRomanPSMT" style:font-size-complex="12pt"/>
    </style:style>
    <style:style style:name="T119" style:family="text">
      <style:text-properties style:font-name="Times New Roman" fo:font-size="12pt" officeooo:rsid="00269912" fo:background-color="#ffffff" loext:char-shading-value="0" style:font-name-asian="TimesNewRomanPSMT" style:font-size-asian="12pt" style:font-name-complex="TimesNewRomanPSMT" style:font-size-complex="12pt"/>
    </style:style>
    <style:style style:name="T120" style:family="text">
      <style:text-properties style:font-name="Times New Roman" fo:font-size="12pt" fo:background-color="#ffffff" loext:char-shading-value="0" style:font-size-asian="12pt" style:font-name-complex="Helvetica" style:font-size-complex="12pt"/>
    </style:style>
    <style:style style:name="T121" style:family="text">
      <style:text-properties style:font-name="Times New Roman" fo:font-size="12pt" officeooo:rsid="0017d328" fo:background-color="#ffffff" loext:char-shading-value="0" style:font-size-asian="12pt" style:font-name-complex="Helvetica" style:font-size-complex="12pt"/>
    </style:style>
    <style:style style:name="T122" style:family="text">
      <style:text-properties style:font-name="Times New Roman" fo:font-size="12pt" officeooo:rsid="004e0ce3" fo:background-color="#ffffff" loext:char-shading-value="0" style:font-size-asian="12pt" style:font-name-complex="Helvetica" style:font-size-complex="12pt"/>
    </style:style>
    <style:style style:name="T123" style:family="text">
      <style:text-properties style:font-name="Times New Roman" fo:font-size="12pt" officeooo:rsid="0045ea41" fo:background-color="#ffffff" loext:char-shading-value="0" style:font-size-asian="12pt" style:font-name-complex="Helvetica" style:font-size-complex="12pt"/>
    </style:style>
    <style:style style:name="T124" style:family="text">
      <style:text-properties style:font-name="Times New Roman" fo:font-size="12pt" fo:background-color="#ffffff" loext:char-shading-value="0" style:font-size-asian="12pt" style:font-size-complex="12pt"/>
    </style:style>
    <style:style style:name="T125" style:family="text">
      <style:text-properties style:font-name="Times New Roman" fo:font-size="12pt" officeooo:rsid="0040819e" fo:background-color="#ffffff" loext:char-shading-value="0" style:font-size-asian="12pt" style:font-size-complex="12pt"/>
    </style:style>
    <style:style style:name="T126" style:family="text">
      <style:text-properties style:font-name="Times New Roman" fo:font-size="12pt" officeooo:rsid="0042a70e" fo:background-color="#ffffff" loext:char-shading-value="0" style:font-size-asian="12pt" style:font-size-complex="12pt"/>
    </style:style>
    <style:style style:name="T127" style:family="text">
      <style:text-properties style:font-name="Times New Roman" fo:font-size="12pt" officeooo:rsid="00514493" fo:background-color="#ffffff" loext:char-shading-value="0" style:font-size-asian="12pt" style:font-size-complex="12pt"/>
    </style:style>
    <style:style style:name="T128" style:family="text">
      <style:text-properties style:font-name="Times New Roman" fo:font-size="12pt" officeooo:rsid="00566c16" fo:background-color="#ffffff" loext:char-shading-value="0" style:font-size-asian="12pt" style:font-size-complex="12pt"/>
    </style:style>
    <style:style style:name="T129" style:family="text">
      <style:text-properties style:font-name="Times New Roman" fo:font-size="12pt" fo:font-weight="normal" officeooo:rsid="0045dd74" style:font-size-asian="12pt" style:font-weight-asian="normal" style:font-name-complex="Helvetica" style:font-size-complex="12pt" style:font-weight-complex="normal"/>
    </style:style>
    <style:style style:name="T130" style:family="text">
      <style:text-properties style:font-name="Times New Roman" fo:font-size="12pt" fo:font-weight="normal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31" style:family="text">
      <style:text-properties style:font-name="Times New Roman" fo:font-size="12pt" fo:font-weight="normal" officeooo:rsid="002ab09a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32" style:family="text">
      <style:text-properties style:font-name="Times New Roman" fo:font-size="12pt" fo:font-weight="normal" officeooo:rsid="0045ea41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33" style:family="text">
      <style:text-properties style:font-name="Times New Roman" fo:font-size="12pt" fo:font-weight="normal" officeooo:rsid="00269912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34" style:family="text">
      <style:text-properties style:font-name="Times New Roman" fo:font-size="12pt" fo:font-weight="normal" officeooo:rsid="001fbc2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35" style:family="text">
      <style:text-properties style:font-name="Times New Roman" fo:font-size="12pt" fo:font-weight="normal" officeooo:rsid="002ab09a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6" style:family="text">
      <style:text-properties style:font-name="Times New Roman" fo:font-size="12pt" fo:font-weight="normal" officeooo:rsid="00269912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7" style:family="text">
      <style:text-properties style:font-name="Times New Roman" fo:font-size="12pt" fo:font-weight="normal" officeooo:rsid="0045ea41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8" style:family="text">
      <style:text-properties style:font-name="Times New Roman" fo:font-size="12pt" fo:font-weight="normal" officeooo:rsid="005d8a1d" fo:background-color="#ffffff" loext:char-shading-value="0" style:font-size-asian="12pt" style:font-name-complex="Helvetica" style:font-size-complex="12pt"/>
    </style:style>
    <style:style style:name="T139" style:family="text">
      <style:text-properties style:font-name="Times New Roman" fo:font-size="12pt" fo:background-color="transparent" loext:char-shading-value="0" style:font-size-asian="12pt" style:font-name-complex="Helvetica" style:font-size-complex="12pt"/>
    </style:style>
    <style:style style:name="T140" style:family="text">
      <style:text-properties style:font-name="Times New Roman" fo:font-size="12pt" officeooo:rsid="00642e2b" fo:background-color="transparent" loext:char-shading-value="0" style:font-size-asian="12pt" style:font-name-complex="Helvetica" style:font-size-complex="12pt"/>
    </style:style>
    <style:style style:name="T1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2" style:family="text">
      <style:text-properties style:font-name="Times New Roman" fo:font-size="12pt" fo:language="it" fo:country="IT" style:letter-kerning="true" style:font-size-asian="12pt" style:language-asian="zxx" style:country-asian="none" style:font-size-complex="12pt"/>
    </style:style>
    <style:style style:name="T143" style:family="text">
      <style:text-properties style:font-name="Times New Roman" fo:font-size="12pt" fo:language="it" fo:country="IT" fo:font-style="normal" fo:font-weight="normal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4" style:family="text">
      <style:text-properties style:font-name="Times New Roman" fo:font-size="12pt" fo:language="it" fo:country="IT" fo:font-style="normal" fo:font-weight="normal" officeooo:rsid="006dbcf2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5" style:family="text">
      <style:text-properties style:font-name="Times New Roman" fo:font-size="12pt" fo:language="it" fo:country="IT" fo:font-style="normal" fo:font-weight="normal" officeooo:rsid="00064109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6" style:family="text">
      <style:text-properties style:font-name="Times New Roman" fo:font-size="12pt" fo:language="it" fo:country="IT" fo:font-style="normal" fo:font-weight="normal" officeooo:rsid="0049c303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7" style:family="text">
      <style:text-properties style:font-name="Times New Roman" fo:font-size="12pt" fo:language="it" fo:country="IT" fo:font-style="normal" fo:font-weight="normal" officeooo:rsid="006f0d98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8" style:family="text">
      <style:text-properties style:font-name="Times New Roman" fo:font-weight="normal" fo:background-color="#ffffff" loext:char-shading-value="0"/>
    </style:style>
    <style:style style:name="T149" style:family="text">
      <style:text-properties style:font-name="Times New Roman" fo:font-weight="normal" officeooo:rsid="0041fbfe" fo:background-color="#ffffff" loext:char-shading-value="0"/>
    </style:style>
    <style:style style:name="T150" style:family="text">
      <style:text-properties style:font-name="Times New Roman" fo:font-weight="normal" officeooo:rsid="004044c7" fo:background-color="#ffffff" loext:char-shading-value="0"/>
    </style:style>
    <style:style style:name="T151" style:family="text">
      <style:text-properties style:font-name="Times New Roman" fo:font-weight="normal" officeooo:rsid="006f627a" fo:background-color="#ffffff" loext:char-shading-value="0"/>
    </style:style>
    <style:style style:name="T152" style:family="text">
      <style:text-properties style:font-name="Times New Roman" fo:font-weight="normal" officeooo:rsid="005d8a1d" fo:background-color="#ffffff" loext:char-shading-value="0" style:font-name-complex="Helvetica"/>
    </style:style>
    <style:style style:name="T153" style:family="text">
      <style:text-properties style:font-name="Times New Roman" fo:font-weight="normal" officeooo:rsid="00708b09" fo:background-color="#ffffff" loext:char-shading-value="0"/>
    </style:style>
    <style:style style:name="T154" style:family="text">
      <style:text-properties style:font-name="Times New Roman" fo:font-style="normal" fo:font-weight="normal" officeooo:rsid="005d8a1d" fo:background-color="#ffffff" loext:char-shading-value="0" style:font-style-asian="normal" style:font-name-complex="Helvetica" style:font-style-complex="normal"/>
    </style:style>
    <style:style style:name="T155" style:family="text">
      <style:text-properties style:font-name="Times New Roman" fo:font-style="normal" fo:font-weight="normal" officeooo:rsid="0038ad17" fo:background-color="#ffffff" loext:char-shading-value="0" style:font-style-asian="normal" style:font-name-complex="Helvetica" style:font-style-complex="normal"/>
    </style:style>
    <style:style style:name="T156" style:family="text">
      <style:text-properties style:font-name="Times New Roman" fo:font-style="normal" fo:font-weight="normal" officeooo:rsid="006f627a" fo:background-color="#ffffff" loext:char-shading-value="0" style:font-style-asian="normal" style:font-name-complex="Helvetica" style:font-style-complex="normal"/>
    </style:style>
    <style:style style:name="T157" style:family="text">
      <style:text-properties style:font-name="Times New Roman" fo:font-style="normal" style:text-underline-style="none" fo:font-weight="normal" officeooo:rsid="002eb032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8" style:family="text">
      <style:text-properties style:font-name="Times New Roman" fo:font-style="normal" style:text-underline-style="none" fo:font-weight="normal" officeooo:rsid="006f627a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9" style:family="text">
      <style:text-properties style:font-name="Times New Roman" fo:font-style="normal" style:text-underline-style="none" fo:font-weight="normal" officeooo:rsid="006286af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60" style:family="text">
      <style:text-properties style:font-name="Times New Roman" fo:font-style="normal" style:text-underline-style="none" fo:font-weight="normal" officeooo:rsid="00708b09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61" style:family="text">
      <style:text-properties style:font-name="Times New Roman" officeooo:rsid="0040819e"/>
    </style:style>
    <style:style style:name="T162" style:family="text">
      <style:text-properties style:font-name="Times New Roman" officeooo:rsid="0042a70e"/>
    </style:style>
    <style:style style:name="T163" style:family="text">
      <style:text-properties style:font-name="Times New Roman" officeooo:rsid="004a6a28"/>
    </style:style>
    <style:style style:name="T164" style:family="text">
      <style:text-properties style:font-name="Times New Roman" fo:background-color="#ffffff" loext:char-shading-value="0"/>
    </style:style>
    <style:style style:name="T165" style:family="text">
      <style:text-properties style:font-name="Times New Roman" officeooo:rsid="006f627a" fo:background-color="#ffffff" loext:char-shading-value="0"/>
    </style:style>
    <style:style style:name="T166" style:family="text">
      <style:text-properties style:font-name="Times New Roman" fo:language="it" fo:country="IT" fo:font-style="normal" fo:font-weight="normal" officeooo:rsid="00064109" fo:background-color="#ffffff" loext:char-shading-value="0" style:font-name-asian="ArialMT" style:font-style-asian="normal" style:font-weight-asian="normal" style:font-name-complex="Helvetica" style:font-style-complex="normal" style:font-weight-complex="normal"/>
    </style:style>
    <style:style style:name="T167" style:family="text">
      <style:text-properties style:font-name="Times New Roman" fo:language="it" fo:country="IT" fo:font-style="normal" fo:font-weight="normal" officeooo:rsid="006f627a" fo:background-color="#ffffff" loext:char-shading-value="0" style:font-name-asian="ArialMT" style:font-style-asian="normal" style:font-weight-asian="normal" style:font-name-complex="Helvetica" style:font-style-complex="normal" style:font-weight-complex="normal"/>
    </style:style>
    <style:style style:name="T168" style:family="text">
      <style:text-properties style:font-name="Times New Roman" fo:language="it" fo:country="IT" fo:font-style="normal" fo:font-weight="normal" officeooo:rsid="00064109" style:letter-kerning="true" fo:background-color="#ffffff" loext:char-shading-value="0" style:font-name-asian="ArialMT" style:language-asian="zxx" style:country-asian="none" style:font-style-asian="normal" style:font-weight-asian="normal" style:font-name-complex="Helvetica" style:font-style-complex="normal" style:font-weight-complex="normal"/>
    </style:style>
    <style:style style:name="T169" style:family="text">
      <style:text-properties style:font-name="Times New Roman" fo:language="it" fo:country="IT" fo:font-style="normal" fo:font-weight="normal" officeooo:rsid="0049c303" style:letter-kerning="true" fo:background-color="#ffffff" loext:char-shading-value="0" style:font-name-asian="ArialMT" style:language-asian="zxx" style:country-asian="none" style:font-style-asian="normal" style:font-weight-asian="normal" style:font-name-complex="Helvetica" style:font-style-complex="normal" style:font-weight-complex="normal"/>
    </style:style>
    <style:style style:name="T170" style:family="text">
      <style:text-properties style:font-name="Times New Roman" officeooo:rsid="005d4cb7"/>
    </style:style>
    <style:style style:name="T171" style:family="text">
      <style:text-properties style:font-name="Times New Roman" fo:font-style="italic" fo:font-weight="normal" officeooo:rsid="006286af" fo:background-color="#ffffff" loext:char-shading-value="0" style:font-style-asian="italic" style:font-name-complex="Helvetica" style:font-style-complex="italic"/>
    </style:style>
    <style:style style:name="T172" style:family="text">
      <style:text-properties style:font-name="Times New Roman" fo:font-style="italic" fo:font-weight="normal" officeooo:rsid="005d8a1d" fo:background-color="#ffffff" loext:char-shading-value="0" style:font-style-asian="italic" style:font-name-complex="Helvetica" style:font-style-complex="italic"/>
    </style:style>
    <style:style style:name="T173" style:family="text">
      <style:text-properties style:font-name="Times New Roman" fo:font-style="italic" fo:font-weight="normal" officeooo:rsid="00642e2b" fo:background-color="#ffffff" loext:char-shading-value="0" style:font-style-asian="italic" style:font-name-complex="Helvetica" style:font-style-complex="italic"/>
    </style:style>
    <style:style style:name="T174" style:family="text">
      <style:text-properties style:font-name="Times New Roman" officeooo:rsid="00708b09"/>
    </style:style>
    <style:style style:name="T175" style:family="text">
      <style:text-properties style:font-name="Times New Roman" officeooo:rsid="007b2e09"/>
    </style:style>
    <style:style style:name="T176" style:family="text">
      <style:text-properties style:font-name="Times New Roman" officeooo:rsid="0078edf1"/>
    </style:style>
    <style:style style:name="T177" style:family="text">
      <style:text-properties style:font-name="Times New Roman" officeooo:rsid="0092640e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1fbc2c" style:font-weight-asian="bold" style:font-weight-complex="bold"/>
    </style:style>
    <style:style style:name="T180" style:family="text">
      <style:text-properties fo:font-weight="bold" style:font-weight-asian="bold" style:font-name-complex="Arial"/>
    </style:style>
    <style:style style:name="T181" style:family="text">
      <style:text-properties fo:font-weight="bold" style:font-weight-asian="bold" style:font-name-complex="Arial" style:font-weight-complex="bold"/>
    </style:style>
    <style:style style:name="T182" style:family="text">
      <style:text-properties fo:font-weight="bold" officeooo:rsid="001cc0d1" style:font-weight-asian="bold" style:font-name-complex="Arial" style:font-weight-complex="bold"/>
    </style:style>
    <style:style style:name="T183" style:family="text">
      <style:text-properties fo:font-weight="bold" officeooo:rsid="0047af35" style:font-weight-asian="bold" style:font-name-complex="Helvetica" style:font-weight-complex="bold"/>
    </style:style>
    <style:style style:name="T184" style:family="text">
      <style:text-properties style:font-name-complex="Arial"/>
    </style:style>
    <style:style style:name="T185" style:family="text">
      <style:text-properties style:text-underline-style="none" fo:font-weight="bold" style:font-weight-asian="bold" style:font-name-complex="Arial" style:font-weight-complex="bold"/>
    </style:style>
    <style:style style:name="T186" style:family="text">
      <style:text-properties officeooo:rsid="001f374c"/>
    </style:style>
    <style:style style:name="T187" style:family="text">
      <style:text-properties officeooo:rsid="001fbc2c"/>
    </style:style>
    <style:style style:name="T188" style:family="text">
      <style:text-properties style:font-name-complex="Helvetica"/>
    </style:style>
    <style:style style:name="T189" style:family="text">
      <style:text-properties officeooo:rsid="0033d2a7" style:font-name-complex="Helvetica"/>
    </style:style>
    <style:style style:name="T190" style:family="text">
      <style:text-properties officeooo:rsid="00380043" style:font-name-complex="Helvetica"/>
    </style:style>
    <style:style style:name="T191" style:family="text">
      <style:text-properties officeooo:rsid="0033d2a7" style:font-name-asian="ArialMT" style:font-name-complex="ArialMT"/>
    </style:style>
    <style:style style:name="T192" style:family="text">
      <style:text-properties officeooo:rsid="0033d2a7"/>
    </style:style>
    <style:style style:name="T193" style:family="text">
      <style:text-properties officeooo:rsid="00380043"/>
    </style:style>
    <style:style style:name="T194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5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6" style:family="text">
      <style:text-properties fo:color="#000000" fo:language="it" fo:country="IT" fo:font-style="normal" fo:font-weight="normal" officeooo:rsid="0022a09f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97" style:family="text">
      <style:text-properties fo:color="#000000" fo:language="it" fo:country="IT" fo:font-style="normal" fo:font-weight="normal" officeooo:rsid="0023e0d7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98" style:family="text">
      <style:text-properties fo:color="#000000" fo:language="it" fo:country="IT" style:font-name-asian="Times New Roman" style:language-asian="zxx" style:country-asian="none" style:font-name-complex="Arial" style:language-complex="zxx" style:country-complex="none"/>
    </style:style>
    <style:style style:name="T199" style:family="text">
      <style:text-properties officeooo:rsid="004b388e"/>
    </style:style>
    <style:style style:name="T200" style:family="text">
      <style:text-properties fo:letter-spacing="normal" style:letter-kerning="false"/>
    </style:style>
    <style:style style:name="T201" style:family="text">
      <style:text-properties fo:letter-spacing="normal" officeooo:rsid="001f374c" style:letter-kerning="false"/>
    </style:style>
    <style:style style:name="T202" style:family="text">
      <style:text-properties officeooo:rsid="0044808d"/>
    </style:style>
    <style:style style:name="T203" style:family="text">
      <style:text-properties officeooo:rsid="001e2df5"/>
    </style:style>
    <style:style style:name="T204" style:family="text">
      <style:text-properties fo:font-size="12pt" fo:background-color="#ffffff" loext:char-shading-value="0" style:font-size-asian="12pt" style:font-size-complex="12pt"/>
    </style:style>
    <style:style style:name="T205" style:family="text">
      <style:text-properties fo:font-size="12pt" officeooo:rsid="00514493" fo:background-color="#ffffff" loext:char-shading-value="0" style:font-size-asian="12pt" style:font-size-complex="12pt"/>
    </style:style>
    <style:style style:name="T206" style:family="text">
      <style:text-properties fo:font-size="12pt" officeooo:rsid="00566c16" fo:background-color="#ffffff" loext:char-shading-value="0" style:font-size-asian="12pt" style:font-size-complex="12pt"/>
    </style:style>
    <style:style style:name="T207" style:family="text">
      <style:text-properties fo:font-size="12pt" officeooo:rsid="004dd8bd" fo:background-color="#ffffff" loext:char-shading-value="0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ornice1" text:anchor-type="paragraph" svg:x="-1.535cm" svg:y="-0.026cm" svg:width="4.89cm" draw:z-index="0"><draw:text-box fo:min-height="1.399cm"><text:p text:style-name="P33"><text:span text:style-name="T203">a</text:span>pposizione di marca da bollo <text:span text:style-name="T203">ovver</text:span>o <text:span text:style-name="T203">estremi </text:span>avvenuto assolvimento in modo virtual<text:span text:style-name="T203">e</text:span></text:p></draw:text-box></draw:frame><text:span text:style-name="T1"><text:s/></text:span><text:span text:style-name="T59"><text:s text:c="36"/></text:span><text:span text:style-name="T100"><text:s text:c="2"/></text:span><text:span text:style-name="T18">Al Comune di Grosseto </text:span><text:span text:style-name="T22"><text:s/></text:span></text:p>
      <text:p text:style-name="P19"><text:span text:style-name="T3"><text:s text:c="42"/>Settore </text:span><text:span text:style-name="T4">Sviluppo Infrastrutturale - </text:span><text:span text:style-name="T180">Servizio Patrimonio </text:span><text:span text:style-name="T184"><text:tab/> <text:s text:c="14"/></text:span><text:span text:style-name="T181"><text:s text:c="24"/></text:span><text:span text:style-name="T182">piazza Alfonso La Marmora n. 1 </text:span><text:span text:style-name="T181">- </text:span><text:span text:style-name="T185">58100 GROSSETO</text:span></text:p>
      <text:p text:style-name="P3"><text:span text:style-name="T60"><text:tab/><text:tab/> <text:s text:c="23"/></text:span><text:span text:style-name="T71"><text:s text:c="27"/></text:span><text:span text:style-name="T77">pec</text:span><text:span text:style-name="T96"> </text:span><text:span text:style-name="Car._20_predefinito_20_paragrafo"><text:span text:style-name="T78">comune.grosseto@postacert.toscana.it </text:span></text:span></text:p>
      <text:p text:style-name="P4"><text:s text:c="5"/><text:tab/></text:p>
      <text:p text:style-name="P4"><text:tab/></text:p>
      <text:p text:style-name="P16"><text:span text:style-name="T23">__l__ sottoscritt__ <text:s/>_______________________________________________________, </text:span><text:span text:style-name="T24">nat ___ </text:span><text:span text:style-name="T23">a <text:s/>_______________________ </text:span><text:span text:style-name="T24">(____)</text:span><text:span text:style-name="T23"> <text:s/>il </text:span><text:span text:style-name="T31">_________</text:span><text:span text:style-name="T23">, residente in _______________________ </text:span><text:span text:style-name="T24">(____) via ______________________</text:span><text:span text:style-name="T23"> </text:span><text:span text:style-name="T24">n. ____</text:span><text:span text:style-name="T23">, </text:span><text:span text:style-name="T26">codice fiscale</text:span><text:span text:style-name="T24"> <text:s/>_______________</text:span><text:span text:style-name="T25">_____________</text:span><text:span text:style-name="T23">, recapito </text:span><text:span text:style-name="T48">(indirizzo mail, </text:span><text:span text:style-name="T49">indirizzo </text:span><text:span text:style-name="T48">pec, telefono) _______________________________________________</text:span><text:span text:style-name="T23">;</text:span></text:p>
      <text:p text:style-name="P5">__l__ sottoscritt__ <text:s/>_______________________________________________________, <text:span text:style-name="T186">nat ___ </text:span>a <text:s/>________________________ <text:span text:style-name="T186">(____)</text:span> <text:s/>il <text:span text:style-name="T191">______</text:span>, residente in ________________________ <text:span text:style-name="T186">(____) via ______________________</text:span> <text:span text:style-name="T186">n. ____</text:span>, <text:span text:style-name="T202">codice fiscale <text:s/>____________________________</text:span>, recapito <text:span text:style-name="T200">(indirizzo mail, </text:span><text:span text:style-name="T201">indirizzo </text:span><text:span text:style-name="T200">pec, telefono) _______________________________________________</text:span>;</text:p>
      <text:p text:style-name="P28"><text:tab/>in qualità di proprietario / proprietari </text:p>
      <text:p text:style-name="P9"><text:span text:style-name="T2">di alloggio/fondo posto al </text:span>piano ___________<text:span text:style-name="T188"> rappresentato al Catasto Fabbricati del Comune di </text:span><text:span text:style-name="T189">Grosseto </text:span><text:span text:style-name="T190">al F._____ p.lla ______ sub.________</text:span>e della/e pertinenza/e posta/e al piano ___________ <text:span text:style-name="T193">rappresentato </text:span><text:span text:style-name="T190">al Catasto Fabbricati del Comune di </text:span><text:span text:style-name="T189">Grosseto <text:s/></text:span><text:span text:style-name="T190">al F._____ p.lla ______ sub.________</text:span></text:p>
      <text:p text:style-name="P9">del fabbricato sito in ________________________<text:span text:style-name="T192">via ___________________________n. _______ </text:span>area <text:span text:style-name="T187">P.E.E.P. _____________________________________________________________________ <text:s/></text:span></text:p>
      <text:p text:style-name="P9"><text:span text:style-name="T183">[ <text:s text:c="3"/>]</text:span><text:span text:style-name="T179"> <text:s/></text:span><text:span text:style-name="T187"><text:s text:c="2"/>Lotto n. _______</text:span> </text:p>
      <text:p text:style-name="P13"><text:span text:style-name="T79">[ <text:s/>]</text:span><text:span text:style-name="T80"> </text:span><text:span text:style-name="T81"><text:s/></text:span><text:span text:style-name="T82">Lotto </text:span><text:span text:style-name="T83">Unico</text:span><text:span text:style-name="T84">________________________________________ </text:span><text:span text:style-name="T85">fabbricati n. </text:span><text:span text:style-name="T86">____________</text:span><text:span text:style-name="T110"> a</text:span><text:span text:style-name="T32">ssegnato in diritto di <text:s/>superficie </text:span><text:span text:style-name="T21">[ <text:s text:c="2"/>]</text:span><text:span text:style-name="T33"> </text:span><text:span text:style-name="T34">oppure in diritto di </text:span><text:span text:style-name="T32"><text:s/></text:span><text:span text:style-name="T35">proprietà </text:span><text:span text:style-name="T20">[ <text:s text:c="2"/>]</text:span><text:span text:style-name="T32"> alla Impresa/Cooperativa ____________________________________________ </text:span><text:span text:style-name="T110">di cui alla </text:span><text:span text:style-name="T115">c</text:span><text:span text:style-name="T110">onvenzione </text:span><text:span text:style-name="T116">a</text:span><text:span text:style-name="T117">i</text:span><text:span text:style-name="T116"> rogit</text:span><text:span text:style-name="T117">i</text:span><text:span text:style-name="T116"> del Notaio _______________________________________</text:span><text:span text:style-name="T110"> </text:span><text:span text:style-name="T117">sede ___________________________ </text:span><text:span text:style-name="T110">rep.rio n. __________ <text:s text:c="2"/></text:span><text:span text:style-name="T116">raccolta n. __________</text:span><text:span text:style-name="T111">in data <text:s text:c="3"/></text:span><text:span text:style-name="T27"><text:s/></text:span><text:span text:style-name="T31">__________</text:span></text:p>
      <text:p text:style-name="P11"/>
      <text:p text:style-name="P10"><text:s/>C H I E D E / C H I E D O N O <text:s text:c="5"/></text:p>
      <text:p text:style-name="P10"><text:s text:c="2"/></text:p>
      <text:p text:style-name="P12"><text:span text:style-name="T118">ai sensi di quanto disposto da</text:span><text:span text:style-name="T112">lla Legge 23/</text:span><text:span text:style-name="T113">12/</text:span><text:span text:style-name="T112">1998 n. 448 </text:span><text:span text:style-name="T114">e successive modifiche ed integrazioni</text:span><text:span text:style-name="T119">, </text:span><text:span text:style-name="T101">la </text:span><text:span text:style-name="T19">rimozione</text:span><text:span text:style-name="T101"> dei vincoli dell'immobile </text:span><text:span text:style-name="T105">sopra identificato </text:span></text:p>
      <text:p text:style-name="P12"><text:span text:style-name="T102">[ <text:s text:c="3"/>] </text:span><text:span text:style-name="T129">in diritto di </text:span><text:span text:style-name="T36">superficie</text:span></text:p>
      <text:p text:style-name="P15"><text:span text:style-name="T102">[ <text:s text:c="3"/>] <text:s/></text:span><text:span text:style-name="T129">in diritto di proprietà.</text:span></text:p>
      <text:p text:style-name="P14"><text:span text:style-name="T45">__l___ s</text:span><text:span text:style-name="T42">ottoscritt___</text:span><text:span text:style-name="T61"> <text:s/></text:span><text:span text:style-name="T67">a tale </text:span><text:span text:style-name="T69">scopo</text:span><text:span text:style-name="T67"> </text:span><text:span text:style-name="T69">ed al fine della determinazione del corrispettivo </text:span><text:span text:style-name="T67">dichiar_____</text:span><text:span text:style-name="T61">:</text:span></text:p>
      <text:p text:style-name="P23"><text:soft-page-break/><text:span text:style-name="T103">[ <text:s text:c="2"/>]</text:span><text:span text:style-name="T68"> <text:s/></text:span><text:span text:style-name="T61">che l’unità immobiliare è stata acquistata da ______________________________________ con atto del Notaio ________________________________________________ </text:span><text:span text:style-name="T62">con sede in</text:span><text:span text:style-name="T61"> ______________________, in data </text:span><text:span text:style-name="T31">_________</text:span><text:span text:style-name="T61">, </text:span><text:span text:style-name="T62">r</text:span><text:span text:style-name="T61">ep. n. __________, </text:span><text:span text:style-name="T62">r</text:span><text:span text:style-name="T61">accolta n. _____________, registrato a _______________________ il </text:span><text:span text:style-name="T31">________</text:span><text:span text:style-name="T61"> al n. ________ e corrisponde a ________/</text:span><text:span text:style-name="T63">1000 (in lettere ______________________ </text:span><text:span text:style-name="T61">millesimi</text:span><text:span text:style-name="T63">)</text:span><text:span text:style-name="T61"> di proprietà sull’intero </text:span><text:span text:style-name="T28">Lotto,</text:span><text:span text:style-name="T61"> come risulta dalla documentazione allegata;</text:span></text:p>
      <text:p text:style-name="P24"><text:span text:style-name="T103">[ <text:s text:c="3"/>] </text:span><text:span text:style-name="T62"><text:s text:c="2"/>c</text:span><text:span text:style-name="T61">he con atto convenzionale a</text:span><text:span text:style-name="T63">i</text:span><text:span text:style-name="T61"> rogit</text:span><text:span text:style-name="T63">i</text:span><text:span text:style-name="T61"> <text:s/></text:span><text:span text:style-name="T62">Notaio </text:span><text:span text:style-name="T61">______________________________________ in data </text:span><text:span text:style-name="T31">________</text:span><text:span text:style-name="T61">, rep. _______ </text:span><text:span text:style-name="T70">è stato trasformato il diritto </text:span><text:span text:style-name="T61">di superficie in diritto di proprietà dell'unità immobiliare </text:span><text:span text:style-name="T70">di che trattasi </text:span><text:span text:style-name="T61">ed in conseguenza di ciò i vincoli permanenti post-trasformazione hanno naturale scadenza </text:span><text:span text:style-name="T63">in data </text:span><text:span text:style-name="T31">_______________</text:span><text:span text:style-name="T46"> </text:span><text:span text:style-name="T47">(</text:span><text:span text:style-name="T38">solo se </text:span><text:span text:style-name="T39">trasformato </text:span><text:span text:style-name="T40">con separata procedura </text:span><text:span text:style-name="T39">in diritto di proprietà</text:span><text:span text:style-name="T37">)</text:span><text:span text:style-name="T139">;</text:span></text:p>
      <text:p text:style-name="P25"><text:span text:style-name="T106">[ <text:s text:c="2"/>]</text:span><text:span text:style-name="T140"> </text:span><text:span text:style-name="T62">c</text:span><text:span text:style-name="T61">he la superficie con</text:span><text:span text:style-name="T72">venzionale </text:span><text:span text:style-name="T88">(S.C.)</text:span><text:span text:style-name="T72"> dell'unità immobiliare non ha subito variazioni rispetto a quanto dichiarato </text:span><text:span text:style-name="T73">con il Mod. 1, completo di </text:span><text:span text:style-name="T41">schema grafico,</text:span><text:span text:style-name="T74"> </text:span><text:span text:style-name="T76">firmato</text:span><text:span text:style-name="T91"> d</text:span><text:span text:style-name="T94">a</text:span><text:span text:style-name="T91"> tecnico abilitato iscritto all'</text:span><text:span text:style-name="T92">A</text:span><text:span text:style-name="T91">lbo </text:span><text:span text:style-name="T92">P</text:span><text:span text:style-name="T91">rofessionale</text:span><text:span text:style-name="T73"> presentato per la trasformazione in diritto di p</text:span><text:span text:style-name="T66">roprietà (</text:span><text:span text:style-name="T98">in caso di Mod. 1</text:span><text:span text:style-name="T97"> pervenuto all’Ente a decorrere dalla data del 18/12/2021</text:span><text:span text:style-name="T66">);</text:span></text:p>
      <text:p text:style-name="P25"><text:span text:style-name="T104">[ <text:s text:c="2"/></text:span><text:span text:style-name="T103">]</text:span><text:span text:style-name="T68"> </text:span><text:span text:style-name="T62">c</text:span><text:span text:style-name="T66">he la superficie convenzionale </text:span><text:span text:style-name="T138">(S.C.) </text:span><text:span text:style-name="T66">dell'unità immobiliare <text:s/>è qu</text:span><text:span text:style-name="T73">ella risultante dal Mod. 1, con </text:span><text:span text:style-name="T41">schema grafico,</text:span><text:span text:style-name="T74"> </text:span><text:span text:style-name="T76">firmato da</text:span><text:span text:style-name="T91"> tecnico abilitato iscritto all'</text:span><text:span text:style-name="T93">A</text:span><text:span text:style-name="T91">lbo </text:span><text:span text:style-name="T93">P</text:span><text:span text:style-name="T91">rofessionale </text:span><text:span text:style-name="T73">allegato </text:span><text:span text:style-name="T75">alla presente istanza</text:span><text:span text:style-name="T66"> (</text:span><text:span text:style-name="T98">in caso di immobile </text:span><text:span text:style-name="T97">già in proprietà o </text:span><text:span text:style-name="T99">di immobile oggetto di </text:span><text:span text:style-name="T97">procedura di trasformazione antecedente alla data del 18/12/2021</text:span><text:span text:style-name="T66">);</text:span></text:p>
      <text:p text:style-name="P24"><text:span text:style-name="T104">[ <text:s text:c="2"/></text:span><text:span text:style-name="T103">] </text:span><text:span text:style-name="T95">c</text:span><text:span text:style-name="T120">he si richiede l</text:span><text:span text:style-name="T123">a </text:span><text:span text:style-name="T120">eliminazione di tutti i vincoli anticipando la naturale scadenza per un periodo temporale pari ad anni _______ </text:span><text:span text:style-name="T123">(in lettere __________________</text:span><text:span text:style-name="T120">__</text:span><text:span text:style-name="T123">);</text:span></text:p>
      <text:p text:style-name="P24"><text:span text:style-name="T107">[ <text:s/></text:span><text:span text:style-name="T108">] </text:span><text:span text:style-name="T121">che ___l___ </text:span><text:span text:style-name="T120">sottoscritt__ si riserva di confermare la richiesta di </text:span><text:span text:style-name="T30">rimozione</text:span><text:span text:style-name="T120"> di tutti i vincoli (eventualmente</text:span><text:span text:style-name="T122">)</text:span><text:span text:style-name="T130"> congiuntamente ai comproprietari </text:span><text:span text:style-name="T131">sigg.ri __________</text:span><text:span text:style-name="T130">___________________, ______________________________, ___________________________________,</text:span><text:span text:style-name="T132"> </text:span><text:span text:style-name="T120">nei modi e nei termini </text:span><text:span text:style-name="T135">previsti </text:span><text:span text:style-name="T136">da</text:span><text:span text:style-name="T133">lla Legge 23/</text:span><text:span text:style-name="T134">12/</text:span><text:span text:style-name="T133">1998 n. 448 </text:span><text:span text:style-name="T136">e </text:span><text:span text:style-name="T137">successive modifiche ed integrazioni</text:span><text:span text:style-name="T136">, </text:span><text:span text:style-name="T135">e dalle </text:span><text:span text:style-name="T137">vigenti </text:span><text:span text:style-name="T135">disposizioni </text:span><text:span text:style-name="T137">del Comune di Grosseto</text:span><text:span text:style-name="T120">, una volta conosciut</text:span><text:span text:style-name="T122">o l’importo del </text:span><text:span text:style-name="T120">corrispettivo. <text:s/></text:span></text:p>
      <text:p text:style-name="P22"/>
      <text:p text:style-name="P29"><text:span text:style-name="T29">Le </text:span><text:span text:style-name="T61">comunicazion</text:span><text:span text:style-name="T64">i</text:span><text:span text:style-name="T61"> in merito </text:span><text:span text:style-name="T62">alla presente istanza </text:span><text:span text:style-name="T61">dovr</text:span><text:span text:style-name="T64">anno</text:span><text:span text:style-name="T61"> essere inviat</text:span><text:span text:style-name="T64">e</text:span><text:span text:style-name="T61"> </text:span><text:span text:style-name="T65">a</text:span><text:span text:style-name="T61">l</text:span><text:span text:style-name="T63"> seguente recapito </text:span><text:span text:style-name="T61"><text:s/>______________________________________________________________________________, </text:span><text:span text:style-name="T62">città __________________________</text:span><text:span text:style-name="T61"> </text:span><text:span text:style-name="T62">frazione/</text:span><text:span text:style-name="T61">località _______________________ (</text:span><text:span text:style-name="T62">prov. </text:span><text:span text:style-name="T61">____), </text:span><text:span text:style-name="T62">cap</text:span><text:span text:style-name="T61"> ___________ via _______________________________________________ <text:s/>n. ________, <text:s text:c="2"/></text:span><text:span text:style-name="T63">indirizzo pec ___________________________________________________________________, </text:span><text:soft-page-break/><text:span text:style-name="T61">recapit</text:span><text:span text:style-name="T63">o telefonico </text:span><text:span text:style-name="T23"><text:s/>_________________________________.</text:span></text:p>
      <text:p text:style-name="P30"/>
      <text:p text:style-name="P7"><text:span text:style-name="T2">__l___ s</text:span><text:span text:style-name="T12">ottoscritt___ </text:span><text:span text:style-name="T13">autorizza/</text:span><text:span text:style-name="T16">autorizzano</text:span><text:span text:style-name="T13"> il Settore </text:span><text:span text:style-name="T15">Sviluppo Infrastrutturale</text:span><text:span text:style-name="T13">, Servizio Patrimonio del Comune di Grosseto al trattamento dei propri dati personali per </text:span><text:span text:style-name="T14">l</text:span><text:span text:style-name="T8">e p</text:span><text:span text:style-name="T9">rocedure</text:span><text:span text:style-name="T8"> attinenti al procedimento </text:span><text:span text:style-name="T10">o comunque collegate alla attività</text:span><text:span text:style-name="T9"> </text:span><text:span text:style-name="T10">amministrativa di cui alla procedura di che </text:span><text:span text:style-name="T9"><text:s/>trattasi, </text:span><text:span text:style-name="T11">ai sensi </text:span><text:span text:style-name="T194">di quanto previsto dal </text:span><text:span text:style-name="T196">D. Lgs. </text:span><text:span text:style-name="T195">10/08/2018 n. 101</text:span><text:span text:style-name="T196"> </text:span><text:span text:style-name="T197">e ss.mm.ii. e da</text:span><text:span text:style-name="T196">l Regolamento Europeo per la Protezione dei Dati Personali (Reg. UE 2016/679)</text:span><text:span text:style-name="T11">.</text:span></text:p>
      <text:p text:style-name="P6"/>
      <text:p text:style-name="P31"><text:span text:style-name="T17">Alla presente </text:span><text:span text:style-name="T198">istanza si allegano i seguenti documenti:</text:span></text:p>
      <text:p text:style-name="P32"/>
      <text:list xml:id="list2972307975" text:style-name="L1">
        <text:list-header>
          <text:p text:style-name="P37"><text:span text:style-name="T54">[ <text:s/>]</text:span><text:span text:style-name="T50"> c</text:span><text:span text:style-name="T51">opia atto di acquisto </text:span><text:span text:style-name="T53">dell’unità immobiliare </text:span><text:span text:style-name="T51">o </text:span><text:span text:style-name="T53">di </text:span><text:span text:style-name="T51">assegnazione dell’unità immobiliar</text:span><text:span text:style-name="T52">e </text:span><text:span text:style-name="T50">d</text:span><text:span text:style-name="T51">alla Impresa/Cooperativa</text:span><text:span text:style-name="T52"> </text:span><text:span text:style-name="T51">ai singoli soci, </text:span><text:span text:style-name="T168">munit</text:span><text:span text:style-name="T169">o</text:span><text:span text:style-name="T168"> degli estremi di registrazione</text:span><text:span text:style-name="T51">;</text:span></text:p>
          <text:p text:style-name="P39"><text:span text:style-name="T44">[ <text:s text:c="2"/>] c</text:span><text:span text:style-name="T142">opia </text:span><text:span text:style-name="T143">atto </text:span><text:span text:style-name="T144">di modifica della convenzione originaria, </text:span><text:span text:style-name="T145">munit</text:span><text:span text:style-name="T146">o</text:span><text:span text:style-name="T145"> degli estremi di registrazione, </text:span><text:span text:style-name="T147">per</text:span><text:span text:style-name="T87"> trasformazione del diritto di superficie in diritto di proprietà</text:span><text:span text:style-name="T89"> </text:span><text:span text:style-name="T90">(</text:span><text:span text:style-name="T43">se del caso</text:span><text:span text:style-name="T90">)</text:span><text:span text:style-name="T141">;</text:span></text:p>
          <text:p text:style-name="P38"><text:span text:style-name="T54">[ <text:s text:c="2"/>] d</text:span><text:span text:style-name="T58">ichiarazione di successione </text:span><text:span text:style-name="T166">munit</text:span><text:span text:style-name="T167">a</text:span><text:span text:style-name="T166"> degli estremi di registrazione </text:span><text:span text:style-name="T58">(</text:span><text:span text:style-name="T170">se del caso</text:span><text:span text:style-name="T58">);</text:span></text:p>
        </text:list-header>
      </text:list>
      <text:p text:style-name="P40"><text:span text:style-name="T44"><text:s text:c="4"/>[ <text:s text:c="2"/>] </text:span><text:span text:style-name="T44">tabella millesimale </text:span>aggiornata relativa alla <text:span text:style-name="T44">proprietà generale </text:span>del Lotto,<text:span text:style-name="T44"> </text:span>corredata da attestazione dei millesimi sottoscritta come da schema (N.B. nel caso in cui la tabella millesimale non sia quella originaria risalente all’epoca di costruzione, dovrà essere allegato il <text:span text:style-name="T44">verbale dell’Assemblea condominiale che ha approvato la </text:span>nuova tabella di <text:span text:style-name="T44">ripartizione dei millesimi </text:span>oppure dovranno essere indicati nella istanza gli estremi (data, numero, ecc.) del verbale dell’Assemblea);</text:p>
      <text:list xml:id="list110831421255773" text:continue-numbering="true" text:style-name="L1">
        <text:list-header>
          <text:p text:style-name="P38"><text:span text:style-name="T54">[ <text:s text:c="2"/>] c</text:span><text:span text:style-name="T148">alcolo </text:span><text:span text:style-name="T151">della </text:span><text:span text:style-name="T148">superficie convenzionale (S.C.) dell'unità immobiliare e relative pertinenze </text:span><text:span text:style-name="T151">redatto nel </text:span><text:span text:style-name="T149">Mod. 1, </text:span><text:span text:style-name="T151">completo di </text:span><text:span text:style-name="T149">schema grafico, </text:span><text:span text:style-name="T151">firmato da</text:span><text:span text:style-name="T148"> tecnico abilitato iscritto </text:span><text:span text:style-name="T149">a</text:span><text:span text:style-name="T151">d </text:span><text:span text:style-name="T149">A</text:span><text:span text:style-name="T148">lbo </text:span><text:span text:style-name="T149">P</text:span><text:span text:style-name="T148">rofessionale;</text:span></text:p>
          <text:p text:style-name="P38"><text:span text:style-name="T54">[ <text:s/>] </text:span><text:span text:style-name="T153">copia del Mod. 1</text:span><text:span text:style-name="T154">, completo di </text:span><text:span text:style-name="T57">schema grafico,</text:span><text:span text:style-name="T155"> </text:span><text:span text:style-name="T156">firmato</text:span><text:span text:style-name="T157"> d</text:span><text:span text:style-name="T158">a</text:span><text:span text:style-name="T157"> tecnico abilitato iscritto all'</text:span><text:span text:style-name="T159">A</text:span><text:span text:style-name="T157">lbo </text:span><text:span text:style-name="T159">P</text:span><text:span text:style-name="T157">rofessionale, </text:span><text:span text:style-name="T160">presentato in allegato all’istanza di trasformazione del diritto di superficie in diritto di proprietà</text:span><text:span text:style-name="T152"> (</text:span><text:span text:style-name="T171">in caso di Mod. 1</text:span><text:span text:style-name="T172"> pervenuto all’Ente a decorrere dalla data del 18/12/2021</text:span><text:span text:style-name="T152">);</text:span></text:p>
          <text:p text:style-name="P38"><text:span text:style-name="T54">[ <text:s text:c="2"/>] </text:span><text:span text:style-name="T148">calcolo</text:span><text:span text:style-name="T164"> </text:span><text:span text:style-name="T165">della </text:span><text:span text:style-name="T148">superficie convenzionale (S.C.) dell'unità immobiliare e relative pertinenze </text:span><text:span text:style-name="T151">redatto nel </text:span><text:span text:style-name="T149">Mod. 1, </text:span><text:span text:style-name="T151">completo di </text:span><text:span text:style-name="T149">schema grafico, </text:span><text:span text:style-name="T151">firmato da</text:span><text:span text:style-name="T148"> tecnico abilitato iscritto </text:span><text:span text:style-name="T149">a</text:span><text:span text:style-name="T151">d </text:span><text:span text:style-name="T149">A</text:span><text:span text:style-name="T148">lbo </text:span><text:span text:style-name="T149">P</text:span><text:span text:style-name="T148">rofessionale </text:span><text:span text:style-name="T152">(</text:span><text:span text:style-name="T171">in caso di immobile </text:span><text:span text:style-name="T173">oggetto di </text:span><text:span text:style-name="T172">procedura di trasformazione antecedente alla data del 18/12/2021</text:span><text:span text:style-name="T152">);</text:span></text:p>
          <text:p text:style-name="P38"><text:span text:style-name="T54">[ <text:s text:c="2"/>] </text:span><text:span text:style-name="T148">visure</text:span><text:span text:style-name="T164"> </text:span><text:span text:style-name="T148">catastali storiche aggiornate </text:span><text:span text:style-name="T150">(</text:span><text:span text:style-name="T148">con data non anteriore a tre mesi dalla data di presentazione dell’istanza</text:span><text:span text:style-name="T150">)</text:span><text:span text:style-name="T148"> </text:span><text:span text:style-name="T150">con intestati;</text:span></text:p>
          <text:p text:style-name="P38"><text:span text:style-name="T54">[ <text:s text:c="3"/>] </text:span><text:span text:style-name="T58"><text:s/>estratto di mappa aggiornato; </text:span></text:p>
          <text:p text:style-name="P38"><text:span text:style-name="T54">[ <text:s text:c="2"/>] <text:s/></text:span><text:span text:style-name="T58">delega </text:span><text:span text:style-name="T174">ad altro soggetto </text:span><text:span text:style-name="T175">per la presentazione dell’istanza e/o </text:span><text:span text:style-name="T174">per </text:span><text:span text:style-name="T176">ogni </text:span><text:span text:style-name="T174">comunicazion</text:span><text:span text:style-name="T176">e relativa alla istanza </text:span><text:span text:style-name="T58">con allegato documento in corso di validità del delegato </text:span><text:span text:style-name="T174">(se del caso)</text:span><text:span text:style-name="T58">;</text:span></text:p>
          <text:p text:style-name="P38"><text:span text:style-name="T54">[ <text:s text:c="2"/>] </text:span><text:span text:style-name="T55">copia </text:span><text:span text:style-name="T56">dei </text:span><text:span text:style-name="T55">documenti di identità in corso di validità di tutti i sottoscrittori titolari del diritto.</text:span></text:p>
        </text:list-header>
      </text:list>
      <text:p text:style-name="P27"/>
      <text:p text:style-name="P26"/>
      <text:p text:style-name="P34"><text:span text:style-name="T199">Luogo </text:span>_______________, lì _____________ <text:s text:c="9"/></text:p>
      <text:p text:style-name="P35"><text:s/></text:p>
      <text:p text:style-name="P17"><text:s text:c="8"/></text:p>
      <text:p text:style-name="P18"><text:s text:c="83"/><text:span text:style-name="T178">___________________________________</text:span></text:p>
      <text:p text:style-name="P21"/>
      <text:p text:style-name="P20"><text:soft-page-break/>___________________________________</text:p>
      <text:p text:style-name="P8"><text:span text:style-name="T5"><text:s text:c="2"/></text:span><text:span text:style-name="T6"><text:s text:c="97"/></text:span><text:span text:style-name="T5"><text:s text:c="5"/></text:span><text:span text:style-name="T7"><text:s/>(firma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39cm" fo:margin-right="0.739cm" fo:margin-top="0cm" fo:margin-bottom="0.005cm" loext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haracter_5f_20_5f_style" style:display-name="Character_20_style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Character_5f_20_5f_style" style:num-suffix=")" style:num-format="a">
        <style:list-level-properties text:space-before="0.635cm" text:min-label-width="0.635cm"/>
      </text:list-level-style-number>
      <text:list-level-style-number text:level="2" text:style-name="Character_5f_20_5f_style" style:num-suffix=")" style:num-format="a">
        <style:list-level-properties text:space-before="1.27cm" text:min-label-width="0.635cm"/>
      </text:list-level-style-number>
      <text:list-level-style-number text:level="3" text:style-name="Character_5f_20_5f_style" style:num-suffix=")" style:num-format="a">
        <style:list-level-properties text:space-before="1.905cm" text:min-label-width="0.635cm"/>
      </text:list-level-style-number>
      <text:list-level-style-number text:level="4" text:style-name="Character_5f_20_5f_style" style:num-suffix=")" style:num-format="a">
        <style:list-level-properties text:space-before="2.54cm" text:min-label-width="0.635cm"/>
      </text:list-level-style-number>
      <text:list-level-style-number text:level="5" text:style-name="Character_5f_20_5f_style" style:num-suffix=")" style:num-format="a">
        <style:list-level-properties text:space-before="3.175cm" text:min-label-width="0.635cm"/>
      </text:list-level-style-number>
      <text:list-level-style-number text:level="6" text:style-name="Character_5f_20_5f_style" style:num-suffix=")" style:num-format="a">
        <style:list-level-properties text:space-before="3.81cm" text:min-label-width="0.635cm"/>
      </text:list-level-style-number>
      <text:list-level-style-number text:level="7" text:style-name="Character_5f_20_5f_style" style:num-suffix=")" style:num-format="a">
        <style:list-level-properties text:space-before="4.445cm" text:min-label-width="0.635cm"/>
      </text:list-level-style-number>
      <text:list-level-style-number text:level="8" text:style-name="Character_5f_20_5f_style" style:num-suffix=")" style:num-format="a">
        <style:list-level-properties text:space-before="5.08cm" text:min-label-width="0.635cm"/>
      </text:list-level-style-number>
      <text:list-level-style-number text:level="9" text:style-name="Character_5f_20_5f_style" style:num-suffix=")" style:num-format="a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93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LAZIONE STAMPATO </dc:title>
    <meta:initial-creator>CDA695</meta:initial-creator>
    <meta:creation-date>2003-07-08T16:17:00</meta:creation-date>
    <dc:date>2024-06-14T11:08:29.158000000</dc:date>
    <meta:print-date>2024-06-14T11:02:52.027000000</meta:print-date>
    <meta:editing-cycles>117</meta:editing-cycles>
    <meta:editing-duration>PT5H22M49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45" meta:word-count="984" meta:character-count="8220" meta:non-whitespace-character-count="6790"/>
  </office:meta>
</office:document-meta>
</file>