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29f048" officeooo:paragraph-rsid="0029f04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c42b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f3ab4" officeooo:paragraph-rsid="002f3a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f3ab4" officeooo:paragraph-rsid="002f3ab4" fo:background-color="#fffff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34d4d8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3af97f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normal" fo:font-weight="bold" officeooo:rsid="003511b6" officeooo:paragraph-rsid="003511b6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9f048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308eb0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3af97f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34d4d8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47ff81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45cbf" style:font-size-asian="12pt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fo:font-weight="bold" officeooo:rsid="00282a20" officeooo:paragraph-rsid="0032c61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Arial" fo:font-size="11pt" fo:font-style="normal" fo:font-weight="normal" officeooo:rsid="002f3ab4" officeooo:paragraph-rsid="0048657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  <style:text-properties officeooo:paragraph-rsid="0032c617"/>
    </style:style>
    <style:style style:name="P31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Arial" fo:font-size="11pt" fo:font-style="normal" fo:font-weight="normal" officeooo:rsid="0042439e" officeooo:paragraph-rsid="002f3ab4" fo:background-color="#ffff0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Arial" fo:font-size="12pt" fo:font-style="normal" fo:font-weight="normal" officeooo:rsid="004dd8bd" officeooo:paragraph-rsid="002f3ab4" fo:background-color="#ffff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1pt" fo:language="it" fo:country="IT" fo:font-style="normal" fo:font-weight="bold" officeooo:rsid="0029f04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style:font-name="Arial" fo:font-size="11pt" fo:language="it" fo:country="IT" fo:font-style="normal" fo:font-weight="bold" officeooo:rsid="002d591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language="it" fo:country="IT" fo:font-style="normal" fo:font-weight="bold" officeooo:rsid="00282a2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Times New Roman" fo:language="it" fo:country="IT" fo:font-style="normal" fo:font-weight="bold" officeooo:rsid="001cc0d1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language="it" fo:country="IT" fo:font-style="normal" fo:font-weight="bold" officeooo:rsid="00282a2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language="it" fo:country="IT" fo:font-style="normal" style:text-underline-style="none" fo:font-weight="bold" officeooo:rsid="00345cbf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language="it" fo:country="IT" fo:font-style="italic" fo:font-weight="bold" officeooo:rsid="001cc0d1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0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officeooo:rsid="001cc0d1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officeooo:rsid="002d5918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f97f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1cc0d1" style:font-weight-asian="bold" style:font-name-complex="Arial" style:font-weight-complex="bold"/>
    </style:style>
    <style:style style:name="T19" style:family="text">
      <style:text-properties fo:font-weight="bold" officeooo:rsid="0051bdc5" style:font-weight-asian="bold" style:font-name-complex="Arial" style:font-weight-complex="bold"/>
    </style:style>
    <style:style style:name="T20" style:family="text">
      <style:text-properties fo:font-weight="bold" officeooo:rsid="0052f32e" style:font-weight-asian="bold" style:font-name-complex="Arial" style:font-weight-complex="bold"/>
    </style:style>
    <style:style style:name="T21" style:family="text">
      <style:text-properties officeooo:rsid="00308eb0"/>
    </style:style>
    <style:style style:name="T22" style:family="text">
      <style:text-properties style:font-name="Arial" fo:font-size="10pt" fo:font-style="normal" fo:font-weight="bold" officeooo:rsid="00282a20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font-name="Arial" fo:background-color="#ffffff" loext:char-shading-value="0"/>
    </style:style>
    <style:style style:name="T24" style:family="text">
      <style:text-properties style:font-name="Arial" officeooo:rsid="004dd8bd" fo:background-color="#ffffff" loext:char-shading-value="0"/>
    </style:style>
    <style:style style:name="T25" style:family="text">
      <style:text-properties style:font-name="Arial" officeooo:rsid="00566c16" fo:background-color="#ffffff" loext:char-shading-value="0"/>
    </style:style>
    <style:style style:name="T26" style:family="text">
      <style:text-properties style:font-name="Arial" officeooo:rsid="00486578" fo:background-color="#ffffff" loext:char-shading-value="0"/>
    </style:style>
    <style:style style:name="T27" style:family="text">
      <style:text-properties style:font-name="Arial" officeooo:rsid="0042439e" fo:background-color="#ffffff" loext:char-shading-value="0"/>
    </style:style>
    <style:style style:name="T28" style:family="text">
      <style:text-properties style:font-name="Arial" officeooo:rsid="00514493" fo:background-color="#ffffff" loext:char-shading-value="0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weight="bold" style:font-weight-asian="bold" style:font-name-complex="Arial" style:font-weight-complex="bold"/>
    </style:style>
    <style:style style:name="T31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2" style:family="text">
      <style:text-properties style:font-name="Times New Roman" style:text-underline-style="none" fo:font-weight="bold" officeooo:rsid="00345cbf" style:font-weight-asian="bold" style:font-name-complex="Arial" style:font-weight-complex="bold"/>
    </style:style>
    <style:style style:name="T33" style:family="text">
      <style:text-properties style:font-name-complex="Arial"/>
    </style:style>
    <style:style style:name="T34" style:family="text">
      <style:text-properties officeooo:rsid="0034d4d8"/>
    </style:style>
    <style:style style:name="T35" style:family="text">
      <style:text-properties officeooo:rsid="003511b6"/>
    </style:style>
    <style:style style:name="T36" style:family="text">
      <style:text-properties officeooo:rsid="003af97f"/>
    </style:style>
    <style:style style:name="T37" style:family="text">
      <style:text-properties officeooo:rsid="003d8c6f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2a70e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9"><text:s text:c="73"/></text:span><text:span text:style-name="T4">Al Comune di Grosseto </text:span><text:span text:style-name="T3"><text:s/></text:span></text:p>
      <text:p text:style-name="P23"><text:span text:style-name="T10"><text:s text:c="80"/>Settore </text:span><text:span text:style-name="T11">Sviluppo Infrastrutturale </text:span></text:p>
      <text:p text:style-name="P24"><text:span text:style-name="T11"><text:s text:c="80"/></text:span><text:span text:style-name="T16">Servizio Patrimonio </text:span><text:span text:style-name="T33"><text:tab/> <text:s text:c="14"/></text:span><text:span text:style-name="T17"><text:s text:c="7"/></text:span></text:p>
      <text:p text:style-name="P25"><text:span text:style-name="T17"><text:s text:c="80"/></text:span><text:span text:style-name="T19">via </text:span><text:span text:style-name="T20">Guglielmo </text:span><text:span text:style-name="T19">Oberdan </text:span><text:span text:style-name="T18">n. </text:span><text:span text:style-name="T20">5</text:span><text:span text:style-name="T18"> </text:span></text:p>
      <text:p text:style-name="P26"><text:span text:style-name="T30"><text:s text:c="80"/></text:span><text:span text:style-name="T31">58100 G</text:span><text:span text:style-name="T32">rosseto</text:span></text:p>
      <text:p text:style-name="P26"><text:span text:style-name="T8"><text:s text:c="71"/></text:span><text:span text:style-name="T5"><text:s text:c="9"/></text:span><text:span text:style-name="T6">pec</text:span><text:span text:style-name="T9"> </text:span><text:span text:style-name="Car._20_predefinito_20_paragrafo"><text:span text:style-name="T7">comune.grosseto@postacert.toscana.it </text:span></text:span><text:span text:style-name="T22"><text:s text:c="7"/></text:span></text:p>
      <text:p text:style-name="P27"/>
      <text:p text:style-name="P28"/>
      <text:p text:style-name="P15"><text:span text:style-name="T1">MODULO DI </text:span><text:span text:style-name="T2">ATTESTAZIONE</text:span><text:span text:style-name="T1"> DEI MILLESIMI</text:span><text:span text:style-name="T13"> </text:span></text:p>
      <text:p text:style-name="P14"/>
      <text:p text:style-name="P14"/>
      <text:p text:style-name="P16">__<text:span text:style-name="T36">l__ </text:span><text:s/>sottoscritt___ _____________________________________________________________</text:p>
      <text:p text:style-name="P17">con <text:span text:style-name="T34">sede </text:span>a ____________________________ in via ___________________________________</text:p>
      <text:p text:style-name="P18">telefono ________________________ indirizzo <text:span text:style-name="T21">pec <text:s text:c="2"/>__</text:span>_________________________________</text:p>
      <text:p text:style-name="P20">recapiti ________________________________________________________________________</text:p>
      <text:p text:style-name="P21">in qualità di Amministratore o Responsabile dell’Amministrazione di condominio del Condominio</text:p>
      <text:p text:style-name="P22">denominato ___________________________________________________ realizzato nell’ambito</text:p>
      <text:p text:style-name="P19">dell’intervento di edilizia economica agevolata </text:p>
      <text:p text:style-name="P9">dalla cooperativa/impresa _________________________________________________________</text:p>
      <text:p text:style-name="P8">comparto <text:span text:style-name="T12">PEEP <text:s/></text:span>________________________________________________________________</text:p>
      <text:p text:style-name="P9"><text:span text:style-name="T34">in ___________________________ </text:span>via _____________________________________________</text:p>
      <text:p text:style-name="P8"><text:span text:style-name="T34">[ <text:s text:c="4"/>] <text:s/>L</text:span>otto <text:s/>_____________________</text:p>
      <text:p text:style-name="P11">[ <text:s text:c="4"/>] <text:s/>Lotto unico <text:s/>______________ <text:span text:style-name="T35">fabbricati n. _________________</text:span></text:p>
      <text:p text:style-name="P13">(barrare casella di interesse)</text:p>
      <text:p text:style-name="P1">D I C H I A R A </text:p>
      <text:p text:style-name="P1"/>
      <text:p text:style-name="P10">che i millesimi comprensivi dell’alloggio e/o eventuali pertinenze di proprietà d<text:span text:style-name="T21">i sig./sig.ra ____________________________________ codice fiscale ______________________________</text:span></text:p>
      <text:p text:style-name="P12">____________________________________ codice fiscale ______________________________</text:p>
      <text:p text:style-name="P12">____________________________________ codice fiscale ______________________________</text:p>
      <text:p text:style-name="P12">____________________________________ codice fiscale ______________________________</text:p>
      <text:p text:style-name="P12">____________________________________ codice fiscale ______________________________</text:p>
      <text:p text:style-name="P12">____________________________________ codice fiscale ______________________________</text:p>
      <text:p text:style-name="P2"/>
      <text:p text:style-name="P2"/>
      <text:p text:style-name="P4"><text:span text:style-name="T36">relativi </text:span><text:span text:style-name="T15">all’intero Lotto</text:span><text:span text:style-name="T36"> alla data della presente dichiarazione <text:s/></text:span>sono pari a: ______________/1000.</text:p>
      <text:p text:style-name="P3"><text:span text:style-name="T14">(indicare i millesimi della Tabella Generale A <text:s/></text:span><text:span text:style-name="T15">dell’intero Lotto</text:span><text:span text:style-name="T14">)</text:span></text:p>
      <text:p text:style-name="P2"/>
      <text:p text:style-name="P2"/>
      <text:p text:style-name="P2"><text:span text:style-name="T37">luogo __________ d</text:span>ata _______________</text:p>
      <text:p text:style-name="P2"/>
      <text:p text:style-name="P2"/>
      <text:p text:style-name="P5">Timbro e Firma Amministratore / Studio di <text:span text:style-name="T21">A</text:span>mm.ne Condomiale</text:p>
      <text:p text:style-name="P5"/>
      <text:p text:style-name="P5">__________________________________________________</text:p>
      <text:p text:style-name="P5"/>
      <text:p text:style-name="P2"/>
      <text:p text:style-name="P6">Allegati:</text:p>
      <text:p text:style-name="P7">- documento in corso di validità dell’attestatore</text:p>
      <text:p text:style-name="P7">- tabella generale millesimi</text:p>
      <text:p text:style-name="P29"><text:span text:style-name="T38">-</text:span><text:span text:style-name="T39"> </text:span><text:span text:style-name="T23">verbale dell’Assemblea condominiale che ha approvato la ripartizione dei millesimi </text:span><text:span text:style-name="T24">o indicazione degli estremi </text:span><text:span text:style-name="T25">(data, numero, ecc.) </text:span><text:span text:style-name="T24">del verbale </text:span><text:span text:style-name="T25">dell’Assemblea </text:span><text:span text:style-name="T26">(da allegare </text:span><text:span text:style-name="T27">nel caso in cui la tabella </text:span><text:span text:style-name="T28">millesimale non sia quella originaria, </text:span><text:span text:style-name="T26">approvata, </text:span><text:span text:style-name="T28">risalente all’epoca di costruzione</text:span></text:p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hyphenation-ladder-count="no-limit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family="'Times New Roman', 'Times New Roman PS'" style:font-family-generic="roman" fo:font-size="12pt" fo:language="it" fo:country="IT" style:font-name-asian="Times New Roman1" style:font-family-asian="'Times New Roman', 'Times New Roman PS'" style:font-family-generic-asian="roman" style:font-size-asian="12pt" style:language-asian="zh" style:country-asian="C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osseto, lì  </dc:title>
    <meta:initial-creator>Enza Bernardini</meta:initial-creator>
    <meta:creation-date>2011-10-07T23:28:00</meta:creation-date>
    <dc:date>2024-06-14T10:45:13.661000000</dc:date>
    <meta:print-date>2024-05-30T12:39:35.091000000</meta:print-date>
    <meta:editing-cycles>74</meta:editing-cycles>
    <meta:editing-duration>P23DT23H51M18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6" meta:word-count="216" meta:character-count="2918" meta:non-whitespace-character-count="2208"/>
  </office:meta>
</office:document-meta>
</file>