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1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 fo:text-align="end" style:justify-single-word="false"/>
      <style:text-properties style:use-window-font-color="true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1" fo:font-size="14pt" fo:language="it" fo:country="IT" style:font-name-asian="Times New Roman" style:font-size-asian="14pt" style:language-asian="zxx" style:country-asian="none" style:font-name-complex="Arial1" style:font-size-complex="14pt" style:language-complex="zxx" style:country-complex="none"/>
    </style:style>
    <style:style style:name="P4" style:family="paragraph" style:parent-style-name="Standard">
      <style:text-properties style:use-window-font-color="true" style:font-name="Arial1" fo:font-size="13pt" fo:language="it" fo:country="IT" officeooo:paragraph-rsid="001f374c" style:font-name-asian="Times New Roman" style:font-size-asian="13pt" style:language-asian="zxx" style:country-asian="none" style:font-name-complex="Arial1" style:font-size-complex="13pt" style:language-complex="zxx" style:country-complex="none"/>
    </style:style>
    <style:style style:name="P5" style:family="paragraph" style:parent-style-name="Standard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6" style:family="paragraph" style:parent-style-name="Standard">
      <style:paragraph-properties fo:line-height="150%"/>
      <style:text-properties style:use-window-font-color="true" style:font-name="Times New Roman" fo:font-size="12pt" fo:language="it" fo:country="IT" officeooo:paragraph-rsid="004cda3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4d9e6d" style:font-size-asian="12pt" style:font-size-complex="12pt"/>
    </style:style>
    <style:style style:name="P12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line-height="200%" fo:text-align="center" style:justify-single-word="false" style:text-autospace="none"/>
      <style:text-properties style:font-name="Times New Roman" fo:font-size="12pt" style:font-name-asian="Arial-BoldMT" style:font-size-asian="12pt" style:font-name-complex="Arial-BoldMT" style:font-size-complex="12pt"/>
    </style:style>
    <style:style style:name="P14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font-weight="normal" officeooo:paragraph-rsid="004541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2pt" fo:font-weight="normal" officeooo:paragraph-rsid="004582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/>
      <style:text-properties style:font-name="Times New Roman" fo:font-size="12pt" officeooo:paragraph-rsid="004cda30" style:font-name-asian="Times New Roman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cda30" style:font-name-asian="Times New Roman" style:font-size-asian="12pt" style:font-name-complex="Arial1" style:font-size-complex="12pt"/>
    </style:style>
    <style:style style:name="P18" style:family="paragraph" style:parent-style-name="Frame_20_contents">
      <style:paragraph-properties fo:text-align="center" style:justify-single-word="false"/>
      <style:text-properties fo:font-size="10.5pt" fo:font-weight="bold" officeooo:rsid="000488b8" officeooo:paragraph-rsid="000488b8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.847cm" fo:margin-right="0cm" fo:text-align="justify" style:justify-single-word="false" fo:orphans="2" fo:widows="2" fo:hyphenation-ladder-count="no-limit" fo:text-indent="-0.741cm" style:auto-text-indent="false" style:text-autospace="ideograph-alpha" style:punctuation-wrap="hanging" style:line-break="strict" style:writing-mode="lr-tb">
        <style:tab-stops>
          <style:tab-stop style:position="0.826cm"/>
        </style:tab-stops>
      </style:paragraph-properties>
      <style:text-properties style:use-window-font-color="true" style:font-name="Times New Roman" fo:font-size="12pt" fo:language="it" fo:country="IT" fo:font-weight="normal" fo:background-color="#ffffff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8.954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8.975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9.758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margin-left="0.85cm" fo:margin-right="0cm" fo:margin-top="0cm" fo:margin-bottom="0cm" loext:contextual-spacing="false" fo:line-height="100%" fo:text-align="justify" style:justify-single-word="false" fo:orphans="2" fo:widows="2" fo:text-indent="-0.741cm" style:auto-text-indent="false"/>
      <style:text-properties style:use-window-font-color="true" style:font-name="Times New Roman" fo:font-size="12pt" fo:language="it" fo:country="IT" fo:font-weight="bold" fo:background-color="#ffffff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language="it" fo:country="IT" fo:font-weight="bold" fo:background-color="#ffffff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6" style:family="paragraph" style:parent-style-name="Standard" style:master-page-name="">
      <style:paragraph-properties fo:margin-left="0cm" fo:margin-right="-0.9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52f32e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2">
      <style:text-properties style:font-name="Times New Roman" fo:font-size="12pt" fo:background-color="#ffffff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officeooo:paragraph-rsid="00514493" fo:background-color="#ffffff"/>
    </style:style>
    <style:style style:name="P31" style:family="paragraph" style:parent-style-name="Standard" style:list-style-name="L1" style:master-page-name="">
      <style:paragraph-properties fo:margin-left="0.762cm" fo:margin-right="0cm" fo:line-height="200%" fo:text-align="justify" style:justify-single-word="false" fo:orphans="2" fo:widows="2" fo:hyphenation-ladder-count="no-limit" fo:text-indent="-0.783cm" style:auto-text-indent="false" style:page-number="auto" style:text-autospace="ideograph-alpha" style:punctuation-wrap="hanging" style:line-break="strict" style:writing-mode="lr-tb">
        <style:tab-stops>
          <style:tab-stop style:position="0.741cm"/>
        </style:tab-stops>
      </style:paragraph-properties>
      <style:text-properties officeooo:paragraph-rsid="002a1c7f" fo:hyphenate="false" fo:hyphenation-remain-char-count="2" fo:hyphenation-push-char-count="2"/>
    </style:style>
    <style:style style:name="P32" style:family="paragraph" style:parent-style-name="Standard" style:list-style-name="L1">
      <style:paragraph-properties fo:margin-left="0.762cm" fo:margin-right="0cm" fo:line-height="200%" fo:text-align="justify" style:justify-single-word="false" fo:orphans="2" fo:widows="2" fo:hyphenation-ladder-count="no-limit" fo:text-indent="-0.783cm" style:auto-text-indent="false" style:text-autospace="ideograph-alpha" style:punctuation-wrap="hanging" style:line-break="strict" style:writing-mode="lr-tb">
        <style:tab-stops>
          <style:tab-stop style:position="0.741cm"/>
        </style:tab-stops>
      </style:paragraph-properties>
      <style:text-properties style:font-name="Times New Roman" fo:font-size="12pt" fo:font-weight="normal" officeooo:paragraph-rsid="002ab09a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33" style:family="paragraph" style:parent-style-name="Standard" style:list-style-name="L1">
      <style:paragraph-properties fo:margin-left="0.762cm" fo:margin-right="0cm" fo:line-height="200%" fo:text-align="justify" style:justify-single-word="false" fo:orphans="2" fo:widows="2" fo:hyphenation-ladder-count="no-limit" fo:text-indent="-0.783cm" style:auto-text-indent="false" style:text-autospace="ideograph-alpha" style:punctuation-wrap="hanging" style:line-break="strict" style:writing-mode="lr-tb">
        <style:tab-stops>
          <style:tab-stop style:position="0.741cm"/>
        </style:tab-stops>
      </style:paragraph-properties>
      <style:text-properties officeooo:paragraph-rsid="003e74a6" fo:hyphenate="false" fo:hyphenation-remain-char-count="2" fo:hyphenation-push-char-count="2"/>
    </style:style>
    <style:style style:name="T1" style:family="text">
      <style:text-properties style:use-window-font-color="true" style:font-name="Tahoma" fo:font-size="11pt" fo:language="it" fo:country="IT" fo:font-weight="normal" style:font-name-asian="Times New Roman" style:font-size-asian="11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2" style:family="text">
      <style:text-properties style:use-window-font-color="true" fo:language="it" fo:country="IT" style:font-name-asian="Times New Roman" style:language-asian="zxx" style:country-asian="none" style:font-name-complex="Arial1" style:language-complex="zxx" style:country-complex="none"/>
    </style:style>
    <style:style style:name="T3" style:family="text">
      <style:text-properties style:use-window-font-color="true" fo:language="it" fo:country="IT" style:language-asian="zxx" style:country-asian="none" style:language-complex="zxx" style:country-complex="none"/>
    </style:style>
    <style:style style:name="T4" style:family="text">
      <style:text-properties style:use-window-font-color="true" fo:language="it" fo:country="IT" officeooo:rsid="001f374c" style:language-asian="zxx" style:country-asian="none" style:language-complex="zxx" style:country-complex="none"/>
    </style:style>
    <style:style style:name="T5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6" style:family="text">
      <style:text-properties style:use-window-font-color="true" fo:language="it" fo:country="IT" fo:font-weight="bold" officeooo:rsid="001cc0d1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7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8" style:family="text">
      <style:text-properties style:use-window-font-color="true" fo:language="it" fo:country="IT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style:use-window-font-color="true" fo:language="it" fo:country="IT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0" style:family="text">
      <style:text-properties style:use-window-font-color="true" fo:language="it" fo:country="IT" fo:font-weight="normal" style:font-name-asian="ArialMT" style:language-asian="zxx" style:country-asian="none" style:font-weight-asian="normal" style:font-name-complex="ArialMT" style:language-complex="zxx" style:country-complex="none" style:font-weight-complex="normal"/>
    </style:style>
    <style:style style:name="T11" style:family="text">
      <style:text-properties style:use-window-font-color="true" fo:language="it" fo:country="IT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it" fo:country="IT" fo:font-style="normal" fo:font-weight="normal" officeooo:rsid="002bb28b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it" fo:country="IT" fo:font-style="normal" fo:font-weight="normal" officeooo:rsid="004d9e6d" fo:background-color="transparent" loext:char-shading-value="0" style:font-name-asian="Times New Roman" style:language-asian="zxx" style:country-asian="none" style:font-style-asian="normal" style:font-weight-asian="normal" style:font-name-complex="Helvetica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it" fo:country="IT" fo:font-style="normal" fo:font-weight="normal" officeooo:rsid="002bb28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6" style:family="text">
      <style:text-properties style:use-window-font-color="true" fo:language="it" fo:country="IT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7" style:family="text">
      <style:text-properties style:use-window-font-color="true" fo:language="it" fo:country="IT" fo:font-style="normal" officeooo:rsid="00067987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8" style:family="text">
      <style:text-properties style:use-window-font-color="true" fo:language="it" fo:country="IT" fo:font-style="normal" officeooo:rsid="004d9e6d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19" style:family="text">
      <style:text-properties style:use-window-font-color="true" fo:language="it" fo:country="IT" style:font-name-asian="ArialMT" style:language-asian="zxx" style:country-asian="none" style:font-name-complex="ArialMT" style:language-complex="zxx" style:country-complex="none"/>
    </style:style>
    <style:style style:name="T20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it" fo:country="IT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2pt" fo:language="it" fo:country="IT" fo:font-weight="normal" officeooo:rsid="002a1c7f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it" fo:country="IT" fo:font-weight="normal" officeooo:rsid="004b388e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T25" style:family="text">
      <style:text-properties style:font-name-asian="Arial-BoldMT" style:font-name-complex="Arial-BoldMT"/>
    </style:style>
    <style:style style:name="T26" style:family="text">
      <style:text-properties style:font-name-asian="TimesNewRomanPSMT" style:font-name-complex="TimesNewRomanPSMT"/>
    </style:style>
    <style:style style:name="T27" style:family="text">
      <style:text-properties officeooo:rsid="00269912" style:font-name-asian="TimesNewRomanPSMT" style:font-name-complex="TimesNewRomanPSMT"/>
    </style:style>
    <style:style style:name="T2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officeooo:rsid="0040819e" style:font-size-asian="12pt" style:font-size-complex="12pt"/>
    </style:style>
    <style:style style:name="T31" style:family="text">
      <style:text-properties style:font-name="Times New Roman" fo:font-size="12pt" officeooo:rsid="0042a70e" style:font-size-asian="12pt" style:font-size-complex="12pt"/>
    </style:style>
    <style:style style:name="T32" style:family="text">
      <style:text-properties style:font-name="Times New Roman" fo:font-size="12pt" officeooo:rsid="00514493" style:font-size-asian="12pt" style:font-size-complex="12pt"/>
    </style:style>
    <style:style style:name="T33" style:family="text">
      <style:text-properties style:font-name="Times New Roman" fo:font-size="12pt" officeooo:rsid="00566c16" style:font-size-asian="12pt" style:font-size-complex="12pt"/>
    </style:style>
    <style:style style:name="T3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Times New Roman" fo:font-size="12pt" fo:font-style="normal" fo:font-weight="bold" officeooo:rsid="001cc0d1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fo:font-weight="normal" officeooo:rsid="003cd459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4b388e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italic" fo:font-weight="bold" officeooo:rsid="001cc0d1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514493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45" style:family="text">
      <style:text-properties style:font-name="Times New Roman" fo:font-size="12pt" fo:font-weight="normal" officeooo:rsid="0029c178" style:font-name-asian="ArialMT" style:font-size-asian="12pt" style:font-weight-asian="normal" style:font-name-complex="ArialMT" style:font-size-complex="12pt" style:font-weight-complex="normal"/>
    </style:style>
    <style:style style:name="T46" style:family="text">
      <style:text-properties style:font-name="Times New Roman" fo:font-size="12pt" fo:font-weight="normal" officeooo:rsid="002a1c7f" style:font-name-asian="ArialMT" style:font-size-asian="12pt" style:font-weight-asian="normal" style:font-name-complex="ArialMT" style:font-size-complex="12pt" style:font-weight-complex="normal"/>
    </style:style>
    <style:style style:name="T47" style:family="text">
      <style:text-properties style:font-name="Times New Roman" fo:font-size="12pt" fo:font-weight="normal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48" style:family="text">
      <style:text-properties style:font-name="Times New Roman" fo:font-size="12pt" fo:font-weight="normal" officeooo:rsid="004975d3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49" style:family="text">
      <style:text-properties style:font-name="Times New Roman" style:font-name-asian="Arial-BoldMT" style:font-name-complex="Arial-BoldMT"/>
    </style:style>
    <style:style style:name="T50" style:family="text">
      <style:text-properties style:font-name="Times New Roman" officeooo:rsid="002d729d" style:font-name-asian="Arial-BoldMT" style:font-name-complex="Arial-BoldMT"/>
    </style:style>
    <style:style style:name="T51" style:family="text">
      <style:text-properties style:font-name="Times New Roman" fo:font-style="normal" officeooo:rsid="002abfd2" style:font-style-asian="normal" style:font-style-complex="normal"/>
    </style:style>
    <style:style style:name="T52" style:family="text">
      <style:text-properties style:font-name="Times New Roman" fo:font-style="normal" officeooo:rsid="00454124" style:font-style-asian="normal" style:font-style-complex="normal"/>
    </style:style>
    <style:style style:name="T53" style:family="text">
      <style:text-properties style:font-name="Times New Roman" fo:font-style="normal" officeooo:rsid="0034d4d8" style:font-style-asian="normal" style:font-style-complex="normal"/>
    </style:style>
    <style:style style:name="T54" style:family="text">
      <style:text-properties style:font-name="Times New Roman" fo:font-style="normal" officeooo:rsid="003511b6" style:font-style-asian="normal" style:font-style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name-complex="Arial1"/>
    </style:style>
    <style:style style:name="T57" style:family="text">
      <style:text-properties fo:font-weight="bold" style:font-weight-asian="bold" style:font-name-complex="Arial1" style:font-weight-complex="bold"/>
    </style:style>
    <style:style style:name="T58" style:family="text">
      <style:text-properties fo:font-weight="bold" officeooo:rsid="001cc0d1" style:font-weight-asian="bold" style:font-name-complex="Arial1" style:font-weight-complex="bold"/>
    </style:style>
    <style:style style:name="T59" style:family="text">
      <style:text-properties fo:font-weight="bold" officeooo:rsid="0051bdc5" style:font-weight-asian="bold" style:font-name-complex="Arial1" style:font-weight-complex="bold"/>
    </style:style>
    <style:style style:name="T60" style:family="text">
      <style:text-properties fo:font-weight="bold" officeooo:rsid="0052f32e" style:font-weight-asian="bold" style:font-name-complex="Arial1" style:font-weight-complex="bold"/>
    </style:style>
    <style:style style:name="T61" style:family="text">
      <style:text-properties fo:font-weight="bold" style:font-name-asian="Arial-BoldMT" style:font-weight-asian="bold" style:font-name-complex="Arial-BoldMT" style:font-weight-complex="bold"/>
    </style:style>
    <style:style style:name="T62" style:family="text">
      <style:text-properties style:font-name-complex="Arial1"/>
    </style:style>
    <style:style style:name="T63" style:family="text">
      <style:text-properties style:text-underline-style="none" fo:font-weight="bold" style:font-weight-asian="bold" style:font-name-complex="Arial1" style:font-weight-complex="bold"/>
    </style:style>
    <style:style style:name="T64" style:family="text">
      <style:text-properties officeooo:rsid="001f374c"/>
    </style:style>
    <style:style style:name="T65" style:family="text">
      <style:text-properties officeooo:rsid="00269912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0269912" fo:background-color="#ffffff" loext:char-shading-value="0" style:font-name-asian="TimesNewRomanPSMT" style:font-name-complex="TimesNewRomanPSMT"/>
    </style:style>
    <style:style style:name="T68" style:family="text">
      <style:text-properties officeooo:rsid="002ab09a" fo:background-color="#ffffff" loext:char-shading-value="0" style:font-name-asian="TimesNewRomanPSMT" style:font-name-complex="TimesNewRomanPSMT"/>
    </style:style>
    <style:style style:name="T69" style:family="text">
      <style:text-properties officeooo:rsid="004cda30" fo:background-color="#ffffff" loext:char-shading-value="0" style:font-name-asian="TimesNewRomanPSMT" style:font-name-complex="TimesNewRomanPSMT"/>
    </style:style>
    <style:style style:name="T70" style:family="text">
      <style:text-properties officeooo:rsid="0029c178"/>
    </style:style>
    <style:style style:name="T71" style:family="text">
      <style:text-properties officeooo:rsid="002ab09a"/>
    </style:style>
    <style:style style:name="T72" style:family="text">
      <style:text-properties style:font-name-complex="Helvetica"/>
    </style:style>
    <style:style style:name="T73" style:family="text">
      <style:text-properties officeooo:rsid="002ab09a" style:font-name-complex="Helvetica"/>
    </style:style>
    <style:style style:name="T74" style:family="text">
      <style:text-properties fo:color="#000000" fo:language="it" fo:country="IT" style:font-name-asian="Times New Roman" style:language-asian="zxx" style:country-asian="none" style:font-name-complex="Arial1" style:language-complex="zxx" style:country-complex="none"/>
    </style:style>
    <style:style style:name="T75" style:family="text">
      <style:text-properties fo:color="#000000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6" style:family="text">
      <style:text-properties fo:color="#000000" fo:language="it" fo:country="IT" fo:font-style="normal" fo:font-weight="normal" officeooo:rsid="0022a09f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7" style:family="text">
      <style:text-properties fo:color="#000000" fo:language="it" fo:country="IT" fo:font-style="normal" fo:font-weight="normal" officeooo:rsid="0022a09f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78" style:family="text">
      <style:text-properties fo:color="#000000" fo:language="it" fo:country="IT" fo:font-style="normal" fo:font-weight="normal" officeooo:rsid="0023e0d7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79" style:family="text">
      <style:text-properties officeooo:rsid="001e2df5"/>
    </style:style>
    <style:style style:name="T80" style:family="text">
      <style:text-properties fo:font-size="11pt" fo:font-weight="bold" style:font-size-asian="11pt" style:font-weight-asian="bold" style:font-size-complex="11pt" style:font-weight-complex="bold"/>
    </style:style>
    <style:style style:name="T81" style:family="text">
      <style:text-properties fo:font-size="11pt" fo:font-weight="bold" officeooo:rsid="002741db" style:font-size-asian="11pt" style:font-weight-asian="bold" style:font-size-complex="11pt" style:font-weight-complex="bold"/>
    </style:style>
    <style:style style:name="T82" style:family="text">
      <style:text-properties fo:font-size="11pt" fo:font-weight="bold" officeooo:rsid="0048b718" style:font-size-asian="11pt" style:font-weight-asian="bold" style:font-size-complex="11pt" style:font-weight-complex="bold"/>
    </style:style>
    <style:style style:name="T83" style:family="text">
      <style:text-properties fo:font-style="normal" officeooo:rsid="002abfd2" style:font-style-asian="normal" style:font-style-complex="normal"/>
    </style:style>
    <style:style style:name="T84" style:family="text">
      <style:text-properties fo:font-style="normal" officeooo:rsid="0034d4d8" style:font-style-asian="normal" style:font-style-complex="normal"/>
    </style:style>
    <style:style style:name="T85" style:family="text">
      <style:text-properties fo:font-style="normal" officeooo:rsid="003511b6" style:font-style-asian="normal" style:font-style-complex="normal"/>
    </style:style>
    <style:style style:name="T86" style:family="text">
      <style:text-properties fo:font-style="normal" officeooo:rsid="00454124" style:font-style-asian="normal" style:font-style-complex="normal"/>
    </style:style>
    <style:style style:name="T87" style:family="text">
      <style:text-properties officeooo:rsid="004b388e"/>
    </style:style>
    <style:style style:name="T88" style:family="text">
      <style:text-properties style:font-name-asian="ArialMT" style:font-name-complex="ArialMT"/>
    </style:style>
    <style:style style:name="T89" style:family="text">
      <style:text-properties officeooo:rsid="001fbc2c" style:font-name-asian="ArialMT" style:font-name-complex="ArialMT"/>
    </style:style>
    <style:style style:name="T90" style:family="text">
      <style:text-properties officeooo:rsid="0024bf5f" style:font-name-asian="ArialMT" style:font-name-complex="ArialMT"/>
    </style:style>
    <style:style style:name="T91" style:family="text">
      <style:text-properties officeooo:rsid="00269912" style:font-name-asian="ArialMT" style:font-name-complex="ArialMT"/>
    </style:style>
    <style:style style:name="T92" style:family="text">
      <style:text-properties officeooo:rsid="004cda30" style:font-name-asian="ArialMT" style:font-name-complex="ArialMT"/>
    </style:style>
    <style:style style:name="T93" style:family="text">
      <style:text-properties fo:font-weight="normal" fo:background-color="#ffffff" loext:char-shading-value="0"/>
    </style:style>
    <style:style style:name="T94" style:family="text">
      <style:text-properties fo:font-weight="normal" officeooo:rsid="0041fbfe" fo:background-color="#ffffff" loext:char-shading-value="0"/>
    </style:style>
    <style:style style:name="T95" style:family="text">
      <style:text-properties fo:font-weight="normal" officeooo:rsid="004044c7" fo:background-color="#ffffff" loext:char-shading-value="0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fo:font-size="12pt" officeooo:rsid="004dd8bd" style:font-size-asian="12pt" style:font-size-complex="12pt"/>
    </style:style>
    <style:style style:name="T98" style:family="text">
      <style:text-properties fo:font-size="12pt" officeooo:rsid="00514493" style:font-size-asian="12pt" style:font-size-complex="12pt"/>
    </style:style>
    <style:style style:name="T99" style:family="text">
      <style:text-properties fo:font-size="12pt" officeooo:rsid="00566c16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Cornice1" text:anchor-type="paragraph" svg:x="-1.535cm" svg:y="-0.026cm" svg:width="4.89cm" draw:z-index="0"><draw:text-box fo:min-height="1.852cm"><text:p text:style-name="P18"><text:span text:style-name="T79">a</text:span>pposizione di marca da bollo <text:span text:style-name="T79">ovver</text:span>o <text:span text:style-name="T79">estremi </text:span>avvenuto assolvimento in modo virtual<text:span text:style-name="T79">e</text:span></text:p></draw:text-box></draw:frame><text:span text:style-name="T1"><text:s/></text:span><text:span text:style-name="T28"><text:s text:c="36"/></text:span><text:span text:style-name="T42"><text:s text:c="8"/></text:span><text:span text:style-name="T20">Al Comune di Grosseto </text:span><text:span text:style-name="T21"><text:s/></text:span></text:p>
      <text:p text:style-name="P26"><text:span text:style-name="T5"><text:s text:c="42"/>Settore </text:span><text:span text:style-name="T6">Sviluppo Infrastrutturale - </text:span><text:span text:style-name="T56">Servizio Patrimonio </text:span><text:span text:style-name="T62"><text:tab/> <text:s text:c="14"/></text:span><text:span text:style-name="T57"><text:s text:c="24"/></text:span><text:span text:style-name="T59">via </text:span><text:span text:style-name="T60">Guglielmo </text:span><text:span text:style-name="T59">Oberdan </text:span><text:span text:style-name="T58">n. </text:span><text:span text:style-name="T60">5</text:span><text:span text:style-name="T58"> </text:span><text:span text:style-name="T57">- </text:span><text:span text:style-name="T63">58100 GROSSETO</text:span></text:p>
      <text:p text:style-name="P3"><text:span text:style-name="T29"><text:tab/><text:tab/> <text:s text:c="23"/></text:span><text:span text:style-name="T34"><text:s text:c="2"/></text:span><text:span text:style-name="T35"><text:s/></text:span><text:span text:style-name="T36">pec</text:span><text:span text:style-name="T41"> </text:span><text:span text:style-name="Car._20_predefinito_20_paragrafo"><text:span text:style-name="T37">comune.grosseto@postacert.toscana.it </text:span></text:span></text:p>
      <text:p text:style-name="P5"/>
      <text:p text:style-name="P4"><text:s text:c="5"/><text:tab/><text:tab/></text:p>
      <text:p text:style-name="P6">__l__ sottoscritt___ <text:s/>______________________________________________________, <text:s/><text:span text:style-name="T64">nat ___ </text:span>a <text:s/>____________________________ <text:span text:style-name="T64">(prov. ______)</text:span> <text:s/>il <text:s/>__________________________, residente in ____________________________ <text:span text:style-name="T64">(prov. ______) <text:s/>via ____________________________________</text:span> <text:span text:style-name="T64">n. <text:s/>_____</text:span>, <text:span text:style-name="T64">codice fiscale <text:s/>___________________________________________,</text:span> recapito <text:s/>(indirizzo mail, <text:span text:style-name="T64">indirizzo </text:span>pec, telefono) _______________________________________________________;</text:p>
      <text:p text:style-name="P6">__l__ sottoscritt___ <text:s/>______________________________________________________, <text:s/><text:span text:style-name="T64">nat ___ </text:span>a <text:s/>____________________________ <text:span text:style-name="T64">(prov. ______)</text:span> <text:s/>il <text:s/>__________________________, residente in ____________________________ <text:span text:style-name="T64">(prov. ______) <text:s/>via ____________________________________</text:span> <text:span text:style-name="T64">n. <text:s/>_____</text:span>, <text:span text:style-name="T64">codice fiscale <text:s/>___________________________________________,</text:span> recapito <text:s/>(indirizzo mail, <text:span text:style-name="T64">indirizzo </text:span>pec, telefono) _______________________________________________________;</text:p>
      <text:p text:style-name="P16"><text:span text:style-name="T3">__l__ sottoscritt___ <text:s/>______________________________________________________, <text:s/></text:span><text:span text:style-name="T4">nat ___ </text:span><text:span text:style-name="T3">a <text:s/>____________________________ </text:span><text:span text:style-name="T4">(prov. ______)</text:span><text:span text:style-name="T3"> <text:s/>il <text:s/>__________________________, residente in ____________________________ </text:span><text:span text:style-name="T4">(prov. ______) <text:s/>via ____________________________________</text:span><text:span text:style-name="T3"> </text:span><text:span text:style-name="T4">n. <text:s/>_____</text:span><text:span text:style-name="T3">, </text:span><text:span text:style-name="T4">codice fiscale <text:s/>___________________________________________,</text:span><text:span text:style-name="T3"> recapito <text:s/>(indirizzo mail, </text:span><text:span text:style-name="T4">indirizzo </text:span><text:span text:style-name="T3">pec, telefono) _______________________________________________________, </text:span><text:span text:style-name="T8">in qualità di proprietari___/___ </text:span><text:span text:style-name="T19">di alloggio/fondo posto al </text:span><text:span text:style-name="T88">piano _________ e della/e pertinenza/e posta/e al piano ______________ del fabbricato sito in ___________________________________,</text:span></text:p>
      <text:p text:style-name="P16"><text:span text:style-name="T88"><text:s/>via <text:s/>____________________________________ </text:span><text:span text:style-name="T92">area </text:span><text:span text:style-name="T89">P.E.E.P. _____________________________</text:span><text:span text:style-name="T88"> </text:span><text:span text:style-name="T89">Lotto n. _________________</text:span><text:span text:style-name="T88"> <text:s/>a</text:span><text:span text:style-name="T10">ssegnato in diritto di superficie/proprietà alla Impresa/Cooperativa ________________________________________________________________________________</text:span></text:p>
      <text:p text:style-name="P17"><text:span text:style-name="T88">di cui alla </text:span><text:span text:style-name="T90">c</text:span><text:span text:style-name="T88">onvenzione rep.rio n. ________________ </text:span><text:span text:style-name="T92">del ___________________</text:span><text:span text:style-name="T26">, </text:span><text:span text:style-name="T27">ai sensi di quanto disposto da</text:span><text:span text:style-name="T91">lla Legge 23/12/1998 n. 448 </text:span><text:span text:style-name="T92">e ss.mm.ii.</text:span><text:span text:style-name="T91"> </text:span><text:span text:style-name="T67">che consente la trasformazione della concessione in </text:span><text:span text:style-name="T27">diritto di superficie in cessione di proprietà delle aree P.E.E.P. nonché la modifica dei vincoli di convenzione sulle aree già cedute in proprietà;</text:span></text:p>
      <text:p text:style-name="P13"><text:span text:style-name="T55"><text:s text:c="52"/>C H I E D E/O N O <text:s text:c="31"/></text:span><text:span text:style-name="T80"><text:s/></text:span><text:span text:style-name="T81">barrare il caso d</text:span><text:span text:style-name="T82">i </text:span><text:span text:style-name="T81">interesse</text:span></text:p>
      <text:p text:style-name="P14"><text:span text:style-name="T61">[___]</text:span><text:span text:style-name="T25"> il trasferimento in </text:span><text:span text:style-name="T49">piena proprietà dell'area di cui sopra in diritto di superficie inclusa in area P.E.E.P. _________________________________________________ <text:s/></text:span><text:span text:style-name="T50">Lotto </text:span><text:span text:style-name="T51"><text:s text:c="2"/>________________</text:span></text:p>
      <text:p text:style-name="P14"><text:span text:style-name="T83">o</text:span><text:span text:style-name="T86">ppure Lotto unico </text:span><text:span text:style-name="T84">______________ </text:span><text:span text:style-name="T86">fabbricati n. </text:span><text:span text:style-name="T85">_________________ </text:span><text:span text:style-name="T25">del Comune di Grosseto;</text:span><text:span text:style-name="T2"><text:tab/></text:span></text:p>
      <text:p text:style-name="P15"><text:soft-page-break/><text:span text:style-name="T61">[__]</text:span><text:span text:style-name="T25"> la modifica dei vincoli di convenzione su area P.E.E.P. </text:span><text:span text:style-name="T49">________________________________ <text:s/></text:span><text:span text:style-name="T50">Lotto </text:span><text:span text:style-name="T51"><text:s text:c="2"/>______________ <text:s/>o</text:span><text:span text:style-name="T52">ppure Lotto unico </text:span><text:span text:style-name="T53">_______________ </text:span><text:span text:style-name="T52">fabbricati n. </text:span><text:span text:style-name="T54">_________________ </text:span><text:span text:style-name="T49">del Comune di Grosseto </text:span><text:span text:style-name="T25">già ceduta in proprietà;</text:span></text:p>
      <text:p text:style-name="P12">D I C H I A R A /N O</text:p>
      <text:list xml:id="list3089015388" text:style-name="L1">
        <text:list-item>
          <text:p text:style-name="P31"><text:span text:style-name="T22">che con atto a rogito del Notaio <text:s/>_______________________________________ </text:span><text:span text:style-name="T24">del</text:span><text:span text:style-name="T22"> Collegio Notarile di ______________________________ </text:span><text:span text:style-name="T23">in data _____________ </text:span><text:span text:style-name="T22">rep.rio n. _____________ </text:span><text:span text:style-name="T23">raccolta n. ________________</text:span><text:span text:style-name="T44"> la predetta Cooperativa Edilizia/Impresa di Costruzioni (in caso di </text:span><text:span text:style-name="T45">primo</text:span><text:span text:style-name="T44"> trasferimento) o</text:span><text:span text:style-name="T46">vvero</text:span><text:span text:style-name="T44"> ____l____ sig./</text:span><text:span text:style-name="T46">sig.ra</text:span><text:span text:style-name="T44"> _________________________________________ (nel caso di trasferimenti successivi al </text:span><text:span text:style-name="T45">primo</text:span><text:span text:style-name="T44">) ha venduto a _________________________________________________ il predetto alloggio, la predetta autorimessa, le relative pertinenze, ovvero il predetto fondo, per un valore millesimale complessivo pari a ( ____________/1000) riferito alla proprietà generale de</text:span><text:span text:style-name="T47">l </text:span><text:span text:style-name="T48">Lotto</text:span><text:span text:style-name="T47">;</text:span></text:p>
        </text:list-item>
        <text:list-item>
          <text:p text:style-name="P32">di essere disponibile/i, in caso accettazione successiva <text:span text:style-name="T71">alla comunicazione del corrispettivo </text:span><text:span text:style-name="T72">(eventualmente congiuntamente ai comproprietari </text:span><text:span text:style-name="T73">sigg. ___________</text:span><text:span text:style-name="T72">___________________),</text:span><text:span text:style-name="T71"> </text:span>a corrispondere a<text:span text:style-name="T70">l </text:span>Comune <text:span text:style-name="T70">di Grosseto l’importo</text:span> <text:span text:style-name="T70">determinato </text:span>a norma d<text:span text:style-name="T70">i </text:span><text:span text:style-name="T27">quanto disposto da</text:span><text:span text:style-name="T65">lla Legge 23/12/1998 n. 448 e ss.mm.ii.</text:span><text:span text:style-name="T67"> </text:span><text:span text:style-name="T68">nei modi e nelle termini previsti dalla Legge </text:span><text:span text:style-name="T69">stessa</text:span><text:span text:style-name="T68"> e dalle </text:span><text:span text:style-name="T69">determinazioni e regolamentazioni del Comune di Grosseto</text:span><text:span text:style-name="T67">.</text:span></text:p>
        </text:list-item>
        <text:list-item>
          <text:p text:style-name="P33"><text:span text:style-name="T22">__l___ s</text:span><text:span text:style-name="T38">ottoscritt___ dichiara/no, </text:span><text:span text:style-name="T39">sin da adesso, che per la stipula dell</text:span><text:span text:style-name="T38">'atto pubblico di modifica della convenzione originaria, con spese ed oneri a proprio totale carico, </text:span><text:span text:style-name="T39">si avvarrà del seguente Studio Notarile di </text:span><text:span text:style-name="T38">propria fiducia ______________________________________________, </text:span><text:span text:style-name="T40">con </text:span><text:span text:style-name="T38">sede </text:span><text:span text:style-name="T40">in ________</text:span><text:span text:style-name="T38">________________ via ___________________________ recapiti </text:span><text:span text:style-name="T39">telefonici </text:span><text:span text:style-name="T38">________________________________, indirizzo mail ______________________, indirizzo pec _________________________________________________________________.</text:span></text:p>
        </text:list-item>
      </text:list>
      <text:p text:style-name="P11"><text:span text:style-name="T3">__l___ s</text:span><text:span text:style-name="T15">ottoscritt___ </text:span><text:span text:style-name="T16">autorizza</text:span><text:span text:style-name="T18">/no</text:span><text:span text:style-name="T16"> il Settore </text:span><text:span text:style-name="T17">Sviluppo Infrastrutturale</text:span><text:span text:style-name="T16">, Servizio Patrimonio del Comune di Grosseto al trattamento dei propri dati personali per </text:span><text:span text:style-name="T18">l</text:span><text:span text:style-name="T11">e p</text:span><text:span text:style-name="T12">rocedure</text:span><text:span text:style-name="T11"> attinenti al procedimento </text:span><text:span text:style-name="T13">o comunque collegate alla attività</text:span><text:span text:style-name="T12"> </text:span><text:span text:style-name="T13">amministrativa di cui alla procedura di che </text:span><text:span text:style-name="T12"><text:s/>trattasi, </text:span><text:soft-page-break/><text:span text:style-name="T14">ai sensi </text:span><text:span text:style-name="T75">di quanto previsto dal </text:span><text:span text:style-name="T77">D. Lgs. </text:span><text:span text:style-name="T76">10/08/2018 n. 101</text:span><text:span text:style-name="T77"> </text:span><text:span text:style-name="T78">e ss.mm.ii. e da</text:span><text:span text:style-name="T77">l Regolamento Europeo per la Protezione dei Dati Personali (Reg. UE 2016/679)</text:span><text:span text:style-name="T14">.</text:span></text:p>
      <text:p text:style-name="P25"/>
      <text:p text:style-name="P9"><text:span text:style-name="T2">Alla presente </text:span><text:span text:style-name="T74">istanza si allegano i seguenti documenti: </text:span></text:p>
      <text:list xml:id="list2453995439" text:style-name="L2">
        <text:list-item>
          <text:p text:style-name="P28">copia o copie contratto di compravendita;</text:p>
        </text:list-item>
        <text:list-item>
          <text:p text:style-name="P29">dichiarazione di successione (eventuale);</text:p>
        </text:list-item>
        <text:list-item>
          <text:p text:style-name="P30"><text:span text:style-name="T29">tabella millesimale </text:span><text:span text:style-name="T30">aggiornata relativa alla </text:span><text:span text:style-name="T29">proprietà generale </text:span><text:span text:style-name="T31">del Lotto,</text:span><text:span text:style-name="T29"> </text:span><text:span text:style-name="T31">corredata da attestazione dei millesimi sottoscritta come da schema </text:span><text:span text:style-name="T32">(</text:span><text:span text:style-name="T43">N.B.</text:span><text:span text:style-name="T32"> nel caso in cui la tabella millesimale non sia quella originaria risalente all’epoca di costruzione, dovrà essere </text:span><text:span text:style-name="T33">allegato</text:span><text:span text:style-name="T32"> il</text:span><text:span text:style-name="T31"> </text:span><text:span text:style-name="T96">verbale dell’Assemblea condominiale che ha approvato la </text:span><text:span text:style-name="T98">nuova </text:span><text:span text:style-name="T99">tabella di </text:span><text:span text:style-name="T96">ripartizione dei millesimi </text:span><text:span text:style-name="T99">oppure dovranno essere indicati nella istanza </text:span><text:span text:style-name="T97">gli estremi </text:span><text:span text:style-name="T99">(data, numero, ecc.) </text:span><text:span text:style-name="T97">del verbale </text:span><text:span text:style-name="T99">dell’Assemblea</text:span><text:span text:style-name="T98">)</text:span><text:span text:style-name="T97">;</text:span></text:p>
        </text:list-item>
        <text:list-item>
          <text:p text:style-name="P28"><text:span text:style-name="T93">calcolo</text:span><text:span text:style-name="T66"> </text:span><text:span text:style-name="T93">superficie convenzionale (SC) dell'unità immobiliare e relative pertinenze </text:span><text:span text:style-name="T94">(Mod. 1) </text:span><text:span text:style-name="T93">a firma di un tecnico abilitato iscritto </text:span><text:span text:style-name="T94">a A</text:span><text:span text:style-name="T93">lbo </text:span><text:span text:style-name="T94">P</text:span><text:span text:style-name="T93">rofessionale </text:span><text:span text:style-name="T94">corredato da <text:s/>schema grafico</text:span><text:span text:style-name="T93">;</text:span></text:p>
        </text:list-item>
        <text:list-item>
          <text:p text:style-name="P28"><text:span text:style-name="T93">visure</text:span><text:span text:style-name="T66"> </text:span><text:span text:style-name="T93">catastali storiche aggiornate </text:span><text:span text:style-name="T95">(</text:span><text:span text:style-name="T93">con data non anteriore a tre mesi dalla data di presentazione dell’istanza</text:span><text:span text:style-name="T95">)</text:span><text:span text:style-name="T93"> </text:span><text:span text:style-name="T95">con intestati;</text:span></text:p>
        </text:list-item>
        <text:list-item>
          <text:p text:style-name="P28">estratto di mappa aggiornato; </text:p>
        </text:list-item>
        <text:list-item>
          <text:p text:style-name="P28">(eventuale) delega di affidamento dell’incarico per la presentazione e ricevimento comunicazioni con allegato documento in corso di validità del delegato</text:p>
        </text:list-item>
        <text:list-item>
          <text:p text:style-name="P28"><text:span text:style-name="T93">copia documenti di</text:span><text:span text:style-name="T66"> </text:span><text:span text:style-name="T93">identità in corso di validità di tutti i sottoscrittori titolari del diritto.</text:span></text:p>
        </text:list-item>
      </text:list>
      <text:p text:style-name="P24"/>
      <text:p text:style-name="P20"/>
      <text:p text:style-name="P19"><text:span text:style-name="T87">Luogo </text:span>____________, lì _____________</text:p>
      <text:p text:style-name="P19"/>
      <text:p text:style-name="P19"/>
      <text:p text:style-name="P21">___________________________________</text:p>
      <text:p text:style-name="P10"/>
      <text:p text:style-name="P22">___________________________________</text:p>
      <text:p text:style-name="P23"/>
      <text:p text:style-name="P10"><text:span text:style-name="T7"><text:tab/><text:tab/><text:tab/><text:tab/><text:tab/><text:tab/><text:tab/><text:tab/> <text:s text:c="4"/></text:span><text:span text:style-name="T9"><text:s/>(firma leggibile)</text:span></text:p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OpenSymbol1" svg:font-family="OpenSymbol, 'Arial Unicode MS'"/>
    <style:font-face style:name="Tahoma2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Bookman Old Style" fo:font-family="'Bookman Old Style'" style:font-family-generic="roman" style:font-pitch="variable" fo:font-size="14pt" fo:font-style="italic" fo:font-weight="bold" style:font-size-asian="14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96cm" fo:margin-right="0cm" fo:margin-top="0cm" fo:margin-bottom="0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style:text-underline-style="solid" style:text-underline-width="auto" style:text-underline-color="font-color" style:font-size-asian="14pt" style:font-style-asian="italic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Sender" style:family="paragraph" style:parent-style-name="Standard" style:class="extra">
      <style:text-properties style:font-name="Copperplate Gothic Bold" fo:font-family="'Copperplate Gothic Bold'" style:font-family-generic="swiss" style:font-pitch="variable" fo:font-size="9pt" style:font-size-asian="9pt" style:font-name-complex="Copperplate Gothic Bold" style:font-family-complex="'Copperplate Gothic Bold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Testo_20_normale" style:display-name="WW-Testo normale" style:family="paragraph" style:parent-style-name="Standard"/>
    <style:style style:name="Testo_20_normale" style:display-name="Testo normal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912326161" style:display-name="1691232616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29840091" style:display-name="38929840091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end" style:justify-single-word="false"/>
      <style:text-properties style:use-window-font-color="true" style:font-name="Tahoma" fo:font-size="8pt" fo:language="it" fo:country="IT" style:font-name-asian="Times New Roman" style:font-size-asian="8pt" style:language-asian="zxx" style:country-asian="none" style:font-name-complex="Tahoma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3cm" fo:margin-bottom="2.33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141cm" fo:margin-left="0cm" fo:margin-right="0cm" fo:margin-top="0.0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33cm" fo:margin-bottom="2.47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LAZIONE STAMPATO </dc:title>
    <meta:initial-creator>CDA695</meta:initial-creator>
    <meta:creation-date>2003-07-08T16:17:00</meta:creation-date>
    <dc:date>2024-06-14T10:41:29.821000000</dc:date>
    <meta:print-date>2024-05-30T12:42:23.638000000</meta:print-date>
    <meta:editing-cycles>82</meta:editing-cycles>
    <meta:editing-duration>PT3H51M40S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32" meta:word-count="723" meta:character-count="6647" meta:non-whitespace-character-count="5659"/>
  </office:meta>
</office:document-meta>
</file>