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52E000001DA48CF51BB833F5658.png" manifest:media-type="image/png"/>
  <manifest:file-entry manifest:full-path="Pictures/10000200000001B100000252B690712454BAFDD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OpenSymbol" svg:font-family="OpenSymbol, 'Arial Unicode MS'"/>
    <style:font-face style:name="Courier New" svg:font-family="'Courier New'" style:font-family-generic="modern"/>
    <style:font-face style:name="DejaVu Sans2" svg:font-family="'DejaVu Sans'" style:font-family-generic="modern"/>
    <style:font-face style:name="DejaVu Sans Mono" svg:font-family="'DejaVu Sans Mono'" style:font-family-generic="modern"/>
    <style:font-face style:name="TimesNewRomanPS" svg:font-family="TimesNewRomanPS" style:font-family-generic="roman"/>
    <style:font-face style:name="Calibri" svg:font-family="Calibri" style:font-family-generic="swiss"/>
    <style:font-face style:name="Calibri-BoldItalic" svg:font-family="Calibri-BoldItalic" style:font-family-generic="swiss"/>
    <style:font-face style:name="Helvetica" svg:font-family="Helvetica, Arial" style:font-family-generic="swiss"/>
    <style:font-face style:name="DejaVu Sans Mono1" svg:font-family="'DejaVu Sans Mono'" style:font-family-generic="modern" style:font-pitch="fixed"/>
    <style:font-face style:name="Lohit Hindi1" svg:font-family="'Lohit Hindi'" style:font-family-generic="modern" style:font-pitch="fixed"/>
    <style:font-face style:name="DejaVu Sans" svg:font-family="'DejaVu Sans'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elvetica1" svg:font-family="Helvetica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margin-top="0.388cm" fo:margin-bottom="0cm" loext:contextual-spacing="false" fo:text-indent="0cm" style:auto-text-indent="false"/>
      <style:text-properties style:font-name="FreeSerif" fo:font-size="18pt" style:font-name-asian="Batang" style:font-size-asian="18pt" style:font-name-complex="FreeSerif" style:font-size-complex="18pt"/>
    </style:style>
    <style:style style:name="P2" style:family="paragraph" style:parent-style-name="Standard">
      <style:paragraph-properties fo:margin-left="1.27cm" fo:margin-right="0cm" fo:text-indent="0cm" style:auto-text-indent="false"/>
      <style:text-properties style:font-name="FreeSerif" fo:font-size="13pt" style:font-size-asian="13pt" style:font-name-complex="FreeSerif" style:font-size-complex="13pt"/>
    </style:style>
    <style:style style:name="P3" style:family="paragraph" style:parent-style-name="Header">
      <style:paragraph-properties fo:text-align="center" style:justify-single-word="false"/>
      <style:text-properties fo:font-size="10pt" fo:language="zxx" fo:country="none" style:font-size-asian="10pt" style:language-asian="zxx" style:country-asian="none"/>
    </style:style>
    <style:style style:name="P4" style:family="paragraph" style:parent-style-name="Header">
      <style:paragraph-properties fo:text-align="center" style:justify-single-word="false"/>
      <style:text-properties style:font-name="FreeSerif" style:font-name-complex="FreeSerif"/>
    </style:style>
    <style:style style:name="P5" style:family="paragraph" style:parent-style-name="Header">
      <style:paragraph-properties fo:text-align="center" style:justify-single-word="false"/>
      <style:text-properties style:font-name="FreeSerif" officeooo:paragraph-rsid="009f244f" style:font-name-complex="FreeSerif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text-properties style:font-name="FreeSerif"/>
    </style:style>
    <style:style style:name="P8" style:family="paragraph" style:parent-style-name="Standard">
      <style:paragraph-properties fo:text-align="center" style:justify-single-word="false"/>
      <style:text-properties style:font-name="FreeSerif" fo:font-size="15pt" style:font-size-asian="15pt" style:font-size-complex="15pt"/>
    </style:style>
    <style:style style:name="P9" style:family="paragraph" style:parent-style-name="Standard">
      <style:text-properties style:font-name="FreeSerif" fo:font-size="10pt" style:font-size-asian="8.75pt" style:font-size-complex="10pt"/>
    </style:style>
    <style:style style:name="P10" style:family="paragraph" style:parent-style-name="Standard">
      <style:text-properties style:font-name="FreeSerif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text-properties style:font-name="FreeSerif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officeooo:paragraph-rsid="011815c3"/>
    </style:style>
    <style:style style:name="P13" style:family="paragraph" style:parent-style-name="Standard">
      <style:paragraph-properties fo:text-align="center" style:justify-single-word="false"/>
      <style:text-properties officeooo:paragraph-rsid="011815c3"/>
    </style:style>
    <style:style style:name="P14" style:family="paragraph" style:parent-style-name="Standard">
      <style:text-properties fo:color="#000000" style:text-position="0% 100%" style:font-name="FreeSerif" fo:font-size="15pt" fo:font-style="normal" style:text-underline-style="solid" style:text-underline-width="auto" style:text-underline-color="font-color" fo:font-weight="normal" officeooo:rsid="0116f984" style:font-name-asian="Calibri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P15" style:family="paragraph" style:parent-style-name="Standard">
      <style:text-properties fo:color="#000000" style:font-name="FreeSerif" fo:font-size="13pt" fo:font-style="normal" style:text-underline-style="none" fo:font-weight="normal" officeooo:rsid="0116f984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6" style:family="paragraph" style:parent-style-name="Standard" style:master-page-name="Standard">
      <style:paragraph-properties style:page-number="auto"/>
      <style:text-properties style:font-name="FreeSerif" fo:font-size="15pt" officeooo:rsid="01053f40" style:font-size-asian="15pt" style:font-size-complex="15pt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officeooo:rsid="00cf607b"/>
    </style:style>
    <style:style style:name="T3" style:family="text">
      <style:text-properties fo:color="#000000" style:font-name="FreeSerif" fo:font-size="14pt" fo:font-style="normal" style:text-underline-style="none" fo:font-weight="normal" officeooo:rsid="011815c3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FreeSerif" fo:font-size="14pt" fo:font-style="normal" style:text-underline-style="none" fo:font-weight="bold" officeooo:rsid="011815c3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0000" style:font-name="FreeSerif" fo:font-size="13pt" fo:font-style="normal" style:text-underline-style="none" fo:font-weight="normal" fo:background-color="transparent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6" style:family="text">
      <style:text-properties fo:color="#000000" style:font-name="FreeSerif" fo:font-size="13pt" fo:font-style="normal" style:text-underline-style="none" fo:font-weight="normal" officeooo:rsid="0116f984" fo:background-color="transparent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7" style:family="text">
      <style:text-properties fo:color="#000000" style:font-name="FreeSerif" fo:font-size="13pt" fo:font-style="normal" style:text-underline-style="none" fo:font-weight="normal" officeooo:rsid="011815c3" fo:background-color="transparent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8" style:family="text">
      <style:text-properties fo:color="#000000" style:font-name="FreeSerif" fo:font-size="13pt" fo:font-style="normal" style:text-underline-style="none" fo:font-weight="normal" fo:background-color="transparent" loext:char-shading-value="0" style:font-name-asian="Calibri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color="#000000" style:font-name="FreeSerif" fo:font-size="13pt" fo:font-style="normal" style:text-underline-style="none" fo:font-weight="normal" officeooo:rsid="0116f984" fo:background-color="transparent" loext:char-shading-value="0" style:font-name-asian="Calibri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color="#000000" style:font-name="FreeSerif" fo:font-size="13pt" fo:font-style="normal" style:text-underline-style="none" fo:font-weight="normal" officeooo:rsid="011815c3" fo:background-color="transparent" loext:char-shading-value="0" style:font-name-asian="Calibri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fo:color="#000000" style:font-name="FreeSerif" fo:font-size="13pt" fo:font-style="normal" style:text-underline-style="none" fo:font-weight="bold" officeooo:rsid="011815c3" style:font-name-asian="Calibri" style:font-size-asian="13pt" style:font-style-asian="normal" style:font-weight-asian="bold" style:font-name-complex="Calibri" style:font-size-complex="13pt" style:font-style-complex="normal" style:font-weight-complex="bold"/>
    </style:style>
    <style:style style:name="T12" style:family="text">
      <style:text-properties fo:color="#000000" style:font-name-asian="Calibri" style:font-name-complex="Calibri"/>
    </style:style>
    <style:style style:name="T13" style:family="text">
      <style:text-properties fo:color="#000000" officeooo:rsid="0116f984" style:font-name-asian="Calibri" style:font-name-complex="Calibri"/>
    </style:style>
    <style:style style:name="T14" style:family="text">
      <style:text-properties fo:color="#000000" fo:letter-spacing="0.009cm" fo:background-color="transparent" loext:char-shading-value="0" style:font-name-asian="Helvetica1" style:font-name-complex="Helvetica1"/>
    </style:style>
    <style:style style:name="T15" style:family="text">
      <style:text-properties fo:color="#000000" style:font-name-asian="Calibri-BoldItalic" style:font-name-complex="Calibri-BoldItalic"/>
    </style:style>
    <style:style style:name="T16" style:family="text">
      <style:text-properties fo:color="#000000" officeooo:rsid="0116f984" style:font-name-asian="Calibri-BoldItalic" style:font-name-complex="Calibri-BoldItalic"/>
    </style:style>
    <style:style style:name="T17" style:family="text">
      <style:text-properties fo:color="#000000" fo:background-color="transparent" loext:char-shading-value="0" style:font-name-asian="Calibri" style:font-name-complex="Calibri"/>
    </style:style>
    <style:style style:name="T18" style:family="text">
      <style:text-properties fo:color="#000000" officeooo:rsid="0116f984" fo:background-color="transparent" loext:char-shading-value="0" style:font-name-asian="Calibri" style:font-name-complex="Calibri"/>
    </style:style>
    <style:style style:name="T19" style:family="text">
      <style:text-properties fo:color="#000000" style:text-position="0% 100%" style:font-name="FreeSerif" fo:font-size="15pt" fo:font-style="normal" style:text-underline-style="solid" style:text-underline-width="auto" style:text-underline-color="font-color" fo:font-weight="normal" officeooo:rsid="011815c3" style:font-name-asian="Calibri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20" style:family="text">
      <style:text-properties officeooo:rsid="01121b64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116f984" fo:background-color="transparent" loext:char-shading-value="0"/>
    </style:style>
    <style:style style:name="T23" style:family="text">
      <style:text-properties officeooo:rsid="011815c3" fo:background-color="transparent" loext:char-shading-value="0"/>
    </style:style>
    <style:style style:name="T24" style:family="text">
      <style:text-properties officeooo:rsid="0116f984"/>
    </style:style>
    <style:style style:name="T25" style:family="text">
      <style:text-properties style:font-name="FreeSerif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6" style:family="text">
      <style:text-properties style:font-name="FreeSerif" fo:font-size="13pt" fo:font-style="normal" style:text-underline-style="none" fo:font-weight="normal" officeooo:rsid="0116f984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7" style:family="text">
      <style:text-properties officeooo:rsid="011815c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7">29</text:span>.<text:span text:style-name="T20">03</text:span>.<text:span text:style-name="T20">2019</text:span></text:p>
      <text:p text:style-name="P9"/>
      <text:p text:style-name="P8">CO<text:span text:style-name="T2">MUNICATO</text:span> STAMPA</text:p>
      <text:p text:style-name="P7"/>
      <text:p text:style-name="P12"><text:span text:style-name="Teletype"><text:span text:style-name="T3"/></text:span></text:p>
      <text:p text:style-name="P13"><text:span text:style-name="Teletype"><text:span text:style-name="T4">Elezioni del Parlamento europeo, </text:span></text:span><text:span text:style-name="Teletype"><text:span text:style-name="T11">informazioni per le candidature a scrutatore</text:span></text:span></text:p>
      <text:p text:style-name="P13"><text:span text:style-name="Teletype"><text:span text:style-name="T19">Info all’Ufficio elettorale o sul sito del Comune, sezione Novità</text:span></text:span></text:p>
      <text:p text:style-name="P14"/>
      <text:p text:style-name="P15"/>
      <text:p text:style-name="P11"><text:span text:style-name="T13">I</text:span><text:span text:style-name="T12"> cittadini, già iscritti </text:span><text:span text:style-name="T15">all’Albo degli </text:span><text:span text:style-name="T16">s</text:span><text:span text:style-name="T15">crutatori del Comune di Grosseto, </text:span><text:span text:style-name="T21">che intendano candidarsi </text:span><text:span text:style-name="T22">per </text:span><text:span text:style-name="T21">le funzioni di scrutatore </text:span><text:span text:style-name="T23">in occasione dell</text:span><text:span text:style-name="T21">e Elezioni </text:span><text:span text:style-name="T22">del</text:span><text:span text:style-name="T21"> Parlamento europeo </text:span><text:span text:style-name="T17">del 26 </text:span><text:span text:style-name="T18">maggio d</text:span><text:span text:style-name="T21">evono presentare una </text:span><text:span text:style-name="T17">dichiarazione di disponibilità </text:span><text:span text:style-name="T14">entro mercoledì 24 aprile.</text:span></text:p>
      <text:p text:style-name="P11"><text:span text:style-name="T17">Qualora il numero </text:span><text:span text:style-name="T18">d</text:span><text:span text:style-name="T17">elle </text:span><text:span text:style-name="T18">disponibilità </text:span><text:span text:style-name="T17">risultasse superiore a quello degli scrutatori </text:span><text:span text:style-name="T18">necessari</text:span><text:span text:style-name="T17">, la Commissione </text:span><text:span text:style-name="T18">e</text:span><text:span text:style-name="T17">lettorale </text:span><text:span text:style-name="T18">c</text:span><text:span text:style-name="T17">omunale procederà </text:span><text:span text:style-name="T18">con un sorteggio </text:span><text:span text:style-name="T17">pubblico tra </text:span><text:span text:style-name="T18">quant</text:span><text:span text:style-name="T17">i hanno presentato la dichiarazione.</text:span></text:p>
      <text:p text:style-name="P11"><text:span text:style-name="T18">Avranno comunque la </text:span><text:span text:style-name="T17">priorità le persone in stato di disoccupazione iscritte nell'elenco anagrafico al “Centro per l'impiego” di Grosseto </text:span><text:span text:style-name="T18">e g</text:span><text:span text:style-name="T14">li studenti.</text:span></text:p>
      <text:p text:style-name="P11"><text:span text:style-name="T24">Lo stesso</text:span> sorteggio, eventualmente, sarà utilizzato anche per la nomina degli scrutatori “supplenti”.</text:p>
      <text:p text:style-name="P11"><text:span text:style-name="T24">Infine, </text:span>nel caso in cui invece le dichiarazioni fossero inferior<text:span text:style-name="T24">i</text:span> a quell<text:span text:style-name="T24">e</text:span> degli scrutatori <text:span text:style-name="T24">necessari</text:span>, la Commissione procederà, previo sorteggio tra gli iscritti all'Albo, alla nomina degli <text:s/>scrutatori <text:span text:style-name="T24">necessari </text:span>per completare la composizione dei seggi.</text:p>
      <text:p text:style-name="Standard"><text:span text:style-name="T5">Le dichiarazioni, che devono essere </text:span><text:span text:style-name="T6">compilate </text:span><text:span text:style-name="T5">secondo </text:span><text:span text:style-name="T6">su </text:span><text:span text:style-name="T7">un </text:span><text:span text:style-name="T5">modulo predisposto dall'Amministrazione </text:span><text:span text:style-name="T6">e </text:span><text:span text:style-name="T5">reperibile </text:span><text:span text:style-name="T6">al</text:span><text:span text:style-name="T5">l'ufficio </text:span><text:span text:style-name="T6">E</text:span><text:span text:style-name="T5">lettorale </text:span><text:span text:style-name="T6">in via Saffi </text:span><text:span text:style-name="T5">o scaricabile dal sito del Comune nella sezione “Novità”, </text:span><text:span text:style-name="T7">p</text:span><text:span text:style-name="T5">o</text:span><text:span text:style-name="T7">t</text:span><text:span text:style-name="T5">ranno </text:span><text:span text:style-name="T6">essere presentate </text:span><text:span text:style-name="T7">d</text:span><text:span text:style-name="T9">irettamente </text:span><text:span text:style-name="T8">all'Ufficio </text:span><text:span text:style-name="T10">e</text:span><text:span text:style-name="T8">lettorale </text:span><text:span text:style-name="T9">in v</text:span><text:span text:style-name="T8">ia Saffi, 17 </text:span><text:span text:style-name="T9">(</text:span><text:span text:style-name="T8">da</text:span><text:span text:style-name="T9">l</text:span><text:span text:style-name="T8"> lunedì a</text:span><text:span text:style-name="T9">l</text:span><text:span text:style-name="T8"> venerdì 8.30 </text:span><text:span text:style-name="T9">alle</text:span><text:span text:style-name="T8"> 13, </text:span><text:span text:style-name="T9">mentre il</text:span><text:span text:style-name="T8"> martedì e </text:span><text:span text:style-name="T9">il </text:span><text:span text:style-name="T8">giovedì anche </text:span><text:span text:style-name="T9">dalle </text:span><text:span text:style-name="T8">15 </text:span><text:span text:style-name="T9">alle</text:span><text:span text:style-name="T8"> 17) </text:span><text:span text:style-name="T9">oppure </text:span><text:span text:style-name="T10">inviate </text:span><text:span text:style-name="T9">per </text:span><text:span text:style-name="T8">email: </text:span><text:a xlink:type="simple" xlink:href="mailto:ufficio.elettorale@comune.grosseto.it" text:style-name="Internet_20_link" text:visited-style-name="Visited_20_Internet_20_Link">ufficio.elettorale@comune.grosseto.it</text:a><text:span text:style-name="T25"> </text:span><text:span text:style-name="T26">o per posta elettronica certificata: </text:span><text:a xlink:type="simple" xlink:href="mailto:comune.grosseto@postacert.toscana.it" text:style-name="Internet_20_link" text:visited-style-name="Visited_20_Internet_20_Link"><text:span text:style-name="T25">comune.grosseto@postacert.toscana.it</text:span></text:a><text:span text:style-name="T8">.</text:span></text:p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OpenSymbol" svg:font-family="OpenSymbol, 'Arial Unicode MS'"/>
    <style:font-face style:name="Courier New" svg:font-family="'Courier New'" style:font-family-generic="modern"/>
    <style:font-face style:name="DejaVu Sans2" svg:font-family="'DejaVu Sans'" style:font-family-generic="modern"/>
    <style:font-face style:name="DejaVu Sans Mono" svg:font-family="'DejaVu Sans Mono'" style:font-family-generic="modern"/>
    <style:font-face style:name="TimesNewRomanPS" svg:font-family="TimesNewRomanPS" style:font-family-generic="roman"/>
    <style:font-face style:name="Calibri" svg:font-family="Calibri" style:font-family-generic="swiss"/>
    <style:font-face style:name="Calibri-BoldItalic" svg:font-family="Calibri-BoldItalic" style:font-family-generic="swiss"/>
    <style:font-face style:name="Helvetica" svg:font-family="Helvetica, Arial" style:font-family-generic="swiss"/>
    <style:font-face style:name="DejaVu Sans Mono1" svg:font-family="'DejaVu Sans Mono'" style:font-family-generic="modern" style:font-pitch="fixed"/>
    <style:font-face style:name="Lohit Hindi1" svg:font-family="'Lohit Hindi'" style:font-family-generic="modern" style:font-pitch="fixed"/>
    <style:font-face style:name="DejaVu Sans" svg:font-family="'DejaVu Sans'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elvetica1" svg:font-family="Helvetica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9.384cm"/>
        </style:tab-stops>
      </style:paragraph-properties>
      <style:text-properties fo:font-size="13pt" style:text-underline-style="solid" style:text-underline-width="auto" style:text-underline-color="font-color" style:font-size-asian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fo:font-weight="bold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36pt" fo:font-weight="bold" style:font-size-asian="36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36pt" fo:font-style="italic" style:text-underline-style="solid" style:text-underline-width="auto" style:text-underline-color="font-color" style:font-size-asian="36pt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26pt" fo:font-style="italic" style:text-underline-style="solid" style:text-underline-width="auto" style:text-underline-color="font-color" style:font-size-asian="26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Corpo_20_del_20_testo_20_21" style:display-name="Corpo del testo 21" style:family="paragraph" style:parent-style-name="Standard">
      <style:paragraph-properties fo:margin-left="0cm" fo:margin-right="-0.413cm" fo:margin-top="0cm" fo:margin-bottom="0cm" loext:contextual-spacing="false" fo:text-indent="0cm" style:auto-text-indent="false"/>
      <style:text-properties fo:font-size="13pt" style:font-size-asian="13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0" fo:widows="0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text" style:family="paragraph" style:parent-style-name="Standard">
      <style:paragraph-properties fo:margin-top="0.494cm" fo:margin-bottom="0.494cm" loext:contextual-spacing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style:line-height-at-least="0.635cm" style:text-autospace="none"/>
      <style:text-properties fo:color="#000000" style:font-name="TimesNewRomanPS" fo:font-family="TimesNewRomanPS" style:font-family-generic="roman" fo:font-size="14pt" style:font-size-asian="14pt" style:font-name-complex="TimesNewRomanPS" style:font-family-complex="TimesNewRomanPS" style:font-family-generic-complex="roman" style:font-size-complex="14pt"/>
    </style:style>
    <style:style style:name="Testo_20_tabella" style:display-name="Testo tabella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chiamo" style:family="paragraph" style:list-style-name="WW8Num2">
      <style:paragraph-properties fo:margin-left="1.27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fo:font-style="italic" style:font-name-asian="Arial" style:font-family-asian="Arial" style:font-family-generic-asian="swiss" style:font-pitch-asian="variable" style:font-size-asian="12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2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rpo_20_A" style:display-name="Corpo A" style:family="paragraph">
      <loext:graphic-properties draw:fill="none" draw:fill-color="#99cc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, Arial" style:font-family-generic="swiss" fo:font-size="11pt" fo:letter-spacing="normal" fo:language="it" fo:country="IT" fo:font-style="normal" style:text-underline-style="none" fo:font-weight="normal" style:letter-kerning="true" style:font-name-asian="Helvetica" style:font-family-asian="Helvetica, Arial" style:font-family-generic-asian="swiss" style:font-size-asian="11pt" style:language-asian="zh" style:country-asian="CN" style:font-style-asian="normal" style:font-weight-asian="normal" style:font-name-complex="Helvetica" style:font-family-complex="Helvetica, Arial" style:font-family-generic-complex="swiss" style:font-size-complex="11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yle_20_1" style:display-name="Style 1" style:family="paragraph" style:parent-style-name="Standard">
      <style:paragraph-properties style:text-autospace="none" style:line-break="strict"/>
      <style:text-properties fo:font-size="10pt" style:font-size-asian="10pt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yle151" style:family="text" style:parent-style-name="Carattere_20_predefinito_20_paragrafo">
      <style:text-properties fo:color="#0000ff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Teletype" style:family="text">
      <style:text-properties style:font-name="DejaVu Sans Mono1" fo:font-family="'DejaVu Sans Mono'" style:font-family-generic="modern" style:font-pitch="fixed" style:font-name-asian="DejaVu Sans Mono1" style:font-family-asian="'DejaVu Sans Mono'" style:font-family-generic-asian="modern" style:font-pitch-asian="fixed" style:font-name-complex="Lohit Hindi1" style:font-family-complex="'Lohit Hindi'" style:font-family-generic-complex="modern" style:font-pitch-complex="fixed"/>
    </style:style>
    <style:style style:name="Character_20_Style_20_1" style:display-name="Character Style 1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27cm" fo:margin-right="0cm" fo:margin-top="0.388cm" fo:margin-bottom="0cm" loext:contextual-spacing="false" fo:text-indent="0cm" style:auto-text-indent="false"/>
      <style:text-properties style:font-name="FreeSerif" fo:font-size="18pt" style:font-name-asian="Batang" style:font-size-asian="18pt" style:font-name-complex="FreeSerif" style:font-size-complex="18pt"/>
    </style:style>
    <style:style style:name="MP2" style:family="paragraph" style:parent-style-name="Standard">
      <style:paragraph-properties fo:margin-left="1.27cm" fo:margin-right="0cm" fo:text-indent="0cm" style:auto-text-indent="false"/>
      <style:text-properties style:font-name="FreeSerif" fo:font-size="13pt" style:font-size-asian="13pt" style:font-name-complex="FreeSerif" style:font-size-complex="13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Header">
      <style:paragraph-properties fo:text-align="center" style:justify-single-word="false"/>
      <style:text-properties fo:font-size="10pt" fo:language="zxx" fo:country="none" style:font-size-asian="10pt" style:language-asian="zxx" style:country-asian="none"/>
    </style:style>
    <style:style style:name="MP5" style:family="paragraph" style:parent-style-name="Header">
      <style:paragraph-properties fo:text-align="center" style:justify-single-word="false"/>
      <style:text-properties style:font-name="FreeSerif" officeooo:paragraph-rsid="009f244f" style:font-name-complex="FreeSerif"/>
    </style:style>
    <style:style style:name="MP6" style:family="paragraph" style:parent-style-name="Header">
      <style:paragraph-properties fo:text-align="center" style:justify-single-word="false"/>
      <style:text-properties style:font-name="FreeSerif" style:font-name-complex="FreeSerif"/>
    </style:style>
    <style:style style:name="MP7" style:family="paragraph" style:parent-style-name="Header">
      <style:paragraph-properties fo:text-align="center" style:justify-single-word="false"/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2.558cm" fo:margin-left="0cm" fo:margin-right="0cm" fo:margin-top="2.4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3.81cm" fo:margin-left="2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char" svg:x="-0.926cm" svg:y="-0.34cm" svg:width="1.744cm" svg:height="2.51cm" draw:z-index="1"><draw:image xlink:href="Pictures/10000200000001B100000252B690712454BAFDD8.png" xlink:type="simple" xlink:show="embed" xlink:actuate="onLoad" loext:mime-type="image/png"/></draw:frame>Città di Grosseto</text:p>
        <text:p text:style-name="MP2">Ufficio stampa </text:p>
        <text:p text:style-name="Header"><draw:line text:anchor-type="char" draw:z-index="2" draw:style-name="Mgr1" draw:text-style-name="MP3" svg:x1="1.305cm" svg:y1="0.064cm" svg:x2="8.608cm" svg:y2="0.064cm"><text:p/></draw:line><text:s text:c="12"/></text:p>
        <text:p text:style-name="Header"/>
      </style:header>
      <style:footer>
        <text:p text:style-name="MP4"><draw:frame draw:style-name="Mfr1" draw:name="immagini1" text:anchor-type="char" svg:x="7.382cm" svg:y="-1.85cm" svg:width="11.289cm" svg:height="3.845cm" draw:z-index="0"><draw:image xlink:href="Pictures/100002000000052E000001DA48CF51BB833F5658.png" xlink:type="simple" xlink:show="embed" xlink:actuate="onLoad" loext:mime-type="image/png"/></draw:frame></text:p>
        <text:p text:style-name="MP5">Comune di Grosseto – Ufficio Stampa-</text:p>
        <text:p text:style-name="MP5">Tel. 0564/488243-211-231 Fax.0564/488207</text:p>
        <text:p text:style-name="MP6">e-mail: ufficio.stampa@comune.grosseto.it</text:p>
        <text:p text:style-name="MP7"><text:s/><text:span text:style-name="MT1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de e marciapiedi</dc:title>
    <meta:creation-date>2009-12-21T10:35:58</meta:creation-date>
    <meta:print-date>2017-11-24T15:13:44.982501450</meta:print-date>
    <meta:editing-cycles>222</meta:editing-cycles>
    <meta:editing-duration>P24DT14H53M50S</meta:editing-duration>
    <dc:date>2019-03-29T13:37:03.303027652</dc:date>
    <meta:generator>LibreOffice/6.1.2.1$Linux_X86_64 LibreOffice_project/10$Build-1</meta:generator>
    <meta:printed-by>Manuela </meta:printed-by>
    <meta:document-statistic meta:table-count="0" meta:image-count="2" meta:object-count="0" meta:page-count="1" meta:paragraph-count="17" meta:word-count="241" meta:character-count="1843" meta:non-whitespace-character-count="1600"/>
    <meta:user-defined meta:name="Info 1"/>
    <meta:user-defined meta:name="Info 2"/>
    <meta:user-defined meta:name="Info 3"/>
    <meta:user-defined meta:name="Info 4"/>
  </office:meta>
</office:document-meta>
</file>