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52E000001DA48CF51BB833F5658.png" manifest:media-type="image/png"/>
  <manifest:file-entry manifest:full-path="Pictures/10000200000001B100000252B690712454BAFD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DejaVu Sans2" svg:font-family="'DejaVu Sans'" style:font-family-generic="modern"/>
    <style:font-face style:name="DejaVu Sans Mono" svg:font-family="'DejaVu Sans Mono'" style:font-family-generic="modern"/>
    <style:font-face style:name="TimesNewRomanPS" svg:font-family="TimesNewRomanPS" style:font-family-generic="roman"/>
    <style:font-face style:name="Helvetica" svg:font-family="Helvetica, Arial" style:font-family-generic="swiss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DejaVu Sans" svg:font-family="'DejaVu Sans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388cm" fo:margin-bottom="0cm" loext:contextual-spacing="false" fo:text-indent="0cm" style:auto-text-indent="false"/>
      <style:text-properties style:font-name="FreeSerif" fo:font-size="18pt" style:font-name-asian="Batang" style:font-size-asian="18pt" style:font-name-complex="FreeSerif" style:font-size-complex="18pt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FreeSerif" fo:font-size="13pt" style:font-size-asian="13pt" style:font-name-complex="FreeSerif" style:font-size-complex="13pt"/>
    </style:style>
    <style:style style:name="P3" style:family="paragraph" style:parent-style-name="Header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/>
      <style:text-properties style:font-name="FreeSerif" style:font-name-complex="FreeSerif"/>
    </style:style>
    <style:style style:name="P5" style:family="paragraph" style:parent-style-name="Header">
      <style:paragraph-properties fo:text-align="center" style:justify-single-word="false"/>
      <style:text-properties style:font-name="FreeSerif" officeooo:paragraph-rsid="009f244f" style:font-name-complex="FreeSerif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text-properties style:font-name="FreeSerif"/>
    </style:style>
    <style:style style:name="P8" style:family="paragraph" style:parent-style-name="Standard">
      <style:paragraph-properties fo:text-align="center" style:justify-single-word="false"/>
      <style:text-properties style:font-name="FreeSerif" fo:font-size="15pt" style:font-size-asian="15pt" style:font-size-complex="15pt"/>
    </style:style>
    <style:style style:name="P9" style:family="paragraph" style:parent-style-name="Standard">
      <style:text-properties style:font-name="FreeSerif" fo:font-size="10pt" style:font-size-asian="8.75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FreeSerif" fo:font-size="14pt" style:text-underline-style="none" fo:font-weight="normal" officeooo:paragraph-rsid="011d491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FreeSerif" fo:font-size="14pt" style:text-underline-style="none" fo:font-weight="normal" officeooo:paragraph-rsid="0117905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FreeSerif" fo:font-size="14pt" style:text-underline-style="none" fo:font-weight="normal" officeooo:paragraph-rsid="011ab76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FreeSerif" fo:font-size="15pt" officeooo:paragraph-rsid="011ab767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style:font-name="FreeSerif" fo:font-size="15pt" style:text-underline-style="none" fo:font-weight="normal" officeooo:paragraph-rsid="011ab767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FreeSerif" fo:font-size="13pt" officeooo:paragraph-rsid="011ab767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FreeSerif" fo:font-size="13pt" style:text-underline-style="none" fo:font-weight="normal" officeooo:paragraph-rsid="011ab767" style:font-size-asian="13pt" style:font-weight-asian="normal" style:font-size-complex="13pt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="FreeSerif" fo:font-size="15pt" officeooo:rsid="01053f40" style:font-size-asian="15pt" style:font-size-complex="15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officeooo:rsid="00cf607b"/>
    </style:style>
    <style:style style:name="T3" style:family="text">
      <style:text-properties style:font-name="FreeSerif" fo:font-size="15pt" fo:font-style="normal" fo:font-weight="bold" officeooo:rsid="01179057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style:font-name="FreeSerif" fo:font-size="15pt" fo:font-style="normal" fo:font-weight="bold" officeooo:rsid="011d4918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style:font-name="FreeSerif" fo:font-size="15pt" fo:font-style="normal" officeooo:rsid="011d4918" style:font-size-asian="15pt" style:font-style-asian="normal" style:font-size-complex="15pt" style:font-style-complex="normal"/>
    </style:style>
    <style:style style:name="T6" style:family="text">
      <style:text-properties style:font-name="FreeSerif" fo:font-size="15pt" fo:font-style="normal" style:text-underline-style="solid" style:text-underline-width="auto" style:text-underline-color="font-color" officeooo:rsid="011d4918" style:font-size-asian="15pt" style:font-style-asian="normal" style:font-size-complex="15pt" style:font-style-complex="normal"/>
    </style:style>
    <style:style style:name="T7" style:family="text">
      <style:text-properties style:font-name="FreeSerif" fo:font-size="15pt" fo:font-weight="bold" officeooo:rsid="011d4918" style:font-size-asian="15pt" style:font-weight-asian="bold" style:font-size-complex="15pt" style:font-weight-complex="bold"/>
    </style:style>
    <style:style style:name="T8" style:family="text">
      <style:text-properties style:font-name="FreeSerif" fo:font-size="15pt" fo:font-style="italic" fo:font-weight="bold" officeooo:rsid="011d4918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style:font-name="FreeSerif" fo:font-size="15pt" fo:font-style="italic" officeooo:rsid="011d4918" style:font-size-asian="15pt" style:font-style-asian="italic" style:font-size-complex="15pt" style:font-style-complex="italic"/>
    </style:style>
    <style:style style:name="T10" style:family="text">
      <style:text-properties style:font-name="FreeSerif" fo:font-size="15pt" officeooo:rsid="011d4918" style:font-size-asian="15pt" style:font-size-complex="15pt"/>
    </style:style>
    <style:style style:name="T11" style:family="text">
      <style:text-properties style:font-name="FreeSerif" fo:font-style="normal" style:text-underline-style="solid" style:text-underline-width="auto" style:text-underline-color="font-color" officeooo:rsid="011d4918" style:font-style-asian="normal" style:font-style-complex="normal"/>
    </style:style>
    <style:style style:name="T12" style:family="text">
      <style:text-properties style:font-name="FreeSerif" fo:font-style="normal" fo:font-weight="bold" officeooo:rsid="011d4918" style:font-style-asian="normal" style:font-weight-asian="bold" style:font-style-complex="normal" style:font-weight-complex="bold"/>
    </style:style>
    <style:style style:name="T13" style:family="text">
      <style:text-properties style:font-name="FreeSerif" fo:font-size="16pt" fo:font-style="normal" style:text-underline-style="solid" style:text-underline-width="auto" style:text-underline-color="font-color" officeooo:rsid="011d4918" style:font-size-asian="16pt" style:font-style-asian="normal" style:font-size-complex="16pt" style:font-style-complex="normal"/>
    </style:style>
    <style:style style:name="T14" style:family="text">
      <style:text-properties style:font-name="FreeSerif" fo:font-size="16pt" fo:font-style="normal" fo:font-weight="bold" officeooo:rsid="011d4918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style:font-name="FreeSerif" fo:font-size="20pt" fo:font-style="normal" fo:font-weight="bold" officeooo:rsid="011d4918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style:font-name="FreeSerif" fo:font-size="18pt" fo:font-style="normal" fo:font-weight="bold" officeooo:rsid="011d4918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font-name="FreeSerif" fo:font-size="17pt" fo:font-style="normal" fo:font-weight="bold" officeooo:rsid="011d4918" style:font-size-asian="17pt" style:font-style-asian="normal" style:font-weight-asian="bold" style:font-size-complex="17pt" style:font-style-complex="normal" style:font-weight-complex="bold"/>
    </style:style>
    <style:style style:name="T18" style:family="text">
      <style:text-properties officeooo:rsid="011a07d1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11c77f8" fo:background-color="transparent" loext:char-shading-value="0"/>
    </style:style>
    <style:style style:name="T21" style:family="text">
      <style:text-properties officeooo:rsid="011ab767"/>
    </style:style>
    <style:style style:name="T22" style:family="text">
      <style:text-properties style:font-name="FreeSerif" fo:font-size="15pt" fo:font-style="normal" style:text-underline-style="none" fo:font-weight="normal" officeooo:rsid="01179057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style:text-underline-style="solid" style:text-underline-width="auto" style:text-underline-color="font-color" officeooo:rsid="011ab767"/>
    </style:style>
    <style:style style:name="T24" style:family="text">
      <style:text-properties officeooo:rsid="011afbd2"/>
    </style:style>
    <style:style style:name="T25" style:family="text">
      <style:text-properties officeooo:rsid="011b1507"/>
    </style:style>
    <style:style style:name="T26" style:family="text">
      <style:text-properties officeooo:rsid="011c77f8"/>
    </style:style>
    <style:style style:name="T27" style:family="text">
      <style:text-properties officeooo:rsid="011d491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7">04</text:span>.<text:span text:style-name="T27">04</text:span>.<text:span text:style-name="T27">2019</text:span></text:p>
      <text:p text:style-name="P9"/>
      <text:p text:style-name="P8">CO<text:span text:style-name="T2">MUNICATO</text:span> STAMPA</text:p>
      <text:p text:style-name="P7"/>
      <text:p text:style-name="P11"><text:span text:style-name="Teletype"><text:span text:style-name="T3"><text:s/></text:span></text:span></text:p>
      <text:p text:style-name="P10"><text:span text:style-name="Teletype"><text:span text:style-name="T17">Voto domiciliare, vademecum per gli elettori con gravi infermità <text:s/></text:span></text:span></text:p>
      <text:p text:style-name="P10"><text:span text:style-name="Teletype"><text:span text:style-name="T13">Entro il 6 maggio le domande al Comune</text:span></text:span></text:p>
      <text:p text:style-name="P13"/>
      <text:p text:style-name="P13"/>
      <text:p text:style-name="P13"/>
      <text:p text:style-name="P13"/>
      <text:p text:style-name="P15"><text:span text:style-name="T21">G</text:span>li elettori <text:span text:style-name="T21">con i</text:span>nfermità tali <text:span text:style-name="T24">da</text:span> <text:span text:style-name="T21">impedirne </text:span>l'allontanamento dall'abitazione in cui dimorano sono ammessi al voto <text:span text:style-name="T21">nel proprio domicilio purché lo stesso sia ne</text:span><text:span text:style-name="T19">ll'ambito del territorio nazionale.</text:span></text:p>
      <text:p text:style-name="P15"><text:span text:style-name="T20">E a questo proposito, i</text:span><text:span text:style-name="T19">n previsione delle </text:span><text:span text:style-name="T20">e</text:span><text:span text:style-name="T19">lezioni europee del 26 maggio, </text:span><text:span text:style-name="T20">l</text:span>'elettore interessato d<text:span text:style-name="T26">ovrà presentare al sindaco </text:span>del comune <text:span text:style-name="T21">in cui vota una </text:span>dichiarazione <text:span text:style-name="T21">che </text:span>attest<text:span text:style-name="T21">i </text:span><text:s/>la propria volontà di esprimere il voto <text:span text:style-name="T26">nella propria </text:span>abitazione; <text:span text:style-name="T21">alla domanda, </text:span><text:span text:style-name="T23">da inviare entro il 6 maggio</text:span><text:span text:style-name="T21">, deve essere allegata l</text:span>a documentazione sanitaria <text:span text:style-name="T21">necessaria.</text:span></text:p>
      <text:p text:style-name="P16">La domanda di ammissione al voto domiciliare deve indicare l'indirizzo dell'abitazione in cui l'elettore dimora, un recapito telefonico, e deve essere corredata di copia della tessera elettorale e di idonea certificazione sanitaria rilasciata da un funzionario medico designato dall'Azienda <text:span text:style-name="T26">s</text:span>anitaria <text:span text:style-name="T26">l</text:span>ocale.</text:p>
      <text:p text:style-name="P16"><text:span text:style-name="T21">Info: Ufficio elettorale, via Saffi 17/C a Grosseto, tel. 0564/488724.</text:span></text:p>
      <text:p text:style-name="P14"/>
      <text:p text:style-name="P12"><text:span text:style-name="Teletype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DejaVu Sans2" svg:font-family="'DejaVu Sans'" style:font-family-generic="modern"/>
    <style:font-face style:name="DejaVu Sans Mono" svg:font-family="'DejaVu Sans Mono'" style:font-family-generic="modern"/>
    <style:font-face style:name="TimesNewRomanPS" svg:font-family="TimesNewRomanPS" style:font-family-generic="roman"/>
    <style:font-face style:name="Helvetica" svg:font-family="Helvetica, Arial" style:font-family-generic="swiss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DejaVu Sans" svg:font-family="'DejaVu Sans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9.384cm"/>
        </style:tab-stops>
      </style:paragraph-properties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36pt" fo:font-style="italic" style:text-underline-style="solid" style:text-underline-width="auto" style:text-underline-color="font-color" style:font-size-asian="36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6pt" fo:font-style="italic" style:text-underline-style="solid" style:text-underline-width="auto" style:text-underline-color="font-color" style:font-size-asian="26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21" style:display-name="Corpo del testo 21" style:family="paragraph" style:parent-style-name="Standard">
      <style:paragraph-properties fo:margin-left="0cm" fo:margin-right="-0.413cm" fo:margin-top="0cm" fo:margin-bottom="0cm" loext:contextual-spacing="false" fo:text-indent="0cm" style:auto-text-indent="false"/>
      <style:text-properties fo:font-size="13pt" style:font-size-asian="13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text" style:family="paragraph" style:parent-style-name="Standard">
      <style:paragraph-properties fo:margin-top="0.494cm" fo:margin-bottom="0.494cm" loext:contextual-spacing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style:line-height-at-least="0.635cm" style:text-autospace="none"/>
      <style:text-properties fo:color="#000000" style:font-name="TimesNewRomanPS" fo:font-family="TimesNewRomanPS" style:font-family-generic="roman" fo:font-size="14pt" style:font-size-asian="14pt" style:font-name-complex="TimesNewRomanPS" style:font-family-complex="TimesNewRomanPS" style:font-family-generic-complex="roman" style:font-size-complex="14pt"/>
    </style:style>
    <style:style style:name="Testo_20_tabella" style:display-name="Testo tabell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chiamo" style:family="paragraph" style:list-style-name="WW8Num2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2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o_20_A" style:display-name="Corpo A" style:family="paragraph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1pt" fo:letter-spacing="normal" fo:language="it" fo:country="IT" fo:font-style="normal" style:text-underline-style="none" fo:font-weight="normal" style:letter-kerning="true" style:font-name-asian="Helvetica" style:font-family-asian="Helvetica, Arial" style:font-family-generic-asian="swiss" style:font-size-asian="11pt" style:language-asian="zh" style:country-asian="CN" style:font-style-asian="normal" style:font-weight-asian="normal" style:font-name-complex="Helvetica" style:font-family-complex="Helvetica, Arial" style:font-family-generic-complex="swis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yle_20_1" style:display-name="Style 1" style:family="paragraph" style:parent-style-name="Standard">
      <style:paragraph-properties style:text-autospace="none" style:line-break="strict"/>
      <style:text-properties fo:font-size="10pt" style:font-size-asian="10pt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yle151" style:family="text" style:parent-style-name="Carattere_20_predefinito_20_paragrafo">
      <style:text-properties fo:color="#0000ff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Teletype" style:family="text">
      <style:text-properties style:font-name="DejaVu Sans Mono1" fo:font-family="'DejaVu Sans Mono'" style:font-family-generic="modern" style:font-pitch="fixed" style:font-name-asian="DejaVu Sans Mono1" style:font-family-asian="'DejaVu Sans Mono'" style:font-family-generic-asian="modern" style:font-pitch-asian="fixed" style:font-name-complex="Lohit Hindi1" style:font-family-complex="'Lohit Hindi'" style:font-family-generic-complex="modern" style:font-pitch-complex="fixed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margin-top="0.388cm" fo:margin-bottom="0cm" loext:contextual-spacing="false" fo:text-indent="0cm" style:auto-text-indent="false"/>
      <style:text-properties style:font-name="FreeSerif" fo:font-size="18pt" style:font-name-asian="Batang" style:font-size-asian="18pt" style:font-name-complex="FreeSerif" style:font-size-complex="18pt"/>
    </style:style>
    <style:style style:name="MP2" style:family="paragraph" style:parent-style-name="Standard">
      <style:paragraph-properties fo:margin-left="1.27cm" fo:margin-right="0cm" fo:text-indent="0cm" style:auto-text-indent="false"/>
      <style:text-properties style:font-name="FreeSerif" fo:font-size="13pt" style:font-size-asian="13pt" style:font-name-complex="FreeSerif" style:font-size-complex="13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MP5" style:family="paragraph" style:parent-style-name="Header">
      <style:paragraph-properties fo:text-align="center" style:justify-single-word="false"/>
      <style:text-properties style:font-name="FreeSerif" officeooo:paragraph-rsid="009f244f" style:font-name-complex="FreeSerif"/>
    </style:style>
    <style:style style:name="MP6" style:family="paragraph" style:parent-style-name="Header">
      <style:paragraph-properties fo:text-align="center" style:justify-single-word="false"/>
      <style:text-properties style:font-name="FreeSerif" style:font-name-complex="FreeSerif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2.558cm" fo:margin-left="0cm" fo:margin-right="0cm" fo:margin-top="2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81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-0.926cm" svg:y="-0.34cm" svg:width="1.744cm" svg:height="2.51cm" draw:z-index="1"><draw:image xlink:href="Pictures/10000200000001B100000252B690712454BAFDD8.png" xlink:type="simple" xlink:show="embed" xlink:actuate="onLoad" loext:mime-type="image/png"/></draw:frame>Città di Grosseto</text:p>
        <text:p text:style-name="MP2">Ufficio stampa </text:p>
        <text:p text:style-name="Header"><draw:line text:anchor-type="char" draw:z-index="2" draw:style-name="Mgr1" draw:text-style-name="MP3" svg:x1="1.305cm" svg:y1="0.064cm" svg:x2="8.608cm" svg:y2="0.064cm"><text:p/></draw:line><text:s text:c="12"/></text:p>
        <text:p text:style-name="Header"/>
      </style:header>
      <style:footer>
        <text:p text:style-name="MP4"><draw:frame draw:style-name="Mfr1" draw:name="immagini1" text:anchor-type="char" svg:x="7.382cm" svg:y="-1.85cm" svg:width="11.289cm" svg:height="3.845cm" draw:z-index="0"><draw:image xlink:href="Pictures/100002000000052E000001DA48CF51BB833F5658.png" xlink:type="simple" xlink:show="embed" xlink:actuate="onLoad" loext:mime-type="image/png"/></draw:frame></text:p>
        <text:p text:style-name="MP5">Comune di Grosseto – Ufficio Stampa-</text:p>
        <text:p text:style-name="MP5">Tel. 0564/488243-211-231 Fax.0564/488207</text:p>
        <text:p text:style-name="MP6">e-mail: ufficio.stampa@comune.grosseto.it</text:p>
        <text:p text:style-name="MP7"><text:s/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de e marciapiedi</dc:title>
    <meta:creation-date>2009-12-21T10:35:58</meta:creation-date>
    <meta:print-date>2017-11-24T15:13:44.982501450</meta:print-date>
    <meta:editing-cycles>227</meta:editing-cycles>
    <meta:editing-duration>P24DT15H27M44S</meta:editing-duration>
    <dc:date>2019-04-04T15:52:50.130052337</dc:date>
    <meta:generator>LibreOffice/6.1.2.1$Linux_X86_64 LibreOffice_project/10$Build-1</meta:generator>
    <meta:printed-by>Manuela </meta:printed-by>
    <meta:document-statistic meta:table-count="0" meta:image-count="2" meta:object-count="0" meta:page-count="1" meta:paragraph-count="16" meta:word-count="165" meta:character-count="1217" meta:non-whitespace-character-count="1045"/>
    <meta:user-defined meta:name="Info 1"/>
    <meta:user-defined meta:name="Info 2"/>
    <meta:user-defined meta:name="Info 3"/>
    <meta:user-defined meta:name="Info 4"/>
  </office:meta>
</office:document-meta>
</file>