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Bando Giovani Sì POR - FSE 2014/2020 – Asse A.2.1.3.B – Anno 2015 - Decreto n. 6584 del 29/4/2019 - Scadenza 7/06/2019 – ore 14:00. </text:p>
      <text:p text:style-name="Standard"><text:s/></text:p>
      <text:p text:style-name="P1">La Regione Toscana ha pubblicato il bando in oggetto, nuovamente finanziato dal FSE, pochi giorni dopo l’approvazione dei progetti tra cui quello presentato dal Comune di Grosseto denominato COMUNICARE AL CITTADINO sede di attuazione Ufficio Relazioni con il Publico -Servizio Informagiovani.. <text:s/></text:p>
      <text:p text:style-name="Standard"><text:s/></text:p>
      <text:p text:style-name="Standard"><text:s/>La presentazione della domanda da parte dei candidati sarà esclusivamente on-line e i progetti avranno una durata di 12 mesi. <text:s/></text:p>
      <text:p text:style-name="Standard"><text:s/></text:p>
      <text:p text:style-name="Standard">Chi può partecipare al bando (art.3 del Bando): Possono partecipare alla selezione tutte le persone, senza distinzione di sesso che, alla data di presentazione della domanda:</text:p>
      <text:p text:style-name="Standard"><text:s text:c="2"/>✓ siano regolarmente residenti in Toscana o ivi domiciliati per motivi di studio propri o per motivi di studio o di lavoro di almeno uno dei genitori;</text:p>
      <text:p text:style-name="Standard"><text:s text:c="2"/>✓ siano in età compresa fra diciotto e ventinove anni (ovvero fino al giorno antecedente il compimento del trentesimo anno); </text:p>
      <text:p text:style-name="Standard">✓ siano non occupati, disoccupati, inattivi; <text:s/></text:p>
      <text:p text:style-name="Standard">✓ siano in possesso di idoneità fisica; </text:p>
      <text:p text:style-name="Standard"><text:s/>✓ non abbiano riportato condanna penale anche non definitiva alla pena della reclusione superiore ad un anno per delitto non colposo</text:p>
      <text:p text:style-name="Standard"><text:s/>✓ Possono partecipare coloro che stanno frequentando un qualunque corso di studi </text:p>
      <text:p text:style-name="Standard"><text:s/></text:p>
      <text:p text:style-name="P1">ATTENZIONE: I requisiti di partecipazione, ad eccezione del limite di età, devono essere mantenuti sino al termine del servizio. </text:p>
      <text:p text:style-name="P1">Questo significa che se i giovani trovano un’occupazione durante il servizio, si troveranno costretti a scegliere se continuare il servizio o impegnarsi in un lavoro. <text:s text:c="2"/></text:p>
      <text:p text:style-name="P1"><text:s/>Chi non può partecipare al bando (art.3 del Bando): </text:p>
      <text:p text:style-name="P1">Non possono presentare domanda i giovani che: </text:p>
      <text:p text:style-name="P1"><text:s/>✓ già prestano o abbiano svolto attività di servizio civile nazionale o regionale in Toscana o in altra regione in qualità di volontari, ovvero che abbiano interrotto il servizio prima della scadenza prevista, ad eccezione di coloro che hanno cessato il servizio per malattia, secondo quanto previsto dall'articolo 11 comma 3 della legge regionale 35/06;</text:p>
      <text:p text:style-name="P1"><text:s/>✓ abbiano avuto nell'ultimo anno e per almeno sei mesi con l’ente che realizza il progetto rapporti di lavoro o di collaborazione retribuita a qualunque titolo. <text:s/></text:p>
      <text:p text:style-name="P2"/>
      <text:p text:style-name="P2">Presentazione delle domande (art.4/bando): Può essere presentata una sola domanda di partecipazione per un solo progetto di servizio civile. La domanda può essere presentata esclusivamente on line ENTRO IL 7 Giugno 2019 – ore 14:00 accedendo al sito https://servizi.toscana.it/sis/DASC, corredata dal curriculum vitae debitamente datato e firmato in forma autografa. <text:s/></text:p>
      <text:p text:style-name="Standard"/>
      <text:p text:style-name="Standard"><text:s/>La domanda on line può essere presentata: <text:s/></text:p>
      <text:p text:style-name="Standard">✓ accedendo al sito https://servizi.toscana.it/sis/DASC, utilizzando la propria carta sanitaria elettronica (CNS - carta nazionale servizi sanitari rilasciata dalla Regione Toscana) munita di apposito PIN, tramite un lettore di smart card; la carta sanitaria elettronica (CNS) deve essere stata preventivamente attivata. Per informazioni su come attivare la carta ed ottenere il relativo PIN consultare il sito: <text:a xlink:type="simple" xlink:href="http://www.regione.toscana.it/servizi-online/servizi-sicuri/carta-sanitariaelettronica" text:style-name="Internet_20_link" text:visited-style-name="Visited_20_Internet_20_Link">http://www.regione.toscana.it/servizi-online/servizi-sicuri/carta-sanitariaelettronica</text:a>.</text:p>
      <text:p text:style-name="Standard">In caso di accesso al sito per la domanda on line con CNS non è necessario allegare copia di un documento di identità; <text:s/></text:p>
      <text:p text:style-name="Standard">✓ con accesso senza carta sanitaria elettronica (CNS) accedendo al sito https://servizi.toscana.it/sis/<text:soft-page-break/>DASC, seguendo le istruzioni fornite sul sito medesimo; in questo caso è necessario allegare alla domanda copia fronte retro di un documento di identità in corso di validità; </text:p>
      <text:p text:style-name="Standard"><text:s/></text:p>
      <text:p text:style-name="Standard">Il testo del progetto Cominicare AL CITTADINO è consultabile sul sito </text:p>
      <text:p text:style-name="Standard">https://new.comune.grosseto.it/web/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3T06:55:32.62</meta:creation-date>
    <dc:date>2019-05-13T07:53:22.27</dc:date>
    <meta:editing-duration>PT11M20S</meta:editing-duration>
    <meta:editing-cycles>3</meta:editing-cycles>
    <meta:generator>LibreOffice/6.1.2.1$Linux_X86_64 LibreOffice_project/10$Build-1</meta:generator>
    <meta:document-statistic meta:table-count="0" meta:image-count="0" meta:object-count="0" meta:page-count="2" meta:paragraph-count="28" meta:word-count="530" meta:character-count="3645" meta:non-whitespace-character-count="3090"/>
  </office:meta>
</office:document-meta>
</file>