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list-style-name="L1"/>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1">
      <style:paragraph-properties fo:text-align="center" style:justify-single-word="false"/>
    </style:style>
    <style:style style:name="P11" style:family="paragraph" style:parent-style-name="Standard" style:list-style-name="L2">
      <style:paragraph-properties fo:text-align="center"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VENZIONE AGEVOLAZIONI UTENTI BIBLIOTECA CHELLIANA</text:p>
      <text:p text:style-name="Standard"/>
      <text:p text:style-name="P1"><text:s/>TRA</text:p>
      <text:p text:style-name="Standard"/>
      <text:p text:style-name="P2">Il Comune di Grosseto, con sede legale in Grosseto, Piazza Duomo 1, P.IVA e C.F. 00082520537, rappresentato per la stipula del presente atto dal Dott. Giulio Balocchi, Dirigente del Settore Risorse Finanziari<text:span text:style-name="T2">e, Servizi educativi, Cultura e Turismo, ivi domiciliato per la carica </text:span></text:p>
      <text:p text:style-name="Standard"/>
      <text:p text:style-name="P1">E</text:p>
      <text:p text:style-name="Standard"/>
      <text:p text:style-name="Standard">Ragione sociale………………………………………..………... (di seguito denominato Contraente) Sede legale……………………………………………..……………………………………………… Cod. Fisc………………………………………………………..……………………………………... P.IVA………………………………………………...………………………….…………………….. Legale rappresentante………………………………….……………………………………………… Tel. …………………………… email ………………………………………………………………</text:p>
      <text:p text:style-name="Standard"/>
      <text:p text:style-name="P1">PREMESSO</text:p>
      <text:p text:style-name="Standard"/>
      <text:list xml:id="list2319880823" text:style-name="L1">
        <text:list-item>
          <text:p text:style-name="P8">che il Comune di Grosseto, attraverso la Biblioteca Chelliana, opera nell’ambito della gestione dei servizi bibliotecari nel territorio comunale;</text:p>
        </text:list-item>
        <text:list-item>
          <text:p text:style-name="P8">che la tessera della biblioteca, personale e non cedibile, costituisce un benefit per gli utenti;</text:p>
        </text:list-item>
        <text:list-item>
          <text:p text:style-name="P8">che, oltre all’accesso a servizi bibliotecari avanzati come il Prestito Interbibliotecario, il Document Delivery, i servizi Opac interattivi e l’accesso alla Biblioteca digitale, la tessera della biblioteca permette anche di ottenere una serie di sconti ad hoc presso esercizi commerciali cittadin<text:span text:style-name="T2">i convenzionati; </text:span></text:p>
          <text:p text:style-name="P7"/>
          <text:p text:style-name="P10">VISTA </text:p>
        </text:list-item>
      </text:list>
      <text:p text:style-name="P1"/>
      <text:p text:style-name="P2">la deliberazione di <text:span text:style-name="T2">Giunta Comunale n. 294 del 7/08/2019 </text:span>che approva il presente schema di convenzione e demanda al Dirigente del Settore la firma di tale tipologia di convenzioni e l'espletamento delle relative procedure gestionali;</text:p>
      <text:p text:style-name="P2"/>
      <text:p text:style-name="P1">SI CONVIENE QUANTO SEGUE: </text:p>
      <text:p text:style-name="P2"/>
      <text:p text:style-name="P3">Art. 1. Obblighi del Contraente </text:p>
      <text:p text:style-name="P3"/>
      <text:p text:style-name="P2"><text:span text:style-name="T1">Il </text:span>Contraente si impegna <text:span text:style-name="T2">volontariamente, senza alcuna rivalsa verso il Comune, a riconoscere ai titolari della tessera della Biblioteca Chelliana di Grosseto uno sconto sui prezzi normalmente praticati pari al ……….. %, previa esibizione da parte del titolare della suddetta tessera, eventualmente alle condizioni di seguito elencate: </text:span></text:p>
      <text:p text:style-name="P2">- …..........................................................................................................................................................</text:p>
      <text:p text:style-name="P2">- ……………………………………………………………..………………………………................</text:p>
      <text:p text:style-name="P2">-……………………………………………………………..……………………………….................</text:p>
      <text:p text:style-name="P2">- ……………………………………………………………..………………………………................</text:p>
      <text:p text:style-name="P6">Il Contraente si impegna a dare comunicazione in modo ben visibile nel proprio esercizio circa le agevolazioni riservate ai titolari della tessera della Biblioteca Chelliana.</text:p>
      <text:p text:style-name="P2"/>
      <text:p text:style-name="P3">Art. 2. Obblighi del Comune</text:p>
      <text:p text:style-name="P2"/>
      <text:p text:style-name="P2">Il Comune si impegna<text:span text:style-name="T2"> attraverso </text:span>la Biblioteca Chelliana: </text:p>
      <text:list xml:id="list1875374632" text:style-name="L2">
        <text:list-item>
          <text:p text:style-name="P9">ad informare gli utenti tramite i propri canali di comunicazione web, social e cartacei delle <text:soft-page-break/>convenzioni in essere;</text:p>
        </text:list-item>
        <text:list-item>
          <text:p text:style-name="P9">ad aggiornare periodicamente il suddetto elenco al fine di garantire la corretta identificazione dei soggetti convenzionati.</text:p>
        </text:list-item>
      </text:list>
      <text:p text:style-name="P2"/>
      <text:list xml:id="list92033277018357" text:continue-numbering="true" text:style-name="L2">
        <text:list-header>
          <text:p text:style-name="P11">Art. 3. Durata della convenzione </text:p>
        </text:list-header>
      </text:list>
      <text:p text:style-name="P4"/>
      <text:p text:style-name="P2"><text:span text:style-name="T1">L</text:span>a presente convenzione si intende valida per un periodo di……………………………………….. a partire dal giorno della sottoscrizione del presente contratto, fatto salvo il diritto per ciascuna delle parti di dar comunicazione all’altra della propria volontà di risolvere la convenzione tramite comunicazione scritta da effettuarsi con un preavviso di 30 giorni. </text:p>
      <text:p text:style-name="P2"/>
      <text:p text:style-name="P3">Art. 4. Recessione e risoluzione della convenzione </text:p>
      <text:p text:style-name="P3"/>
      <text:p text:style-name="P2">Le parti potranno recedere o risolvere la presente convenzione in caso di mancato adempimento di una o più delle condizioni e termini della presente convenzione<text:span text:style-name="T2"> Anche in </text:span>caso di recesso o di risoluzione della presente convenzione nulla sarà dovuto dalle parti.</text:p>
      <text:p text:style-name="P2"/>
      <text:p text:style-name="P2">……………………..lì…………………………… </text:p>
      <text:p text:style-name="P2"/>
      <text:p text:style-name="P2"/>
      <text:p text:style-name="P2">Il Comune .....................................................................</text:p>
      <text:p text:style-name="P2"/>
      <text:p text:style-name="P2">Il Contraente …………………………………........... ………………………………. </text:p>
      <text:p text:style-name="P2"/>
      <text:p text:style-name="P3">Informativa sul trattamento dei dati personali</text:p>
      <text:p text:style-name="P2"/>
      <text:p text:style-name="P2">Autorizzo il Comune di Grosseto ad inserire i miei dati per la gestione del presente contratto ed il successivo invio di materiale pubblicitario, informativo o promozionale a norma dell’art. 13 del D.L. 196/03 (Codice Privacy) e dell’art. 13 del Regolamento UE n.679/16 (GDPR) e loro ss.mm.ii. Autorizzo altresì il trasferimento dei miei dati, per i fini su indicati, presso le istituzioni pubbliche, associazioni di categoria, associazioni culturali e istituti che effettuano indagini di mercato ai sensi degli artt. 23 e 130 Codice Privacy e dell’art.7 GDPR. Ai sensi dell’art. 7 Codice Privacy e dell’art. 15 GDPR potrò avere accesso ai miei dati, chiederne la cancellazione oppure oppormi al loro utilizzo rivolgendomi presso la sede del Comune di Grosseto (titolare del trattamento dei dati). </text:p>
      <text:p text:style-name="P2"/>
      <text:p text:style-name="P2"/>
      <text:p text:style-name="P5">Il Contraent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1:40:31.69</meta:creation-date>
    <dc:date>2019-08-26T12:07:21.93</dc:date>
    <meta:editing-duration>PT9M4S</meta:editing-duration>
    <meta:editing-cycles>2</meta:editing-cycles>
    <meta:generator>LibreOffice/6.1.2.1$Linux_X86_64 LibreOffice_project/10$Build-1</meta:generator>
    <meta:document-statistic meta:table-count="0" meta:image-count="0" meta:object-count="0" meta:page-count="2" meta:paragraph-count="34" meta:word-count="564" meta:character-count="4407" meta:non-whitespace-character-count="3869"/>
  </office:meta>
</office:document-meta>
</file>