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Tahoma1" svg:font-family="Tahoma"/>
    <style:font-face style:name="Times New Roman1" svg:font-family="'Times New Roman'" style:font-family-generic="roman"/>
    <style:font-face style:name="Arial1" svg:font-family="Arial" style:font-family-generic="roman" style:font-pitch="variable"/>
    <style:font-face style:name="ArialMT" svg:font-family="Arial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MT1" svg:font-family="Arial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color="#000000" style:font-name="Arial" fo:font-size="10pt" fo:font-style="normal" style:font-size-asian="10pt" style:font-style-asian="normal" style:font-size-complex="10pt" style:font-style-complex="normal" style:font-weight-complex="bold"/>
    </style:style>
    <style:style style:name="P2" style:family="paragraph" style:parent-style-name="Default">
      <style:text-properties style:use-window-font-color="true" style:font-name="Arial" fo:font-size="10pt" fo:font-style="normal" fo:background-color="transparent" style:font-size-asian="10pt" style:font-style-asian="normal" style:font-size-complex="10pt" style:font-style-complex="normal"/>
    </style:style>
    <style:style style:name="P3" style:family="paragraph" style:parent-style-name="Default">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4" style:family="paragraph" style:parent-style-name="Default">
      <style:text-properties style:use-window-font-color="true" style:font-name="Arial" fo:font-size="10pt" fo:font-style="normal" style:font-size-asian="10pt" style:font-style-asian="normal" style:font-size-complex="10pt" style:font-style-complex="normal"/>
    </style:style>
    <style:style style:name="P5" style:family="paragraph" style:parent-style-name="Default">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6" style:family="paragraph" style:parent-style-name="Default">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font-weight-complex="bold"/>
    </style:style>
    <style:style style:name="P7" style:family="paragraph" style:parent-style-name="Default">
      <style:paragraph-properties fo:text-align="justify" style:justify-single-word="false"/>
      <style:text-properties style:use-window-font-color="true" style:font-name="Arial"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8" style:family="paragraph" style:parent-style-name="Default">
      <style:paragraph-properties fo:text-align="justify" style:justify-single-word="false"/>
      <style:text-properties style:use-window-font-color="true" style:font-name="Arial" fo:font-size="10pt" style:font-size-asian="10pt" style:font-size-complex="10pt"/>
    </style:style>
    <style:style style:name="P9" style:family="paragraph" style:parent-style-name="Default">
      <style:paragraph-properties fo:text-align="justify" style:justify-single-word="false"/>
      <style:text-properties style:use-window-font-color="true" fo:font-size="10pt" style:font-size-asian="10pt" style:font-size-complex="10pt"/>
    </style:style>
    <style:style style:name="P10" style:family="paragraph" style:parent-style-name="Corpo_20_del_20_testo1">
      <style:paragraph-properties fo:text-align="justify" style:justify-single-word="false"/>
      <style:text-properties style:use-window-font-color="true" style:font-name="Arial" fo:font-size="10pt" fo:font-style="normal" fo:background-color="#99ff66" style:font-name-asian="Times New Roman2" style:font-size-asian="10pt" style:font-style-asian="normal" style:font-name-complex="Times New Roman2" style:font-size-complex="10pt" style:font-style-complex="normal"/>
    </style:style>
    <style:style style:name="P11" style:family="paragraph" style:parent-style-name="Corpo_20_del_20_testo1">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12" style:family="paragraph" style:parent-style-name="Default"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13" style:family="paragraph" style:parent-style-name="Default">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14" style:family="paragraph" style:parent-style-name="Default" style:master-page-name="">
      <style:paragraph-properties fo:margin-left="0.026cm" fo:margin-right="0cm" fo:text-align="justify" style:justify-single-word="false" fo:orphans="0" fo:widows="0" fo:hyphenation-ladder-count="no-limit" fo:text-indent="0cm" style:auto-text-indent="false" style:page-number="auto" style:writing-mode="lr-tb"/>
      <style:text-properties style:use-window-font-color="true" style:font-name="Arial" fo:font-size="10pt" fo:font-style="normal" fo:background-color="transparent" style:font-name-asian="Times New Roman" style:font-size-asian="10pt" style:font-style-asian="normal" style:font-name-complex="Times New Roman" style:font-size-complex="10pt" style:font-style-complex="normal" fo:hyphenate="false" fo:hyphenation-remain-char-count="2" fo:hyphenation-push-char-count="2"/>
    </style:style>
    <style:style style:name="P15" style:family="paragraph" style:parent-style-name="Default" style:master-page-name="">
      <style:paragraph-properties fo:margin-left="0.026cm" fo:margin-right="0cm" fo:text-align="justify" style:justify-single-word="false" fo:orphans="0" fo:widows="0" fo:hyphenation-ladder-count="no-limit" fo:text-indent="0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16" style:family="paragraph" style:parent-style-name="Default">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17" style:family="paragraph" style:parent-style-name="Default" style:master-page-name="">
      <style:paragraph-properties fo:margin-left="-0.051cm" fo:margin-right="0cm" fo:text-align="justify" style:justify-single-word="false" fo:orphans="0" fo:widows="0" fo:hyphenation-ladder-count="no-limit" fo:text-indent="0.026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18" style:family="paragraph" style:parent-style-name="Default" style:master-page-name="">
      <style:paragraph-properties fo:margin-left="0cm" fo:margin-right="0cm" fo:text-align="justify" style:justify-single-word="false" fo:orphans="0" fo:widows="0" fo:hyphenation-ladder-count="no-limit" fo:text-indent="0.051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19" style:family="paragraph" style:parent-style-name="Default"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0" style:family="paragraph" style:parent-style-name="Default">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1" style:family="paragraph" style:parent-style-name="Default">
      <style:paragraph-properties fo:margin-left="0.635cm" fo:margin-right="0cm" fo:text-align="justify" style:justify-single-word="false" fo:text-indent="-0.635cm" style:auto-text-indent="false"/>
      <style:text-properties style:use-window-font-color="true" style:font-name="Arial" fo:font-size="10pt" fo:font-style="normal" style:font-size-asian="10pt" style:font-style-asian="normal" style:font-size-complex="10pt" style:font-style-complex="normal"/>
    </style:style>
    <style:style style:name="P22" style:family="paragraph" style:parent-style-name="Normale1">
      <style:paragraph-properties fo:margin-left="0.635cm" fo:margin-right="0cm" fo:text-align="justify" style:justify-single-word="false" fo:text-indent="-0.635cm" style:auto-text-indent="false"/>
      <style:text-properties style:use-window-font-color="true" style:font-name="Arial" fo:font-size="10pt" fo:font-style="normal" style:font-size-asian="10pt" style:font-style-asian="normal" style:font-size-complex="10pt" style:font-style-complex="normal"/>
    </style:style>
    <style:style style:name="P23" style:family="paragraph" style:parent-style-name="Normale1">
      <style:paragraph-properties fo:margin-left="0.635cm" fo:margin-right="0cm" fo:text-align="justify" style:justify-single-word="false" fo:text-indent="-0.635cm" style:auto-text-indent="false"/>
      <style:text-properties style:use-window-font-color="true" style:font-name="Arial"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Default">
      <style:paragraph-properties fo:margin-left="0.051cm" fo:margin-right="0cm" fo:text-align="justify" style:justify-single-word="false" fo:orphans="0" fo:widows="0" fo:hyphenation-ladder-count="no-limit" fo:text-indent="0.026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5" style:family="paragraph" style:parent-style-name="Default"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6" style:family="paragraph" style:parent-style-name="Default" style:master-page-name="">
      <style:paragraph-properties fo:margin-left="0.026cm" fo:margin-right="0cm" fo:text-align="justify" style:justify-single-word="false" fo:orphans="0" fo:widows="0" fo:hyphenation-ladder-count="no-limit" fo:text-indent="0.026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7" style:family="paragraph" style:parent-style-name="Default" style:master-page-name="">
      <style:paragraph-properties fo:margin-left="-0.026cm" fo:margin-right="0cm" fo:text-align="justify" style:justify-single-word="false" fo:orphans="0" fo:widows="0" fo:hyphenation-ladder-count="no-limit" fo:text-indent="0.026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8" style:family="paragraph" style:parent-style-name="Default">
      <style:paragraph-properties fo:margin-left="-0.026cm" fo:margin-right="0cm" fo:text-align="justify" style:justify-single-word="false" fo:orphans="0" fo:widows="0" fo:hyphenation-ladder-count="no-limit" fo:text-indent="0.026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29" style:family="paragraph" style:parent-style-name="Default">
      <style:paragraph-properties fo:margin-left="-0.026cm" fo:margin-right="0cm" fo:text-align="justify" style:justify-single-word="false" fo:orphans="0" fo:widows="0" fo:hyphenation-ladder-count="no-limit" fo:text-indent="-0.026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30" style:family="paragraph" style:parent-style-name="Default" style:master-page-name="">
      <style:paragraph-properties fo:margin-left="0.051cm" fo:margin-right="0cm" fo:text-align="justify" style:justify-single-word="false" fo:orphans="0" fo:widows="0" fo:hyphenation-ladder-count="no-limit" fo:text-indent="0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31" style:family="paragraph" style:parent-style-name="Default" style:master-page-name="">
      <style:paragraph-properties fo:margin-left="0.026cm" fo:margin-right="0cm" fo:text-align="justify" style:justify-single-word="false" fo:orphans="0" fo:widows="0" fo:hyphenation-ladder-count="no-limit" fo:text-indent="-0.026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32" style:family="paragraph" style:parent-style-name="Default">
      <style:paragraph-properties fo:margin-left="0.026cm" fo:margin-right="0cm" fo:text-align="justify" style:justify-single-word="false" fo:orphans="0" fo:widows="0" fo:hyphenation-ladder-count="no-limit" fo:text-indent="-0.026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33" style:family="paragraph" style:parent-style-name="Default" style:master-page-name="">
      <style:paragraph-properties fo:margin-left="0.635cm" fo:margin-right="0cm" fo:text-align="justify" style:justify-single-word="false" fo:orphans="0" fo:widows="0" fo:hyphenation-ladder-count="no-limit" fo:text-indent="0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34" style:family="paragraph" style:parent-style-name="Normale1">
      <style:paragraph-properties fo:text-align="justify" style:justify-single-word="false"/>
      <style:text-properties style:use-window-font-color="true" style:font-name="Arial" fo:font-size="10pt" fo:font-style="normal" fo:font-weight="bold"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Normale1">
      <style:paragraph-properties fo:text-align="center" style:justify-single-word="false"/>
      <style:text-properties style:use-window-font-color="true" style:font-name="Arial"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Normale1">
      <style:paragraph-properties fo:text-align="justify" style:justify-single-word="false"/>
      <style:text-properties style:use-window-font-color="true" style:font-name="Arial"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Normale1">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38" style:family="paragraph" style:parent-style-name="Normale1">
      <style:paragraph-properties fo:text-align="justify" style:justify-single-word="false"/>
      <style:text-properties style:use-window-font-color="true" style:font-name="Arial" fo:font-size="10pt" fo:font-style="normal" fo:background-color="#009933" style:font-name-asian="Times New Roman2" style:font-size-asian="10pt" style:font-style-asian="normal" style:font-name-complex="Times New Roman2" style:font-size-complex="10pt" style:font-style-complex="normal"/>
    </style:style>
    <style:style style:name="P39" style:family="paragraph" style:parent-style-name="Normale1">
      <style:paragraph-properties fo:text-align="justify" style:justify-single-word="false"/>
      <style:text-properties style:use-window-font-color="true" style:font-name="Arial" fo:font-size="10pt" fo:font-style="normal" fo:background-color="#99ff66" style:font-name-asian="Times New Roman2" style:font-size-asian="10pt" style:font-style-asian="normal" style:font-name-complex="Times New Roman2" style:font-size-complex="10pt" style:font-style-complex="normal"/>
    </style:style>
    <style:style style:name="P40" style:family="paragraph" style:parent-style-name="Normale1">
      <style:paragraph-properties fo:text-align="justify" style:justify-single-word="false"/>
      <style:text-properties style:use-window-font-color="true" style:font-name="Arial"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41" style:family="paragraph" style:parent-style-name="Normale1">
      <style:paragraph-properties fo:text-align="justify" style:justify-single-word="false"/>
      <style:text-properties style:use-window-font-color="true" style:font-name="Arial" fo:font-size="10pt" fo:font-style="normal" style:font-name-asian="Times New Roman2" style:font-size-asian="10pt" style:font-style-asian="normal" style:font-name-complex="Times New Roman2" style:font-size-complex="10pt" style:font-style-complex="normal"/>
    </style:style>
    <style:style style:name="P42" style:family="paragraph" style:parent-style-name="Normale1">
      <style:paragraph-properties fo:text-align="justify" style:justify-single-word="false"/>
      <style:text-properties style:use-window-font-color="true" style:font-name="Arial" fo:font-size="10pt" fo:font-style="normal" style:font-name-asian="Times New Roman2" style:font-size-asian="10pt" style:font-style-asian="normal" style:font-size-complex="10pt" style:font-style-complex="normal"/>
    </style:style>
    <style:style style:name="P43" style:family="paragraph" style:parent-style-name="Normale1">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44" style:family="paragraph" style:parent-style-name="Normale1">
      <style:paragraph-properties fo:text-align="justify" style:justify-single-word="false"/>
      <style:text-properties style:use-window-font-color="true" style:font-name="Arial" fo:font-size="10pt" fo:font-style="normal" fo:background-color="#66ffff" style:font-name-asian="Times New Roman2" style:font-size-asian="10pt" style:font-style-asian="normal" style:font-name-complex="Times New Roman2" style:font-size-complex="10pt" style:font-style-complex="normal"/>
    </style:style>
    <style:style style:name="P45" style:family="paragraph" style:parent-style-name="Normale1">
      <style:paragraph-properties fo:text-align="justify" style:justify-single-word="false"/>
      <style:text-properties style:use-window-font-color="true" style:font-name="Arial" fo:font-size="12pt" fo:font-style="normal" fo:font-weight="bold" fo:background-color="#99ff66" style:font-name-asian="Times New Roman2" style:font-size-asian="12pt" style:font-style-asian="normal" style:font-weight-asian="bold" style:font-name-complex="Times New Roman2" style:font-size-complex="12pt" style:font-style-complex="normal" style:font-weight-complex="bold"/>
    </style:style>
    <style:style style:name="P46" style:family="paragraph" style:parent-style-name="Normale1">
      <style:paragraph-properties fo:text-align="center" style:justify-single-word="false"/>
      <style:text-properties style:use-window-font-color="true" fo:font-size="10pt" fo:font-style="italic" style:font-name-asian="Times New Roman2" style:font-size-asian="10pt" style:font-style-asian="italic" style:font-name-complex="Times New Roman2" style:font-size-complex="10pt"/>
    </style:style>
    <style:style style:name="P47" style:family="paragraph" style:parent-style-name="Standard">
      <style:text-properties style:use-window-font-color="true" style:font-name="Arial" fo:font-size="10pt" fo:font-style="normal" style:font-size-asian="10pt" style:font-style-asian="normal" style:font-size-complex="10pt" style:font-style-complex="normal"/>
    </style:style>
    <style:style style:name="P48" style:family="paragraph" style:parent-style-name="Standard">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49" style:family="paragraph" style:parent-style-name="Standard">
      <style:paragraph-properties fo:text-align="justify" style:justify-single-word="false">
        <style:tab-stops>
          <style:tab-stop style:position="6.174cm"/>
        </style:tab-stops>
      </style:paragraph-properties>
      <style:text-properties style:use-window-font-color="true" style:font-name="Arial" fo:font-size="10pt" fo:font-style="normal" style:font-size-asian="10pt" style:font-style-asian="normal" style:font-size-complex="10pt" style:font-style-complex="normal"/>
    </style:style>
    <style:style style:name="P50" style:family="paragraph" style:parent-style-name="Standard">
      <style:paragraph-properties fo:text-align="justify" style:justify-single-word="false">
        <style:tab-stops>
          <style:tab-stop style:position="6.174cm"/>
        </style:tab-stops>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51" style:family="paragraph" style:parent-style-name="Standard">
      <style:paragraph-properties fo:text-align="justify" style:justify-single-word="false"/>
      <style:text-properties style:use-window-font-color="true" style:font-name="Arial" fo:font-size="10pt" fo:font-style="normal" fo:font-weight="bold" fo:background-color="transparent" style:font-name-asian="Times New Roman2" style:font-size-asian="10pt" style:font-style-asian="normal" style:font-weight-asian="bold" style:font-size-complex="10pt" style:font-style-complex="normal" style:font-weight-complex="bold"/>
    </style:style>
    <style:style style:name="P52" style:family="paragraph" style:parent-style-name="Standard">
      <style:paragraph-properties fo:text-align="center" style:justify-single-word="false"/>
      <style:text-properties style:use-window-font-color="true" style:font-name="Arial" fo:font-size="10pt" fo:font-style="normal" fo:font-weight="bold" fo:background-color="transparent" style:font-name-asian="Times New Roman2" style:font-size-asian="10pt" style:font-style-asian="normal" style:font-weight-asian="bold" style:font-size-complex="10pt" style:font-style-complex="normal" style:font-weight-complex="bold"/>
    </style:style>
    <style:style style:name="P53" style:family="paragraph" style:parent-style-name="Standard">
      <style:text-properties style:use-window-font-color="true" style:font-name="Arial" fo:font-size="10pt" fo:font-style="normal" fo:font-weight="bold" style:font-name-asian="Times New Roman2" style:font-size-asian="10pt" style:font-style-asian="normal" style:font-weight-asian="bold" style:font-size-complex="10pt" style:font-style-complex="normal" style:font-weight-complex="bold"/>
    </style:style>
    <style:style style:name="P54" style:family="paragraph" style:parent-style-name="Standard">
      <style:paragraph-properties fo:text-align="center" style:justify-single-word="false"/>
      <style:text-properties style:use-window-font-color="true" style:font-name="Arial" fo:font-size="10pt" fo:font-style="normal" fo:font-weight="bold" style:font-name-asian="Times New Roman2" style:font-size-asian="10pt" style:font-style-asian="normal" style:font-weight-asian="bold" style:font-size-complex="10pt" style:font-style-complex="normal" style:font-weight-complex="bold"/>
    </style:style>
    <style:style style:name="P55" style:family="paragraph" style:parent-style-name="Standard">
      <style:paragraph-properties fo:text-align="justify" style:justify-single-word="false"/>
      <style:text-properties style:use-window-font-color="true" style:font-name="Arial" fo:font-size="10pt" fo:font-style="normal" fo:font-weight="bold" style:font-name-asian="Times New Roman2" style:font-size-asian="10pt" style:font-style-asian="normal" style:font-weight-asian="bold" style:font-size-complex="10pt" style:font-style-complex="normal" style:font-weight-complex="bold"/>
    </style:style>
    <style:style style:name="P56" style:family="paragraph" style:parent-style-name="Standard">
      <style:paragraph-properties fo:text-align="justify"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58" style:family="paragraph" style:parent-style-name="Standard">
      <style:paragraph-properties fo:text-align="justify" style:justify-single-word="false">
        <style:tab-stops>
          <style:tab-stop style:position="6.174cm"/>
        </style:tab-stops>
      </style:paragraph-properties>
      <style:text-properties style:use-window-font-color="true" style:font-name="Arial" fo:font-size="10pt" fo:font-style="normal" fo:background-color="transparent" style:font-size-asian="10pt" style:font-style-asian="normal" style:font-size-complex="10pt" style:font-style-complex="normal"/>
    </style:style>
    <style:style style:name="P59" style:family="paragraph" style:parent-style-name="Standard">
      <style:text-properties style:use-window-font-color="true" style:font-name="Arial" fo:font-size="10pt" fo:font-style="normal" fo:background-color="transparent" style:font-name-asian="Times New Roman2" style:font-size-asian="10pt" style:font-style-asian="normal" style:font-size-complex="10pt" style:font-style-complex="normal"/>
    </style:style>
    <style:style style:name="P60" style:family="paragraph" style:parent-style-name="Standard">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size-complex="10pt" style:font-style-complex="normal"/>
    </style:style>
    <style:style style:name="P61" style:family="paragraph" style:parent-style-name="Standard">
      <style:text-properties style:use-window-font-color="true" style:font-name="Arial" fo:font-size="10pt" fo:font-style="normal" style:font-name-asian="Times New Roman2" style:font-size-asian="10pt" style:font-style-asian="normal" style:font-size-complex="10pt" style:font-style-complex="normal"/>
    </style:style>
    <style:style style:name="P62" style:family="paragraph" style:parent-style-name="Standard">
      <style:paragraph-properties fo:text-align="justify" style:justify-single-word="false"/>
      <style:text-properties style:use-window-font-color="true" style:font-name="Arial" fo:font-size="10pt" fo:font-style="normal" style:font-name-asian="Times New Roman2" style:font-size-asian="10pt" style:font-style-asian="normal" style:font-size-complex="10pt" style:font-style-complex="normal"/>
    </style:style>
    <style:style style:name="P63" style:family="paragraph" style:parent-style-name="Standard">
      <style:paragraph-properties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paragraph-properties fo:text-align="justify" style:justify-single-word="false" fo:hyphenation-ladder-count="no-limit"/>
      <style:text-properties style:use-window-font-color="true" fo:font-size="10pt" style:font-size-asian="10pt" style:font-size-complex="10pt" fo:hyphenate="true" fo:hyphenation-remain-char-count="2" fo:hyphenation-push-char-count="2"/>
    </style:style>
    <style:style style:name="P65" style:family="paragraph" style:parent-style-name="Standard">
      <style:paragraph-properties fo:text-align="justify" style:justify-single-word="false" fo:hyphenation-ladder-count="no-limit"/>
      <style:text-properties style:use-window-font-color="true" fo:font-size="10pt" fo:background-color="transparent" style:font-size-asian="10pt" style:font-size-complex="10pt" fo:hyphenate="true" fo:hyphenation-remain-char-count="2" fo:hyphenation-push-char-count="2"/>
    </style:style>
    <style:style style:name="P66" style:family="paragraph" style:parent-style-name="Standard">
      <style:paragraph-properties fo:text-align="justify" style:justify-single-word="false" fo:hyphenation-ladder-count="no-limit"/>
      <style:text-properties style:use-window-font-color="true" style:font-name="ArialMT" fo:font-size="10pt" fo:font-style="normal" style:font-name-asian="Times New Roman2" style:font-size-asian="10pt" style:language-asian="it" style:country-asian="IT" style:font-style-asian="normal" style:font-name-complex="ArialMT1" style:font-size-complex="10pt" style:font-style-complex="normal" fo:hyphenate="true" fo:hyphenation-remain-char-count="2" fo:hyphenation-push-char-count="2"/>
    </style:style>
    <style:style style:name="P67" style:family="paragraph" style:parent-style-name="Standard">
      <style:paragraph-properties fo:text-align="justify" style:justify-single-word="false" fo:hyphenation-ladder-count="no-limit"/>
      <style:text-properties style:use-window-font-color="true" style:font-name="ArialMT" fo:font-size="10pt" style:font-size-asian="10pt" style:language-asian="it" style:country-asian="IT" style:font-name-complex="ArialMT1" style:font-size-complex="10pt" fo:hyphenate="true" fo:hyphenation-remain-char-count="2" fo:hyphenation-push-char-count="2"/>
    </style:style>
    <style:style style:name="P68" style:family="paragraph" style:parent-style-name="Rientro_20_corpo_20_del_20_testo_20_31">
      <style:paragraph-properties fo:text-align="justify" style:justify-single-word="false"/>
      <style:text-properties style:use-window-font-color="true" style:font-name="Arial" fo:font-size="10pt" fo:font-style="normal" fo:background-color="#99ff66" style:font-name-asian="Times New Roman2" style:font-size-asian="10pt" style:font-style-asian="normal" style:font-name-complex="Times New Roman2" style:font-size-complex="10pt" style:font-style-complex="normal"/>
    </style:style>
    <style:style style:name="P69" style:family="paragraph" style:parent-style-name="Rientro_20_corpo_20_del_20_testo_20_31">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70" style:family="paragraph" style:parent-style-name="Titolo_20_41">
      <style:paragraph-properties fo:text-align="justify" style:justify-single-word="false"/>
      <style:text-properties style:use-window-font-color="true" style:font-name="Arial"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71" style:family="paragraph" style:parent-style-name="Preformatted_20_Text">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72" style:family="paragraph" style:parent-style-name="Preformatted_20_Text">
      <style:paragraph-properties fo:text-align="center" style:justify-single-word="false"/>
      <style:text-properties style:use-window-font-color="true" style:font-name="Arial"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73" style:family="paragraph" style:parent-style-name="Preformatted_20_Text">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size-complex="10pt" style:font-style-complex="normal"/>
    </style:style>
    <style:style style:name="P74" style:family="paragraph" style:parent-style-name="Preformatted_20_Text">
      <style:paragraph-properties fo:text-align="justify" style:justify-single-word="false"/>
      <style:text-properties style:use-window-font-color="true" style:font-name="Arial" fo:font-size="10pt" fo:font-style="normal" style:font-name-asian="Times New Roman2" style:font-size-asian="10pt" style:font-style-asian="normal" style:font-size-complex="10pt" style:font-style-complex="normal"/>
    </style:style>
    <style:style style:name="P75" style:family="paragraph" style:parent-style-name="Preformatted_20_Text">
      <style:paragraph-properties fo:text-align="justify" style:justify-single-word="false"/>
      <style:text-properties style:use-window-font-color="true" style:font-name="Arial" fo:font-size="10pt" style:font-size-asian="10pt" style:font-size-complex="10pt"/>
    </style:style>
    <style:style style:name="P76" style:family="paragraph" style:parent-style-name="Preformatted_20_Text">
      <style:paragraph-properties fo:text-align="justify" style:justify-single-word="false"/>
      <style:text-properties style:use-window-font-color="true" style:font-name="Arial"/>
    </style:style>
    <style:style style:name="P77" style:family="paragraph" style:parent-style-name="Text_20_body">
      <style:paragraph-properties fo:text-align="justify" style:justify-single-word="false"/>
      <style:text-properties style:use-window-font-color="true" style:font-name="Arial" fo:font-size="10pt" fo:background-color="transparent" style:font-size-asian="10pt" style:font-size-complex="10pt"/>
    </style:style>
    <style:style style:name="P78" style:family="paragraph" style:parent-style-name="Text_20_body">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79" style:family="paragraph" style:parent-style-name="Text_20_body">
      <style:paragraph-properties fo:text-align="justify" style:justify-single-word="false"/>
      <style:text-properties style:use-window-font-color="true" fo:font-size="10pt" style:font-size-asian="10pt" style:font-size-complex="10pt"/>
    </style:style>
    <style:style style:name="P80" style:family="paragraph" style:parent-style-name="Standard" style:list-style-name="L1">
      <style:paragraph-properties fo:text-align="justify" style:justify-single-word="false"/>
      <style:text-properties style:use-window-font-color="true" style:font-name="Arial" fo:font-size="10pt" fo:font-style="normal" style:font-name-asian="Times New Roman2" style:font-size-asian="10pt" style:font-style-asian="normal" style:font-size-complex="10pt" style:font-style-complex="normal"/>
    </style:style>
    <style:style style:name="P81" style:family="paragraph" style:parent-style-name="Standard" style:list-style-name="L2">
      <style:paragraph-properties fo:text-align="justify" style:justify-single-word="false"/>
      <style:text-properties style:use-window-font-color="true" style:font-name="Arial" fo:font-size="10pt" fo:font-style="normal" style:font-name-asian="Times New Roman2" style:font-size-asian="10pt" style:font-style-asian="normal" style:font-size-complex="10pt" style:font-style-complex="normal"/>
    </style:style>
    <style:style style:name="P82" style:family="paragraph" style:parent-style-name="Standard" style:list-style-name="L3">
      <style:paragraph-properties fo:text-align="justify" style:justify-single-word="false"/>
      <style:text-properties style:use-window-font-color="true" style:font-name="Arial" fo:font-size="10pt" fo:font-style="normal" style:font-name-asian="Times New Roman2" style:font-size-asian="10pt" style:font-style-asian="normal" style:font-size-complex="10pt" style:font-style-complex="normal"/>
    </style:style>
    <style:style style:name="P83" style:family="paragraph" style:parent-style-name="Standard" style:list-style-name="L3">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84" style:family="paragraph" style:parent-style-name="Default">
      <style:paragraph-properties fo:text-align="justify" style:justify-single-word="false"/>
      <style:text-properties style:use-window-font-color="true" fo:font-size="10pt" fo:font-style="italic" fo:font-weight="bold" style:font-size-asian="10pt" style:font-style-asian="italic" style:font-weight-asian="bold" style:font-size-complex="10pt" style:font-weight-complex="bold"/>
    </style:style>
    <style:style style:name="P85" style:family="paragraph" style:parent-style-name="Default" style:list-style-name="L6"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86" style:family="paragraph" style:parent-style-name="Default" style:list-style-name="L7">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87" style:family="paragraph" style:parent-style-name="Default" style:list-style-name="L8" style:master-page-name="">
      <style:paragraph-properties fo:margin-left="0.026cm" fo:margin-right="0cm" fo:text-align="justify" style:justify-single-word="false" fo:orphans="0" fo:widows="0" fo:hyphenation-ladder-count="no-limit" fo:text-indent="0cm" style:auto-text-indent="false" style:page-number="auto"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88" style:family="paragraph" style:parent-style-name="Default" style:list-style-name="L8">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89" style:family="paragraph" style:parent-style-name="Normale1" style:list-style-name="L5">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90" style:family="paragraph" style:parent-style-name="Normale1" style:list-style-name="L4">
      <style:paragraph-properties fo:margin-left="1.27cm" fo:margin-right="0cm" fo:text-align="justify" style:justify-single-word="false" fo:text-indent="-0.635cm" style:auto-text-indent="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P91" style:family="paragraph" style:parent-style-name="Titolo_20_41" style:list-style-name="WWNum1">
      <style:paragraph-properties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92" style:family="paragraph" style:parent-style-name="Preformatted_20_Text" style:master-page-name="Standard">
      <style:paragraph-properties fo:text-align="center" style:justify-single-word="false" style:page-number="auto"/>
      <style:text-properties style:use-window-font-color="true" fo:font-size="12pt" fo:font-weight="bold" style:font-size-asian="12pt" style:font-weight-asian="bold" style:font-size-complex="12pt" style:font-weight-complex="bold"/>
    </style:style>
    <style:style style:name="P93" style:family="paragraph" style:parent-style-name="Preformatted_20_Text" style:list-style-name="L5">
      <style:paragraph-properties fo:text-align="justify" style:justify-single-word="false"/>
      <style:text-properties style:use-window-font-color="true" style:font-name="Arial" fo:font-size="10pt" fo:font-style="normal" fo:background-color="transparent" style:font-name-asian="Times New Roman2" style:font-size-asian="10pt" style:font-style-asian="normal" style:font-name-complex="Times New Roman2" style:font-size-complex="10pt" style:font-style-complex="normal"/>
    </style:style>
    <style:style style:name="T1" style:family="text">
      <style:text-properties style:font-name-asian="Times New Roman2"/>
    </style:style>
    <style:style style:name="T2" style:family="text">
      <style:text-properties style:font-name-asian="Times New Roman2" style:font-name-complex="Times New Roman2"/>
    </style:style>
    <style:style style:name="T3" style:family="text">
      <style:text-properties fo:font-style="italic" style:font-name-asian="Times New Roman2" style:font-style-asian="italic" style:font-style-complex="italic" style:font-weight-complex="bold"/>
    </style:style>
    <style:style style:name="T4" style:family="text">
      <style:text-properties fo:font-style="italic" fo:font-weight="bold" style:font-style-asian="italic"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name-asian="Times New Roman2" style:font-style-asian="italic" style:font-weight-asian="bold" style:font-style-complex="italic" style:font-weight-complex="bold"/>
    </style:style>
    <style:style style:name="T7" style:family="text">
      <style:text-properties fo:font-style="italic" fo:font-weight="bold" fo:background-color="transparent" loext:char-shading-value="0" style:font-style-asian="italic" style:font-weight-asian="bold" style:font-weight-complex="bold"/>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style:font-name-asian="Times New Roman2" style:font-weight-asian="bold" style:font-weight-complex="bold"/>
    </style:style>
    <style:style style:name="T11" style:family="text">
      <style:text-properties fo:font-weight="bold" style:font-name-asian="Times New Roman2" style:font-weight-asian="bold" style:font-name-complex="Times New Roman2"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fo:background-color="transparent" loext:char-shading-value="0" style:font-name-asian="Times New Roman2" style:font-weight-asian="bold" style:font-name-complex="Times New Roman2" style:font-weight-complex="bold"/>
    </style:style>
    <style:style style:name="T14" style:family="text">
      <style:text-properties fo:font-weight="bold" fo:background-color="transparent" loext:char-shading-value="0" style:font-name-asian="Times New Roman2" style:font-weight-asian="bold" style:font-weight-complex="bold"/>
    </style:style>
    <style:style style:name="T15" style:family="text">
      <style:text-properties fo:background-color="transparent" loext:char-shading-value="0"/>
    </style:style>
    <style:style style:name="T16" style:family="text">
      <style:text-properties fo:background-color="transparent" loext:char-shading-value="0" style:font-name-asian="Times New Roman2"/>
    </style:style>
    <style:style style:name="T17" style:family="text">
      <style:text-properties fo:background-color="transparent" loext:char-shading-value="0" style:font-name-asian="Times New Roman2" style:font-name-complex="Times New Roman2"/>
    </style:style>
    <style:style style:name="T18" style:family="text">
      <style:text-properties fo:font-weight="normal"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style:font-name="Arial" fo:font-style="normal" fo:font-weight="bold" fo:background-color="transparent" loext:char-shading-value="0" style:font-style-asian="normal" style:font-weight-asian="bold" style:font-style-complex="normal" style:font-weight-complex="bold"/>
    </style:style>
    <style:style style:name="T21" style:family="text">
      <style:text-properties style:font-name="Arial" fo:font-style="normal" style:font-name-asian="Times New Roman2" style:font-style-asian="normal" style:font-style-complex="normal"/>
    </style:style>
    <style:style style:name="T22" style:family="text">
      <style:text-properties style:font-name="Arial" fo:font-style="normal" fo:background-color="transparent" loext:char-shading-value="0" style:font-name-asian="Times New Roman2" style:font-style-asian="normal" style:font-style-complex="normal"/>
    </style:style>
    <style:style style:name="T23" style:family="text">
      <style:text-properties style:font-name="Arial" fo:font-style="normal" style:font-style-asian="normal" style:font-style-complex="normal"/>
    </style:style>
    <style:style style:name="T24" style:family="text">
      <style:text-properties style:font-name="Arial" fo:font-size="10pt" fo:font-style="normal" style:font-size-asian="10pt" style:font-style-asian="normal" style:font-size-complex="10pt" style:font-style-complex="normal"/>
    </style:style>
    <style:style style:name="T25"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6" style:family="text">
      <style:text-properties style:font-name="Arial" fo:background-color="transparent" loext:char-shading-value="0"/>
    </style:style>
    <style:style style:name="T27" style:family="text">
      <style:text-properties style:font-name="Arial" fo:font-weight="bold" style:font-name-asian="Times New Roman2" style:font-weight-asian="bold" style:font-weight-complex="bold"/>
    </style:style>
    <style:style style:name="T28" style:family="text">
      <style:text-properties style:font-name="Arial" style:font-name-asian="Times New Roman2"/>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size="12pt" style:font-size-asian="12pt" style:font-size-complex="12pt"/>
    </style:style>
    <style:style style:name="T32" style:family="text">
      <style:text-properties fo:font-size="12pt" fo:font-weight="bold" fo:background-color="transparent" loext:char-shading-value="0" style:font-size-asian="12pt" style:font-weight-asian="bold" style:font-size-complex="12pt"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normal" fo:background-color="transparent" loext:char-shading-value="0" style:font-name-asian="Times New Roman2" style:font-size-asian="12pt" style:font-weight-asian="normal" style:font-size-complex="12pt" style:font-weight-complex="normal"/>
    </style:style>
    <style:style style:name="T35" style:family="text">
      <style:text-properties fo:background-color="#66ffff" loext:char-shading-value="0" style:font-name-asian="Times New Roman2"/>
    </style:style>
    <style:style style:name="T36" style:family="text">
      <style:text-properties style:text-underline-style="none" fo:font-weight="normal" fo:background-color="transparent" loext:char-shading-value="0"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fo:background-color="transparent" loext:char-shading-value="0" style:font-name-asian="Times New Roman2" style:font-style-asian="normal" style:font-style-complex="normal"/>
    </style:style>
    <style:style style:name="T39" style:family="text">
      <style:text-properties style:font-name="ArialMT" style:language-asian="it" style:country-asian="IT" style:font-name-complex="ArialMT1"/>
    </style:style>
    <style:style style:name="T40" style:family="text">
      <style:text-properties style:font-name="ArialMT" fo:font-weight="bold" style:language-asian="it" style:country-asian="IT" style:font-weight-asian="bold" style:font-name-complex="ArialMT1"/>
    </style:style>
    <style:style style:name="T41" style:family="text">
      <style:text-properties style:font-name="ArialMT" fo:font-size="12pt" style:text-underline-style="solid" style:text-underline-width="auto" style:text-underline-color="font-color" fo:font-weight="bold" style:font-size-asian="12pt" style:language-asian="it" style:country-asian="IT" style:font-weight-asian="bold" style:font-name-complex="ArialMT1" style:font-size-complex="12pt" style:font-weight-complex="bold"/>
    </style:style>
    <style:style style:name="T42" style:family="text">
      <style:text-properties style:font-name-complex="Times New Roman2"/>
    </style:style>
    <style:style style:name="T43" style:family="text">
      <style:text-properties style:use-window-font-color="true"/>
    </style:style>
    <style:style style:name="T44" style:family="text">
      <style:text-properties style:use-window-font-color="true" style:font-name="Verdana"/>
    </style:style>
    <text:list-style style:name="L1">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COMUNE DI GROSSETO</text:p>
      <text:p text:style-name="P71">Settore Segreteria Generale</text:p>
      <text:p text:style-name="P72">Servizio Sociale - Sport</text:p>
      <text:p text:style-name="P53"/>
      <text:p text:style-name="P54">BANDO <text:s/>ASSEGNAZIONE ALLOGGI di edilizia residenziale pubblica <text:s/><text:span text:style-name="T31">2020</text:span></text:p>
      <text:p text:style-name="P54"/>
      <text:p text:style-name="P75">Indetto ai sensi dell’<text:span text:style-name="T15">art. 7 della L.R.T. n. 02 del 02.01.2019</text:span> per la formazione della graduatoria generale per l’assegnazione in locazione semplice degli alloggi di Edilizia Residenziale Pubblica disponibili nel Comune di Grosseto<text:span text:style-name="T15">,</text:span><text:span text:style-name="T38"> nel rispetto del regolamento per l'assegnazione e gestione di alloggi di Edilizia Residenziale Pubblica approvato dal LODE Grossetano e recepito con Deliberazione di Giunta Comunale n° 448/2019.</text:span></text:p>
      <text:p text:style-name="P73"/>
      <text:p text:style-name="P54">IL DIRIGENTE</text:p>
      <text:p text:style-name="P61"/>
      <text:p text:style-name="P61">in attuazione della propria Determinazione Dirigenziale n. 2687 del 17.12.2019 esecutiva,</text:p>
      <text:p text:style-name="P61"/>
      <text:p text:style-name="P54">RENDE NOTO</text:p>
      <text:p text:style-name="P61"/>
      <text:p text:style-name="P62">che da oggi secondo le scadenze sotto menzionate è indetto un concorso pubblico per la formazione della graduatoria generale delle domande presentate dai partecipanti al presente bando.</text:p>
      <text:p text:style-name="P53"/>
      <text:p text:style-name="P54">Art. 1</text:p>
      <text:p text:style-name="P54">Requisiti per l’ammissione al concorso</text:p>
      <text:p text:style-name="P51"/>
      <text:p text:style-name="P51">La domanda può essere presentata <text:span text:style-name="T29">solo</text:span> da soggetti residenti nel territorio comunale o ivi svolgenti attività lavorativa <text:s/></text:p>
      <text:p text:style-name="P51"/>
      <text:p text:style-name="P55">A) a norma dell'allegato A della L.R. n. 02/2019, per partecipare al presente concorso occorre essere in possesso dei seguenti requisiti:</text:p>
      <text:p text:style-name="P55"/>
      <text:p text:style-name="P48"><text:span text:style-name="T10">a) cittadinanza</text:span><text:span text:style-name="T1"> italiana o di uno Stato aderente all’Unione Europea. </text:span><text:span text:style-name="T16">Gli stranieri titolari di carta di soggiorno e gli stranieri regolarmente soggiornanti in possesso di permesso di soggiorno almeno biennale esercitanti una regolare attività di lavoro subordinato o di lavoro autonomo hanno diritto di accedere, in condizioni di parità con i cittadini italiani, agli alloggi di Edilizia Residenziale Pubblica </text:span><text:span text:style-name="T34">;</text:span></text:p>
      <text:p text:style-name="P48"/>
      <text:p text:style-name="P48"><text:span text:style-name="T10">b</text:span><text:span text:style-name="T1">) </text:span><text:span text:style-name="T10">residenza anagrafica</text:span><text:span text:style-name="T1"> o attività lavorativa stabile ed esclusiva o principale nell’ambito territoriale regionale da almeno cinque (5) anni anche non continuativi;</text:span></text:p>
      <text:p text:style-name="P62"/>
      <text:p text:style-name="P74"><text:span text:style-name="T9">b bis)</text:span> <text:span text:style-name="T9">assenza di condanne penali</text:span> passate in giudicato per delitti non colposi per i quali e prevista la pena detentiva non inferiore a cinque (5) anni ovvero avvenuta esecuzione della pena relativa; </text:p>
      <text:p text:style-name="P74"/>
      <text:p text:style-name="P76"><text:span text:style-name="T9">c) situazione economica</text:span> tale da non consentire nel suddetto ambito territoriale l'accesso alla locazione di</text:p>
      <text:p text:style-name="P74">alloggi nel libero mercato adeguati alle esigenze del nucleo familiare. Tale situazione reddituale, deve risultare non superiore alla soglia di 16.500 euro di valore ISEE. </text:p>
      <text:p text:style-name="P74">Il suddetto limite è aggiornato biennalmente dalla struttura regionale competente.</text:p>
      <text:p text:style-name="P55"/>
      <text:p text:style-name="P76"><text:span text:style-name="T9">d1) assenza di titolarità</text:span> di diritti di proprietà, usufrutto, uso ed abitazione su alloggio adeguato alle esigenze del nucleo familiare ubicato ad una distanza pari o inferiore a 50 km. dal comune in cui è presentata la domanda di assegnazione.</text:p>
      <text:p text:style-name="P76">La distanza si calcola nella tratta di strada più breve applicando i dati ufficiali forniti dall'ACI (Automobile Club Italia). </text:p>
      <text:p text:style-name="P74">L'alloggio è inadeguato alle esigenze del nucleo familiare quando ricorre la situazione di sovraffollamento come determinato ai sensi dell'art. 12, comma 8.</text:p>
      <text:p text:style-name="P62"/>
      <text:p text:style-name="P48"><text:span text:style-name="T10">d2)</text:span><text:span text:style-name="T1"> </text:span><text:span text:style-name="T27">assenza di titolarità</text:span><text:span text:style-name="T28"> di diritti di proprietà, usufrutto, uso ed abitazione su immobili o quote di essi ubicati su tutto il territorio italiano o all'estero, ivi compresi quelli dove ricorre la situazione di sovraffollamento, il cui valore complessivo sia superiore a 25,000,00 euro. Tale disposizione non si applica in casi di immobili utilizzati per l'attività lavorativa prevalente del richiedente. Per gli immobili situati in Italia il valore è determinato applicando i parametri IMU mentre per gli immobili situati all'estero il valore è determinato applicando i parametri IVIE (IVIE Imposta Valore immobili Estero)</text:span></text:p>
      <text:p text:style-name="P62"/>
      <text:p text:style-name="P62">Le disposizioni di cui alle lettere d1) e d2) non si applicano quando il nucleo familiare è proprietario di un solo immobile ad uso abitativo e ricorrono le fattispecie previste dalla L.R.T. 02/2019.</text:p>
      <text:p text:style-name="P48"/>
      <text:p text:style-name="P48"><text:soft-page-break/><text:span text:style-name="T10">e1) valore del patrimonio mobiliare</text:span><text:span text:style-name="T1"> non superiore a 25.00,00 euro.</text:span></text:p>
      <text:p text:style-name="P62"><text:s/></text:p>
      <text:p text:style-name="P62"><text:span text:style-name="T9">e2) non titolarità</text:span> di natanti o imbarcazioni a motore o a vela iscritti nei prescritti registri salvo che costituiscono beni strumentali dell'azienda.</text:p>
      <text:p text:style-name="P62"/>
      <text:p text:style-name="P62"><text:span text:style-name="T9">e3)</text:span> non titolarità di un autoveicolo immatricolato negli ultimi 5 anni avente potenza superiore a 80 KW (110 CV), fatti salvi gli autoveicoli che costituiscono beni strumentali aziendali.</text:p>
      <text:p text:style-name="P62"/>
      <text:p text:style-name="P62"><text:span text:style-name="T9">f)</text:span> non superamento del limite di 40,000,00 euro di patrimonio complessivo. Il patrimonio complessivo è composto dalla somma del patrimonio immobiliare e del patrimonio mobiliare, fermo restando il rispetto dei limiti di ciascuna componente come fissati alle lettere d2) ed e1)</text:p>
      <text:p text:style-name="P62"/>
      <text:p text:style-name="P48"><text:span text:style-name="T10">g)</text:span><text:span text:style-name="T1"> </text:span><text:span text:style-name="T10">assenza di precedenti assegnazion</text:span><text:span text:style-name="T1">i in proprietà o con patto di futura vendita di alloggi realizzati con contributi pubblici, o finanziamenti agevolati concessi per l’acquisti in qualunque forma dallo Stato dalla Regione, dagli enti territoriali o da altri enti pubblici, con esclusione dei casi in cui l’alloggio sia inutilizzabile o perito senza dar luogo al risarcimento del danno;</text:span></text:p>
      <text:p text:style-name="P62"/>
      <text:p text:style-name="P48"><text:span text:style-name="T10">h)</text:span><text:span text:style-name="T1"> assenza di dichiarazione di annullamento dell’assegnazione o di dichiarazione di decadenza dall’assegnazione di un alloggio di ERP per i casi previsti dall’art. 38, comma 3, lett b), c), d), ed e), salvo che il debito conseguente a morosità sia stato estinto prima della presentazione della domanda;</text:span></text:p>
      <text:p text:style-name="P48"/>
      <text:p text:style-name="P48"><text:span text:style-name="T9">i)</text:span> assenza di attuale occupazione abusiva di alloggi di ERP senza le autorizzazioni previste dalle disposizioni vigenti, nonché di occupazioni non autorizzate secondo quanto disposto dalla normativa in materia, nei cinque (5) <text:span text:style-name="T15">anni </text:span>precedenti la presentazione della domanda;</text:p>
      <text:p text:style-name="P48"/>
      <text:p text:style-name="P48">I requisiti sono riferiti a tutti i componenti del nucleo familiare, fatta eccezione per quanto disposto alle precedenti lettere a) - b) che si riferiscono soltanto al soggetto richiedente.</text:p>
      <text:p text:style-name="P48"/>
      <text:p text:style-name="P48"><text:span text:style-name="T10">B) </text:span><text:span text:style-name="T6">Ai fini del presente bando di concorso il nucleo familiare</text:span><text:span text:style-name="T3"> è composto da una sola persona ovvero dai soggetti sotto indicati</text:span><text:span text:style-name="T10">:</text:span></text:p>
      <text:list xml:id="list3315723160" text:style-name="L1">
        <text:list-item>
          <text:p text:style-name="P80"><text:s/>i coniugi non legalmente separati ed i figli legittimi, naturali, riconosciuti, adottivi o in affidamento preadottivo, con essi conviventi;</text:p>
        </text:list-item>
        <text:list-item>
          <text:p text:style-name="P80"><text:s/>le coppie anagraficamente conviventi more uxorio;</text:p>
        </text:list-item>
        <text:list-item>
          <text:p text:style-name="P80"><text:s/>le persone unite civilmente ovvero conviventi di fatto ai sensi della legge 20 maggio 2016, n 76. </text:p>
        </text:list-item>
        <text:list-item>
          <text:p text:style-name="P80"><text:s/>i soggetti legati da vincoli di parentela o affinità fino al terzo grado anagraficamente conviventi;</text:p>
        </text:list-item>
        <text:list-item>
          <text:p text:style-name="P80"><text:s/>i soggetti legati da vincoli affettivi ed i soggetti legati da finalità di reciproca assistenza morale e materiale anagraficamente conviventi.</text:p>
        </text:list-item>
      </text:list>
      <text:p text:style-name="P62"/>
      <text:p text:style-name="P48"><text:span text:style-name="T1">Possono </text:span><text:span text:style-name="T10">non essere inclusi</text:span><text:span text:style-name="T1"> nella domanda ovvero</text:span><text:span text:style-name="T10"> presentare domanda distinta</text:span><text:span text:style-name="T1"> i soggetti di seguito indicati anche se anagraficamente conviventi nell’ambito di un nucleo familiare più ampio alla data di pubblicazione del presente bando, facendo comunque riferimento alla situazione economica dell'intero nucleo familiare di origine:</text:span></text:p>
      <text:list xml:id="list579492081" text:style-name="L2">
        <text:list-item>
          <text:p text:style-name="P81"><text:s/>le coppie coniugate;</text:p>
        </text:list-item>
        <text:list-item>
          <text:p text:style-name="P81"><text:s/>le coppie more-uxorio anagraficamente conviventi <text:span text:style-name="T9">da almeno 2 anni </text:span>ovvero unite civilmente o conviventi di fatto ai sensi della legge 76/2016;</text:p>
        </text:list-item>
        <text:list-item>
          <text:p text:style-name="P81"><text:s/>la persona singola con figli fiscalmente a carico;</text:p>
        </text:list-item>
        <text:list-item>
          <text:p text:style-name="P81"><text:s/>la persona singola giudizialmente separata con perdita del diritto di abitazione nella casa coniugale.</text:p>
        </text:list-item>
      </text:list>
      <text:p text:style-name="P62"/>
      <text:p text:style-name="P48"><text:span text:style-name="T1">Al fine della </text:span><text:span text:style-name="T10">formazione di un nuovo nucleo familiare </text:span><text:span text:style-name="T1">posso altresì presentare domanda congiunta i soggetti di seguito elencati:</text:span></text:p>
      <text:list xml:id="list837816730" text:style-name="L3">
        <text:list-item>
          <text:p text:style-name="P82"><text:s/>i componenti di copp<text:span text:style-name="T15">ia</text:span> di futura formazione<text:span text:style-name="T15">; </text:span><text:span text:style-name="T12">(ALLEGATO 4)</text:span></text:p>
        </text:list-item>
        <text:list-item>
          <text:p text:style-name="P83"><text:span text:style-name="T1"><text:s/>due o più famiglie composte ciascuna da una sola persona alla da</text:span><text:span text:style-name="T16">ta</text:span><text:span text:style-name="T1"> di pubblicazione del bando.</text:span><text:span text:style-name="T35"> </text:span><text:span text:style-name="T14">(ALLEGATO 4)</text:span></text:p>
        </text:list-item>
      </text:list>
      <text:p text:style-name="P52">Art. 2</text:p>
      <text:p text:style-name="P52">Documenti necessari </text:p>
      <text:p text:style-name="P34"/>
      <text:p text:style-name="P34">A) Documentazione indispensabile per tutti i richiedenti, indistintamente, ai fini del accoglibilità della domanda: </text:p>
      <text:p text:style-name="P2"/>
      <text:list xml:id="list3137681634" text:style-name="L4">
        <text:list-item>
          <text:list>
            <text:list-item>
              <text:p text:style-name="P90">dichiarazioni sostitutive ex artt. 46 e 47 D.P.R. 455/2000 da cui risulti:</text:p>
              <text:p text:style-name="P90"/>
            </text:list-item>
          </text:list>
        </text:list-item>
      </text:list>
      <text:list xml:id="list2416505042" text:style-name="L5">
        <text:list-item>
          <text:p text:style-name="P89">- cittadinanza Italiana o di uno stato aderente all'Unione Europea;</text:p>
          <text:p text:style-name="P89">- cittadinanza di altro stato e titolarità di carta di soggiorno; </text:p>
          <text:p text:style-name="P89">- cittadinanza di altro Stato, titolarità di permesso biennale di soggiorno e svolgimento di regolare attività di <text:soft-page-break/>lavoro subordinato o autonomo <text:span text:style-name="T9">(ALLEGATO 5); </text:span></text:p>
        </text:list-item>
        <text:list-item>
          <text:p text:style-name="P89">residenza e nucleo familiare che partecipa al bando, come previsto all art. 1 lettera B) del bando .</text:p>
          <text:p text:style-name="P93"><text:span text:style-name="T18">b bis) assenza di condanne penali</text:span> passate in giudicato per delitti non colposi per i quali e prevista la pena detentiva non inferiore a cinque (5) anni ovvero avvenuta esecuzione della pena relativa.</text:p>
        </text:list-item>
        <text:list-item>
          <text:p text:style-name="P89">residenza o attività lavorativa stabile nel territorio della Regione Toscana da oltre 5 anni anche non continuativi <text:span text:style-name="T9">(ALLEGATO 3)</text:span></text:p>
          <text:p text:style-name="P89"/>
        </text:list-item>
        <text:list-item>
          <text:p text:style-name="P89">attestazione ISEE a tutti i componenti del nucleo familiare.</text:p>
        </text:list-item>
      </text:list>
      <text:p text:style-name="P38"/>
      <text:p text:style-name="P37">e) assenza di titolarità dI diritti di prorpietà o usufrutto, di uso o abitazione su alloggio adeguato alle esigenze del nucleo familiare, ubicato ad una distanza pari o inferiore a 50 Km. dal comune di Grosseto </text:p>
      <text:p text:style-name="P34">(ALLEGATO 1)</text:p>
      <text:p text:style-name="P44"/>
      <text:p text:style-name="P37">f) assenza di titolarità dI diritti di prorpietà o usufrutto, di uso o abitazione su immobili o quote di essi ubicati su tutto il territorio italiano o all'estero, il cui valore complessivo (IMU / IVIE) sia superiore a € 25.000,00 <text:span text:style-name="T9">(ALLEGATO 2)</text:span>;</text:p>
      <text:p text:style-name="P44"/>
      <text:p text:style-name="P37">g) copia del libretto di circolazione di autoveicoli di proprietà di ciascun componente del nucleo familiare.</text:p>
      <text:p text:style-name="P37"/>
      <text:p text:style-name="P37">h) copia del documento di identità.</text:p>
      <text:p text:style-name="P37"/>
      <text:p text:style-name="P34">B) Documenti necessari ai fini della determinazione del punteggio: </text:p>
      <text:p text:style-name="P45"/>
      <text:list xml:id="list121225666221879" text:continue-numbering="true" text:style-name="L5">
        <text:list-header>
          <text:p text:style-name="P89"><text:span text:style-name="T9">reddito imponibile</text:span> complessivo del nucleo familiare risultante dall'ultima dichiarazione fiscale.</text:p>
          <text:p text:style-name="P89"/>
        </text:list-header>
      </text:list>
      <text:p text:style-name="P10"><text:span text:style-name="T12">Coabitazione: </text:span><text:span text:style-name="T15">dichiarazione sostitutiva comprovante che la famiglia (o la convivenza more uxorio) </text:span><text:span text:style-name="T19">convive con altro nucleo familiare. </text:span><text:span text:style-name="T12">(ALLEGATO A)</text:span></text:p>
      <text:p text:style-name="P11"/>
      <text:p text:style-name="P11"><text:span text:style-name="T9">invalidità</text:span>: certificato da parte dell'autorità competente attestante la presenza nel nucleo familiare di un soggetto riconosciuto invalido lai sensi della normativa vigente. <text:s/></text:p>
      <text:p text:style-name="P11"/>
      <text:p text:style-name="P11"><text:span text:style-name="T9">invalidità con assistenza</text:span>: certificato da parte dell'autorità competente attestante la presenza nel nucleo familiare di un soggetto riconosciuto invalido al 100% con necessità di assistenza continua e/o un portatore di handicap riconosciuto in situazione di gravità tale da rendere necessario un intervento assistenziale permanente, continuativo e globale nella sfera individuale o in quella di relazione;</text:p>
      <text:p text:style-name="P68"/>
      <text:p text:style-name="P39"><text:span text:style-name="T12">assegno di mantenimento: </text:span><text:span text:style-name="T36">dichiarazione attestante </text:span><text:span text:style-name="T19">che il r</text:span><text:span text:style-name="T15">ichiedente separato o divorziato legalmente debba corrispondere, con l'obbligo disposto dall'autorità giudiziaria, un assegno mensile di mantenimento a favore del coniuge e/o dei figli</text:span><text:span text:style-name="T32"> (</text:span><text:span text:style-name="T12">ALLEGATO B) </text:span></text:p>
      <text:p text:style-name="P69"/>
      <text:p text:style-name="P69"><text:span text:style-name="T9">pendolarismo</text:span>: dichiarazione sostitutiva attestante la condizione di pendolarità per distanza tra il luogo di lavoro sito nel Comune di Grosseto ed il luogo di residenza superiore ai KM 70 (<text:span text:style-name="T9">ALLEGATO</text:span><text:span text:style-name="T5"> </text:span><text:span text:style-name="T9">C</text:span><text:span text:style-name="T8">)</text:span>; </text:p>
      <text:p text:style-name="P69"/>
      <text:p text:style-name="P77"><text:span text:style-name="T9">alloggio improprio</text:span>: attestato della competente autorità (A.S.L.) indicante la condizione di alloggio impropriamente adibito ad abitazione (avente caratteristiche tipologiche e/o igienico sanitarie di assoluta e effettiva incompatibilità con la destinazione ad abitazione); </text:p>
      <text:p text:style-name="P78"><text:span text:style-name="T9">barriere architettoniche: </text:span>relazione tecnica relativa ad abitazione in alloggio avente barriere architettoniche tali da determinare grave disagio abitativo, <text:span text:style-name="T30">non facilmente eliminabili,</text:span> in presenza di nucleo familiare con componente affetto da handicap, invalidità o minorazioni congenite o acquisite, comportanti gravi e permanenti difficoltà di deambulazione</text:p>
      <text:p text:style-name="P37"><text:span text:style-name="T9">alloggio precario</text:span>: dichiarazione sostitutiva attestante l'abitazione in alloggio procurato a titolo precario dai servizi di assistenza del Comune o da <text:span text:style-name="T18">altri servizi assistenziali pubblici. </text:span>(<text:span text:style-name="T9">ALLEGATO D)</text:span>; </text:p>
      <text:p text:style-name="P37"/>
      <text:p text:style-name="P69"><text:span text:style-name="T9">incidenza canone locazione</text:span>: dichiarazione sostitutiva da cui risulti che il richiedente abita in un alloggio il cui canone di locazione, regolarmente registrato e corrisposto, riferito all'anno di produzione del reddito, sia superiore ad almeno un terzo del reddito imponibile<text:span text:style-name="T18"> ( </text:span><text:span text:style-name="T9">ALLEGATO E</text:span>)</text:p>
      <text:p text:style-name="P68"/>
      <text:p text:style-name="P37"><text:span text:style-name="T9">sfratto</text:span>: dichiarazioni sostitutive attestanti la presenza di provvedimento esecutivo di sfratto per finita locazione o per morosità incolpevole, come definita dall'art. 14, comma 3, della L.R.T. 02/2019, o di provvedimento di espropriazione forzata a seguito di pignoramento, il suddetto sfratto e la relativa convalida devono avere data certa, anteriore alla data di pubblicazione del bando, comunque non superiore ad anni due. <text:span text:style-name="T9">(ALLEGATO F)</text:span></text:p>
      <text:p text:style-name="P37"/>
      <text:p text:style-name="P34"><text:soft-page-break/>sovraffollamento: <text:span text:style-name="T18">certificazione A.S.L. attestante la condizione di sovraffollamento con oltre due persone a vano utile.</text:span></text:p>
      <text:p text:style-name="P40"/>
      <text:p text:style-name="P41"><text:span text:style-name="T9">anzianità di presenza</text:span>: dichiarazione sostitutiva attestante la presenza continuativa del ricorrente nella graduatoria comunale oppure attestante la presenza continuativa del richiedente in alloggio ERP con utilizzo autorizzato (<text:span text:style-name="T9">ALLEGATO G</text:span>) </text:p>
      <text:p text:style-name="P41"/>
      <text:p text:style-name="P37"><text:span text:style-name="T9">residenza anagrafica/lavorativa pluriennale</text:span>: dichiarazione sostitutiva attestante la residenza anagrafica o la prestazione di attività lavorativa continuativa di almeno un componente della nucleo familiare nell'ambito del Comune di Grosseto da almeno dieci (10) anni alla data di pubblicazione del bando (<text:span text:style-name="T9">ALLEGATO H</text:span>) </text:p>
      <text:p text:style-name="P37"/>
      <text:p text:style-name="P34">fondo GESCAL: <text:span text:style-name="T18">dichiarazione sostitutiva attestante la contribuzione al Fondo GESCAL, non inferiore ad anni 5 </text:span>(ALLEGATO I)</text:p>
      <text:p text:style-name="P37"/>
      <text:p text:style-name="P37"><text:span text:style-name="T9">familiari fiscalmente a carico</text:span>: dichiarazione sostitutiva attestante la condizione di familiari a carico (L.R.T. 02/2019 All. B lett. a2 a3, a6, a7 – <text:span text:style-name="T9">(ALLEGATO</text:span><text:span text:style-name="T5"> </text:span><text:span text:style-name="T9">L)</text:span></text:p>
      <text:p text:style-name="P52"/>
      <text:p text:style-name="P52">Art. 3</text:p>
      <text:p text:style-name="P52">MODALITA' DI AUTOCERTIFICAZIONE E RELATIVA ESCLUSIONE</text:p>
      <text:p text:style-name="P59"/>
      <text:p text:style-name="P60">Il richiedente può ricorrere all’autocertificazione dei requisiti richiesti dall’art.1 lett. a del presente bando e dei documenti necessari per l'attribuzione del punteggio ai sensi degli artt. 46 e 47 D.P.R. 445/00 “Testo unico delle disposizioni legislative e regolamentari in materia di documentazione amministrativa”.</text:p>
      <text:p text:style-name="P57"><text:span text:style-name="T1">Ai sensi dell'art. 3 del suddetto T.U. le disposizioni del T.U. si applicano ai cittadini Italiani e dell'Unione Europea;</text:span><text:span text:style-name="T10"> i cittadini di stati non appartenenti all'Unione Europea</text:span><text:span text:style-name="T1"> regolarmente soggiornanti in Italia possono utilizzare le dichiarazioni sostitutive di cui agli art. 46 e 47 limitatamente agli stati, alle qualità personali ed ai fatti certificabili o attestabili da parte di soggetti pubblici italiani. Al di fuori di questi casi i cittadini di stati non appartenenti all'unione, autorizzati a soggiornare nel territorio dello Stato, possono utilizzare le dichiarazioni sostitutive di cui agli art. 46 e 47 nei casi in cui la produzione delle stesse avvenga in applicazione di convenzioni internazionali fra l'Italia ed il Paese di provenienza del dichiarante.</text:span></text:p>
      <text:p text:style-name="P60">In tutti gli altri casi le qualità personali ed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35"/>
      <text:p text:style-name="P35">Art.4 </text:p>
      <text:p text:style-name="P35">Formazione e pubblicazione della graduatoria - Opposizioni</text:p>
      <text:p text:style-name="P70"/>
      <text:p text:style-name="P70">A - Istruttoria delle domande. </text:p>
      <text:p text:style-name="P41">Il Comune procede all'istruttoria delle domande dei concorrenti, verificandone la completezza e la regolarità. Attribuendo i relativi punteggi.</text:p>
      <text:p text:style-name="P36"/>
      <text:p text:style-name="P36">B- Formazione della graduatoria. </text:p>
      <text:p text:style-name="P4"/>
      <text:p text:style-name="P22"><text:span text:style-name="T11">1. <text:tab/>Graduatoria generale</text:span><text:span text:style-name="T13"> provvisoria</text:span><text:span text:style-name="T17">. </text:span></text:p>
      <text:p text:style-name="P43"><text:span text:style-name="T2">Il Comune entro i 120 giorni successivi al termine fissato nel Bando per la presentazione delle domande, salvo proroghe, procede all'adozione della </text:span><text:span text:style-name="T11">graduatoria provvisoria</text:span><text:span text:style-name="T2"> secondo l'ordine dei punteggi attribuiti a ciascuna domanda di cui all’allegato B) della L.R. 02/2019. </text:span></text:p>
      <text:p text:style-name="P41">L'avviso di approvazione della graduatoria provvisoria, con l'indicazione dei modi e dei tempi per l'opposizione e del nome del funzionario responsabile del procedimento, è immediatamente pubblicato nell'Albo Pretorio del Comune per 30 giorni consecutivi, dell'avviso di approvazione della graduatoria verrà data adeguata pubblicità. </text:p>
      <text:p text:style-name="P5">Entro 30 giorni dalla pubblicazione <text:span text:style-name="T2">dell'avviso di approvazione della</text:span> graduatoria provvisoria nell’Albo on line gli interessati possono presentare opposizione all’Amministrazione Comunale avverso la graduatoria stessa. Le opposizioni vengono esaminate dalla Commissione Comunale Alloggi, entro 60 giorni successivi alla scadenza del termine per la presentazione delle opposizioni stesse.</text:p>
      <text:p text:style-name="P3"/>
      <text:list xml:id="list2881588036" text:style-name="WWNum1">
        <text:list-item>
          <text:p text:style-name="P91"><text:span text:style-name="T11">Graduatoria definitiva</text:span><text:span text:style-name="T2">. </text:span></text:p>
        </text:list-item>
      </text:list>
      <text:p text:style-name="P1"><text:span text:style-name="T43">La graduatoria definitiva viene redatta tenendo conto dell’esito dei ricorsi eventualmente presentati avverso quella provvisoria. Nel caso in cui vi siano più richiedenti in possesso del medesimo punteggio l’ordine della graduatoria è stabilito in base alla progressività decrescente della situazione economica rilevata ai sensi dell’allegato A), paragrafo 2, lett.c). I</text:span><text:span text:style-name="Car._20_predefinito_20_paragrafo"><text:span text:style-name="T44">n caso di parità anche della situazione economiche la priorità è stabilita in base alla data di nascita, dal più anziano al più giovane. </text:span></text:span><text:span text:style-name="T43">Qualora anche tale valore sia identico si procederà, per l’approvazione della graduatoria definitiva, con sorteggio pubblico effettuato dalla </text:span><text:soft-page-break/><text:span text:style-name="T43">Commissione Alloggi.</text:span></text:p>
      <text:p text:style-name="P6">La graduatoria definitiva conseguente all’emanazione del bando ha validità a decorrere dal giorno successivo alla sua pubblicazione nell’Albo Pretorio del comune e conserva la sua efficacia fino al successivo aggiornamento. </text:p>
      <text:p text:style-name="P7"/>
      <text:p text:style-name="P22"><text:span text:style-name="T11">4. Punteggi di selezione delle domande. </text:span></text:p>
      <text:p text:style-name="P47">Le condizioni per l'attribuzione dei punti sono le seguenti: </text:p>
      <text:p text:style-name="P47"/>
      <text:p text:style-name="P23">a) Condizioni sociali-economiche-familiari:</text:p>
      <text:p text:style-name="P23"/>
      <text:p text:style-name="P17"><text:span text:style-name="T9">a-1. </text:span><text:tab/>reddito annuo complessivo del nucleo familiare costituito esclusivamente da pensione sociale, assegno sociale, da pensione minima INPS, pensione di invalidità.<text:tab/><text:tab/><text:tab/><text:tab/><text:span text:style-name="T9">punti 2</text:span>;<text:tab/></text:p>
      <text:p text:style-name="P18"><text:span text:style-name="T9">a-1 bis.</text:span> reddito fiscalmente imponibile pro capite del nucleo familiare non superiore all'importo annuo di una pensione minima INPS per persona<text:tab/><text:tab/><text:tab/><text:tab/><text:tab/><text:tab/><text:span text:style-name="T9">punti 1;</text:span></text:p>
      <text:p text:style-name="P19"/>
      <text:p text:style-name="P20"><text:span text:style-name="T9">a-2.</text:span><text:tab/>nucleo familiare composto da una sola persona che abbia compiuto il sessantacinquesimo anno di età alla data di pubblicazione del bando o da una coppia i cui componenti abbiano entrambi compiuto il sessantacinquesimo anno di età alla suddetta data, anche in presenza di minori a carico o di soggetti di cui ai successivi punti a-4, a-4 bis:<text:span text:style-name="T9"> <text:tab/><text:tab/><text:tab/><text:tab/><text:tab/><text:tab/><text:tab/><text:tab/><text:tab/>punti 1</text:span>;</text:p>
      <text:p text:style-name="P12"/>
      <text:p text:style-name="P13"><text:span text:style-name="T9">a-3. </text:span><text:tab/>nucleo familiare composto da coppia coniugata o convivente anagraficamente more uxorio <text:span text:style-name="T15">da almeno due anni</text:span>, unita civilmente ovvero convivente di fatto ai sensi della L. 76/2016 e che viva in coabitazione con altro nucleo familiare, ovvero convivente nell'ambito di un nucleo familiare più ampio, alla data di pubblicazione del bando; <text:tab/><text:tab/><text:tab/><text:tab/><text:tab/><text:tab/><text:tab/><text:tab/><text:span text:style-name="T9">punti 1</text:span>;</text:p>
      <text:p text:style-name="P24"><text:tab/>- con uno o più figli minori a carico:<text:span text:style-name="T9"> <text:tab/><text:tab/><text:tab/><text:tab/><text:tab/><text:tab/><text:tab/>punti 2.</text:span></text:p>
      <text:p text:style-name="P14">In entrambi i casi il punteggio è attribuibile a condizione che nessuno dei due componenti la coppia abbia compiuto il trentaquattresimo (34°) anno di età alla data di pubblicazione del bando.</text:p>
      <text:p text:style-name="P21"/>
      <text:p text:style-name="P15"><text:span text:style-name="T9">a-4.</text:span> <text:tab/>nucleo familiare in cui sia presente un soggetto riconosciuto invalido ai sensi delle vigenti normative:</text:p>
      <text:p text:style-name="P25"><text:tab/>- età compresa tra i 18 anni ed i 65 anni riconosciuto invalido in misura pari o superiore al 67%<text:tab/><text:span text:style-name="T9">punti 1</text:span>;</text:p>
      <text:list xml:id="list658555979" text:style-name="L6">
        <text:list-item>
          <text:list>
            <text:list-item>
              <text:list>
                <text:list-header>
                  <text:p text:style-name="P85"><text:span text:style-name="T24">- età compresa tra i 18 anni ed i 65 anni riconosciuto invalido in misura pari al 100%<text:tab/><text:tab/></text:span><text:span text:style-name="T25">punti 2;</text:span></text:p>
                </text:list-header>
              </text:list>
            </text:list-item>
          </text:list>
        </text:list-item>
      </text:list>
      <text:list xml:id="list3650550729" text:style-name="L7">
        <text:list-item>
          <text:list>
            <text:list-header>
              <text:p text:style-name="P86"><text:span text:style-name="T18">- età inferiore a 18 anni o superiore a 65 anni <text:tab/><text:tab/><text:tab/><text:tab/><text:tab/><text:tab/><text:tab/></text:span><text:span text:style-name="T9">punti 2;</text:span></text:p>
              <text:p text:style-name="P86"/>
            </text:list-header>
          </text:list>
        </text:list-item>
      </text:list>
      <text:p text:style-name="P26"><text:span text:style-name="T9">a-4 bis.<text:tab/></text:span> nucleo familiare in cui sia presente un soggetto riconosciuto invalido al 100% con necessità di assistenza continua e/o un portatore di handicap riconosciuto in situazione di gravità tale da rendere necessario un intervento assistenziale permanente, continuativo e globale nella sfera individuale o in quella di relazione: <text:tab/><text:tab/><text:tab/><text:tab/><text:tab/><text:tab/><text:tab/><text:tab/><text:tab/><text:tab/><text:tab/><text:span text:style-name="T9">punti 3</text:span>;</text:p>
      <text:p text:style-name="P19"><text:tab/>Nel caso in cui nel nucleo familiare siano presenti due o più situazioni di invalidità di cui ai precedenti <text:span text:style-name="T18">punti</text:span><text:span text:style-name="T9"> <text:s/></text:span><text:span text:style-name="T18">a-4</text:span>,a-4 bis, non possono comunque essere attribuiti più di <text:tab/><text:tab/><text:tab/><text:tab/><text:span text:style-name="T9">punti 4</text:span>;</text:p>
      <text:p text:style-name="P12"/>
      <text:p text:style-name="P13"><text:span text:style-name="T9">a-5.</text:span> <text:tab/>richiedente in condizione di pendolarità per distanza tra il luogo di lavoro e il luogo di residenza <text:tab/>superiore a km 70: <text:tab/><text:tab/><text:tab/><text:tab/><text:tab/><text:tab/><text:tab/><text:tab/><text:tab/><text:span text:style-name="T9">punti 1</text:span>.</text:p>
      <text:p text:style-name="P21"><text:tab/>Il punteggio si applica limitatamente al bando pubblicato dal comune nel quale il richiedente lavora.</text:p>
      <text:p text:style-name="P27"/>
      <text:p text:style-name="P28"><text:span text:style-name="T9">a-6.</text:span> <text:tab/>nucleo familiare composto da due persone con tre o più familiari fiscalmente a carico: <text:tab/><text:span text:style-name="T9">punti 2</text:span>;</text:p>
      <text:p text:style-name="P29"/>
      <text:p text:style-name="P29"><text:span text:style-name="T9">a-7. </text:span><text:tab/>nucleo familiare composto da una sola persona con:</text:p>
      <text:p text:style-name="P30"><text:tab/>- uno o più figli maggiorenni fiscalmente a carico, purché non abbiano compiuto il ventiseiesimo anno di età alla data di pubblicazione del bando:<text:span text:style-name="T9"> <text:tab/><text:tab/><text:tab/><text:tab/><text:tab/><text:tab/>punti 1</text:span>;</text:p>
      <text:p text:style-name="P31"><text:tab/>- un figlio minore fiscalmente a carico o un minore in affidamento preadottivo a carico: <text:tab/><text:tab/><text:span text:style-name="T9">punti 2</text:span>;</text:p>
      <text:p text:style-name="P32"><text:tab/>- due o più figli minori fiscalmente a carico o in affidamento preadottivo a carico: <text:tab/><text:tab/><text:span text:style-name="T9">punti</text:span> <text:span text:style-name="T9">3</text:span>;</text:p>
      <text:list xml:id="list3500791660" text:style-name="L8">
        <text:list-item>
          <text:list>
            <text:list-header>
              <text:p text:style-name="P87">- uno o più soggetti fiscalmente a carico di cui ai punti a-4 o a-4 bis:<text:tab/><text:tab/><text:tab/><text:tab/><text:span text:style-name="T9">punti 4</text:span></text:p>
              <text:p text:style-name="P88"/>
            </text:list-header>
          </text:list>
        </text:list-item>
      </text:list>
      <text:p text:style-name="P16"><text:span text:style-name="T9">a-8.</text:span><text:tab/>Richiedente separato o divorziato legalmente su cui grava l'obbligo disposto dall'autorità giudiziaria del pagamento mensile di un assegno di mantenimento a favore del coniuge e/o dei figli <text:s/><text:span text:style-name="T9"><text:s/><text:tab/><text:tab/><text:tab/><text:tab/><text:tab/><text:tab/><text:tab/><text:tab/><text:tab/><text:tab/><text:tab/><text:tab/><text:tab/><text:tab/>punti 1</text:span></text:p>
      <text:p text:style-name="P21"/>
      <text:p text:style-name="P33">Nel caso in cui nel nucleo familiare siano presenti più situazioni tra quelle sopra indicate, non possono</text:p>
      <text:p text:style-name="P15">comunque essere attribuiti più di <text:tab/><text:span text:style-name="T9">punti 6</text:span>.</text:p>
      <text:p text:style-name="P30">I punteggi di cui al punto a-7, ultimo capoverso, non sono cumulabili con i punteggi di cui ai punti a-4, a-4 bis.</text:p>
      <text:p text:style-name="P21"/>
      <text:p text:style-name="P21"><text:span text:style-name="T9">b) Condizioni abitative dovute a situazioni </text:span>di grave disagio abitativo, accertate dall’autorità competente, dovute a:</text:p>
      <text:p text:style-name="P25"><text:soft-page-break/><text:span text:style-name="T9">b-1</text:span><text:tab/>permanenza effettiva e continuativa, documentata dalle autorità pubbliche competenti, in ambienti impropriamente adibiti ad abitazione, aventi caratteristiche tipologiche o igienico-sanitarie di assoluta ed effettiva incompatibilità con la destinazione ad abitazione:<text:span text:style-name="T9"> <text:tab/><text:tab/><text:tab/><text:tab/><text:tab/>punti 3</text:span></text:p>
      <text:p text:style-name="P8">Ai fini di cui al presente punto b-1, l’eventuale classificazione catastale dell’unità immobiliare non ha valore cogente.</text:p>
      <text:p text:style-name="P8"/>
      <text:p text:style-name="P8">Tale situazione deve sussistere da almeno un anno alla data di pubblicazione del bando.</text:p>
      <text:p text:style-name="P8">Dopo la formazione della graduatoria gli uffici trasmettono apposita segnalazione dei casi in cui risulta attribuito il punteggio di cui alla lettera b.1 agli uffici comunali competenti ed alla prefettura per la verifica in ordine alle eventuali conseguenze o responsabilità <text:span text:style-name="T37">derivanti dal suddetto accertamento ai sensi delle vigenti disposizioni di legge.</text:span></text:p>
      <text:p text:style-name="P5"/>
      <text:p text:style-name="P48"><text:span text:style-name="T9">b-2</text:span> <text:tab/>abitazione in alloggio avente barriere architettoniche tali da determinare grave disagio abitativo, e non facilmente eliminabili, in presenza di nucleo familiare con componente affetto da handicap, invalidità o minorazioni congenite o acquisite, comportanti gravi e permanenti difficoltà di deambulazione:<text:span text:style-name="T9"> <text:tab/>punti 2</text:span>;</text:p>
      <text:p text:style-name="P48"/>
      <text:p text:style-name="P48"><text:span text:style-name="T9">b-3</text:span> <text:tab/>abitazione in alloggi o altre strutture abitative assegnati a titolo precario dai servizi di assistenza del comune o da altri servizi assistenziali pubblici, regolarmente occupati, o abitazione in alloggi privati procurati dai servizi di assistenza del comune, regolarmente occupati, il cui canone di affitto è parzialmente o interamente corrisposto dal comune stesso, : <text:tab/><text:tab/><text:tab/><text:tab/><text:tab/><text:tab/><text:tab/><text:span text:style-name="T9">punti 3</text:span>.</text:p>
      <text:p text:style-name="P48"/>
      <text:p text:style-name="P57"><text:span text:style-name="T9">b-4</text:span> <text:tab/>abitazione in alloggio di proprietà privata con un contratto di locazione registrato il cui canone annuo relativo all'anno di produzione del reddito e regolarmente corrisposto sia:</text:p>
      <text:p text:style-name="P57"><text:tab/><text:tab/>superiore ad un terzo del reddito imponibile <text:span text:style-name="T9"><text:tab/><text:tab/><text:tab/><text:tab/><text:tab/>punti 3</text:span> </text:p>
      <text:p text:style-name="P57"><text:tab/><text:tab/>uguale o superiore al 50% del reddito imponibile<text:tab/><text:tab/><text:tab/><text:tab/><text:span text:style-name="T9">punti 4</text:span></text:p>
      <text:p text:style-name="P57">Ai fini del suddetto calcolo non sono conteggiati eventuali contributi percepiti a titolo di sostegno alloggiativo.</text:p>
      <text:p text:style-name="P48"/>
      <text:p text:style-name="P48"><text:span text:style-name="T9">b-5</text:span> <text:tab/>abitazione che debba essere rilasciata a seguito di provvedimento esecutivo di sfratto per finita locazione o per morosità incolpevole o provvedimento di espropriazione forzata a seguito di pignoramento. Il suddetto sfratto e la relativa convalida devono avere data certa, anteriore alla data di pubblicazione del bando, comunque non superiore ad anni due: <text:tab/><text:tab/><text:tab/><text:tab/><text:tab/><text:tab/><text:tab/><text:span text:style-name="T9">punti 2.</text:span></text:p>
      <text:p text:style-name="P56"/>
      <text:p text:style-name="P63"><text:span text:style-name="T9">b-6</text:span><text:tab/>coabitazione in uno stesso alloggio con altro o più nuclei familiari, ciascuno composto da almeno due unità, o situazione di sovraffollamento con oltre due persone a vano utile<text:tab/><text:tab/><text:tab/><text:span text:style-name="T9">punti 2</text:span></text:p>
      <text:p text:style-name="P63">Le due condizioni non sono cumulabili.</text:p>
      <text:p text:style-name="P56"/>
      <text:p text:style-name="P56">c) Condizioni di storicità di presenza:</text:p>
      <text:p text:style-name="P56"/>
      <text:p text:style-name="P48"><text:span text:style-name="T9">c-1</text:span> <text:tab/>residenza anagrafica o prestazione di attività lavorativa continuative di almeno un componente del nucleo familiare nel Comune di Grosseto, </text:p>
      <text:p text:style-name="P48"><text:tab/><text:tab/>da almeno 10 anni alla data di pubblicazione del bando: <text:tab/><text:tab/><text:tab/><text:span text:style-name="T9">punti 2</text:span>;</text:p>
      <text:p text:style-name="P48"><text:tab/><text:tab/>da almeno 15 anni alla data di pubblicazione del bando: <text:tab/><text:tab/><text:tab/><text:span text:style-name="T9">punti 3</text:span>;</text:p>
      <text:p text:style-name="P48"><text:tab/><text:tab/>da almeno 20 anni alla data di pubblicazione del bando: <text:tab/><text:tab/><text:tab/><text:span text:style-name="T9">punti 4</text:span>;</text:p>
      <text:p text:style-name="P48"/>
      <text:p text:style-name="P48"><text:span text:style-name="T9">c-2</text:span> presenza continuativa del richiedente nella graduatoria per l’assegnazione degli alloggi, ovvero presenza continuativa del richiedente nell’alloggio con utilizzo autorizzato: <text:tab/><text:span text:style-name="T9">punti 0,50</text:span> per ogni anno di presenza in graduatoria o nell’alloggio.</text:p>
      <text:p text:style-name="P49">Il punteggio massimo attribuibile non può comunque superare <text:span text:style-name="T9">i 6 punt</text:span>i. In fase di prima applicazione, per l’attribuzione del punteggio di cui presente punto, si fa riferimento a bandi pubblicati fino a dodici anni precedenti l’entrata in vigore del presente allegato B. Le condizioni di storicità di presenza devono essere in ogni caso dichiarate nella domanda dal richiedente. Il com<text:span text:style-name="T15">une, ai fini dell’attribuzione del relativo punteggio, ha la facoltà di verificare d’ufficio le suddette dichiarazioni. </text:span></text:p>
      <text:p text:style-name="P58"/>
      <text:p text:style-name="P49"><text:span text:style-name="T12">c-3</text:span><text:span text:style-name="T15"> periodo di contribuzione al Fondo GESCAL<text:tab/>non inferiore ad anni 5 <text:tab/><text:tab/><text:tab/><text:tab/></text:span><text:span text:style-name="T12">punti 1;</text:span></text:p>
      <text:p text:style-name="P50"><text:tab/><text:tab/><text:tab/><text:span text:style-name="T18">non inferiore ad anni 10 </text:span><text:tab/><text:tab/><text:tab/>punti 2;</text:p>
      <text:p text:style-name="P50"/>
      <text:p text:style-name="P58">I punteggi di cui al punto c) non possono essere attribuiti ai nuclei familiari già assegnatari di alloggi di ERP..</text:p>
      <text:p text:style-name="P41"><text:s/></text:p>
      <text:p text:style-name="P54">Art.5</text:p>
      <text:p text:style-name="P54">Canone di locazione</text:p>
      <text:p text:style-name="P61"/>
      <text:p text:style-name="P62">Il canone di locazione degli alloggi viene determinato dall'Ente Gestore ai sensi del titolo III° della L.R.T. 02/2019. </text:p>
      <text:p text:style-name="P54">Art.6</text:p>
      <text:p text:style-name="P54"><text:soft-page-break/>Assegnazione degli alloggi</text:p>
      <text:p text:style-name="P62"/>
      <text:p text:style-name="P79"><text:span text:style-name="T21">Il Comune provvede all’assegnazione</text:span><text:span text:style-name="T22"> ordinaria</text:span><text:span text:style-name="T21"> degli alloggi agli aventi diritto sulla base della graduatoria definitiva a norma dell'art. 12 della L.R. 02/2019 e del </text:span><text:span text:style-name="T22">“</text:span><text:span text:style-name="T26">Regolamento per l’individuazione delle modalità di assegnazione degli alloggi di edilizia residenziale pubblica” approvato in sede LODE Grossetano e recepito con Deliberazione di Giunta Comunale n 448 del 02/12/2019.</text:span></text:p>
      <text:p text:style-name="P54">Art. 7</text:p>
      <text:p text:style-name="P54">Termini di presentazione delle domande</text:p>
      <text:p text:style-name="P62"/>
      <text:p text:style-name="P62">Per la presentazione delle domande il termine è fissato in <text:span text:style-name="T33">60</text:span> giorni dalla data di pubblicazione del Bando.</text:p>
      <text:p text:style-name="P54"/>
      <text:p text:style-name="P54">Art. 8</text:p>
      <text:p text:style-name="P54">Distribuzione, raccolta e modalità di presentazione delle domande</text:p>
      <text:p text:style-name="P62"/>
      <text:p text:style-name="P48"><text:span text:style-name="T1">Le domande di partecipazione al presente bando di concorso devono</text:span><text:span text:style-name="T16"> essere presentate in bollo, ai sensi del D.P.R.26.10.1972, n. 642 come modificato dal D.M. 20.8.1992 </text:span><text:span text:style-name="T1">e compilate unicamente sui moduli appositamente predisposti dal Comune di Grosseto.</text:span></text:p>
      <text:p text:style-name="P64"><text:span text:style-name="T39">Le domande relative al presente bando di concorso, </text:span><text:span text:style-name="T40">debitamente sottoscritte, a pena di esclusione,</text:span><text:span text:style-name="T39"> devono essere corredate di tutta la necessaria ed idonea documentazione e indicare l’indirizzo al quale devono essere trasmesse le comunicazioni relative al concorso.</text:span></text:p>
      <text:p text:style-name="P65"><text:span text:style-name="T39">Le domande dovranno essere prodotte </text:span><text:span text:style-name="T41">in busta chiusa</text:span><text:span text:style-name="T39"> direttamente ai Servizi Sociali e Sport, via Degli Apostoli n.11, negli orari di apertura al pubblico o spedite a mezzo raccomandata A.R., riportante nome, cognome e indirizzo del mittente, o inoltrate tramite PEC all’indirizzo: comune.grosseto@postacert.toscana.it.. Per le domande prodotte tramite raccomandata a.r. farà fede il timbro dell’ufficio postale ricevente, che dovrà essere leggibile.</text:span></text:p>
      <text:p text:style-name="P66">Il Bando di concorso, insieme agli allegati, può essere scaricato dal sito internet dell'Amministrazione Comunale (www.comune.grosseto.it), ritirato sia presso l’ufficio Servizi Sociali e Sport, via Degli Apostoli n. 11 o presso l'URP del Comune durante l'orario di apertura a pubblico.</text:p>
      <text:p text:style-name="P62">.</text:p>
      <text:p text:style-name="P54">Art. 9</text:p>
      <text:p text:style-name="P54">Norma finale</text:p>
      <text:p text:style-name="P62"/>
      <text:p text:style-name="P67">Per quanto non espressamente previsto nel presente bando, si fa riferimento alla L.R. n. 02/2019.</text:p>
      <text:p text:style-name="P42"><text:span text:style-name="T39">Il presente bando è finalizzato alla formazione della graduatoria generale, che sostituirà integralmente la precedente conseguente al bando pubblicato in data <text:s/>23.10.2017.</text:span><text:span text:style-name="T42">. </text:span></text:p>
      <text:p text:style-name="P5"/>
      <text:p text:style-name="P9"><text:span text:style-name="T23">Grosseto</text:span><text:span text:style-name="T20">, 13.01.2020 </text:span><text:span text:style-name="T7"><text:s text:c="5"/></text:span><text:span text:style-name="T4"><text:s text:c="67"/></text:span></text:p>
      <text:p text:style-name="P84"><text:tab/><text:tab/><text:tab/><text:tab/><text:tab/><text:tab/><text:tab/><text:tab/></text:p>
      <text:p text:style-name="P84"><text:tab/><text:tab/><text:tab/><text:tab/><text:tab/><text:tab/><text:tab/><text:tab/><text:tab/> <text:s text:c="2"/>IL DIRIGENTE </text:p>
      <text:p text:style-name="P46"><text:s text:c="103"/>Dott. Felice Carullo <text:s text:c="7"/></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Tahoma1" svg:font-family="Tahoma"/>
    <style:font-face style:name="Times New Roman1" svg:font-family="'Times New Roman'" style:font-family-generic="roman"/>
    <style:font-face style:name="Arial1" svg:font-family="Arial" style:font-family-generic="roman" style:font-pitch="variable"/>
    <style:font-face style:name="ArialMT" svg:font-family="Arial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MT1" svg:font-family="Arial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Times New Roman2" style:font-size-asian="12pt" style:language-asian="it" style:country-asian="IT" style:font-name-complex="Times New Roman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imes New Roman2" style:font-size-asian="12pt" style:language-asian="it" style:country-asian="IT"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stazione1" style:family="paragraph" style:parent-style-name="Standard">
      <style:paragraph-properties fo:margin-top="0.423cm" fo:margin-bottom="0.212cm" loext:contextual-spacing="false" fo:keep-with-next="always"/>
      <style:text-properties style:font-name="Arial1" fo:font-family="Arial" style:font-family-generic="roman"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Default" style:family="paragraph" style:parent-style-name="Standard">
      <style:text-properties fo:color="#000000" style:font-name-asian="Times New Roman2" style:font-family-asian="'Times New Roman'" style:font-family-generic-asian="system" style:font-pitch-asian="variable"/>
    </style:style>
    <style:style style:name="Normale1" style:family="paragraph" style:parent-style-name="Default">
      <style:text-properties fo:color="#00000a" style:font-name-asian="Arial Unicode MS" style:font-family-asian="'Arial Unicode MS'" style:font-family-generic-asian="system" style:font-pitch-asian="variable" style:font-name-complex="Tahoma2" style:font-family-complex="Tahoma" style:font-family-generic-complex="system" style:font-pitch-complex="variable"/>
    </style:style>
    <style:style style:name="Corpo_20_del_20_testo1" style:display-name="Corpo del testo1" style:family="paragraph" style:parent-style-name="Default">
      <style:text-properties fo:color="#00000a" style:font-name-asian="Arial Unicode MS" style:font-family-asian="'Arial Unicode MS'" style:font-family-generic-asian="system" style:font-pitch-asian="variable" style:font-name-complex="Tahoma2" style:font-family-complex="Tahoma" style:font-family-generic-complex="system" style:font-pitch-complex="variable"/>
    </style:style>
    <style:style style:name="Rientro_20_corpo_20_del_20_testo_20_31" style:display-name="Rientro corpo del testo 31" style:family="paragraph" style:parent-style-name="Default">
      <style:text-properties fo:color="#00000a" style:font-name-asian="Arial Unicode MS" style:font-family-asian="'Arial Unicode MS'" style:font-family-generic-asian="system" style:font-pitch-asian="variable" style:font-name-complex="Tahoma2" style:font-family-complex="Tahoma" style:font-family-generic-complex="system" style:font-pitch-complex="variabl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Rientro_20_corpo_20_del_20_testo_20_21" style:display-name="Rientro corpo del testo 21" style:family="paragraph" style:parent-style-name="Default">
      <style:text-properties fo:color="#00000a" style:font-name-asian="Arial Unicode MS" style:font-family-asian="'Arial Unicode MS'" style:font-family-generic-asian="system" style:font-pitch-asian="variable" style:font-name-complex="Tahoma2" style:font-family-complex="Tahoma" style:font-family-generic-complex="system" style:font-pitch-complex="variable"/>
    </style:style>
    <style:style style:name="Titolo_20_41" style:display-name="Titolo 41" style:family="paragraph" style:parent-style-name="Default">
      <style:text-properties fo:color="#00000a" style:font-name-asian="Arial Unicode MS" style:font-family-asian="'Arial Unicode MS'" style:font-family-generic-asian="system" style:font-pitch-asian="variable" style:font-name-complex="Tahoma2" style:font-family-complex="Tahoma" style:font-family-generic-complex="system" style:font-pitch-complex="variable"/>
    </style:style>
    <style:style style:name="Title" style:family="paragraph" style:parent-style-name="Intestazione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font-name-complex="Tahoma2" style:font-family-complex="Tahoma" style:font-family-generic-complex="system" style:font-pitch-complex="variable" style:font-size-complex="8pt"/>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2">
        <style:list-level-properties/>
      </text:list-level-style-number>
      <text:list-level-style-number text:level="4" style:num-suffix="." style:num-format="1" text:display-levels="3">
        <style:list-level-properties/>
      </text:list-level-style-number>
      <text:list-level-style-number text:level="5" style:num-suffix="." style:num-format="1" text:display-levels="4">
        <style:list-level-properties/>
      </text:list-level-style-number>
      <text:list-level-style-number text:level="6" style:num-suffix="." style:num-format="1" text:display-levels="5">
        <style:list-level-properties/>
      </text:list-level-style-number>
      <text:list-level-style-number text:level="7" style:num-suffix="." style:num-format="1" text:display-levels="6">
        <style:list-level-properties/>
      </text:list-level-style-number>
      <text:list-level-style-number text:level="8" style:num-suffix="." style:num-format="1" text:display-levels="7">
        <style:list-level-properties/>
      </text:list-level-style-number>
      <text:list-level-style-number text:level="9" style:num-suffix="." style:num-format="1" text:display-levels="8">
        <style:list-level-properties/>
      </text:list-level-style-number>
      <text:list-level-style-number text:level="10" style:num-suffix="." style:num-format="1">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Num3">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Linux_X86_64 LibreOffice_project/10$Build-1</meta:generator>
    <meta:initial-creator>cdg cdg</meta:initial-creator>
    <meta:creation-date>2015-09-18T11:38:00</meta:creation-date>
    <dc:date>2020-01-07T11:27:08.55</dc:date>
    <meta:print-date>2019-12-05T15:44:04.82</meta:print-date>
    <meta:editing-cycles>104</meta:editing-cycles>
    <meta:editing-duration>P2DT19H11M15S</meta:editing-duration>
    <meta:document-statistic meta:table-count="0" meta:image-count="0" meta:object-count="0" meta:page-count="7" meta:paragraph-count="176" meta:word-count="3868" meta:character-count="26722" meta:non-whitespace-character-count="22612"/>
    <meta:user-defined meta:name="AppVersion">12.0000</meta:user-defined>
    <meta:user-defined meta:name="DocSecurity" meta:value-type="float">0</meta:user-defined>
    <meta:user-defined meta:name="HyperlinksChanged" meta:value-type="boolean">false</meta:user-defined>
    <meta:user-defined meta:name="Info 2"/>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office:meta>
</office:document-meta>
</file>