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Calibri" fo:font-size="12pt" fo:font-style="normal" fo:font-weight="bold" officeooo:rsid="00184186" officeooo:paragraph-rsid="00184186" style:font-size-asian="10.5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fo:font-style="normal" fo:font-weight="bold" officeooo:rsid="001a1b98" officeooo:paragraph-rsid="001a1b98" style:font-size-asian="10.5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17b65e" officeooo:paragraph-rsid="0017b65e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184186" officeooo:paragraph-rsid="00184186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style="normal" fo:font-weight="normal" officeooo:rsid="00184186" officeooo:paragraph-rsid="00184186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font-style="normal" fo:font-weight="normal" officeooo:rsid="001c66db" officeooo:paragraph-rsid="001c66db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Calibri" fo:font-size="12pt" fo:font-style="italic" fo:font-weight="bold" officeooo:rsid="001683ae" officeooo:paragraph-rsid="001683ae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4pt" fo:font-style="italic" fo:font-weight="normal" officeooo:rsid="001683ae" officeooo:paragraph-rsid="001683ae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4pt" fo:font-style="normal" fo:font-weight="normal" officeooo:rsid="0016cf28" officeooo:paragraph-rsid="0016cf28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3pt" fo:font-style="normal" fo:font-weight="bold" officeooo:rsid="00184186" officeooo:paragraph-rsid="00184186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3pt" fo:font-style="normal" fo:font-weight="normal" officeooo:rsid="0016cf28" officeooo:paragraph-rsid="0016cf28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13pt" fo:font-style="normal" fo:font-weight="bold" officeooo:rsid="00184186" officeooo:paragraph-rsid="00184186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3pt" fo:font-style="normal" style:text-underline-style="solid" style:text-underline-width="auto" style:text-underline-color="font-color" fo:font-weight="bold" officeooo:rsid="0019c5bc" officeooo:paragraph-rsid="0019c5bc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2pt" fo:font-style="italic" fo:font-weight="normal" officeooo:rsid="00184186" officeooo:paragraph-rsid="00184186" style:font-size-asian="10.5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12pt" fo:font-style="italic" fo:font-weight="normal" officeooo:rsid="00184186" officeooo:paragraph-rsid="00184186" style:font-size-asian="10.5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2pt" fo:font-style="normal" fo:font-weight="bold" officeooo:rsid="00198681" officeooo:paragraph-rsid="00184186" style:font-size-asian="10.5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2pt" fo:font-style="normal" fo:font-weight="bold" officeooo:rsid="0019c5bc" officeooo:paragraph-rsid="0019c5bc" style:font-size-asian="10.5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12pt" fo:font-style="normal" fo:font-weight="bold" officeooo:rsid="001ac9b6" officeooo:paragraph-rsid="001a1b98" style:font-size-asian="10.5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1" fo:font-size="12pt" fo:font-style="normal" fo:font-weight="normal" officeooo:rsid="00184186" officeooo:paragraph-rsid="00184186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alibri1" fo:font-size="12pt" fo:font-style="normal" fo:font-weight="normal" officeooo:rsid="001c66db" officeooo:paragraph-rsid="001c66db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officeooo:rsid="001683ae" officeooo:paragraph-rsid="001683ae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officeooo:rsid="001683ae" officeooo:paragraph-rsid="001683a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fo:font-style="normal" fo:font-weight="bold" officeooo:rsid="00184186" officeooo:paragraph-rsid="00184186" style:font-size-asian="10.5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7b65e"/>
    </style:style>
    <style:style style:name="T3" style:family="text">
      <style:text-properties style:font-name="Calibri1"/>
    </style:style>
    <style:style style:name="T4" style:family="text">
      <style:text-properties style:font-name="Calibri1" fo:font-style="italic" style:font-style-asian="italic" style:font-style-complex="italic"/>
    </style:style>
    <style:style style:name="T5" style:family="text">
      <style:text-properties style:font-name="Calibri1" officeooo:rsid="00198681"/>
    </style:style>
    <style:style style:name="T6" style:family="text">
      <style:text-properties style:font-name="Calibri1" style:text-underline-style="solid" style:text-underline-width="auto" style:text-underline-color="font-color" officeooo:rsid="00198681"/>
    </style:style>
    <style:style style:name="T7" style:family="text">
      <style:text-properties style:font-name="Calibri1" officeooo:rsid="001a1b98"/>
    </style:style>
    <style:style style:name="T8" style:family="text">
      <style:text-properties style:font-name="Calibri1" style:text-underline-style="none" officeooo:rsid="00198681"/>
    </style:style>
    <style:style style:name="T9" style:family="text">
      <style:text-properties style:font-name="Calibri1" officeooo:rsid="001ac9b6"/>
    </style:style>
    <style:style style:name="T10" style:family="text">
      <style:text-properties fo:font-style="italic" officeooo:rsid="0017b65e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ODULO A 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2">DICHIARAZIONE SOSTITUTIVA DELL’ATTO DI NOTORIETÀ</text:p>
            <text:p text:style-name="P23">(Ai sensi del D.P.R. n. 445/2000)</text:p>
          </table:table-cell>
        </table:table-row>
      </table:table>
      <text:p text:style-name="P8"/>
      <text:p text:style-name="P11"><text:span text:style-name="T1">(da compilare in caso di</text:span> <text:span text:style-name="T1">ISE uguale a “zero” o inferiore al canone di locazione, </text:span><text:span text:style-name="T2">in mancanza di aiuti da parte dei Servizi Sociali del Comune tramite </text:span><text:span text:style-name="T10">COESO</text:span><text:span text:style-name="T2">)</text:span></text:p>
      <text:p text:style-name="P9"/>
      <text:p text:style-name="P3">Io sottoscritto/a ___________________________________________________________________</text:p>
      <text:p text:style-name="P3"/>
      <text:p text:style-name="P3">nato/a a _____________________________________________ il__________________________</text:p>
      <text:p text:style-name="P3"/>
      <text:p text:style-name="P3">residente a ____________________________via__________________________________n._____</text:p>
      <text:p text:style-name="P3"/>
      <text:p text:style-name="P4">consapevole delle sanzioni penali previste in caso di dichiarazioni mendaci, così come stabilito dall’art. 76 del D.P.R. n. 445/2000</text:p>
      <text:p text:style-name="P4"/>
      <text:p text:style-name="P10">DICHIARO SOTTO LA MIA PERSONALE RESPONSABILIT<text:span text:style-name="T3">À</text:span></text:p>
      <text:p text:style-name="P12"/>
      <text:p text:style-name="P5"><text:span text:style-name="T3">Che, avendo un ISE ZERO o comunque INCONGRUO (minore del canone di locazione) E NON USUFRUENDO DI ASSISTENZA DA PARTE DEI SERVIZI SOCIALI DEL COMUNE TRAMITE </text:span><text:span text:style-name="T4">COESO,</text:span></text:p>
      <text:p text:style-name="P14"/>
      <text:p text:style-name="P15">FACCIO FRONTE AL PAGAMENTO DEL CANONE RELATIVO ALL’ANNO 2020 MEDIANTE:</text:p>
      <text:p text:style-name="P15"/>
      <text:list xml:id="list4144971391" text:style-name="L1">
        <text:list-item>
          <text:p text:style-name="P24">REDDITI NON SOGGETTI AD IRPEF (specificare ed allegare documentazione comprovante; es.: rendite INAIL, assegni di accompagnamento, etc.):</text:p>
        </text:list-item>
      </text:list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1"/>
          </table:table-cell>
        </table:table-row>
        <table:table-row>
          <table:table-cell table:style-name="Tabella2.A2" office:value-type="string">
            <text:p text:style-name="P21"/>
          </table:table-cell>
        </table:table-row>
        <table:table-row>
          <table:table-cell table:style-name="Tabella2.A2" office:value-type="string">
            <text:p text:style-name="P21"/>
          </table:table-cell>
        </table:table-row>
      </table:table>
      <text:p text:style-name="P19"/>
      <text:p text:style-name="P1"><text:span text:style-name="T3"><text:s text:c="2"/>2. <text:s text:c="3"/>ALTRO AIUTO </text:span><text:span text:style-name="T5">(specificare dettagliatamente, </text:span><text:span text:style-name="T7">indicando</text:span><text:span text:style-name="T8"> c</text:span><text:span text:style-name="T6">ognomi, nomi, indirizzi e </text:span><text:span text:style-name="T8"><text:tab/></text:span><text:span text:style-name="T6">codice fiscale,</text:span><text:span text:style-name="T8"> la provenienza dei redditi che permettono il pagamento del canone di <text:tab/></text:span><text:span text:style-name="T5">affitto)</text:span>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1"/>
          </table:table-cell>
        </table:table-row>
        <table:table-row>
          <table:table-cell table:style-name="Tabella3.A2" office:value-type="string">
            <text:p text:style-name="P21"/>
          </table:table-cell>
        </table:table-row>
        <table:table-row>
          <table:table-cell table:style-name="Tabella3.A2" office:value-type="string">
            <text:p text:style-name="P21"/>
          </table:table-cell>
        </table:table-row>
      </table:table>
      <text:p text:style-name="P16"/>
      <text:p text:style-name="P13">N.B.: I SOGGETTI SOPRA INDICATI DEVONO SOTTOSCRIVERE IL MODULO B </text:p>
      <text:p text:style-name="P17"/>
      <text:p text:style-name="P2"><text:span text:style-name="T3">Sono consapevole che in caso di false dichiarazioni accertate dall’Amministrazione, verranno applicate le sanzioni previste e la decadenza </text:span><text:span text:style-name="T9">dell’intero beneficio ottenuto sulla base della dichiarazione non veritiera (artt. 75 e 76 del D.P.R. n. 445/2000)</text:span></text:p>
      <text:p text:style-name="P18"/>
      <text:p text:style-name="P6"><text:span text:style-name="T9">L</text:span><text:span text:style-name="T3">etto confermato e sottoscritto il __________________</text:span></text:p>
      <text:p text:style-name="P20"/>
      <text:p text:style-name="P20"><text:s text:c="76"/><text:tab/>IL DICHIARANTE 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1T10:25:38.590000000</meta:creation-date>
    <dc:date>2020-06-30T14:45:18.701000000</dc:date>
    <meta:editing-duration>PT5H27M13S</meta:editing-duration>
    <meta:editing-cycles>11</meta:editing-cycles>
    <meta:generator>LibreOffice/6.2.4.2$Windows_X86_64 LibreOffice_project/2412653d852ce75f65fbfa83fb7e7b669a126d64</meta:generator>
    <meta:print-date>2020-02-11T10:53:58.332000000</meta:print-date>
    <meta:document-statistic meta:table-count="3" meta:image-count="0" meta:object-count="0" meta:page-count="1" meta:paragraph-count="17" meta:word-count="209" meta:character-count="1725" meta:non-whitespace-character-count="1448"/>
  </office:meta>
</office:document-meta>
</file>