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font-weight="bold" officeooo:rsid="001683ae" officeooo:paragraph-rsid="000bea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0beab3" officeooo:paragraph-rsid="000beab3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0beab3" officeooo:paragraph-rsid="000beab3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7b65e" officeooo:paragraph-rsid="000beab3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1c66db" officeooo:paragraph-rsid="000f8ba7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rsid="000beab3" officeooo:paragraph-rsid="000beab3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font-style="normal" fo:font-weight="bold" officeooo:rsid="000ccc75" officeooo:paragraph-rsid="000ccc75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libri" fo:font-size="12pt" fo:font-style="italic" fo:font-weight="bold" officeooo:rsid="001683ae" officeooo:paragraph-rsid="000beab3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normal" officeooo:rsid="000beab3" officeooo:paragraph-rsid="000beab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4pt" fo:font-style="italic" fo:font-weight="normal" officeooo:rsid="001683ae" officeooo:paragraph-rsid="000beab3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2pt" fo:font-style="normal" fo:font-weight="bold" officeooo:rsid="000beab3" officeooo:paragraph-rsid="000beab3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fo:font-style="normal" fo:font-weight="bold" officeooo:rsid="000beab3" officeooo:paragraph-rsid="000beab3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none" fo:font-weight="normal" officeooo:rsid="000beab3" officeooo:paragraph-rsid="000beab3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none" fo:font-weight="normal" officeooo:rsid="000ccc75" officeooo:paragraph-rsid="000ccc75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none" fo:font-weight="normal" officeooo:rsid="000f8ba7" officeooo:paragraph-rsid="000f8ba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none" fo:font-weight="normal" officeooo:rsid="001c66db" officeooo:paragraph-rsid="000f8ba7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none" fo:font-weight="bold" officeooo:rsid="000ccc75" officeooo:paragraph-rsid="000ccc75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none" fo:font-weight="bold" officeooo:rsid="000f8ba7" officeooo:paragraph-rsid="000f8ba7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officeooo:rsid="001683ae" officeooo:paragraph-rsid="000beab3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683ae" officeooo:paragraph-rsid="000bea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alibri1" fo:font-size="12pt" fo:font-style="normal" style:text-underline-style="none" fo:font-weight="bold" officeooo:rsid="0015779a" officeooo:paragraph-rsid="0015779a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12pt" fo:font-style="normal" style:text-underline-style="none" fo:font-weight="normal" officeooo:rsid="000ccc75" officeooo:paragraph-rsid="000ccc7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beab3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officeooo:rsid="00184186"/>
    </style:style>
    <style:style style:name="T6" style:family="text">
      <style:text-properties style:font-name="Calibri1"/>
    </style:style>
    <style:style style:name="T7" style:family="text">
      <style:text-properties style:font-name="Calibri1" style:text-underline-style="solid" style:text-underline-width="auto" style:text-underline-color="font-color"/>
    </style:style>
    <style:style style:name="T8" style:family="text">
      <style:text-properties style:font-name="Calibri1" style:text-underline-style="none"/>
    </style:style>
    <style:style style:name="T9" style:family="text">
      <style:text-properties style:font-name="Calibri1" officeooo:rsid="001ac9b6"/>
    </style:style>
    <style:style style:name="T10" style:family="text">
      <style:text-properties style:font-name="Calibri1" officeooo:rsid="000f8ba7"/>
    </style:style>
    <style:style style:name="T11" style:family="text">
      <style:text-properties officeooo:rsid="000e0547"/>
    </style:style>
    <style:style style:name="T12" style:family="text">
      <style:text-properties officeooo:rsid="000f8ba7"/>
    </style:style>
    <style:style style:name="T13" style:family="text">
      <style:text-properties officeooo:rsid="0010d2a4"/>
    </style:style>
    <style:style style:name="T14" style:family="text">
      <style:text-properties officeooo:rsid="001577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ULO </text:span><text:span text:style-name="T2">B</text:span><text:span text:style-name="T1"> </text:span></text:p>
      <text:p text:style-name="P7">(<text:span text:style-name="T13">D</text:span>a compilare dalla persona <text:span text:style-name="T11">indicata</text:span> dal dichiarante nel Modulo A, <text:span text:style-name="T12">come fonte di aiuto per il pagamento del canone di affitto</text:span>)</text:p>
      <text:p text:style-name="P2"/>
      <text:p text:style-name="P9"><text:span text:style-name="T3">La presente dichiarazione è allegata alla domanda di assegnazione contributo per il canone di locazione</text:span><text:span text:style-name="T4"> presentata dal/dalla Sig./Sig.ra</text:span><text:span text:style-name="T3">______________________________________________</text:span></text:p>
      <text:p text:style-name="P8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9">DICHIARAZIONE SOSTITUTIVA DELL’ATTO DI NOTORIETÀ</text:p>
            <text:p text:style-name="P20">(Ai sensi del D.P.R. n. 445/2000)</text:p>
          </table:table-cell>
        </table:table-row>
      </table:table>
      <text:p text:style-name="P10"/>
      <text:p text:style-name="P4">Io sottoscritto/a ___________________________________________________________________</text:p>
      <text:p text:style-name="P4"/>
      <text:p text:style-name="P4">nato/a a _____________________________________________ il__________________________</text:p>
      <text:p text:style-name="P4"/>
      <text:p text:style-name="P4">residente a ____________________________via__________________________________n._____</text:p>
      <text:p text:style-name="P4"/>
      <text:p text:style-name="P3">a titolo di (grado di parentela o quant’altro)_____________________________________________</text:p>
      <text:p text:style-name="P2">consapevole delle sanzioni penali previste in caso di dichiarazioni <text:span text:style-name="T5">mendaci, così come stabilito dall’art. 76 del D.P.R. n. 445/2000</text:span></text:p>
      <text:p text:style-name="P2"/>
      <text:p text:style-name="P6">DICHIARO SOTTO LA MIA PERSONALE RESPONSABILIT<text:span text:style-name="T6">À:</text:span></text:p>
      <text:p text:style-name="P11"/>
      <text:p text:style-name="P12">di contribuire al sostegno economico del nucleo familiare del/della Sig./Sig.ra:</text:p>
      <text:p text:style-name="P12"/>
      <text:p text:style-name="P12">Cognome_______________________________________Nome____________________________</text:p>
      <text:p text:style-name="P12"/>
      <text:p text:style-name="P12">mediante le seguenti modalità:</text:p>
      <text:p text:style-name="P2"><text:span text:style-name="T6">(citare se avvengono transazioni bancarie o pagamenti tramite vaglia postali o comunque tramite altra </text:span><text:span text:style-name="T7">modalità documentabile con apposite ricevute</text:span><text:span text:style-name="T8">):</text:span></text:p>
      <text:p text:style-name="P1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1"/>
          </table:table-cell>
        </table:table-row>
        <table:table-row>
          <table:table-cell table:style-name="Tabella2.A2" office:value-type="string">
            <text:p text:style-name="P21"/>
          </table:table-cell>
        </table:table-row>
        <table:table-row>
          <table:table-cell table:style-name="Tabella2.A2" office:value-type="string">
            <text:p text:style-name="P21"/>
          </table:table-cell>
        </table:table-row>
      </table:table>
      <text:p text:style-name="P17">per il seguente importo <text:span text:style-name="T14">annuo</text:span>:</text:p>
      <text:p text:style-name="P22">€ </text:p>
      <text:p text:style-name="P14"/>
      <text:p text:style-name="P14">Autorizzo, inoltre, Codesto Comune al trattamento dei dati personali, così come previsto dal GDPR 2016/679, nonché a procedere alla verifica dei miei redditi tramite visura dei dati in possesso della Agenzia Delle Entrate.</text:p>
      <text:p text:style-name="P14"/>
      <text:p text:style-name="P18">Allego obbligatoriamente:</text:p>
      <text:p text:style-name="P15">1) copia del documento di identità in corso di validità</text:p>
      <text:p text:style-name="P15">2) Ricevuta/e versamento</text:p>
      <text:p text:style-name="P14"/>
      <text:p text:style-name="P5"><text:span text:style-name="T9">L</text:span><text:span text:style-name="T6">etto confermato e sottoscritto il ______________ <text:s text:c="10"/></text:span><text:span text:style-name="T10">IL DICHIARANTE_____________________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0:55:08.812000000</meta:creation-date>
    <dc:date>2020-07-02T09:07:43.713000000</dc:date>
    <meta:editing-duration>PT5H19M54S</meta:editing-duration>
    <meta:editing-cycles>7</meta:editing-cycles>
    <meta:generator>LibreOffice/6.2.4.2$Windows_X86_64 LibreOffice_project/2412653d852ce75f65fbfa83fb7e7b669a126d64</meta:generator>
    <meta:print-date>2020-02-11T11:13:49.699000000</meta:print-date>
    <meta:document-statistic meta:table-count="2" meta:image-count="0" meta:object-count="0" meta:page-count="1" meta:paragraph-count="22" meta:word-count="191" meta:character-count="1709" meta:non-whitespace-character-count="1528"/>
  </office:meta>
</office:document-meta>
</file>