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1c66db" officeooo:paragraph-rsid="001eae8c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0ccc75" officeooo:paragraph-rsid="001eae8c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0f8ba7" officeooo:paragraph-rsid="001eae8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0beab3" officeooo:paragraph-rsid="001eae8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0beab3" officeooo:paragraph-rsid="001eae8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1eae8c" officeooo:paragraph-rsid="001eae8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1" fo:font-size="12pt" fo:font-weight="bold" officeooo:rsid="001683ae" officeooo:paragraph-rsid="001eae8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0ccc75" officeooo:paragraph-rsid="001eae8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style="normal" fo:font-weight="bold" officeooo:rsid="000beab3" officeooo:paragraph-rsid="001eae8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0beab3" officeooo:paragraph-rsid="001eae8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7b65e" officeooo:paragraph-rsid="001eae8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c66db" officeooo:paragraph-rsid="001eae8c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4pt" fo:font-style="italic" fo:font-weight="normal" officeooo:rsid="001683ae" officeooo:paragraph-rsid="001eae8c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12pt" fo:font-style="normal" style:text-underline-style="none" fo:font-weight="normal" officeooo:rsid="000ccc75" officeooo:paragraph-rsid="001eae8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officeooo:rsid="001683ae" officeooo:paragraph-rsid="001eae8c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683ae" officeooo:paragraph-rsid="001eae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1683ae" officeooo:paragraph-rsid="001eae8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ae8c" style:font-style-asian="italic" style:font-style-complex="italic"/>
    </style:style>
    <style:style style:name="T3" style:family="text">
      <style:text-properties officeooo:rsid="0010d2a4"/>
    </style:style>
    <style:style style:name="T4" style:family="text">
      <style:text-properties officeooo:rsid="000e0547"/>
    </style:style>
    <style:style style:name="T5" style:family="text">
      <style:text-properties style:font-name="Calibri"/>
    </style:style>
    <style:style style:name="T6" style:family="text">
      <style:text-properties style:font-name="Calibri" officeooo:rsid="001ac9b6"/>
    </style:style>
    <style:style style:name="T7" style:family="text">
      <style:text-properties style:font-name="Calibri" officeooo:rsid="000f8ba7"/>
    </style:style>
    <style:style style:name="T8" style:family="text">
      <style:text-properties officeooo:rsid="001ea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MODULO </text:span><text:span text:style-name="T2">C</text:span><text:span text:style-name="T1"> </text:span></text:p>
      <text:p text:style-name="P8">(<text:span text:style-name="T3">D</text:span>a compilare dalla persona <text:span text:style-name="T4">indicata</text:span> dal dichiarante nel Modulo A <text:span text:style-name="T8">in caso di aiuto economico per il pagamento del canone di affitto da parte del COESO Grosseto SDS).</text:span></text:p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DICHIARAZIONE SOSTITUTIVA DELL’ATTO DI NOTORIETÀ</text:p>
            <text:p text:style-name="P16">(Ai sensi del D.P.R. n. 445/2000)</text:p>
          </table:table-cell>
        </table:table-row>
      </table:table>
      <text:p text:style-name="P13"/>
      <text:p text:style-name="P11">Io sottoscritto/a ___________________________________________________________________</text:p>
      <text:p text:style-name="P11"/>
      <text:p text:style-name="P11">nato/a a _____________________________________________ il__________________________</text:p>
      <text:p text:style-name="P11"/>
      <text:p text:style-name="P11">residente a ____________________________via__________________________________n._____</text:p>
      <text:p text:style-name="P11"/>
      <text:p text:style-name="P10"/>
      <text:p text:style-name="P9">DICHIARO SOTTO LA MIA PERSONALE RESPONSABILIT<text:span text:style-name="T5">À:</text:span></text:p>
      <text:p text:style-name="P4"/>
      <text:p text:style-name="P5">di <text:span text:style-name="T8">aver ricevuto nel corso dell’anno 2020 aiuto economico per il pagamento del canone d’affitto da parte del COESO Grosseto SDS la seguente somma complessiva:</text:span></text:p>
      <text:p text:style-name="P5"/>
      <text:p text:style-name="P6">€_______________________</text:p>
      <text:p text:style-name="P5"/>
      <text:p text:style-name="P6">L’assistente sociale di riferimento è il/la Dott./Dot.ssa:</text:p>
      <text:p text:style-name="P6"/>
      <text:p text:style-name="P5">Cognome_______________________________________Nome____________________________</text:p>
      <text:p text:style-name="P5"/>
      <text:p text:style-name="P14"/>
      <text:p text:style-name="P2"/>
      <text:p text:style-name="P2">Autorizzo, inoltre, Codesto Comune al trattamento dei dati personali, così come previsto dal GDPR 2016/679, nonché a procedere alla verifica dei miei redditi tramite visura dei dati in possesso della Agenzia Delle Entrate.</text:p>
      <text:p text:style-name="P2"/>
      <text:p text:style-name="P3"/>
      <text:p text:style-name="P2"/>
      <text:p text:style-name="P12"><text:span text:style-name="T6">L</text:span><text:span text:style-name="T5">etto confermato e sottoscritto il ______________ <text:s text:c="10"/></text:span><text:span text:style-name="T7">IL DICHIARANTE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8:06.623000000</meta:creation-date>
    <dc:date>2020-07-02T09:22:16.631000000</dc:date>
    <meta:editing-duration>PT2M9S</meta:editing-duration>
    <meta:editing-cycles>1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4" meta:word-count="132" meta:character-count="1189" meta:non-whitespace-character-count="1060"/>
  </office:meta>
</office:document-meta>
</file>