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Calibri1" fo:font-size="12pt" fo:font-weight="bold" officeooo:rsid="001683ae" officeooo:paragraph-rsid="00126e7b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libri1" fo:font-size="12pt" fo:font-style="normal" fo:font-weight="normal" officeooo:rsid="0017b65e" officeooo:paragraph-rsid="0013e7bc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alibri1" fo:font-size="12pt" fo:font-style="normal" fo:font-weight="normal" officeooo:rsid="0013e7bc" officeooo:paragraph-rsid="0013e7bc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fo:font-style="normal" fo:font-weight="bold" officeooo:rsid="0013e7bc" officeooo:paragraph-rsid="0013e7bc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libri" fo:font-size="12pt" fo:font-style="normal" fo:font-weight="normal" officeooo:rsid="0017b65e" officeooo:paragraph-rsid="0013e7bc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officeooo:rsid="0013e7bc" officeooo:paragraph-rsid="0013e7bc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13e7bc" officeooo:paragraph-rsid="0013e7b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officeooo:rsid="0013e7bc" officeooo:paragraph-rsid="0013e7b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officeooo:rsid="0017bc26" officeooo:paragraph-rsid="0017bc2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officeooo:rsid="0013e7bc" officeooo:paragraph-rsid="0013e7b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officeooo:rsid="0013e7bc" officeooo:paragraph-rsid="001a3ef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officeooo:rsid="0018462e" officeooo:paragraph-rsid="001846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officeooo:rsid="0017bc26" officeooo:paragraph-rsid="0017bc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1683ae" officeooo:paragraph-rsid="0013e7b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bold" officeooo:rsid="001683ae" officeooo:paragraph-rsid="0013e7bc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16" style:family="paragraph" style:parent-style-name="Standard" style:list-style-name="Numbering_20_abc">
      <style:paragraph-properties fo:text-align="justify" style:justify-single-word="fals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officeooo:rsid="0013e7bc" officeooo:paragraph-rsid="0013e7b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 style:list-style-name="Numbering_20_abc">
      <style:paragraph-properties fo:text-align="justify" style:justify-single-word="fals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officeooo:rsid="0015db18" officeooo:paragraph-rsid="0015db1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 style:list-style-name="Numbering_20_abc">
      <style:paragraph-properties fo:text-align="justify" style:justify-single-word="fals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officeooo:rsid="002134e9" officeooo:paragraph-rsid="002134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 style:list-style-name="Numbering_20_abc">
      <style:paragraph-properties fo:text-align="justify" style:justify-single-word="fals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officeooo:rsid="0021d7b3" officeooo:paragraph-rsid="0021d7b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officeooo:rsid="0017bc26" officeooo:paragraph-rsid="0017bc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center" style:justify-single-word="false"/>
      <style:text-properties style:font-name="Calibri1" fo:font-size="13pt" fo:font-style="normal" fo:font-weight="bold" officeooo:rsid="0013e7bc" officeooo:paragraph-rsid="001e178e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e178e" style:font-style-asian="italic" style:font-style-complex="italic"/>
    </style:style>
    <style:style style:name="T3" style:family="text">
      <style:text-properties officeooo:rsid="00126e7b"/>
    </style:style>
    <style:style style:name="T4" style:family="text">
      <style:text-properties style:font-name="Calibri"/>
    </style:style>
    <style:style style:name="T5" style:family="text">
      <style:text-properties style:font-name="Calibri" officeooo:rsid="001e178e"/>
    </style:style>
    <style:style style:name="T6" style:family="text">
      <style:text-properties fo:color="#000000" style:text-outline="false" style:text-line-through-style="none" style:text-line-through-type="none" fo:font-size="11pt" fo:text-shadow="none" style:text-underline-style="none" fo:font-weight="bold" style:font-size-asian="11pt" style:font-weight-asian="bold" style:font-size-complex="11pt" style:font-weight-complex="bold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fo:font-size="11pt" fo:text-shadow="none" style:text-underline-style="none" fo:font-weight="bold" officeooo:rsid="001c610b" style:font-size-asian="11pt" style:font-weight-asian="bold" style:font-size-complex="11pt" style:font-weight-complex="bold" style:text-overline-style="none" style:text-overline-color="font-color"/>
    </style:style>
    <style:style style:name="T8" style:family="text">
      <style:text-properties officeooo:rsid="0019f891"/>
    </style:style>
    <style:style style:name="T9" style:family="text">
      <style:text-properties officeooo:rsid="001f7599"/>
    </style:style>
    <style:style style:name="T10" style:family="text">
      <style:text-properties officeooo:rsid="002134e9"/>
    </style:style>
    <style:style style:name="T11" style:family="text">
      <style:text-properties officeooo:rsid="0022363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ULO </text:span><text:span text:style-name="T2">E</text:span></text:p>
      <text:p text:style-name="P21"><text:span text:style-name="T3">D</text:span>A CONSEGNARE ENTRO IL 31 GENNAIO 2021 IN CASO DI MOROSIT<text:span text:style-name="T4">À</text:span></text:p>
      <text:p text:style-name="P21"><text:span text:style-name="T4"><text:s/></text:span><text:span text:style-name="T5">(DICHIARAZIONE </text:span><text:span text:style-name="T4"><text:s/>DEL PROPRIETARIO</text:span><text:span text:style-name="T5">)</text:span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5">DICHIARAZIONE SOSTITUTIVA DELL’ATTO DI NOTORIETÀ</text:p>
            <text:p text:style-name="P14">(Ai sensi del D.P.R. n. 445/2000)</text:p>
          </table:table-cell>
        </table:table-row>
      </table:table>
      <text:p text:style-name="P4"/>
      <text:p text:style-name="P2">Io sottoscritto/a ___________________________________________________________________</text:p>
      <text:p text:style-name="P2"/>
      <text:p text:style-name="P2">nato/a a _____________________________________________ il__________________________</text:p>
      <text:p text:style-name="P2"/>
      <text:p text:style-name="P5">residente a ____________________________via__________________________________n._____</text:p>
      <text:p text:style-name="P5"/>
      <text:p text:style-name="P3"><text:span text:style-name="T4">C.F. </text:span><text:span text:style-name="T7">__/__/__/__/__/__/__/__/__/__/__/__/__/__/__/__/ <text:s text:c="3"/></text:span><text:span text:style-name="T6">Tel. _________________________________</text:span></text:p>
      <text:p text:style-name="P6"/>
      <text:p text:style-name="P7"><text:span text:style-name="T9">proprioetarioi</text:span> dell’alloggio posto in Grosseto, Via/Piazza ____________________________________n. ____</text:p>
      <text:p text:style-name="P7"/>
      <text:p text:style-name="P7"><text:span text:style-name="T9">concesso in locazione ad uso abitatico al/alla </text:span>Sig./Sig.ra _________________________________________</text:p>
      <text:p text:style-name="P7"/>
      <text:p text:style-name="P7">consapevole delle responsabilità penali in caso di false dichiarazioni, così come espressamente stabilito dall’art. 76 del D.P.R. n. 445/2000</text:p>
      <text:p text:style-name="P8">DICHIARA</text:p>
      <text:p text:style-name="P8"/>
      <text:list xml:id="list15046132" text:style-name="Numbering_20_abc">
        <text:list-item>
          <text:p text:style-name="P16">di <text:span text:style-name="T10">non aver ricevuto dal conduttore il pagamento dei</text:span> seguenti canoni<text:span text:style-name="T10">per l’anno 2020</text:span> <text:span text:style-name="T10">relativi ai mesi di:</text:span></text:p>
        </text:list-item>
      </text:list>
      <text:p text:style-name="P10"><text:s text:c="14"/>…………………………….. <text:s text:c="2"/>……………………………. <text:s/>……………………………. <text:s/>……………………………..</text:p>
      <text:p text:style-name="P10"><text:s text:c="14"/>…………………………….. <text:s text:c="2"/>……………………………. <text:s/>……………………………. <text:s/>…………………………….. <text:s text:c="7"/></text:p>
      <text:p text:style-name="P11"><text:s text:c="14"/>…………………………….. <text:s text:c="2"/>……………………………. <text:s/>……………………………. <text:s/>…………………………….. <text:s text:c="7"/></text:p>
      <text:p text:style-name="P11"/>
      <text:p text:style-name="P10"><text:tab/>per un totale di €……………………………………….;</text:p>
      <text:p text:style-name="P10"/>
      <text:list xml:id="list94755046475609" text:continue-numbering="true" text:style-name="Numbering_20_abc">
        <text:list-item>
          <text:p text:style-name="P17">di <text:span text:style-name="T10">accettare la corresponsione da parte del Comune di Grosseto del contributo relativo ai suddetti mesi;</text:span></text:p>
        </text:list-item>
        <text:list-item>
          <text:p text:style-name="P18">che la corresponsione dell’importo di cui sopra estingue totalmente/parzialmente la morosità del conduttore e che, pertanto, per il restante importo verrà concordato un pagamento rateale, impegnandosi a non attivare la procedura di sfratto almeno fino alla pubblicazione del Bando Contributo Affitti per l’anno 2021;</text:p>
        </text:list-item>
        <text:list-item>
          <text:p text:style-name="P19">di voler ricevere del contributo con accredito sul C/C intestato a me intestato come da IBAN <text:span text:style-name="T11">allegato;</text:span></text:p>
        </text:list-item>
        <text:list-item>
          <text:p text:style-name="P17">di essere informato e quindi autorizzare, ai sensi e per gli effetti di cui al GDPR 2016/679, l’uso dei dati personali raccolti che saranno trattati esclusivamente nell’ambito del procedimento per il quale la presente dichiarazione viene resa</text:p>
        </text:list-item>
      </text:list>
      <text:p text:style-name="P12"/>
      <text:p text:style-name="P9">Allego obbligatoriamente:</text:p>
      <text:p text:style-name="P13">- Copia documento di identità in corso di validità</text:p>
      <text:p text:style-name="P13">- <text:span text:style-name="T11">IBAN</text:span></text:p>
      <text:p text:style-name="P13"/>
      <text:p text:style-name="P13">Grosseto____________________ <text:s text:c="59"/><text:span text:style-name="T8">IL DICHIARANTE</text:span></text:p>
      <text:p text:style-name="P13"><text:s text:c="65"/></text:p>
      <text:p text:style-name="P13"><text:s text:c="116"/>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1T11:25:15.094000000</meta:creation-date>
    <dc:date>2020-07-02T09:47:53.509000000</dc:date>
    <meta:editing-duration>PT29M34S</meta:editing-duration>
    <meta:editing-cycles>12</meta:editing-cycles>
    <meta:generator>LibreOffice/6.2.4.2$Windows_X86_64 LibreOffice_project/2412653d852ce75f65fbfa83fb7e7b669a126d64</meta:generator>
    <meta:print-date>2020-02-11T15:12:45.604000000</meta:print-date>
    <meta:document-statistic meta:table-count="1" meta:image-count="0" meta:object-count="0" meta:page-count="1" meta:paragraph-count="28" meta:word-count="248" meta:character-count="2405" meta:non-whitespace-character-count="1873"/>
  </office:meta>
</office:document-meta>
</file>