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1" fo:font-size="12pt" fo:font-style="normal" fo:font-weight="bold" officeooo:rsid="00141d81" officeooo:paragraph-rsid="0014d2b8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alibri1" fo:font-size="12pt" fo:font-style="normal" fo:font-weight="normal" officeooo:rsid="00141d81" officeooo:paragraph-rsid="00141d81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Calibri1" fo:font-size="12pt" fo:font-style="normal" fo:font-weight="normal" officeooo:rsid="0013e7bc" officeooo:paragraph-rsid="00141d81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alibri1" fo:font-size="12pt" fo:font-style="normal" fo:font-weight="normal" officeooo:rsid="0017b65e" officeooo:paragraph-rsid="00141d81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1" fo:font-size="12pt" fo:font-style="normal" style:text-underline-style="solid" style:text-underline-width="auto" style:text-underline-color="font-color" fo:font-weight="bold" officeooo:rsid="00141d81" officeooo:paragraph-rsid="00141d81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alibri1" fo:font-size="12pt" fo:font-style="italic" fo:font-weight="bold" officeooo:rsid="00141d81" officeooo:paragraph-rsid="0014d2b8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Calibri1" fo:font-size="13pt" fo:font-style="italic" fo:font-weight="bold" officeooo:rsid="000546a2" officeooo:paragraph-rsid="00141d81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3pt" fo:font-style="normal" fo:font-weight="bold" officeooo:rsid="0013e7bc" officeooo:paragraph-rsid="00141d81" style:font-size-asian="13pt" style:font-style-asian="normal" style:font-weight-asian="bold" style:font-size-complex="13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1" fo:font-size="13pt" fo:font-style="normal" fo:font-weight="bold" officeooo:rsid="0013e7bc" officeooo:paragraph-rsid="00141d81" style:font-size-asian="13pt" style:font-style-asian="normal" style:font-weight-asian="bold" style:font-size-complex="13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officeooo:paragraph-rsid="00141d81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166e90" officeooo:paragraph-rsid="00166e90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text-underline-style="none" fo:font-weight="normal" officeooo:rsid="00167bc1" officeooo:paragraph-rsid="00167bc1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Calibri1" fo:font-size="13pt" fo:font-style="normal" fo:font-weight="bold" officeooo:rsid="00141d81" officeooo:paragraph-rsid="00141d81" style:font-size-asian="13pt" style:font-style-asian="normal" style:font-weight-asian="bold" style:font-size-complex="13pt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Calibri" fo:font-size="12pt" fo:font-style="normal" fo:font-weight="normal" officeooo:rsid="0017b65e" officeooo:paragraph-rsid="00141d81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2pt" fo:font-style="normal" fo:font-weight="normal" officeooo:rsid="00141d81" officeooo:paragraph-rsid="00141d81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2pt" fo:font-style="normal" fo:font-weight="normal" officeooo:rsid="00141d81" officeooo:paragraph-rsid="00166e90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2pt" fo:font-style="normal" fo:font-weight="bold" officeooo:rsid="00141d81" officeooo:paragraph-rsid="00141d81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2pt" fo:font-style="normal" fo:font-weight="bold" officeooo:rsid="00141d81" officeooo:paragraph-rsid="00166e90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2pt" fo:font-style="normal" style:text-underline-style="solid" style:text-underline-width="auto" style:text-underline-color="font-color" fo:font-weight="bold" officeooo:rsid="00166e90" officeooo:paragraph-rsid="00166e90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2pt" fo:font-style="normal" style:text-underline-style="none" fo:font-weight="normal" officeooo:rsid="00167bc1" officeooo:paragraph-rsid="00167bc1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2pt" fo:font-style="italic" fo:font-weight="normal" officeooo:rsid="00141d81" officeooo:paragraph-rsid="00141d81" style:font-size-asian="12pt" style:font-style-asian="italic" style:font-weight-asian="normal" style:font-size-complex="12pt" style:font-style-complex="italic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2pt" fo:font-style="italic" fo:font-weight="normal" officeooo:rsid="00141d81" officeooo:paragraph-rsid="0014d2b8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officeooo:rsid="0013e7bc" officeooo:paragraph-rsid="00141d81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officeooo:rsid="0015db18" officeooo:paragraph-rsid="00167bc1" style:font-name-asian="Calibri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officeooo:rsid="0017bc26" officeooo:paragraph-rsid="00167bc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="Calibri"/>
    </style:style>
    <style:style style:name="T2" style:family="text">
      <style:text-properties style:font-name="Calibri" fo:font-weight="normal" style:font-weight-asian="normal" style:font-weight-complex="normal"/>
    </style:style>
    <style:style style:name="T3" style:family="text">
      <style:text-properties style:font-name="Calibri" fo:font-weight="normal" officeooo:rsid="0014d2b8" style:font-weight-asian="normal" style:font-weight-complex="normal"/>
    </style:style>
    <style:style style:name="T4" style:family="text">
      <style:text-properties style:font-name="Calibri" fo:font-weight="normal" officeooo:rsid="00166e90" style:font-weight-asian="normal" style:font-weight-complex="normal"/>
    </style:style>
    <style:style style:name="T5" style:family="text">
      <style:text-properties style:font-name="Calibri" fo:font-style="normal" fo:font-weight="normal" style:font-name-asian="Calibri" style:font-style-asian="normal" style:font-weight-asian="normal" style:font-name-complex="Calibri" style:font-style-complex="normal" style:font-weight-complex="normal"/>
    </style:style>
    <style:style style:name="T6" style:family="text">
      <style:text-properties style:font-name="Calibri" fo:font-style="normal" fo:font-weight="normal" officeooo:rsid="0014d2b8" style:font-name-asian="Calibri" style:font-style-asian="normal" style:font-weight-asian="normal" style:font-name-complex="Calibri" style:font-style-complex="normal" style:font-weight-complex="normal"/>
    </style:style>
    <style:style style:name="T7" style:family="text">
      <style:text-properties style:font-name="Calibri" fo:font-style="normal" fo:font-weight="normal" officeooo:rsid="00166e90" style:font-name-asian="Calibri" style:font-style-asian="normal" style:font-weight-asian="normal" style:font-name-complex="Calibri" style:font-style-complex="normal" style:font-weight-complex="normal"/>
    </style:style>
    <style:style style:name="T8" style:family="text">
      <style:text-properties style:font-name="Calibri" fo:font-style="normal" officeooo:rsid="0014d2b8" style:font-name-asian="Calibri" style:font-style-asian="normal" style:font-name-complex="Calibri" style:font-style-complex="normal"/>
    </style:style>
    <style:style style:name="T9" style:family="text">
      <style:text-properties style:font-name="Calibri" fo:font-size="20pt" fo:font-style="italic" officeooo:rsid="001f7db3" style:font-name-asian="Calibri" style:font-size-asian="20pt" style:font-style-asian="italic" style:font-name-complex="Calibri" style:font-size-complex="20pt" style:font-style-complex="italic"/>
    </style:style>
    <style:style style:name="T10" style:family="text">
      <style:text-properties style:font-name="Calibri" fo:font-size="20pt" fo:font-style="italic" fo:font-weight="normal" officeooo:rsid="001f7db3" style:font-name-asian="Calibri" style:font-size-asian="20pt" style:font-style-asian="italic" style:font-weight-asian="normal" style:font-name-complex="Calibri" style:font-size-complex="20pt" style:font-style-complex="italic" style:font-weight-complex="normal"/>
    </style:style>
    <style:style style:name="T11" style:family="text">
      <style:text-properties style:font-name="Calibri" fo:font-size="20pt" fo:font-weight="normal" officeooo:rsid="001f7db3" style:font-name-asian="Calibri" style:font-size-asian="20pt" style:font-weight-asian="normal" style:font-name-complex="Calibri" style:font-size-complex="20pt" style:font-weight-complex="normal"/>
    </style:style>
    <style:style style:name="T12" style:family="text">
      <style:text-properties style:font-name="Calibri" fo:font-size="12pt" fo:font-style="normal" fo:font-weight="normal" officeooo:rsid="00141d81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3" style:family="text">
      <style:text-properties style:font-name="Calibri" fo:font-size="12pt" fo:font-style="normal" fo:font-weight="bold" officeooo:rsid="00141d81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14" style:family="text">
      <style:text-properties style:font-name="Calibri" fo:font-size="12pt" fo:font-style="normal" style:font-name-asian="Calibri" style:font-size-asian="12pt" style:font-style-asian="normal" style:font-name-complex="Calibri" style:font-size-complex="12pt" style:font-style-complex="normal"/>
    </style:style>
    <style:style style:name="T15" style:family="text">
      <style:text-properties style:font-name="Calibri" fo:font-size="12pt" fo:font-style="normal" officeooo:rsid="00141d81" style:font-name-asian="Calibri" style:font-size-asian="12pt" style:font-style-asian="normal" style:font-name-complex="Calibri" style:font-size-complex="12pt" style:font-style-complex="normal"/>
    </style:style>
    <style:style style:name="T16" style:family="text">
      <style:text-properties style:font-name="Calibri" fo:font-size="12pt" fo:font-style="normal" style:text-underline-style="solid" style:text-underline-width="auto" style:text-underline-color="font-color" style:font-name-asian="Calibri" style:font-size-asian="12pt" style:font-style-asian="normal" style:font-name-complex="Calibri" style:font-size-complex="12pt" style:font-style-complex="normal"/>
    </style:style>
    <style:style style:name="T17" style:family="text">
      <style:text-properties officeooo:rsid="00141d81"/>
    </style:style>
    <style:style style:name="T18" style:family="text">
      <style:text-properties fo:color="#000000" style:text-outline="false" style:text-line-through-style="none" style:text-line-through-type="none" style:font-name="Calibri1" fo:font-size="12pt" fo:font-style="normal" fo:text-shadow="none" officeooo:rsid="0015db18" style:font-name-asian="Calibri" style:font-size-asian="12pt" style:font-style-asian="normal" style:font-name-complex="Calibri" style:font-size-complex="12pt" style:font-style-complex="normal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fo:font-size="11pt" fo:text-shadow="none" style:text-underline-style="none" officeooo:rsid="0013e7bc" style:font-size-asian="11pt" style:font-size-complex="11pt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style:font-name="Calibri" fo:font-size="11pt" fo:text-shadow="none" style:text-underline-style="none" fo:font-weight="bold" style:font-size-asian="11pt" style:font-weight-asian="bold" style:font-size-complex="11pt" style:font-weight-complex="bold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style:font-name="Calibri" fo:font-size="11pt" fo:text-shadow="none" style:text-underline-style="none" fo:font-weight="bold" officeooo:rsid="001c610b" style:font-size-asian="11pt" style:font-weight-asian="bold" style:font-size-complex="11pt" style:font-weight-complex="bold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style:font-name="Calibri" fo:font-size="11pt" fo:text-shadow="none" style:text-underline-style="none" style:font-size-asian="11pt" style:font-size-complex="11pt" style:text-overline-style="none" style:text-overline-color="font-color"/>
    </style:style>
    <style:style style:name="T23" style:family="text">
      <style:text-properties style:font-name="Calibri1" fo:font-size="12pt" fo:font-style="normal" style:text-underline-style="solid" style:text-underline-width="auto" style:text-underline-color="font-color" style:font-name-asian="Calibri" style:font-size-asian="12pt" style:font-style-asian="normal" style:font-name-complex="Calibri" style:font-size-complex="12pt" style:font-style-complex="normal"/>
    </style:style>
    <style:style style:name="T24" style:family="text">
      <style:text-properties officeooo:rsid="00167bc1"/>
    </style:style>
    <style:style style:name="T25" style:family="text">
      <style:text-properties officeooo:rsid="0018742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MODULO <text:span text:style-name="T25">F</text:span></text:p>
      <text:p text:style-name="P13">MODULO PER LA PRESENTAZIONE DELLE RICEVUTE DI LOCAZIONE AD INTEGRAZIONE DELLA DOMANDA DI CONTRIBUTO AFFITTO PER L’ANNO 2020</text:p>
      <text:p text:style-name="P9"/>
      <text:p text:style-name="P5">DA PRESENTARE DAL GIORNO 02/0<text:span text:style-name="T24">1</text:span>/2021 ENTRO E NON OLTRE IL TERMINE PERENTORIO DEL 31/01/2021</text:p>
      <text:p text:style-name="P8"/>
      <text:p text:style-name="P4">Io sottoscritto/a ___________________________________________________________________</text:p>
      <text:p text:style-name="P4"/>
      <text:p text:style-name="P4">nato/a a _____________________________________________ il__________________________</text:p>
      <text:p text:style-name="P4"/>
      <text:p text:style-name="P14">residente a ____________________________via__________________________________n._____</text:p>
      <text:p text:style-name="P14"/>
      <text:p text:style-name="P3"><text:span text:style-name="T1">C.F. </text:span><text:span text:style-name="T21">__/__/__/__/__/__/__/__/__/__/__/__/__/__/__/__/ <text:s text:c="3"/></text:span><text:span text:style-name="T20">Tel. _________________________________</text:span></text:p>
      <text:p text:style-name="P23"/>
      <text:p text:style-name="P2"><text:span text:style-name="T22">essendo inserito nella graduatoria definitiva contributo affitti 2020, ad integrazione della domanda, </text:span><text:span text:style-name="T19">consapevole delle responsabilità penali in caso di false dichiarazioni, così come espressamente stabilito dall’art. 76 del D.P.R. n. 445/2000</text:span><text:span text:style-name="T22"><text:tab/><text:tab/></text:span></text:p>
      <text:p text:style-name="P17">PRESENTA </text:p>
      <text:p text:style-name="P17"/>
      <text:p text:style-name="P1"><text:span text:style-name="T9">□ <text:s/></text:span><text:span text:style-name="T1">fotocopie delle ricevute</text:span><text:span text:style-name="T2"> relative alle mensilità </text:span><text:span text:style-name="T3">del canone corrisposto </text:span><text:span text:style-name="T4">anno 2020</text:span><text:span text:style-name="T2"> per un totale <text:tab/>di <text:s/>n._______________ <text:s text:c="8"/>(ogni ricevuta deve riportare un bollo da €2,00)</text:span></text:p>
      <text:p text:style-name="P15"><text:s text:c="4"/></text:p>
      <text:p text:style-name="P21">oppure</text:p>
      <text:p text:style-name="P6"><text:span text:style-name="T11">□ <text:s/></text:span><text:span text:style-name="T8">bonifici bancari/postali</text:span><text:span text:style-name="T6"> r</text:span><text:span text:style-name="T5">elativ</text:span><text:span text:style-name="T6">i</text:span><text:span text:style-name="T5"> alle mensilità </text:span><text:span text:style-name="T6">del canone corrisposto </text:span><text:span text:style-name="T7">anno 2020</text:span><text:span text:style-name="T5"> <text:s/>per un totale <text:tab/>di <text:s/>n._______________</text:span></text:p>
      <text:p text:style-name="P22"/>
      <text:p text:style-name="P22">oppure</text:p>
      <text:p text:style-name="P10"><text:span text:style-name="T10">□ <text:s/></text:span><text:span text:style-name="T13">dichiarazione sostitutiva di atto di notorietà del proprietario</text:span><text:span text:style-name="T12"> attestante l’avvenuto <text:s/><text:tab/>pagamento <text:s text:c="3"/><text:tab/>di n._________________ <text:s/>mensilità per l’anno 2020</text:span></text:p>
      <text:p text:style-name="P16"><text:s text:c="8"/>(la dichiarazione deve riportare un bollo da € 2,00 e allegare copia documento identità del <text:tab/>proprietario in corso di validità)</text:p>
      <text:p text:style-name="P18"/>
      <text:p text:style-name="P18"/>
      <text:p text:style-name="P11"><text:span text:style-name="T15">L</text:span><text:span text:style-name="T14">A MANCATA PRESENTAZIONE DELLA DOCUMENTAZIONE DI CUI SOPRA ENTRO I TERMINI INDICATI </text:span><text:span text:style-name="T23">È CA</text:span><text:span text:style-name="T16">USA DI ESCLUSIONE DALLA LIQUIDAZIONE DEL CONTRIBUTO</text:span></text:p>
      <text:p text:style-name="P19"/>
      <text:p text:style-name="P20"/>
      <text:p text:style-name="P12"><text:span text:style-name="T14">Dichiara, inoltre, di essere</text:span><text:span text:style-name="T18"> e quindi autorizzare, ai sensi e per gli effetti di cui al GDPR 2016/679, l’uso dei dati personali raccolti che saranno trattati esclusivamente nell’ambito del procedimento per il quale la presente dichiarazione viene resa.</text:span></text:p>
      <text:p text:style-name="P24"/>
      <text:p text:style-name="P25"/>
      <text:p text:style-name="P25">Grosseto____________________ <text:s text:c="52"/>IL DICHIARANTE</text:p>
      <text:p text:style-name="P24"><text:s text:c="97"/>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1T15:45:32.314000000</meta:creation-date>
    <dc:date>2020-07-02T10:11:27.206000000</dc:date>
    <meta:editing-duration>PT26M32S</meta:editing-duration>
    <meta:editing-cycles>6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20" meta:word-count="223" meta:character-count="2041" meta:non-whitespace-character-count="1646"/>
  </office:meta>
</office:document-meta>
</file>