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3pt" fo:font-weight="bold" officeooo:rsid="001657b9" officeooo:paragraph-rsid="001657b9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1" fo:font-size="13pt" fo:font-weight="bold" officeooo:rsid="0017b569" officeooo:paragraph-rsid="0017b569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1" fo:font-size="12pt" fo:font-style="italic" fo:font-weight="bold" officeooo:rsid="0017b569" officeooo:paragraph-rsid="0017b569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fo:font-style="normal" fo:font-weight="normal" officeooo:rsid="0017b65e" officeooo:paragraph-rsid="001657b9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2pt" fo:font-style="normal" fo:font-weight="normal" officeooo:rsid="0013e7bc" officeooo:paragraph-rsid="001657b9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1" fo:font-size="12pt" fo:font-weight="bold" officeooo:rsid="001683ae" officeooo:paragraph-rsid="001ad38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3e7bc" officeooo:paragraph-rsid="001657b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13e7bc" officeooo:paragraph-rsid="001657b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3e7bc" officeooo:paragraph-rsid="00165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657b9" officeooo:paragraph-rsid="00165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7b569" officeooo:paragraph-rsid="0017b5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rsid="0017b569" officeooo:paragraph-rsid="0017b5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officeooo:rsid="0017b569" officeooo:paragraph-rsid="0017b569" style:font-size-asian="9.14999961853027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7b65e" officeooo:paragraph-rsid="001657b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657b9" officeooo:paragraph-rsid="00165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officeooo:rsid="0017b569" officeooo:paragraph-rsid="0017f725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T1" style:family="text">
      <style:text-properties style:font-name="Calibri"/>
    </style:style>
    <style:style style:name="T2" style:family="text">
      <style:text-properties fo:color="#000000" style:text-outline="false" style:text-line-through-style="none" style:text-line-through-type="none" fo:font-size="11pt" fo:text-shadow="none" style:text-underline-style="none" fo:font-weight="bold" style:font-size-asian="11pt" style:font-weight-asian="bold" style:font-size-complex="11pt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1pt" fo:text-shadow="none" style:text-underline-style="none" fo:font-weight="bold" officeooo:rsid="001c610b" style:font-size-asian="11pt" style:font-weight-asian="bold" style:font-size-complex="11pt" style:font-weight-complex="bold" style:text-overline-style="none" style:text-overline-color="font-color"/>
    </style:style>
    <style:style style:name="T4" style:family="text">
      <style:text-properties officeooo:rsid="0017b56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7f725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7f725"/>
    </style:style>
    <style:style style:name="T9" style:family="text">
      <style:text-properties style:text-underline-style="solid" style:text-underline-width="auto" style:text-underline-color="font-color" officeooo:rsid="0019ee7f"/>
    </style:style>
    <style:style style:name="T10" style:family="text">
      <style:text-properties style:text-underline-style="solid" style:text-underline-width="auto" style:text-underline-color="font-color" officeooo:rsid="001d67e4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ad383" style:font-style-asian="italic" style:font-style-complex="italic"/>
    </style:style>
    <style:style style:name="T13" style:family="text">
      <style:text-properties officeooo:rsid="001ceb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MODULO </text:span><text:span text:style-name="T12">G</text:span></text:p>
      <text:p text:style-name="P2">PRATICA N._________________</text:p>
      <text:p text:style-name="P1"/>
      <text:p text:style-name="P1">OPPOSIZIONE ALLA GRADUATORIA PROVVISORIA CONTRIBUTO AFFITTO 2020</text:p>
      <text:p text:style-name="P1"/>
      <text:p text:style-name="P3">Al Comune di Grosseto</text:p>
      <text:p text:style-name="P3">Settore Segreteria Generale</text:p>
      <text:p text:style-name="P3">Servizi Sociali e Sport</text:p>
      <text:p text:style-name="P3">c/o Protocollo Generale</text:p>
      <text:p text:style-name="P3">Piazza Duomo, 1</text:p>
      <text:p text:style-name="P3">58100 Grosseto</text:p>
      <text:p text:style-name="P4"/>
      <text:p text:style-name="P4">Io sottoscritto/a ___________________________________________________________________</text:p>
      <text:p text:style-name="P4"/>
      <text:p text:style-name="P4">nato/a a _____________________________________________ il__________________________</text:p>
      <text:p text:style-name="P4"/>
      <text:p text:style-name="P14">residente a ____________________________via__________________________________n._____</text:p>
      <text:p text:style-name="P14"/>
      <text:p text:style-name="P5"><text:span text:style-name="T1">C.F. </text:span><text:span text:style-name="T3">__/__/__/__/__/__/__/__/__/__/__/__/__/__/__/__/ <text:s text:c="3"/></text:span><text:span text:style-name="T2">Tel. _________________________________</text:span></text:p>
      <text:p text:style-name="P8"/>
      <text:p text:style-name="P7">affittuario dell’alloggio posto in Grosseto, Via/Piazza ______________________________________n. ____</text:p>
      <text:p text:style-name="P7"/>
      <text:p text:style-name="P7">di proprietà del/della Sig./Sig.ra _____________________________________________________________</text:p>
      <text:p text:style-name="P9"/>
      <text:p text:style-name="P10">Visti gli elenchi provvisori per la concessione del contributo ad integrazione dei canoni di locazione per l’anno 2020, si oppone alle decisioni di codesta Amministrazione <text:span text:style-name="T4">per i seguenti motivi:</text:span></text:p>
      <text:p text:style-name="P15"/>
      <text:p text:style-name="P15"/>
      <text:p text:style-name="P15"/>
      <text:p text:style-name="P15"/>
      <text:p text:style-name="P10"/>
      <text:p text:style-name="P12">A tal proposito allega i seguenti documenti:</text:p>
      <text:p text:style-name="P12"/>
      <text:p text:style-name="P11">1) copia documento di identità in corso di validita <text:span text:style-name="T5">(obbligatoria)</text:span></text:p>
      <text:p text:style-name="P11">2) _____________________________________________________</text:p>
      <text:p text:style-name="P11">3) _____________________________________________________</text:p>
      <text:p text:style-name="P11">4) _____________________________________________________</text:p>
      <text:p text:style-name="P11">5 _____________________________________________________</text:p>
      <text:p text:style-name="P11"/>
      <text:p text:style-name="P11">Grosseto, lì______________________ <text:s text:c="50"/>Firma</text:p>
      <text:p text:style-name="P11"/>
      <text:p text:style-name="P11"><text:s text:c="95"/>____________________________ <text:s/></text:p>
      <text:p text:style-name="P11"><text:s text:c="123"/></text:p>
      <text:p text:style-name="P13"/>
      <text:p text:style-name="P16">I ricorsi dovranno essere <text:span text:style-name="T6">trasmessi a mezzo posta o </text:span>presentati <text:span text:style-name="T6">a mano </text:span>, <text:span text:style-name="T7">entro e non oltre il</text:span> <text:s/><text:span text:style-name="T13">15/10/20 al Protocollo </text:span>Generale del Comune di Grosseto, P.zza Duomo, 1, o consegnati a mano allo stesso indiri<text:span text:style-name="T6">zzo, o consegnati a mano presso gli Uffici Servizi Sociali, Via Degli Apostoli, 11, dando atto che per i ricorsi spediti a mezzo posta </text:span><text:span text:style-name="T8"><text:s/>farà </text:span><text:span text:style-name="T10">fede</text:span><text:span text:style-name="T8"> il timbro postale </text:span><text:span text:style-name="T9">di spedi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9:31.228000000</meta:creation-date>
    <dc:date>2020-07-07T15:08:30.323000000</dc:date>
    <meta:editing-duration>PT16M8S</meta:editing-duration>
    <meta:editing-cycles>6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6" meta:word-count="181" meta:character-count="2013" meta:non-whitespace-character-count="1582"/>
  </office:meta>
</office:document-meta>
</file>