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4cm" fo:border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letter-kerning="false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SERCIZIO DOMICILIARE DEL DIRITTO DI VOTO</text:p>
      <text:p text:style-name="P1">PER ELETTORI SOTTOPOSTI A TRATTAMENTO DOMICILIARE</text:p>
      <text:p text:style-name="P1">O IN CONDIZIONI DI QUARANTENA</text:p>
      <text:p text:style-name="P1">O ISOLAMENTO FIDUCIARIO PER COVID-19</text:p>
      <text:p text:style-name="P2"/>
      <text:p text:style-name="P2"/>
      <text:p text:style-name="P3">IL SINDACO</text:p>
      <text:p text:style-name="P3"/>
      <text:p text:style-name="P2"/>
      <text:p text:style-name="P2"/>
      <text:p text:style-name="Standard">Visto l’articolo 3 del decreto legge n. 103/2020</text:p>
      <text:p text:style-name="Standard"/>
      <text:p text:style-name="Standard">Vista la circolare della Prefettura di Grosseto del 18/08/2020 Prot. n. 0044028</text:p>
      <text:p text:style-name="Standard"/>
      <text:p text:style-name="P2"><text:span text:style-name="Car._20_predefinito_20_paragrafo"><text:span text:style-name="T1">RENDE NOTO</text:span></text:span></text:p>
      <text:p text:style-name="P2"/>
      <text:p text:style-name="P5">Limitatamente alle consultazioni elettorali e referendarie del 2020, gli elettori sottoposti a trattamento domiciliare e quelli che si trovino in condizioni di quarantena o di isolamento fiduciario per Covid-19 sono ammessi ad esprimere il voto presso il proprio domicilio nel comune di residenza.</text:p>
      <text:p text:style-name="P5"/>
      <text:p text:style-name="P5">Per avvalersi del diritto di voto a domicilio, i predetti elettori devono far pervenire tra il 10 e il 15 settembre (cioè tra il 10° e il 5° giorno antecedente quello della votazione), anche per via telematica, al sindaco del comune nelle cui liste sono iscritti i seguenti documenti:</text:p>
      <text:p text:style-name="P5"/>
      <text:p text:style-name="P5">a) una dichiarazione in carta libera in cui si attesta la volontà dell’elettore di esprimere il voto presso il proprio domicilio indicando con precisione l'indirizzo completo del domicilio stesso;</text:p>
      <text:p text:style-name="P5"/>
      <text:p text:style-name="P5">b) un certificato, rilasciato dal funzionario medico designato dai competenti organi dell'azienda sanitaria locale, emesso in data non anteriore al 6 settembre (14° giorno antecedente la data della votazione), che attesti l'esistenza delle condizioni di cui all'articolo 3, comma 1, del decreto-legge (trattamento domiciliare o condizioni di quarantena o isolamento fiduciario per Covid-19).</text:p>
      <text:p text:style-name="P5"/>
      <text:p text:style-name="P5"/>
      <text:p text:style-name="P2"><text:tab/><text:tab/><text:tab/><text:tab/><text:tab/><text:tab/>IL SINDACO</text:p>
      <text:p text:style-name="P2"><text:tab/><text:tab/><text:tab/><text:tab/><text:tab/><text:tab/>Antonfrancesco Vivarelli Colonna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La dichiarazione potrà essere redatta utilizzando il modello allegato al presente avviso e fatta pervenire <text:s/>all'Ufficio Elettorale in Via Saffi, 17 con le seguenti modalità:</text:p>
            <text:p text:style-name="P5">• consegna a mano (orario: da lunedì a venerdì 8,30 - 13,00, martedì e giovedì anche il pomeriggio 15,00 - 17,00)</text:p>
            <text:p text:style-name="P5">• via email: ufficio.elettorale@comune.grosseto.it</text:p>
            <text:p text:style-name="P5">• via PEC: comune.grosseto@postacert.toscana.it</text:p>
            <text:p text:style-name="P5">Per ulteriori informazioni <text:s text:c="6"/>è possibile rivolgersi all’Ufficio Elettorale, 0564/488 724 – 725 - 702</text:p>
          </table:table-cell>
        </table:table-row>
      </table:table>
      <text:p text:style-name="P5"/>
      <text:p text:style-name="P6"/>
      <text:p text:style-name="P6"/>
      <text:p text:style-name="P6"/>
      <text:p text:style-name="P6"><text:soft-page-break/></text:p>
      <text:p text:style-name="P6">Al SINDACO</text:p>
      <text:p text:style-name="P6">DEL COMUNE DI GROSSETO</text:p>
      <text:p text:style-name="P5"/>
      <text:p text:style-name="P5"><text:span text:style-name="Car._20_predefinito_20_paragrafo"><text:span text:style-name="T1">OGGETTO: dichiarazione attestante la volontà di esprimere il voto presso il proprio domicilio (articolo 3 del decreto-legge n.103/2020 trattamento domiciliare, quarantena o isolamento fiduciario per Covid-19) per le consultazioni elettorali e referendarie del 20 e 21 settembre 2020.</text:span></text:span></text:p>
      <text:p text:style-name="P5"/>
      <text:p text:style-name="P5">_l_ sottoscritt_ ___________________________________,</text:p>
      <text:p text:style-name="P5"/>
      <text:p text:style-name="P5">nat_ a _________________________ il ___________________,</text:p>
      <text:p text:style-name="P5"/>
      <text:p text:style-name="P5">residente in Grosseto, in via ________________________________,</text:p>
      <text:p text:style-name="P5"/>
      <text:p text:style-name="P5">codice fiscale |__|__|__|__|__|__|__|__|__|__|__|__|__|__|__|__|</text:p>
      <text:p text:style-name="P5"/>
      <text:p text:style-name="P5">e-mail ________________________________,</text:p>
      <text:p text:style-name="P5"/>
      <text:p text:style-name="P5">tel. _____________________, cell. ___________________,</text:p>
      <text:p text:style-name="P5"/>
      <text:p text:style-name="P5">iscritto/a alle liste elettorali di codesto comune,</text:p>
      <text:p text:style-name="P5"/>
      <text:p text:style-name="P3">DICHIARA</text:p>
      <text:p text:style-name="P5"/>
      <text:p text:style-name="P5">di voler esercitare il proprio diritto di voto, in occasione delle consultazioni elettorali e referendarie del 20 e 21 settembre 2020 al seguente domicilio:</text:p>
      <text:p text:style-name="P5"/>
      <text:p text:style-name="P5">Comune di ________________________________,</text:p>
      <text:p text:style-name="P5"/>
      <text:p text:style-name="P5">Via/Piazza ________________________________, <text:s/>n. <text:s/>___</text:p>
      <text:p text:style-name="P5"/>
      <text:p text:style-name="P5">in quanto impossibilitato ad allontanarsi dall’abitazione trovandosi nelle condizioni previste dall’art. 3 del Decreto Legge in oggetto richiamato (trattamento domiciliare, quarantena o isolamento fiduciario per Covid-19)</text:p>
      <text:p text:style-name="P5"/>
      <text:p text:style-name="P5">Allo scopo allega:</text:p>
      <text:p text:style-name="P5"/>
      <text:p text:style-name="P5">a) certificato rilasciato dal funzionario medico designato dai competenti organi dell'azienda sanitaria locale emesso in data non anteriore al 6 settembre;</text:p>
      <text:p text:style-name="P5"/>
      <text:p text:style-name="P5">b) copia fotostatica non autenticata di un documento di identità.</text:p>
      <text:p text:style-name="P5"/>
      <text:p text:style-name="P5">L’interessato dichiara di aver ricevuto e compreso l’informativa privacy (art 13 GDPR) specifica per questo trattamento (previsto dal DL 103/2020) nonché quella generale e quella del servizio affari istituzionali (e elettorali), presenti anche sul sito web del Comune.</text:p>
      <text:p text:style-name="P5"/>
      <text:p text:style-name="P5">Grosseto, lì ___________ <text:tab/><text:tab/><text:tab/><text:tab/><text:tab/>FIRMA LEGGIBILE (del dichiarante)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/>
      <text:p text:style-name="P3">Informativa Privacy specifica per l’esercizio del diritto di voto presso il proprio domicilio</text:p>
      <text:p text:style-name="P2"><text:span text:style-name="Car._20_predefinito_20_paragrafo"><text:span text:style-name="T1">art 13 GDPR </text:span></text:span>(Reg.UE 679/2016)</text:p>
      <text:p text:style-name="P2"/>
      <text:p text:style-name="P5">il titolare del trattamento è il Comune di Grosseto, il DPO/RPD responsabile protezione dati può essere contattato all’indirizzo di posta elettronica benedettadeluca@pec.ordineavvocatigrosseto.com</text:p>
      <text:p text:style-name="P5">La <text:span text:style-name="Car._20_predefinito_20_paragrafo"><text:span text:style-name="T1">finalità</text:span></text:span> del trattamento: consentire l’esercizio del diritto costituzionale di espressione del voto presso il proprio domicilio per cittadini che hanno o sono a rischio Covid-19</text:p>
      <text:p text:style-name="P5"><text:span text:style-name="Car._20_predefinito_20_paragrafo"><text:span text:style-name="T1">principali dati personali trattati</text:span></text:span>: <text:span text:style-name="Car._20_predefinito_20_paragrafo"><text:span text:style-name="T2">dati ordinari</text:span></text:span> sono il nome, cognome, documento identità, indirizzo del domicilio dell’elettore, indirizzo email, recapiti telefonici anche cellulare; <text:span text:style-name="Car._20_predefinito_20_paragrafo"><text:span text:style-name="T2">dati particolari (ex sensibili)</text:span></text:span> sono i dati sanitari che emergono dal certificato medico correlati alla presenza/rischio di Covid-19. <text:span text:style-name="Car._20_predefinito_20_paragrafo"><text:span text:style-name="T1">Non</text:span></text:span> sono trattati dati <text:span text:style-name="Car._20_predefinito_20_paragrafo"><text:span text:style-name="T2">biometrici</text:span></text:span> né <text:span text:style-name="Car._20_predefinito_20_paragrafo"><text:span text:style-name="T2">genetici</text:span></text:span>, né <text:span text:style-name="Car._20_predefinito_20_paragrafo"><text:span text:style-name="T2">giudiziari</text:span></text:span> (legati a reato).</text:p>
      <text:p text:style-name="P5">La <text:span text:style-name="Car._20_predefinito_20_paragrafo"><text:span text:style-name="T1">base giuridica</text:span></text:span> del presente trattamento sia dei dati ordinari che particolari (ex sensibili) è la legge (DL 103/2020).</text:p>
      <text:p text:style-name="P5">Il trattamento di questi dati è facoltativo e non è obbligatorio ma in caso di mancato conferimento dei dati, l’interessato <text:span text:style-name="Car._20_predefinito_20_paragrafo"><text:span text:style-name="T2">non</text:span></text:span> potrà esprimere il voto presso il proprio domicilio e, per coloro che non possono recarsi fisicamente all’urna, è preclusa la possibilità di esprimere il voto.</text:p>
      <text:p text:style-name="P5">Nel pieno rispetto dei principi del GDPR e codice privacy d.lgs. 196/2003, il trattamento di questi dati avviene sia in modalità cartacea che elettronica.</text:p>
      <text:p text:style-name="P5"><text:span text:style-name="Car._20_predefinito_20_paragrafo"><text:span text:style-name="T1">Chi accede ai suoi dati</text:span></text:span>: oltre ai dipendenti del Comune presenti nel servizio elettorale, i soggetti esterni a cui saranno comunicati i nominativi degli elettori votanti presso il loro domicilio sono il personale appositamente nominato presente ai seggi per la raccolta del voto, scrutatori, personale sanitario eventualmente presente al voto.</text:p>
      <text:p text:style-name="P5">Il Comune titolare del trattamento non trasferisce questi dati a paesi terzi extra UE né a un'organizzazione internazionale e non <text:span text:style-name="Car._20_predefinito_20_paragrafo"><text:span text:style-name="T3">adotta alcun processo decisionale automatizzato, neppure la profilazione.</text:span></text:span></text:p>
      <text:p text:style-name="P5"><text:span text:style-name="Car._20_predefinito_20_paragrafo"><text:span text:style-name="T3">Per quanto riguarda la </text:span></text:span>conservazione dati, i diritti dell’interessato (artt. 15-22 GDPR) e come esercitarli, si rinvia all’informativa completa affari istituzionali e quella generale (sul sito web). </text:p>
      <text:p text:style-name="P5"/>
      <text:p text:style-name="P6">Il TITOLARE del TRATTAMENTO</text:p>
      <text:p text:style-name="P6">Comune di Gross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creation-date>2020-08-25T10:09:00Z</meta:creation-date>
    <dc:date>2020-08-25T15:39:13.601000000</dc:date>
    <meta:print-date>2020-08-25T10:59:00Z</meta:print-date>
    <meta:editing-cycles>4</meta:editing-cycles>
    <meta:editing-duration>PT3H2M12S</meta:editing-duration>
    <meta:document-statistic meta:table-count="1" meta:image-count="0" meta:object-count="0" meta:page-count="3" meta:paragraph-count="52" meta:word-count="822" meta:character-count="6005" meta:non-whitespace-character-count="5207"/>
    <meta:template xlink:type="simple" xlink:actuate="onRequest" xlink:title="" xlink:href="../../../../Downloads/avviso_e_domanda_voto_covid%20ultimo%20controllo%20da%20DPO.odt/Normal.dotm"/>
  </office:meta>
</office:document-meta>
</file>