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6" style:family="paragraph" style:parent-style-name="Preformatted_20_Text">
      <style:paragraph-properties fo:text-align="justify" style:justify-single-word="false" style:text-autospace="none"/>
      <style:text-properties fo:color="#000000"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Text_20_body" style:list-style-name="L6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Text_20_body" style:list-style-name="L7">
      <style:paragraph-properties fo:text-align="justify" style:justify-single-word="false">
        <style:tab-stops/>
      </style:paragraph-properties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Text_20_body" style:list-style-name="L7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20" style:family="paragraph" style:parent-style-name="Text_20_body" style:list-style-name="L7">
      <style:paragraph-properties fo:text-align="justify" style:justify-single-word="false">
        <style:tab-stops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Text_20_body" style:list-style-name="L6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5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list-style-name="L2">
      <style:paragraph-properties fo:text-align="justify" style:justify-single-word="false" style:text-autospace="none"/>
    </style:style>
    <style:style style:name="P29" style:family="paragraph" style:parent-style-name="Standard" style:list-style-name="L3">
      <style:paragraph-properties fo:text-align="justify" style:justify-single-word="false" style:text-autospace="none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tyle="normal" style:text-underline-style="none" fo:font-weight="bold" fo:background-color="transparent" loext:char-shading-value="0" style:font-name-asian="ArialMT" style:font-style-asian="normal" style:font-weight-asian="bold" style:font-name-complex="ArialMT" style:font-style-complex="normal" style:font-weight-complex="bold"/>
    </style:style>
    <style:style style:name="T4" style:family="text">
      <style:text-properties style:font-name="Times New Roman"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5" style:family="text">
      <style:text-properties style:font-name="Times New Roman" fo:font-style="normal" style:text-underline-style="solid" style:text-underline-width="auto" style:text-underline-color="font-color" fo:font-weight="bold" fo:background-color="transparent" loext:char-shading-value="0" style:font-name-asian="ArialMT" style:font-style-asian="normal" style:font-weight-asian="bold" style:font-name-complex="ArialM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bold" style:font-name-asian="Arial1" style:font-weight-asian="bold" style:font-name-complex="Arial1" style:font-weight-complex="bold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ISTANZA RICHIESTA AGEVOLAZIONE TARIFFARIA ANNO 2020</text:p>
      <text:p text:style-name="P2"/>
      <text:p text:style-name="P7">Intestatario/fruitore dell’utenza idrica uso domestico residente: </text:p>
      <text:p text:style-name="P6">Il sottoscritto/a____________________________________________________________________</text:p>
      <text:p text:style-name="P6">Nato/a a ________________________ __________________il_____________________________</text:p>
      <text:p text:style-name="P6">Residente in______________________________________________________________________</text:p>
      <text:p text:style-name="P6">Via/piazza/loc.____________________________________________________________________</text:p>
      <text:p text:style-name="P6">Comune________________________________Prov_____________________________________</text:p>
      <text:p text:style-name="P6">Email_________________________________tel.________________________________________</text:p>
      <text:p text:style-name="P6"/>
      <text:p text:style-name="P6">Codice <text:s/>Utenza ___________________________________________________________________</text:p>
      <text:p text:style-name="P6">Ubicata inVia/Piazza/loc. <text:s/>___________________________________________________________</text:p>
      <text:p text:style-name="P6">n°_________Comune________________________________Provincia_______________________</text:p>
      <text:p text:style-name="P13"/>
      <text:p text:style-name="P13">In riferimento alle norme per la concessione di agevolazioni tariffarie di cui al <text:span text:style-name="T8">Nuovo Regolamento Regionale sulle agevolazioni tariffarie del S.I.I adeguato, ai sensi dell'art. 8 della delibera ARERA n.897/17 così come modificata con successiva delibera n.227/2018 per l'attuazione del Bonus Sociale Idrico Integrativo e s.m.i</text:span></text:p>
      <text:p text:style-name="P14">A tal fine,consapevole che sui dati dichiarati potranno esere effettuati controlli ai sensi dell'art. 71 del D.P.R n.445/2000 e consapevole, altresì delle sanzioni penali reviste dagli articoli 75 e76 del D.P.R. 445/2000 in cui incorre chi rende dichiarazioni false sotto la propria responsabilità</text:p>
      <text:p text:style-name="P1">RICHIEDE</text:p>
      <text:p text:style-name="P6">L' applicazione della seguente agevolazione tariffaria di cui al Regolamento suddetto, allegando la</text:p>
      <text:p text:style-name="P6">documentazione prevista:</text:p>
      <text:p text:style-name="P10"/>
      <text:p text:style-name="P12"><text:span text:style-name="T1">Nuclei familiari con coefficiente ISEE fino a euro </text:span><text:span text:style-name="T2">8.788,99</text:span></text:p>
      <text:p text:style-name="P9"/>
      <text:p text:style-name="P4"><text:span text:style-name="T6">Documentazione da allegare</text:span>:</text:p>
      <text:list xml:id="list2151069692" text:style-name="L1">
        <text:list-item>
          <text:p text:style-name="P22">Dichiarazione sostitutiva unica contenente tutte le informazioni necessarie per il calcolo dell’Indicatore della Situazione Economica Equivalente (ISEE) rilasciata dagli uffici I.N.P.S. o i Centri Assistenza Fiscale (C.A.A.F.)</text:p>
        </text:list-item>
      </text:list>
      <text:p text:style-name="P9"/>
      <text:p text:style-name="P8">Nuclei familiari con coefficiente ISEE fino a euro 15.000,00</text:p>
      <text:p text:style-name="P8"><text:s/>(anziani, famiglie monoparentali, handicap(66%), nuclei numerosi (5 o più componenti)</text:p>
      <text:p text:style-name="P9"/>
      <text:p text:style-name="P4"><text:span text:style-name="T6">Documentazione da allegare</text:span>:</text:p>
      <text:list xml:id="list2796691798" text:style-name="L2">
        <text:list-item>
          <text:p text:style-name="P23">Dichiarazione sostitutiva unica contenente tutte le informazioni necessarie per il calcolo dell’Indicatore della Situazione Economica Equivalente (ISEE) rilasciata dagli uffici I.N.P.S. o i Centri Assistenza Fiscale (C.A.A.F.) </text:p>
        </text:list-item>
        <text:list-item>
          <text:p text:style-name="P23">apposita certificazione rilasciata dalla ASL competente comprovante a carico di almeno un componente del nucleo familiare: la condizione di Handicap, ovvero la condizione di invalidità in percentuale superiore al 66%, ovvero una patologia comportante un significativo maggior utilizzo di acqua. </text:p>
        </text:list-item>
        <text:list-item>
          <text:p text:style-name="P28"><text:span text:style-name="T12">Per la prova della composizione del nucleo familiare si fa riferimento a quanto contenuto nella certificazione ISEE, </text:span><text:span text:style-name="T13">che deve corrispondere allo stato familiare anagrafico. </text:span></text:p>
        </text:list-item>
      </text:list>
      <text:p text:style-name="P9"/>
      <text:p text:style-name="P8">Nuclei familiari con coefficiente ISEE fino a euro 20.000,00</text:p>
      <text:p text:style-name="P8"><text:s/>(nuclei con 4 o più figli)</text:p>
      <text:p text:style-name="P4"><text:span text:style-name="T6">Documentazione da allegare</text:span>:</text:p>
      <text:list xml:id="list667978661" text:style-name="L3">
        <text:list-item>
          <text:p text:style-name="P24">Dichiarazione sostitutiva unica contenente tutte le informazioni necessarie per il calcolo dell’Indicatore della Situazione Economica Equivalente (ISEE) rilasciata dagli uffici <text:soft-page-break/>I.N.P.S. o i Centri Assistenza Fiscale (C.A.A.F.) <text:s text:c="71"/></text:p>
        </text:list-item>
        <text:list-item>
          <text:p text:style-name="P29"><text:span text:style-name="T12">Per la prova della composizione del nucleo familiare si fa riferimento a quanto contenuto nella certificazione ISEE,</text:span><text:span text:style-name="T13"> che deve corrispondere al nucleo familiare anagrafico.</text:span><text:span text:style-name="T12"> </text:span></text:p>
        </text:list-item>
      </text:list>
      <text:p text:style-name="P10"/>
      <text:p text:style-name="P11">Nuclei familiari che usufruiscono di:</text:p>
      <text:list xml:id="list2800457765" text:style-name="L4">
        <text:list-item>
          <text:p text:style-name="P26">Bonus Idrico Nazionale (SGATE)</text:p>
        </text:list-item>
        <text:list-item>
          <text:p text:style-name="P26">Reddito di cittadinanza</text:p>
        </text:list-item>
        <text:list-item>
          <text:p text:style-name="P26">Pensione di cittadinanza</text:p>
          <text:p text:style-name="P30">Documentazione da allegare:</text:p>
        </text:list-item>
      </text:list>
      <text:list xml:id="list1005057613" text:style-name="L5">
        <text:list-item>
          <text:p text:style-name="P25">Dichiarazione sostitutiva unica contenente tutte le informazioni necessarie per il calcolo dell’Indicatore della Situazione Economica Equivalente (ISEE) rilasciata dagli uffici I.N.P.S. o i Centri Assistenza Fiscale (C.A.A.F.) <text:s text:c="71"/></text:p>
        </text:list-item>
        <text:list-item>
          <text:p text:style-name="P25">Per la prova della composizione del nucleo familiare si fa riferimento a quanto contenuto nella certificazione ISEE, <text:span text:style-name="T6">che deve corrispondere allo stato di famiglia anagrafico</text:span>. </text:p>
          <text:p text:style-name="P27"/>
        </text:list-item>
      </text:list>
      <text:p text:style-name="P7">DOCUMENTAZIONE OBBLIGATORIA PER TUTTI</text:p>
      <text:list xml:id="list4241611986" text:style-name="L6">
        <text:list-item>
          <text:p text:style-name="P17">ISEE in corso di validità </text:p>
        </text:list-item>
        <text:list-item>
          <text:p text:style-name="P17">ultima fattura ricevuta relativa ai consumi idrici, riportante <text:span text:style-name="T6">codice utenza</text:span> </text:p>
        </text:list-item>
        <text:list-item>
          <text:p text:style-name="P17">fotocopia documento identità intestatario (o permesso di soggiorno/carta di soggiorno per i cittadini extracomunitari) e codice fiscale</text:p>
          <text:p text:style-name="P21">La domanda dovrà pervenire entro e non oltre il giorno di scadenza del bando nelle seguenti forme:</text:p>
        </text:list-item>
      </text:list>
      <text:list xml:id="list348148172" text:style-name="L7">
        <text:list-item>
          <text:p text:style-name="P18"><text:span text:style-name="T16">consegna a mano</text:span> <text:s/>presso l'ufficio Servizi sociali <text:s/>in via degli Apostoli 11<text:span text:style-name="T6"> esclusivamente tramite appuntamento telefonando ai numeri 0564/488854 e 0564/488862</text:span></text:p>
        </text:list-item>
        <text:list-item>
          <text:p text:style-name="P19"><text:span text:style-name="T17">invio tramite raccomandata</text:span><text:span text:style-name="T15"> al seguente indirizzo: Comune di Grosseto – Servizi Sociali - Bando acquedotto <text:s text:c="3"/>Piazza Duomo, n.1 <text:s/>- 58100 Grosseto. <text:s/></text:span><text:span text:style-name="T7">Si ricorda che in questo caso non saranno accettate domande che perverranno oltre <text:s/>la data di scadenza del bando</text:span><text:span text:style-name="T15"> <text:s text:c="158"/></text:span></text:p>
        </text:list-item>
        <text:list-item>
          <text:p text:style-name="P20"><text:span text:style-name="T3">a mezzo di posta certificata <text:s/>(PEC) inviata a </text:span><text:span text:style-name="T5">comune.grosseto@postacert.toscana.it</text:span><text:span text:style-name="T3"> <text:s text:c="222"/></text:span><text:span text:style-name="T4">purché l’invio sia effettuato da una casella di posta elettronica certificata (P.E.C) le cui credenziali siano corrispondenti all'intestatario della domanda. </text:span></text:p>
        </text:list-item>
      </text:list>
      <text:p text:style-name="P4"><text:span text:style-name="T14">Il sottoscritto richiedente dichiara di essere a conoscenza che la </text:span>presente istanza ha validità un anno</text:p>
      <text:p text:style-name="P4">e che, anche in assenza di variazioni dei requisiti di ammissione, la stessa deve essere inoltrata</text:p>
      <text:p text:style-name="P4">nuovamente per l’anno successivo.</text:p>
      <text:p text:style-name="P16"/>
      <text:p text:style-name="P15"><text:span text:style-name="T9">Il sottoscritto infine esprime il proprio consenso al trattamento dei dati personali, ai sensi della vigente normativa di cui al </text:span><text:span text:style-name="T10">Decreto legislativo 10 agosto 2018, n. 101 che adegua il Codice in </text:span><text:span text:style-name="T11">materia di protezione dei dati personali (Decreto legislativo 30 giugno2003, n.196) alle disposizioni del Regolamento (UE) 2016/679</text:span></text:p>
      <text:p text:style-name="P6"/>
      <text:p text:style-name="P6"/>
      <text:p text:style-name="P6">Grosseto, lì__________________ <text:s text:c="45"/></text:p>
      <text:p text:style-name="P6"><text:s text:c="13"/></text:p>
      <text:p text:style-name="P6"><text:tab/><text:tab/><text:tab/><text:tab/><text:tab/><text:tab/><text:tab/><text:tab/><text:tab/><text:tab/>Il Richiedente</text:p>
      <text:p text:style-name="P5"/>
      <text:p text:style-name="P6"><text:tab/><text:tab/><text:tab/><text:tab/><text:tab/><text:tab/><text:tab/><text:tab/>_________________________________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47:14.79</meta:creation-date>
    <dc:date>2020-05-29T11:22:24.38</dc:date>
    <meta:editing-duration>PT7H42M19S</meta:editing-duration>
    <meta:editing-cycles>13</meta:editing-cycles>
    <meta:generator>LibreOffice/6.1.2.1$Linux_X86_64 LibreOffice_project/10$Build-1</meta:generator>
    <meta:print-date>2019-04-18T09:31:42.25</meta:print-date>
    <meta:document-statistic meta:table-count="0" meta:image-count="0" meta:object-count="0" meta:page-count="2" meta:paragraph-count="54" meta:word-count="678" meta:character-count="6142" meta:non-whitespace-character-count="4911"/>
  </office:meta>
</office:document-meta>
</file>