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70B89FEF.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10pt" style:font-size-asian="10pt" style:font-size-complex="10pt"/>
    </style:style>
    <style:style style:name="P2" style:family="paragraph" style:parent-style-name="Text_20_body">
      <style:paragraph-properties fo:text-align="center" style:justify-single-word="false"/>
      <style:text-properties style:font-name="Verdana" fo:font-size="13pt" fo:font-weight="bold" style:font-size-asian="13pt" style:font-weight-asian="bold" style:font-size-complex="13pt" style:font-weight-complex="bold"/>
    </style:style>
    <style:style style:name="P3" style:family="paragraph" style:parent-style-name="Text_20_body">
      <style:paragraph-properties fo:text-align="justify" style:justify-single-word="false"/>
      <style:text-properties fo:color="#000000" style:font-name="ArialMT" fo:font-size="9pt" style:font-name-asian="ArialMT" style:font-size-asian="9pt" style:font-name-complex="ArialMT" style:font-size-complex="9pt"/>
    </style:style>
    <style:style style:name="P4" style:family="paragraph" style:parent-style-name="Text_20_body" style:list-style-name="L1">
      <style:paragraph-properties fo:text-align="justify" style:justify-single-word="false"/>
      <style:text-properties style:font-name="Verdana" fo:font-size="10pt" style:font-size-asian="10pt" style:font-size-complex="10pt"/>
    </style:style>
    <text:list-style style:name="L1">
      <text:list-level-style-image text:level="1" xlink:href="Pictures/100002000000000A0000000A70B89FEF.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da compilare in caso di <text:s/>utenze condominiali</text:p>
      <text:p text:style-name="P1"><text:tab/> <text:s text:c="2"/>Da riconsegnare insieme alla domanda entro il termine di scadenza del bando</text:p>
      <text:p text:style-name="P1"/>
      <text:p text:style-name="P1">Relativamente <text:s/>all’istanza <text:s/>presentata da <text:s/>parte del/la sig.re/re</text:p>
      <text:p text:style-name="P1"><text:s/>___________________________________ <text:s/>,</text:p>
      <text:p text:style-name="P1">Il sottoscritto_______________________________________________________________, </text:p>
      <text:p text:style-name="P1">telefono n.__________________________nella sua qualità di:</text:p>
      <text:p text:style-name="P1">□ Amministratore</text:p>
      <text:p text:style-name="P1">□ Delegato</text:p>
      <text:p text:style-name="P1">□ Altro</text:p>
      <text:p text:style-name="P1">dell’utenza cod. <text:s/>___________________________,</text:p>
      <text:p text:style-name="P1">intestata a_________________________________________________________________,</text:p>
      <text:p text:style-name="P1">situata in Via ______________________________,n.___, nel Comune di Grosseto</text:p>
      <text:list xml:id="list28793954" text:style-name="L1">
        <text:list-header>
          <text:p text:style-name="P4">Visto il Regolamento attuativo tariffe idriche per utenze deboli dichiaro: </text:p>
          <text:p text:style-name="P4"/>
        </text:list-header>
        <text:list-item>
          <text:p text:style-name="P4">che la spesa annua 2019 riferita all'utente richiedente ammonta ad €...............</text:p>
        </text:list-item>
      </text:list>
      <text:list xml:id="list29681461" text:style-name="L1">
        <text:list-item>
          <text:p text:style-name="P4">di impegnarmi, sotto la mia responsabilità, affinchè il beneficio tariffario che verrà riconosciuto all’utente richiedente Sig/Sig.ra ___________________________,sia detratto dall’importo dovuto dall’interessato/a per i consumi idrici e che risulterà specificato nelle bollette condominiali emesse da Acquedotto del Fiora. </text:p>
        </text:list-item>
      </text:list>
      <text:list xml:id="list29304375" text:style-name="L1">
        <text:list-header>
          <text:p text:style-name="P4">In caso di utente moroso:</text:p>
        </text:list-header>
        <text:list-item>
          <text:p text:style-name="P4">di impegnarmi, sotto la mia responsabilità, affinchè il beneficio tariffario che verrà riconosciuto all’utente richiedente Sig/Sig.ra ___________________________, venga imputato all'importo da questi dovuto per i consumi già effettuati e non sanati.</text:p>
        </text:list-item>
      </text:list>
      <text:list xml:id="list28797824" text:continue-list="list28793954" text:style-name="L1">
        <text:list-item>
          <text:p text:style-name="P4">Nel caso in cui, nell’utenza idrica condominiale siano presenti piu nuclei familiari aventi diritto alle agevolazioni in argomento:</text:p>
        </text:list-item>
        <text:list-item>
          <text:p text:style-name="P4">Dichiaro di impegnarmi, sotto la mia responsabilità, a suddividere il beneficio tariffario in altrettante quote unitarie da portare in detrazione dall’importo dovuto per i consumi idrici, ad ognuno dei nuclei familiari interessati secondo i diritti propri di ogni utente beneficiario.</text:p>
        </text:list-item>
      </text:list>
      <text:p text:style-name="P1"/>
      <text:p text:style-name="P1">Il sottoscritto infine esprime il proprio consenso al trattamento dei dati personali, ai sensi della vigente normativa di cui al Decreto legislativo 10 agosto 2018, n. 101 che adegua il Codice in materia di protezione dei dati personali (Decreto legislativo 30 giugno2003, n.196) alle disposizioni del Regolamento (UE) 2016/679</text:p>
      <text:p text:style-name="P1"/>
      <text:p text:style-name="P1">Allego: fotocopia documento di identita valido</text:p>
      <text:p text:style-name="P1"/>
      <text:p text:style-name="P1"/>
      <text:p text:style-name="P1"/>
      <text:p text:style-name="P1">Luogo e data<text:tab/><text:tab/><text:tab/><text:tab/><text:tab/><text:tab/><text:tab/><text:tab/>IL DICHIARANTE</text:p>
      <text:p text:style-name="P1"><text:tab/><text:tab/><text:tab/><text:tab/><text:tab/><text:tab/> <text:s text:c="3"/><text:tab/> <text:s text:c="6"/>(firma leggibile del/della dichiarante)</text:p>
      <text:p text:style-name="P1"><text:tab/><text:tab/><text:tab/><text:tab/><text:tab/><text:tab/>____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5T09:00:24.28</meta:creation-date>
    <dc:date>2020-05-29T11:27:06.74</dc:date>
    <meta:editing-duration>PT1H4M18S</meta:editing-duration>
    <meta:editing-cycles>6</meta:editing-cycles>
    <meta:generator>OpenOffice.org/3.3$Win32 OpenOffice.org_project/330m20$Build-9567</meta:generator>
    <meta:print-date>2019-04-18T09:59:29.19</meta:print-date>
    <meta:document-statistic meta:table-count="0" meta:image-count="0" meta:object-count="0" meta:page-count="1" meta:paragraph-count="24" meta:word-count="280" meta:character-count="2291"/>
  </office:meta>
</office:document-meta>
</file>