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C0C472F3971B5F86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>
        <style:tab-stops>
          <style:tab-stop style:position="9.349cm"/>
        </style:tab-stops>
      </style:paragraph-properties>
      <style:text-properties style:font-name="Arial" fo:font-size="11.5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11.5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fo:color="#000000" style:font-name="Arial" fo:font-size="11.5pt" officeooo:paragraph-rsid="0044259e" style:font-name-asian="Times New Roman" style:font-size-asian="12pt" style:font-name-complex="Times New Roman" style:font-size-complex="12pt"/>
    </style:style>
    <style:style style:name="P6" style:family="paragraph" style:parent-style-name="Preformatted_20_Text">
      <style:paragraph-properties fo:line-height="115%"/>
      <style:text-properties fo:color="#000000" style:font-name="Arial" fo:font-size="11.5pt" style:font-name-asian="Times New Roman" style:font-size-asian="11pt" style:font-name-complex="Times New Roman" style:font-size-complex="11pt"/>
    </style:style>
    <style:style style:name="P7" style:family="paragraph" style:parent-style-name="Preformatted_20_Text">
      <style:paragraph-properties fo:line-height="115%"/>
      <style:text-properties fo:color="#000000" style:font-name="Arial" fo:font-size="11.5pt" officeooo:rsid="002be97b" officeooo:paragraph-rsid="004ef8c6" style:font-name-asian="Times New Roman" style:font-size-asian="11pt" style:font-name-complex="Times New Roman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550f8a"/>
    </style:style>
    <style:style style:name="P9" style:family="paragraph" style:parent-style-name="Preformatted_20_Text">
      <style:paragraph-properties fo:margin-left="8.5cm" fo:margin-right="0cm" fo:text-indent="0cm" style:auto-text-indent="false">
        <style:tab-stops/>
      </style:paragraph-properties>
    </style:style>
    <style:style style:name="P10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.5pt" style:font-size-asian="12pt" style:font-size-complex="12pt"/>
    </style:style>
    <style:style style:name="P11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.5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7.699cm" fo:margin-right="0cm" fo:text-indent="0cm" style:auto-text-indent="false">
        <style:tab-stops/>
      </style:paragraph-properties>
      <style:text-properties style:font-name="Arial" fo:font-size="11.5pt" style:font-size-asian="12pt" style:font-size-complex="12pt"/>
    </style:style>
    <style:style style:name="P13" style:family="paragraph" style:parent-style-name="Preformatted_20_Text">
      <style:paragraph-properties fo:margin-left="0cm" fo:margin-right="0cm" fo:line-height="100%" fo:text-indent="0cm" style:auto-text-indent="false"/>
    </style:style>
    <style:style style:name="P14" style:family="paragraph" style:parent-style-name="Preformatted_20_Text">
      <style:paragraph-properties fo:margin-left="0cm" fo:margin-right="0cm" fo:line-height="100%" fo:text-indent="0cm" style:auto-text-indent="false"/>
      <style:text-properties officeooo:paragraph-rsid="003cc3cb"/>
    </style:style>
    <style:style style:name="P15" style:family="paragraph" style:parent-style-name="Preformatted_20_Text">
      <style:paragraph-properties fo:margin-left="0cm" fo:margin-right="0cm" fo:line-height="100%" fo:text-indent="0cm" style:auto-text-indent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.5pt" officeooo:paragraph-rsid="0044259e" style:font-name-asian="Times New Roman" style:font-size-asian="12pt" style:font-name-complex="Times New Roman" style:font-size-complex="12pt"/>
    </style:style>
    <style:style style:name="P18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.5pt" officeooo:rsid="003c1be2" officeooo:paragraph-rsid="003c1be2" style:font-name-asian="Times New Roman" style:font-size-asian="12pt" style:font-name-complex="Times New Roman" style:font-size-complex="12pt"/>
    </style:style>
    <style:style style:name="P19" style:family="paragraph" style:parent-style-name="Preformatted_20_Text">
      <style:paragraph-properties fo:margin-left="0cm" fo:margin-right="0cm" fo:line-height="100%" fo:text-indent="0cm" style:auto-text-indent="false"/>
      <style:text-properties fo:color="#000000" style:font-name="Arial" fo:font-size="11.5pt" officeooo:rsid="003c1be2" officeooo:paragraph-rsid="003c1be2" style:font-name-asian="Times New Roman" style:font-size-asian="12pt" style:font-name-complex="Times New Roman" style:font-size-complex="12pt"/>
    </style:style>
    <style:style style:name="P20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.5pt" officeooo:rsid="003c1be2" officeooo:paragraph-rsid="003c1be2" style:font-name-asian="Times New Roman" style:font-size-asian="12pt" style:font-name-complex="Times New Roman" style:font-size-complex="12pt"/>
    </style:style>
    <style:style style:name="P21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.5pt" officeooo:rsid="003c1be2" officeooo:paragraph-rsid="003e403b" style:font-name-asian="Times New Roman" style:font-size-asian="12pt" style:font-name-complex="Times New Roman" style:font-size-complex="12pt"/>
    </style:style>
    <style:style style:name="P22" style:family="paragraph" style:parent-style-name="Preformatted_20_Tex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.5pt" officeooo:rsid="003c1be2" officeooo:paragraph-rsid="0047f669" style:font-name-asian="Times New Roman" style:font-size-asian="12pt" style:font-name-complex="Times New Roman" style:font-size-complex="12pt"/>
    </style:style>
    <style:style style:name="P23" style:family="paragraph" style:parent-style-name="Preformatted_20_Text">
      <style:paragraph-properties fo:margin-left="0cm" fo:margin-right="0cm" fo:line-height="100%" fo:text-indent="0cm" style:auto-text-indent="false"/>
      <style:text-properties fo:color="#000000" style:font-name="Arial" fo:font-size="11.5pt" officeooo:rsid="003c1be2" officeooo:paragraph-rsid="0047f669" style:font-name-asian="Times New Roman" style:font-size-asian="12pt" style:font-name-complex="Times New Roman" style:font-size-complex="12pt"/>
    </style:style>
    <style:style style:name="P24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.5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.5pt" fo:font-weight="bold" officeooo:rsid="003c1be2" officeooo:paragraph-rsid="003c1be2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Preformatted_20_Text">
      <style:paragraph-properties fo:margin-left="0cm" fo:margin-right="0cm" fo:line-height="100%" fo:text-indent="0cm" style:auto-text-indent="false"/>
      <style:text-properties style:font-name="Arial" fo:font-size="11.5pt" style:font-size-asian="12pt" style:font-size-complex="12pt"/>
    </style:style>
    <style:style style:name="P27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44259e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19c259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1.5pt" style:font-size-asian="11pt" style:font-size-complex="11pt"/>
    </style:style>
    <style:style style:name="P30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style:font-size-asian="12pt" style:font-size-complex="12pt"/>
    </style:style>
    <style:style style:name="P31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officeooo:paragraph-rsid="0019c259" style:font-size-asian="12pt" style:font-size-complex="12pt"/>
    </style:style>
    <style:style style:name="P32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style:font-size-asian="11.5pt" style:font-size-complex="11pt"/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44259e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50eb5e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337cm"/>
        </style:tab-stops>
      </style:paragraph-properties>
      <style:text-properties style:font-name="Arial" fo:font-size="12pt" fo:font-weight="normal" officeooo:rsid="0022116c" officeooo:paragraph-rsid="003cc3cb" style:font-size-asian="12pt" style:font-weight-asian="normal" style:font-name-complex="Liberation Mono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officeooo:paragraph-rsid="004ef8c6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4cm"/>
        </style:tab-stops>
      </style:paragraph-properties>
      <style:text-properties officeooo:paragraph-rsid="004ef8c6" fo:background-color="transparent"/>
    </style:style>
    <style:style style:name="P38" style:family="paragraph" style:parent-style-name="List_20_Paragraph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2.337cm"/>
        </style:tab-stops>
      </style:paragraph-properties>
      <style:text-properties style:font-name="Arial" fo:font-size="12pt" fo:font-weight="normal" officeooo:rsid="0022116c" officeooo:paragraph-rsid="003f61f2" style:font-size-asian="12pt" style:font-weight-asian="normal" style:font-name-complex="Liberation Mono" style:font-size-complex="12pt" style:font-weight-complex="normal"/>
    </style:style>
    <style:style style:name="P3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officeooo:paragraph-rsid="004ef8c6" fo:background-color="transparent"/>
    </style:style>
    <style:style style:name="P40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officeooo:paragraph-rsid="004ef8c6"/>
    </style:style>
    <style:style style:name="P41" style:family="paragraph" style:parent-style-name="Preformatted_20_Text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44259e"/>
    </style:style>
    <style:style style:name="P42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officeooo:paragraph-rsid="004ef8c6" fo:background-color="transparent"/>
    </style:style>
    <style:style style:name="P43" style:family="paragraph" style:parent-style-name="Text_20_body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officeooo:paragraph-rsid="004ef8c6"/>
    </style:style>
    <style:style style:name="T1" style:family="text">
      <style:text-properties style:font-name="Arial" fo:font-size="11.5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1.5pt" fo:font-weight="bold" officeooo:rsid="004c3a19" style:font-size-asian="12pt" style:font-weight-asian="bold" style:font-name-complex="Liberation Mono" style:font-size-complex="12pt" style:font-weight-complex="bold"/>
    </style:style>
    <style:style style:name="T3" style:family="text">
      <style:text-properties style:font-name="Arial" fo:font-size="11.5pt" style:font-size-asian="12pt" style:font-size-complex="12pt"/>
    </style:style>
    <style:style style:name="T4" style:family="text">
      <style:text-properties style:font-name="Arial" fo:font-size="11.5pt" officeooo:rsid="003c1be2" style:font-size-asian="12pt" style:font-size-complex="12pt"/>
    </style:style>
    <style:style style:name="T5" style:family="text">
      <style:text-properties style:font-name="Arial" fo:font-size="11.5pt" style:font-size-asian="11pt" style:font-size-complex="11pt"/>
    </style:style>
    <style:style style:name="T6" style:family="text">
      <style:text-properties style:font-name="Arial" fo:font-size="11.5pt" officeooo:rsid="002ac5a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Arial" fo:font-size="11.5pt" fo:font-weight="normal" officeooo:rsid="004c3a19" style:font-size-asian="12pt" style:font-weight-asian="normal" style:font-name-complex="Liberation Mono" style:font-size-complex="12pt" style:font-weight-complex="normal"/>
    </style:style>
    <style:style style:name="T8" style:family="text">
      <style:text-properties style:font-name="Arial" fo:font-size="11.5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1.5pt" fo:font-weight="normal" officeooo:rsid="003a87bc" style:font-size-asian="12pt" style:font-weight-asian="normal" style:font-size-complex="12pt" style:font-weight-complex="normal"/>
    </style:style>
    <style:style style:name="T10" style:family="text">
      <style:text-properties style:font-name="Arial" fo:font-size="11.5pt" fo:font-weight="normal" officeooo:rsid="00772082" style:font-name-asian="NSimSun" style:font-size-asian="11.5pt" style:font-weight-asian="normal" style:font-size-complex="11pt" style:font-weight-complex="normal"/>
    </style:style>
    <style:style style:name="T11" style:family="text">
      <style:text-properties style:font-name="Arial" fo:font-size="11.5pt" fo:font-weight="normal" officeooo:rsid="003a87bc" style:font-name-asian="NSimSun" style:font-size-asian="11.5pt" style:font-weight-asian="normal" style:font-size-complex="11pt" style:font-weight-complex="normal"/>
    </style:style>
    <style:style style:name="T12" style:family="text">
      <style:text-properties style:font-name="Arial" fo:font-size="11.5pt" fo:font-weight="normal" officeooo:rsid="004abf6c" style:font-name-asian="NSimSun" style:font-size-asian="11.5pt" style:font-weight-asian="normal" style:font-size-complex="11pt" style:font-weight-complex="normal"/>
    </style:style>
    <style:style style:name="T13" style:family="text">
      <style:text-properties style:font-name="Arial" fo:font-size="11.5pt" fo:font-weight="normal" officeooo:rsid="002ef869" style:font-name-asian="NSimSun" style:font-size-asian="11.5pt" style:font-weight-asian="normal" style:font-size-complex="11pt" style:font-weight-complex="normal"/>
    </style:style>
    <style:style style:name="T14" style:family="text">
      <style:text-properties style:font-name="Arial" fo:font-size="11.5pt" fo:font-weight="normal" officeooo:rsid="00a18854" style:font-name-asian="NSimSun" style:font-size-asian="11.5pt" style:font-weight-asian="normal" style:font-size-complex="11pt" style:font-weight-complex="normal"/>
    </style:style>
    <style:style style:name="T15" style:family="text">
      <style:text-properties style:font-name="Arial" fo:font-size="11.5pt" fo:font-weight="normal" officeooo:rsid="003a87bc" style:font-name-asian="Verdana2" style:font-size-asian="12pt" style:font-weight-asian="normal" style:font-name-complex="Verdana2" style:font-size-complex="12pt" style:font-weight-complex="normal"/>
    </style:style>
    <style:style style:name="T16" style:family="text">
      <style:text-properties style:font-name="Arial" fo:font-size="11.5pt" fo:letter-spacing="0.002cm" fo:font-weight="normal" officeooo:rsid="00aa09fb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7" style:family="text">
      <style:text-properties style:font-name="Arial" fo:font-size="11.5pt" fo:letter-spacing="0.002cm" fo:font-weight="normal" officeooo:rsid="00c4d6a7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8" style:family="text">
      <style:text-properties style:font-name="Arial" fo:font-size="11.5pt" fo:letter-spacing="0.002cm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1.5pt" fo:letter-spacing="0.002cm" fo:font-weight="normal" officeooo:rsid="00aa09f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1.5pt" fo:letter-spacing="0.002cm" fo:font-weight="normal" officeooo:rsid="00c68cc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1.5pt" fo:letter-spacing="0.002cm" fo:font-weight="normal" officeooo:rsid="00a96dea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1.5pt" fo:letter-spacing="0.002cm" fo:font-weight="normal" officeooo:rsid="0082a0b9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1.5pt" fo:letter-spacing="0.002cm" fo:font-weight="normal" officeooo:rsid="00815de9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1.5pt" fo:letter-spacing="0.002cm" fo:font-weight="normal" officeooo:rsid="00410efb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Arial" fo:font-size="11.5pt" fo:letter-spacing="0.002cm" fo:font-weight="normal" officeooo:rsid="004ef8c6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Arial" fo:font-size="11.5pt" fo:letter-spacing="0.002cm" fo:font-weight="normal" officeooo:rsid="003b86d2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Arial" fo:font-size="11.5pt" fo:letter-spacing="0.002cm" fo:font-weight="normal" officeooo:rsid="00821756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Arial" fo:font-size="11.5pt" fo:letter-spacing="0.002cm" fo:font-weight="normal" officeooo:rsid="00410efb" style:font-size-asian="12pt" style:font-weight-asian="normal" style:font-size-complex="12pt" style:font-weight-complex="normal"/>
    </style:style>
    <style:style style:name="T29" style:family="text">
      <style:text-properties style:font-name="Arial" fo:font-size="11.5pt" fo:letter-spacing="0.002cm" fo:font-weight="normal" officeooo:rsid="00a96dea" style:font-size-asian="12pt" style:font-weight-asian="normal" style:font-size-complex="12pt" style:font-weight-complex="normal"/>
    </style:style>
    <style:style style:name="T30" style:family="text">
      <style:text-properties style:font-name="Arial" fo:font-size="11.5pt" fo:letter-spacing="0.002cm" fo:font-weight="normal" officeooo:rsid="00c68ccf" style:font-size-asian="12pt" style:font-weight-asian="normal" style:font-size-complex="12pt" style:font-weight-complex="normal"/>
    </style:style>
    <style:style style:name="T31" style:family="text">
      <style:text-properties style:font-name="Arial" fo:font-size="11.5pt" fo:letter-spacing="0.002cm" fo:font-weight="normal" officeooo:rsid="00aa09fb" style:font-size-asian="12pt" style:font-weight-asian="normal" style:font-size-complex="12pt" style:font-weight-complex="normal"/>
    </style:style>
    <style:style style:name="T32" style:family="text">
      <style:text-properties style:font-name="Arial" fo:font-size="11.5pt" fo:letter-spacing="0.002cm" fo:font-weight="normal" officeooo:rsid="00ecff7a" style:font-size-asian="12pt" style:font-weight-asian="normal" style:font-size-complex="12pt" style:font-weight-complex="normal"/>
    </style:style>
    <style:style style:name="T33" style:family="text">
      <style:text-properties style:font-name="Arial" fo:font-size="11.5pt" fo:letter-spacing="0.002cm" fo:font-weight="normal" officeooo:rsid="00c3b203" style:font-size-asian="12pt" style:font-weight-asian="normal" style:font-size-complex="12pt" style:font-weight-complex="normal"/>
    </style:style>
    <style:style style:name="T34" style:family="text">
      <style:text-properties style:font-name="Arial" fo:font-size="11.5pt" fo:letter-spacing="0.002cm" fo:font-weight="normal" officeooo:rsid="00f734df" style:font-size-asian="12pt" style:font-weight-asian="normal" style:font-size-complex="12pt" style:font-weight-complex="normal"/>
    </style:style>
    <style:style style:name="T35" style:family="text">
      <style:text-properties style:font-name="Arial" fo:font-size="11.5pt" fo:letter-spacing="0.002cm" fo:font-weight="normal" officeooo:rsid="00ec8527" style:font-name-asian="Verdana2" style:font-size-asian="12pt" style:font-weight-asian="normal" style:font-name-complex="Verdana2" style:font-size-complex="12pt" style:font-weight-complex="normal"/>
    </style:style>
    <style:style style:name="T36" style:family="text">
      <style:text-properties style:font-name="Arial" fo:font-size="11.5pt" fo:letter-spacing="0.002cm" fo:font-weight="normal" officeooo:rsid="00ecff7a" style:font-name-asian="Verdana2" style:font-size-asian="12pt" style:font-weight-asian="normal" style:font-name-complex="Verdana2" style:font-size-complex="12pt" style:font-weight-complex="normal"/>
    </style:style>
    <style:style style:name="T37" style:family="text">
      <style:text-properties style:font-name="Arial" fo:font-size="11.5pt" fo:letter-spacing="0.002cm" fo:font-weight="normal" officeooo:rsid="00a96dea" style:font-name-asian="Verdana2" style:font-size-asian="12pt" style:font-weight-asian="normal" style:font-name-complex="Verdana2" style:font-size-complex="12pt" style:font-weight-complex="normal"/>
    </style:style>
    <style:style style:name="T38" style:family="text">
      <style:text-properties style:font-name="Arial" fo:font-size="11.5pt" fo:letter-spacing="0.002cm" fo:font-weight="normal" officeooo:rsid="00c3b203" style:font-name-asian="Verdana2" style:font-size-asian="12pt" style:font-weight-asian="normal" style:font-name-complex="Verdana2" style:font-size-complex="12pt" style:font-weight-complex="normal"/>
    </style:style>
    <style:style style:name="T39" style:family="text">
      <style:text-properties style:font-name="Arial" fo:font-size="11.5pt" fo:letter-spacing="0.002cm" fo:font-weight="normal" officeooo:rsid="00f8bc4e" style:font-name-asian="Verdana2" style:font-size-asian="12pt" style:font-weight-asian="normal" style:font-name-complex="Verdana2" style:font-size-complex="12pt" style:font-weight-complex="normal"/>
    </style:style>
    <style:style style:name="T40" style:family="text">
      <style:text-properties style:font-name="Arial" fo:font-size="11.5pt" officeooo:rsid="00772082" style:font-size-asian="11.5pt" style:font-size-complex="11pt"/>
    </style:style>
    <style:style style:name="T41" style:family="text">
      <style:text-properties style:font-name="Arial" fo:font-size="11.5pt" officeooo:rsid="004abf6c" style:font-size-asian="11.5pt" style:font-size-complex="11pt"/>
    </style:style>
    <style:style style:name="T42" style:family="text">
      <style:text-properties style:font-name="Arial" fo:font-size="11.5pt" officeooo:rsid="002ef869" style:font-size-asian="11.5pt" style:font-size-complex="11pt"/>
    </style:style>
    <style:style style:name="T43" style:family="text">
      <style:text-properties style:font-name="Arial" fo:font-size="11.5pt" officeooo:rsid="00a18854" style:font-size-asian="11.5pt" style:font-size-complex="11pt"/>
    </style:style>
    <style:style style:name="T44" style:family="text">
      <style:text-properties style:font-name="Arial" fo:font-size="11.5pt" officeooo:rsid="00410efb" style:font-size-asian="11.5pt" style:font-size-complex="11pt"/>
    </style:style>
    <style:style style:name="T45" style:family="text">
      <style:text-properties style:font-name="Arial" fo:font-size="11.5pt" officeooo:rsid="00a915ab" style:font-size-asian="11.5pt" style:font-size-complex="11pt"/>
    </style:style>
    <style:style style:name="T46" style:family="text"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T47" style:family="text">
      <style:text-properties fo:color="#000000" style:font-name="Arial" fo:font-size="11.5pt" officeooo:rsid="001e815d" style:font-name-asian="Times New Roman" style:font-size-asian="12pt" style:font-name-complex="Times New Roman" style:font-size-complex="12pt"/>
    </style:style>
    <style:style style:name="T48" style:family="text">
      <style:text-properties fo:color="#000000" style:font-name="Arial" fo:font-size="11.5pt" officeooo:rsid="0023d44a" style:font-name-asian="Times New Roman" style:font-size-asian="12pt" style:font-name-complex="Times New Roman" style:font-size-complex="12pt"/>
    </style:style>
    <style:style style:name="T49" style:family="text">
      <style:text-properties fo:color="#000000" style:font-name="Arial" fo:font-size="11.5pt" officeooo:rsid="0022eba2" style:font-name-asian="Times New Roman" style:font-size-asian="12pt" style:font-name-complex="Times New Roman" style:font-size-complex="12pt"/>
    </style:style>
    <style:style style:name="T50" style:family="text">
      <style:text-properties fo:color="#000000" style:font-name="Arial" fo:font-size="11.5pt" officeooo:rsid="003c1be2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Arial" fo:font-size="11.5pt" officeooo:rsid="003cc3cb" style:font-name-asian="Times New Roman" style:font-size-asian="12pt" style:font-name-complex="Times New Roman" style:font-size-complex="12pt"/>
    </style:style>
    <style:style style:name="T52" style:family="text">
      <style:text-properties fo:color="#000000" style:font-name="Arial" fo:font-size="11.5pt" officeooo:rsid="0023d44a" style:font-name-asian="Times New Roman" style:font-size-asian="11pt" style:font-name-complex="Times New Roman" style:font-size-complex="11pt"/>
    </style:style>
    <style:style style:name="T53" style:family="text">
      <style:text-properties fo:color="#000000" style:font-name="Arial" fo:font-size="11.5pt" officeooo:rsid="002d8458" style:font-size-asian="12pt" style:font-size-complex="12pt"/>
    </style:style>
    <style:style style:name="T54" style:family="text">
      <style:text-properties fo:color="#000000" style:font-name="Arial" fo:font-size="11.5pt" fo:font-weight="bold" officeooo:rsid="000fce60" style:font-name-asian="Times New Roman" style:font-size-asian="11.5pt" style:font-weight-asian="bold" style:font-name-complex="Liberation Mono" style:font-size-complex="11pt" style:font-weight-complex="bold"/>
    </style:style>
    <style:style style:name="T55" style:family="text">
      <style:text-properties fo:color="#000000" style:font-name="Arial" fo:font-size="11.5pt" fo:font-style="normal" fo:font-weight="normal" officeooo:rsid="001e815d" style:font-name-asian="Times New Roman" style:font-size-asian="11.5pt" style:font-style-asian="normal" style:font-weight-asian="normal" style:font-name-complex="Liberation Mono" style:font-size-complex="11pt" style:font-style-complex="normal" style:font-weight-complex="normal"/>
    </style:style>
    <style:style style:name="T56" style:family="text">
      <style:text-properties fo:color="#000000" style:font-name="Arial" fo:font-size="11.5pt" fo:font-style="normal" fo:font-weight="normal" officeooo:rsid="001ba70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Arial" fo:font-size="11.5pt" fo:font-style="normal" fo:font-weight="normal" officeooo:rsid="00363b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Arial" fo:font-size="11.5pt" fo:font-style="normal" fo:font-weight="normal" officeooo:rsid="011588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Arial" fo:font-size="11.5pt" fo:font-style="normal" fo:font-weight="normal" officeooo:rsid="00c7cd8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Arial" fo:font-size="11.5pt" fo:font-style="italic" officeooo:rsid="002d8458" style:font-size-asian="12pt" style:font-style-asian="italic" style:font-size-complex="12pt" style:font-style-complex="italic"/>
    </style:style>
    <style:style style:name="T61" style:family="text">
      <style:text-properties fo:color="#000000" style:font-name="Arial" fo:font-size="11.5pt" fo:font-style="italic" fo:font-weight="normal" officeooo:rsid="001ba70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Arial" fo:font-size="11.5pt" fo:font-style="italic" fo:font-weight="normal" officeooo:rsid="00363b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Arial" fo:font-size="11.5pt" fo:font-style="italic" fo:font-weight="normal" officeooo:rsid="0115882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style:font-name="Arial" fo:font-size="11.5pt" fo:letter-spacing="0.002cm" fo:font-weight="normal" officeooo:rsid="005623b4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65" style:family="text">
      <style:text-properties fo:color="#000000" style:font-name="Arial" fo:font-size="11.5pt" fo:letter-spacing="0.002cm" fo:font-weight="normal" officeooo:rsid="005623b4" fo:background-color="transparent" loext:char-shading-value="0" style:font-name-asian="NSimSu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Arial" fo:font-size="11.5pt" fo:letter-spacing="0.002cm" fo:font-weight="normal" officeooo:rsid="007adef9" fo:background-color="transparent" loext:char-shading-value="0" style:font-name-asian="NSimSu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Arial" fo:font-size="11.5pt" fo:letter-spacing="0.002cm" fo:font-weight="normal" officeooo:rsid="00535b41" fo:background-color="transparent" loext:char-shading-value="0" style:font-name-asian="NSimSun" style:font-size-asian="11.5pt" style:font-weight-asian="normal" style:font-name-complex="Times New Roman" style:font-size-complex="11pt" style:font-weight-complex="normal"/>
    </style:style>
    <style:style style:name="T68" style:family="text">
      <style:text-properties fo:color="#000000" style:font-name="Arial" fo:font-size="11.5pt" fo:letter-spacing="0.002cm" fo:font-weight="normal" officeooo:rsid="009f8bf0" fo:background-color="transparent" loext:char-shading-value="0" style:font-name-asian="NSimSun" style:font-size-asian="11.5pt" style:font-weight-asian="normal" style:font-name-complex="Times New Roman" style:font-size-complex="11pt" style:font-weight-complex="normal"/>
    </style:style>
    <style:style style:name="T69" style:family="text">
      <style:text-properties fo:color="#000000" style:font-name="Arial" fo:font-size="11.5pt" fo:letter-spacing="0.002cm" fo:font-weight="normal" officeooo:rsid="00acd69d" fo:background-color="transparent" loext:char-shading-value="0" style:font-name-asian="NSimSun" style:font-size-asian="11.5pt" style:font-weight-asian="normal" style:font-name-complex="Times New Roman" style:font-size-complex="11pt" style:font-weight-complex="normal"/>
    </style:style>
    <style:style style:name="T70" style:family="text">
      <style:text-properties fo:color="#000000" style:font-name="Arial" fo:font-size="11.5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fo:letter-spacing="0.002cm" fo:font-weight="bold" officeooo:rsid="003cc3cb" fo:background-color="transparent" loext:char-shading-value="0" style:font-name-asian="NSimSun" style:font-weight-asian="bold" style:font-weight-complex="bold"/>
    </style:style>
    <style:style style:name="T72" style:family="text">
      <style:text-properties style:use-window-font-color="true" fo:letter-spacing="0.002cm" fo:font-weight="bold" officeooo:rsid="003f61f2" fo:background-color="transparent" loext:char-shading-value="0" style:font-name-asian="NSimSun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3c1be2" style:font-weight-asian="bold" style:font-weight-complex="bold"/>
    </style:style>
    <style:style style:name="T75" style:family="text">
      <style:text-properties officeooo:rsid="0022eba2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Car._20_predefinito_20_paragrafo"><text:span text:style-name="T72">MODULO B</text:span></text:span></text:p>
      <text:p text:style-name="P35"><text:span text:style-name="Car._20_predefinito_20_paragrafo"><text:span text:style-name="T71"/></text:span></text:p>
      <text:p text:style-name="P35"><text:span text:style-name="Car._20_predefinito_20_paragrafo"><text:span text:style-name="T71">MODULO RELATIVO AL CONTO CORRENTE DEDICATO </text:span></text:span></text:p>
      <text:p text:style-name="P35"><text:span text:style-name="Car._20_predefinito_20_paragrafo"><text:span text:style-name="T71"><text:s/></text:span></text:span><text:span text:style-name="T73">T</text:span><text:span text:style-name="T74">RACCIABILITA’ DEI FLUSSI FINANZIARI</text:span></text:p>
      <text:p text:style-name="P1"/>
      <text:p text:style-name="P1"/>
      <text:p text:style-name="P10">Spettabile</text:p>
      <text:p text:style-name="P11">Comune di Grosseto</text:p>
      <text:p text:style-name="P11">Settore Ambiente</text:p>
      <text:p text:style-name="P9"><text:span text:style-name="T7">Via</text:span><text:span text:style-name="T2"> </text:span><text:span text:style-name="T3">Zanardelli n. 2</text:span></text:p>
      <text:p text:style-name="P10">58100 Grosseto</text:p>
      <text:p text:style-name="P9"><text:a xlink:type="simple" xlink:href="mailto:comune.grosseto@postacert.toscana.it" office:target-frame-name="_top" xlink:show="replace" text:style-name="Internet_20_link" text:visited-style-name="Visited_20_Internet_20_Link"><text:span text:style-name="Car._20_predefinito_20_paragrafo"><text:span text:style-name="T3">comune.grosseto@postacert.toscana.it</text:span></text:span></text:a></text:p>
      <text:p text:style-name="P12"><text:s/></text:p>
      <text:p text:style-name="P3"/>
      <text:p text:style-name="P2"/>
      <text:p text:style-name="P8"><text:span text:style-name="Car._20_predefinito_20_paragrafo"><text:span text:style-name="T1">Oggetto</text:span></text:span><text:span text:style-name="Car._20_predefinito_20_paragrafo"><text:span text:style-name="T3">: </text:span></text:span><text:span text:style-name="Car._20_predefinito_20_paragrafo"><text:span text:style-name="T4">T</text:span></text:span><text:span text:style-name="Car._20_predefinito_20_paragrafo"><text:span text:style-name="T50">racciabilità dei flussi finanziari ex L. 136/2010</text:span></text:span><text:span text:style-name="Car._20_predefinito_20_paragrafo"><text:span text:style-name="T47"> </text:span></text:span><text:span text:style-name="Car._20_predefinito_20_paragrafo"><text:span text:style-name="T50">relativamente al</text:span></text:span><text:span text:style-name="Car._20_predefinito_20_paragrafo"><text:span text:style-name="T47"> </text:span></text:span><text:span text:style-name="Car._20_predefinito_20_paragrafo"><text:span text:style-name="T56">“</text:span></text:span><text:span text:style-name="Car._20_predefinito_20_paragrafo"><text:span text:style-name="T61">P</text:span></text:span><text:span text:style-name="Car._20_predefinito_20_paragrafo"><text:span text:style-name="T62">rogetto </text:span></text:span><text:span text:style-name="Car._20_predefinito_20_paragrafo"><text:span text:style-name="T63">Grosseto Clean – Ripuliamo i muri della città!</text:span></text:span><text:span text:style-name="Car._20_predefinito_20_paragrafo"><text:span text:style-name="T56">” </text:span></text:span><text:span text:style-name="Car._20_predefinito_20_paragrafo"><text:span text:style-name="T59">anni 2020 – 2021</text:span></text:span><text:span text:style-name="Car._20_predefinito_20_paragrafo"><text:span text:style-name="T55">.</text:span></text:span></text:p>
      <text:p text:style-name="P4"><text:span text:style-name="Car._20_predefinito_20_paragrafo"><text:span text:style-name="T54"/></text:span></text:p>
      <text:p text:style-name="P4"/>
      <text:p text:style-name="P5"/>
      <text:p text:style-name="P27"><text:span text:style-name="Car._20_predefinito_20_paragrafo"><text:span text:style-name="T46">Il sottoscritto …………………………………………………………………………………………….., </text:span></text:span></text:p>
      <text:p text:style-name="P17"><text:span text:style-name="Car._20_predefinito_20_paragrafo"><text:span text:style-name="T75">in qualità di:</text:span></text:span></text:p>
      <text:p text:style-name="P27"><text:span text:style-name="Car._20_predefinito_20_paragrafo"><text:span text:style-name="T49"/></text:span></text:p>
      <text:list xml:id="list3735721390" text:style-name="L1">
        <text:list-item>
          <text:p text:style-name="P41"><text:span text:style-name="Car._20_predefinito_20_paragrafo"><text:span text:style-name="T49">proprietario dell’immobile;</text:span></text:span></text:p>
        </text:list-item>
        <text:list-item>
          <text:p text:style-name="P41"><text:span text:style-name="Car._20_predefinito_20_paragrafo"><text:span text:style-name="T49">legale rappresentante della Società proprietaria; </text:span></text:span></text:p>
        </text:list-item>
        <text:list-item>
          <text:p text:style-name="P41"><text:span text:style-name="Car._20_predefinito_20_paragrafo"><text:span text:style-name="T48">titolar</text:span></text:span><text:span text:style-name="Car._20_predefinito_20_paragrafo"><text:span text:style-name="T52">e di diritti reali di godimento sull’immobile</text:span></text:span><text:span text:style-name="Car._20_predefinito_20_paragrafo"><text:span text:style-name="T5"> (superficie, enfiteusi, usufrutto, uso, abitazione); <text:s/></text:span></text:span></text:p>
        </text:list-item>
        <text:list-item>
          <text:p text:style-name="P41"><text:span text:style-name="Car._20_predefinito_20_paragrafo"><text:span text:style-name="T49">amministratore condominiale;</text:span></text:span></text:p>
        </text:list-item>
      </text:list>
      <text:p text:style-name="P33"><text:span text:style-name="Car._20_predefinito_20_paragrafo"><text:span text:style-name="T53">(</text:span></text:span><text:span text:style-name="Car._20_predefinito_20_paragrafo"><text:span text:style-name="T60">le dichiarazioni sono alternative</text:span></text:span><text:span text:style-name="Car._20_predefinito_20_paragrafo"><text:span text:style-name="T53">)</text:span></text:span></text:p>
      <text:p text:style-name="P33"><text:span text:style-name="Car._20_predefinito_20_paragrafo"><text:span text:style-name="T53"/></text:span></text:p>
      <text:p text:style-name="P27"><text:span text:style-name="Car._20_predefinito_20_paragrafo"><text:span text:style-name="T46">nato il ………………………………..……. </text:span></text:span><text:span text:style-name="T46">a ……………………………………………... (………...), </text:span></text:p>
      <text:p text:style-name="P27"><text:span text:style-name="Car._20_predefinito_20_paragrafo"><text:span text:style-name="T46">c.f. …………………………………………..…..., residente in …………………………….….…..., Via ……………………………………., n. ………….., mail ………………………………….…...…, pec …………………………………………...……..…., cell. ………………………………………….,</text:span></text:span></text:p>
      <text:p text:style-name="P16">sotto la propria responsabilità, ai sensi degli artt. 46 e 47 del DPR 445/2000, e nella consapevolezza che le dichiarazioni mendaci e la falsità in atti sono punite ai sensi del Codice Penale e delle Leggi speciali in materia (art. 76 DPR 445/2000),</text:p>
      <text:p text:style-name="P24"/>
      <text:p text:style-name="P25">DICHIARA</text:p>
      <text:p text:style-name="P24"/>
      <text:p text:style-name="P18">ai sensi dell’art. 3 della L. 136/2010, che gli estremi identificativi del c/c dedicato in via esclusiva/non esclusiva all’erogazione della contribuzione a fondo perduto sono i seguenti:</text:p>
      <text:p text:style-name="P18"/>
      <text:p text:style-name="P22">Banca <text:span text:style-name="Car._20_predefinito_20_paragrafo">…………………………………………...……..………………………………………………….</text:span></text:p>
      <text:p text:style-name="P20"/>
      <text:p text:style-name="P20">Conto Corrente n. ………………………………………………………………………………………..</text:p>
      <text:p text:style-name="P20"/>
      <text:p text:style-name="P20">ABI ……………………………... CAB <text:s/>………………………..... CIN <text:s/>…………………..…………..</text:p>
      <text:p text:style-name="P20"/>
      <text:p text:style-name="P21">IBAN ……………………………………………………………………………………………………….</text:p>
      <text:p text:style-name="P21"/>
      <text:p text:style-name="P21"><text:soft-page-break/>e che le persone delegate ad operare su di esso sono:</text:p>
      <text:p text:style-name="P19"/>
      <text:p text:style-name="P19">- ………………………………………………….. c.f. …………………………………………………..;</text:p>
      <text:p text:style-name="P19"/>
      <text:p text:style-name="P23">- ………………………………………………….. c.f. …………………………………………………... </text:p>
      <text:p text:style-name="P15"/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14"><text:span text:style-name="Car._20_predefinito_20_paragrafo"><text:span text:style-name="T51">Il sottoscritto si impegna a comunicare ogni modifica relativa ai dati trasmessi.</text:span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34"><text:span text:style-name="Car._20_predefinito_20_paragrafo"><text:span text:style-name="T51">Il sottoscritto </text:span></text:span><text:span text:style-name="Car._20_predefinito_20_paragrafo"><text:span text:style-name="T46">acconsente al trattamento dei dati personali per finalità esclusivamente istituzionali, secondo quanto disciplinato dal Regolamento UE 2016/679 </text:span></text:span><text:bookmark text:name="articleText"/><text:span text:style-name="Car._20_predefinito_20_paragrafo"><text:span text:style-name="T46">e dal </text:span></text:span><text:span text:style-name="Strong_20_Emphasis"><text:span text:style-name="T70">Codice della Privacy</text:span></text:span><text:span text:style-name="Car._20_predefinito_20_paragrafo"><text:span text:style-name="T46"> coordinato ed aggiornato. </text:span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/></text:span></text:p>
      <text:p text:style-name="P13"><text:span text:style-name="Car._20_predefinito_20_paragrafo"><text:span text:style-name="T46">……………………………., lì …………………………</text:span></text:span></text:p>
      <text:p text:style-name="P15"/>
      <text:p text:style-name="P26"/>
      <text:p text:style-name="P28"><text:span text:style-name="T3"><text:s text:c="107"/></text:span><text:span text:style-name="T6">F</text:span><text:span text:style-name="T3">irma</text:span></text:p>
      <text:p text:style-name="P31"/>
      <text:p text:style-name="P31"/>
      <text:p text:style-name="P30"><text:s text:c="86"/>_____________________________</text:p>
      <text:p text:style-name="P32"/>
      <text:p text:style-name="P2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ll: </text:p>
      <text:p text:style-name="P37"><text:span text:style-name="T10">1</text:span><text:span text:style-name="T11">) </text:span><text:span text:style-name="T12">le </text:span><text:span text:style-name="T13">foto</text:span><text:span text:style-name="T12">grafie</text:span><text:span text:style-name="T13"> generali del/i fronte/i immobile/i </text:span><text:span text:style-name="T14">con </text:span><text:span text:style-name="T12">i</text:span><text:span text:style-name="T13"> particolari delle scritte murarie;</text:span></text:p>
      <text:list xml:id="list4003952564" text:style-name="WWNum1">
        <text:list-item>
          <text:list>
            <text:list-header>
              <text:p text:style-name="P42"><text:span text:style-name="T40">2</text:span><text:span text:style-name="T41">)</text:span><text:span text:style-name="T42"> </text:span><text:span text:style-name="T41">le </text:span><text:span text:style-name="T42">foto</text:span><text:span text:style-name="T41">grafie </text:span><text:span text:style-name="T42">del/i fronte/i immobile/i </text:span><text:span text:style-name="T43">post intervento </text:span><text:span text:style-name="T44">attestanti l</text:span><text:span text:style-name="T45">a ripulitura</text:span><text:span text:style-name="T42">;</text:span></text:p>
            </text:list-header>
          </text:list>
        </text:list-item>
      </text:list>
      <text:list xml:id="list3148874271" text:style-name="WWNum6">
        <text:list-header>
          <text:p text:style-name="P39"><text:span text:style-name="T15">3</text:span><text:span text:style-name="T9">)</text:span><text:span text:style-name="T8"> le schede tecniche dei prodotti</text:span><text:span text:style-name="T28"> utilizza</text:span><text:span text:style-name="T35">t</text:span><text:span text:style-name="T36">i</text:span><text:span text:style-name="T28">;</text:span></text:p>
          <text:p text:style-name="P39"><text:span text:style-name="T37">4</text:span><text:span text:style-name="T29">) </text:span><text:span text:style-name="T30">la </text:span><text:span text:style-name="T31">copia del</text:span><text:span text:style-name="T32">la fattura emessa </text:span><text:span text:style-name="T33">d</text:span><text:span text:style-name="T38">a</text:span><text:span text:style-name="T33">l </text:span><text:span text:style-name="T34">soggetto economico</text:span><text:span text:style-name="T33"> incarica</text:span><text:span text:style-name="T38">t</text:span><text:span text:style-name="T39">o</text:span><text:span text:style-name="T29">;</text:span></text:p>
          <text:p text:style-name="P40"><text:span text:style-name="T16">5</text:span><text:span text:style-name="T19">) </text:span><text:span text:style-name="T20">la </text:span><text:span text:style-name="T19">copia del</text:span><text:span text:style-name="T21">la ricevuta di avvenuto pagamento, </text:span><text:span text:style-name="Strong_20_Emphasis"><text:span text:style-name="T18">effettuat</text:span></text:span><text:span text:style-name="Strong_20_Emphasis"><text:span text:style-name="T19">o</text:span></text:span><text:span text:style-name="Strong_20_Emphasis"><text:span text:style-name="T18"> </text:span></text:span><text:span text:style-name="Strong_20_Emphasis"><text:span text:style-name="T17">attraverso strumenti</text:span></text:span><text:span text:style-name="Strong_20_Emphasis"><text:span text:style-name="T18"> tracciabili</text:span></text:span><text:span text:style-name="T18"> </text:span><text:span text:style-name="T19">(</text:span><text:span text:style-name="Strong_20_Emphasis"><text:span text:style-name="T19">bancomat, carte di credito, assegno o bonifico</text:span></text:span><text:span text:style-name="T19">); </text:span><text:span text:style-name="T21"><text:s/></text:span></text:p>
          <text:p text:style-name="P43"><text:span text:style-name="T22">6) </text:span><text:span text:style-name="T23">la copia del</text:span><text:span text:style-name="T20">le autorizzazioni rilasciate dai soggetti competenti</text:span><text:span text:style-name="T24"> s</text:span><text:span text:style-name="T25">e l’</text:span><text:span text:style-name="T24">i</text:span><text:span text:style-name="T22">mmobil</text:span><text:span text:style-name="T25">e è</text:span><text:span text:style-name="T24"> </text:span><text:span text:style-name="T26">sottopost</text:span><text:span text:style-name="T25">o</text:span><text:span text:style-name="T26"> a</text:span><text:span text:style-name="T24"> vincolo, </text:span><text:span text:style-name="T27">ai sensi del </text:span><text:span text:style-name="T23">D. Lgs. 42/2004 “Codice dei beni culturali e del paesaggio”</text:span><text:span text:style-name="T27">;</text:span></text:p>
        </text:list-header>
      </text:list>
      <text:p text:style-name="P36"><text:span text:style-name="Car._20_predefinito_20_paragrafo"><text:span text:style-name="T64">7</text:span></text:span><text:span text:style-name="Car._20_predefinito_20_paragrafo"><text:span text:style-name="T65">) </text:span></text:span><text:span text:style-name="Car._20_predefinito_20_paragrafo"><text:span text:style-name="T66">copia del </text:span></text:span><text:span text:style-name="Car._20_predefinito_20_paragrafo"><text:span text:style-name="T67">documento di identità in corso di validità </text:span></text:span><text:span text:style-name="Car._20_predefinito_20_paragrafo"><text:span text:style-name="T68">del soggetto inter</text:span></text:span><text:span text:style-name="Car._20_predefinito_20_paragrafo"><text:span text:style-name="T69">e</text:span></text:span><text:span text:style-name="Car._20_predefinito_20_paragrafo"><text:span text:style-name="T68">ssato</text:span></text:span><text:span text:style-name="Car._20_predefinito_20_paragrafo"><text:span text:style-name="T6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reformattato_20_HTML" style:display-name="Preformattato HTML" style:family="paragraph" style:parent-style-name="Normale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586cm" fo:margin-right="0cm" fo:text-indent="0cm" style:auto-text-indent="false"/>
      <style:text-properties style:font-name="Verdana1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1.254cm" fo:margin-left="1.5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6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7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8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3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0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5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0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5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essandro</meta:initial-creator>
    <meta:creation-date>2020-09-24T16:00:00Z</meta:creation-date>
    <dc:date>2020-10-26T10:56:11.822000000</dc:date>
    <meta:editing-cycles>54</meta:editing-cycles>
    <meta:editing-duration>PT2H25M18S</meta:editing-duration>
    <meta:print-date>2020-10-21T09:53:40.394000000</meta:print-date>
    <meta:document-statistic meta:table-count="0" meta:image-count="0" meta:object-count="0" meta:page-count="2" meta:paragraph-count="43" meta:word-count="352" meta:character-count="2960" meta:non-whitespace-character-count="2444"/>
    <meta:template xlink:type="simple" xlink:actuate="onRequest" xlink:title="" xlink:href="../../../../AppData/Local/Temp/MANIFESTAZIONE%20INTERESSE%20MEMBRI%20ESTERNI%20VAS.odt/Normal"/>
  </office:meta>
</office:document-meta>
</file>