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/>
    </style:style>
    <style:style style:name="P2" style:family="paragraph" style:parent-style-name="Text_20_body">
      <style:paragraph-properties fo:text-align="center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Verdana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Verdana"/>
    </style:style>
    <style:style style:name="T1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MUNE DI GROSSETO</text:p>
      <text:p text:style-name="P4">Coeso Sds</text:p>
      <text:p text:style-name="P2">EMERGENZA DA COVID-19 </text:p>
      <text:p text:style-name="P8">(Decreto Ristori Ter)</text:p>
      <text:p text:style-name="P1"><text:tab/><text:tab/><text:tab/><text:tab/><text:tab/><text:tab/><text:tab/></text:p>
      <text:p text:style-name="P1">A Sindaco del Comune di Grosseto</text:p>
      <text:p text:style-name="P1">mail: <text:tab/>aiutagrosseto@comune.grosseto.it<text:tab/><text:tab/></text:p>
      <text:p text:style-name="P1"/>
      <text:p text:style-name="P1">INTEGRAZIONE DELL'ELENCO DEGLI ESERCIZI COMMERCIALI CON SEDE PRESSO IL COMUNE DI GROSSETO PER L'ACCETTAZIONE DI BUONI SPESA UTILIZZABILI PER L’ACQUISTO DI GENERI ALIMENTARI O PRODOTTI DI PRIMA NECESSITÀ. </text:p>
      <text:p text:style-name="P1">Il/la sottoscritto/a _______________________________________ nato/a _____________________ il ____________________________ residente a __________________ in via ___________________ n. ______ cap. ______________ codice fiscale ___________________________________________ </text:p>
      <text:p text:style-name="P1">□ <text:s/>Titolare della ditta individuale </text:p>
      <text:p text:style-name="P1">□ <text:s/>Legale Rappresentante della Società </text:p>
      <text:p text:style-name="P1">□ _______________________________________________________________________________ con sede a ____________________ via _______________________________ n. ______ cap. ____________________ codice fiscale e partita I.V.A. _________________________________________ e-mail ______________________________ pec ___________________________ </text:p>
      <text:p text:style-name="P1">consapevole del fatto che, in caso di dichiarazioni mendaci, verranno applicate nei propri riguardi, ai sensi dell’articolo 76 del D.P.R. 28.12.2000 n. 445, le sanzioni previste dal vigente Codice Penale e dalle leggi speciali in materia di falsità negli atti, </text:p>
      <text:p text:style-name="P3">CHIEDE </text:p>
      <text:p text:style-name="P1">di partecipare alla manifestazione di cui all’oggetto e, a tal fine e per gli effetti degli artt. 46 e 47 D.P.R. 28.12.2000, n. 445, </text:p>
      <text:p text:style-name="P3">DICHIARA</text:p>
      <text:p text:style-name="P1"><text:s/>- che l’impresa è iscritta alla C.C.I.A.A. di __________________ al n. _____________________ in data ________________ per l’attività di _____________________________________________________________</text:p>
      <text:p text:style-name="P1">_________________________, Codice ATECO ________________________________________; </text:p>
      <text:p text:style-name="P1"><text:soft-page-break/>- che l’Impresa ha sede a ____________________________ in via ____________________________________; </text:p>
      <text:p text:style-name="P1">- che l'Esercizio è ubicato nel Comune di Grosseto in via _____________________________________ (indicare eventuale nome dell'insegna) _____________________________________________________________; </text:p>
      <text:p text:style-name="P1">- che l’Impresa non si trova in stato di fallimento, di liquidazione coatta, di concordato preventivo e che non sono in corso procedimenti per la dichiarazione di una di tali situazioni;</text:p>
      <text:p text:style-name="P1">- di essere consapevole che la presente manifestazione di interesse, non ha valore vincolante per l'Amministrazione Comunale di Grosseto né valore precontrattuale e che l'Amministrazione Comunale di Grosseto si riserva di interrompere in qualsiasi momento, per ragioni di interesse pubblico, la presente procedura senza che gli Operatori Economici istanti possano vantare alcuna pretesa. </text:p>
      <text:p text:style-name="P1">Con la presente, </text:p>
      <text:p text:style-name="P1">FORMALMENTE ASSUME L’IMPEGNO DI:</text:p>
      <text:list xml:id="list5503944584562258860" text:style-name="L1">
        <text:list-item>
          <text:p text:style-name="P10"><text:span text:style-name="T1">accettare che il beneficiario dei buoni spesa comunali i cui nominativi saranno identificati dal Comune di Grosseto/COESO proceda a pagamento di quanto acquistato tramite l'utilizzo della tessera sanitaria sec</text:span>ondo le modalità e gli importi che saranno successivamente comunicati; </text:p>
        </text:list-item>
        <text:list-item>
          <text:p text:style-name="P10">di obbligarsi a sottoscrivere la convenzione che verrà predisposta tramite il COESO per la ricezione dei buoni stessi</text:p>
        </text:list-item>
        <text:list-item>
          <text:p text:style-name="P10">di garantire che il trattamento dei dati personali dei titolari della tessera sanitaria utilizzata presso il proprio punto vendita avverrà nel rispetto del Regolamento U.E. 2016/679 e soltanto per le finalità strettamente necessarie al procedimento in oggetto.</text:p>
        </text:list-item>
      </text:list>
      <text:p text:style-name="P1">DICHIARA ALTRESI’</text:p>
      <text:list xml:id="list4653569634539158674" text:style-name="L2">
        <text:list-item>
          <text:p text:style-name="P11">di essere a conoscenza delle conseguenze penali derivanti da eventuali false o inesatte dichiarazioni;</text:p>
          <text:p text:style-name="P11"/>
        </text:list-item>
      </text:list>
      <text:p text:style-name="P1">Allega alla presente copia del documento di identità</text:p>
      <text:p text:style-name="P1"/>
      <text:p text:style-name="P1">Luogo e data ____________________ </text:p>
      <text:p text:style-name="P1"/>
      <text:p text:style-name="P1"><text:tab/>Timbro e firma del Legale Rappresentante</text:p>
      <text:p text:style-name="P1"><text:s/>_________________________________ </text:p>
      <text:p text:style-name="P1"><text:s/></text:p>
      <text:p text:style-name="P3"><text:soft-page-break/>INFORMATIVA AI SENSI DEL REGOLAMENTO U.E. 679/2016</text:p>
      <text:p text:style-name="P5"/>
      <text:p text:style-name="P7">REGOLAMENTO GENERALE PER LA PROTEZIONE DEI DATI PERSONALI (GDPR)</text:p>
      <text:p text:style-name="P6">Ai sensi dell'art. 13 del Regolamento UE n. 679/2016, i dati personali che vengono raccolti saranno oggetto di trattamento esclusivamente per l’esecuzione degli adempimenti connessi al presente avviso</text:p>
      <text:p text:style-name="P5"/>
      <text:p text:style-name="P1">Per presa visione: </text:p>
      <text:p text:style-name="P1"/>
      <text:p text:style-name="P1">Data ________________ Firma ___________________________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next-style-name="Text_20_body" style:default-outline-level="1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loext:contextual-spacing="false"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loext:contextual-spacing="false"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loext:contextual-spacing="false"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loext:contextual-spacing="false"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.54cm" fo:margin-left="2.54cm" fo:margin-right="2.54cm" style:writing-mode="lr-tb" style:layout-grid-color="#c0c0c0" style:layout-grid-lines="23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</meta:initial-creator>
    <meta:editing-cycles>20</meta:editing-cycles>
    <meta:print-date>2020-03-30T15:35:00</meta:print-date>
    <meta:creation-date>2020-03-30T10:17:00</meta:creation-date>
    <dc:date>2020-12-18T08:53:18.54</dc:date>
    <meta:editing-duration>PT48M20S</meta:editing-duration>
    <meta:generator>OpenOffice/4.1.2$Win32 OpenOffice.org_project/412m3$Build-9782</meta:generator>
    <meta:document-statistic meta:table-count="0" meta:image-count="0" meta:object-count="0" meta:page-count="3" meta:paragraph-count="40" meta:word-count="489" meta:character-count="3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