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1A000006A2AF11EE124FE5C249.jpg" manifest:media-type="image/jpeg"/>
  <manifest:file-entry manifest:full-path="Pictures/100000000000051A000006A20B3E5F74DFBAFA7C.jpg" manifest:media-type="image/jpeg"/>
  <manifest:file-entry manifest:full-path="Pictures/100002000000019E0000021E0DA5AEB42283F8AE.png" manifest:media-type="image/png"/>
  <manifest:file-entry manifest:full-path="Pictures/10000000000001A7000000695E5EEA02AF8B5A08.png" manifest:media-type="image/png"/>
  <manifest:file-entry manifest:full-path="Pictures/10000200000005C4000001F8BB53484D08527F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background-color="transparent" style:font-size-asian="14pt" style:font-size-complex="14pt"/>
    </style:style>
    <style:style style:name="P4" style:family="paragraph" style:parent-style-name="Header">
      <style:text-properties style:font-name="Verdana"/>
    </style:style>
    <style:style style:name="P5" style:family="paragraph" style:parent-style-name="Header"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Header">
      <style:paragraph-properties fo:text-align="center" style:justify-single-word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7" style:family="paragraph" style:parent-style-name="Text_20_body">
      <style:text-properties style:font-name="Arial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4pt" fo:background-color="transparen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13" style:family="paragraph" style:parent-style-name="Text_20_body"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 style:master-page-name="First_20_Page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name-complex="Verdana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background-color="transparent" loext:char-shading-value="0" style:font-size-asian="12pt" style:font-size-complex="12pt"/>
    </style:style>
    <style:style style:name="T7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-3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AVVISO PUBBLICO</text:p>
      <text:p text:style-name="P11"/>
      <text:p text:style-name="P9">IL DIRIGENTE</text:p>
      <text:p text:style-name="P7"/>
      <text:p text:style-name="P14">Vista la L.R.T. 02/2019 </text:p>
      <text:p text:style-name="P14">Vista la Deliberazione <text:s/>C.C. n. 488 del 02/12/2019 con cui si approva il regolamento per l’individuazione delle modalità di assegnazione degli alloggi di edilizia residenziale pubblica.</text:p>
      <text:p text:style-name="P14">Vista la Deliberazione n<text:span text:style-name="T8">. <text:s/>477 del 16/12/2020.</text:span></text:p>
      <text:p text:style-name="P7"/>
      <text:p text:style-name="P15">INFORMA</text:p>
      <text:p text:style-name="P13"/>
      <text:p text:style-name="P17"><text:span text:style-name="T5">Che a far data dal giorn</text:span><text:span text:style-name="T6">o </text:span><text:span text:style-name="T7">22/03/2021</text:span><text:span text:style-name="T6"> e fino al giorno </text:span><text:span text:style-name="T7">30/04/2021</text:span><text:span text:style-name="T6"> sa</text:span><text:span text:style-name="T5">rà possibile presentare istanza per il cambio di alloggi all’interno del patrimonio di ERP, tramite consegna a mano presso l'ufficio previo appuntamento, raccomandata a/r o PEC: </text:span></text:p>
      <text:p text:style-name="P17"><text:span text:style-name="T5"><text:s/></text:span><text:a xlink:type="simple" xlink:href="mailto:comune.grosseto@postacert.toscana.it" text:style-name="Internet_20_link" text:visited-style-name="Visited_20_Internet_20_Link">comune.grosseto@postacert.toscana.it</text:a> </text:p>
      <text:p text:style-name="P13"/>
      <text:p text:style-name="P14">Le domanda da produrre su apposito modello predisposto dall’Amministrazione Comunale verranno valutate dalla Commissione Comunale Alloggi e qualora accolte verranno inserite in un elenco permanente sulla base del punteggio acquisito. Tale elenco è soggetto ad aggiornamenti semestrali sulla basa della valutazione delle nuove domande nel frattempo presentate. Le domande non sono soggette a decadenza e possono essere ripresentate in caso di mutamento delle condizioni.</text:p>
      <text:p text:style-name="P16">All'atto del cambio di alloggio saranno riverificate le condizioni che hanno dato luogo all'attribuzione dei punteggi.</text:p>
      <text:p text:style-name="P14"/>
      <text:p text:style-name="P14">Eventuali istanze di mobilità di urgenza, corredate da adeguate certificazioni idonee alla valutazione, verranno esaminate immediatamente e nel caso di accoglimento eseguite in via prioritaria. </text:p>
      <text:p text:style-name="P10"/>
      <text:p text:style-name="P7"/>
      <text:p text:style-name="P7">Grosseto, 17/03/2021</text:p>
      <text:p text:style-name="P8"><text:tab/><text:tab/>Il Dirigente </text:p>
      <text:p text:style-name="P3"><text:tab/><text:tab/>(Dr. Luca Caness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cm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style:line-height-at-least="0.6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style:line-height-at-least="0.6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635cm" fo:margin-right="0cm" style:line-height-at-least="0.6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0cm" style:auto-text-indent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2.251cm"/>
        </style:tab-stops>
      </style:paragraph-properties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cm" fo:text-align="justify" style:justify-single-word="false" fo:text-indent="1.25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2.223cm" fo:margin-right="0cm" fo:text-indent="-2.223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Aria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text-properties style:font-name="Verdana"/>
    </style:style>
    <style:style style:name="MP3" style:family="paragraph" style:parent-style-name="Header">
      <style:text-properties style:font-name="Arial" fo:font-size="12pt" fo:font-style="italic" style:font-size-asian="12pt" style:font-style-asian="italic" style:font-size-complex="12pt" style:font-style-complex="italic"/>
    </style:style>
    <style:style style:name="MP4" style:family="paragraph" style:parent-style-name="Header">
      <style:paragraph-properties fo:text-align="center" style:justify-single-word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MP5" style:family="paragraph" style:parent-style-name="Standard">
      <style:text-properties fo:font-size="8pt" style:font-size-asian="8pt"/>
    </style:style>
    <style:style style:name="MT1" style:family="text">
      <style:text-properties fo:font-style="italic" style:font-style-asian="italic" style:font-name-complex="Verdana"/>
    </style:style>
    <style:style style:name="MT2" style:family="text">
      <style:text-properties style:font-name="Arial" fo:font-style="italic" style:font-style-asian="italic"/>
    </style:style>
    <style:style style:name="MT3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MT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-34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5" text:anchor-type="char" svg:x="3.17cm" svg:y="6.6cm" svg:width="10.934cm" svg:height="14.321cm" draw:z-index="0"><draw:image xlink:href="Pictures/100002000000019E0000021E0DA5AEB42283F8AE.png" xlink:type="simple" xlink:show="embed" xlink:actuate="onLoad" loext:mime-type="image/png"/></draw:frame></text:p>
      </style:header>
      <style:footer>
        <text:p text:style-name="MP1"><draw:frame draw:style-name="Mfr2" draw:name="immagini1" text:anchor-type="char" svg:x="9.94cm" svg:y="27.815cm" svg:width="0.757cm" svg:height="0.351cm" draw:z-index="0"><draw:image xlink:href="Pictures/10000200000005C4000001F8BB53484D08527F74.png" xlink:type="simple" xlink:show="embed" xlink:actuate="onLoad" loext:mime-type="image/png"/></draw:frame><draw:frame draw:style-name="Mfr3" draw:name="immagini2" text:anchor-type="char" svg:x="0cm" svg:y="0cm" svg:width="16.947cm" svg:height="22.04cm" draw:z-index="0"><draw:image xlink:href="Pictures/100000000000051A000006A20B3E5F74DFBAFA7C.jpg" xlink:type="simple" xlink:show="embed" xlink:actuate="onLoad" loext:mime-type="image/jpeg"/></draw:frame><draw:frame draw:style-name="Mfr3" draw:name="immagini3" text:anchor-type="char" svg:x="0cm" svg:y="0cm" svg:width="17.568cm" svg:height="22.848cm" draw:z-index="0"><draw:image xlink:href="Pictures/100000000000051A000006A2AF11EE124FE5C249.jpg" xlink:type="simple" xlink:show="embed" xlink:actuate="onLoad" loext:mime-type="image/jpeg"/></draw:frame><draw:frame draw:style-name="Mfr3" draw:name="immagini4" text:anchor-type="char" svg:x="0cm" svg:y="0cm" svg:width="17.568cm" svg:height="22.848cm" draw:z-index="0"><draw:image xlink:href="Pictures/100000000000051A000006A2AF11EE124FE5C249.jpg" xlink:type="simple" xlink:show="embed" xlink:actuate="onLoad" loext:mime-type="image/jpeg"/></draw:frame></text:p>
      </style:footer>
    </style:master-page>
    <style:master-page style:name="First_20_Page" style:display-name="First Page" style:page-layout-name="Mpm1" style:next-style-name="Standard">
      <style:header>
        <text:p text:style-name="MP2"><text:span text:style-name="MT1"><text:s text:c="2"/></text:span><draw:frame draw:style-name="Mfr3" draw:name="immagini6" text:anchor-type="char" svg:x="-1.005cm" svg:y="-0.12cm" svg:width="11.192cm" svg:height="3.21cm" draw:z-index="0"><draw:image xlink:href="Pictures/10000000000001A7000000695E5EEA02AF8B5A08.png" xlink:type="simple" xlink:show="embed" xlink:actuate="onLoad" loext:mime-type="image/png"/></draw:frame><text:span text:style-name="MT2"><text:s/></text:span></text:p>
        <text:p text:style-name="MP3"/>
        <text:p text:style-name="MP3"/>
        <text:p text:style-name="MP3"><text:s text:c="6"/>Settore Segreteria Generale</text:p>
        <text:p text:style-name="MP2"><text:span text:style-name="MT3"><text:s text:c="6"/>Servizio Sociale e Sport</text:span><text:span text:style-name="MT4"> </text:span></text:p>
        <text:p text:style-name="MP4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Linux_X86_64 LibreOffice_project/10$Build-1</meta:generator>
    <dc:title>          </dc:title>
    <meta:initial-creator>Patrimonio</meta:initial-creator>
    <meta:creation-date>2005-04-26T11:58:00</meta:creation-date>
    <dc:date>2021-03-22T12:39:32.70</dc:date>
    <meta:print-date>2015-10-02T08:14:00</meta:print-date>
    <meta:editing-cycles>12</meta:editing-cycles>
    <meta:editing-duration>PT1H7M54S</meta:editing-duration>
    <meta:document-statistic meta:table-count="0" meta:image-count="6" meta:object-count="0" meta:page-count="1" meta:paragraph-count="17" meta:word-count="200" meta:character-count="1475" meta:non-whitespace-character-count="1263"/>
    <meta:user-defined meta:name="Info 1"/>
    <meta:user-defined meta:name="Info 2"/>
    <meta:user-defined meta:name="Info 3"/>
    <meta:user-defined meta:name="Info 4"/>
  </office:meta>
</office:document-meta>
</file>