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77100000C672E3ED28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8pt" style:font-size-asian="8pt" style:font-size-complex="8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10pt" fo:background-color="transparen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text-properties style:font-name="Verdana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Verdana1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text-properties style:font-name="Verdana1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loext:contextual-spacing="false" fo:text-align="center" style:justify-single-word="false"/>
      <style:text-properties style:font-name="Verdana" fo:font-size="10pt" fo:font-style="normal" style:font-size-asian="10pt" style:font-style-asian="normal" style:font-name-complex="CIDFont+F1" style:font-size-complex="10pt" style:font-style-complex="normal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Verdana" fo:font-size="10pt" fo:font-style="normal" style:font-size-asian="10pt" style:font-style-asian="normal" style:font-name-complex="CIDFont+F1" style:font-size-complex="10pt" style:font-style-complex="normal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normal" style:font-size-asian="10pt" style:font-style-asian="normal" style:font-name-complex="CIDFont+F1" style:font-size-complex="10pt" style:font-style-complex="normal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Verdana" fo:font-size="10pt" fo:font-style="normal" fo:font-weight="bold" style:font-size-asian="10pt" style:font-style-asian="normal" style:font-weight-asian="bold" style:font-name-complex="CIDFont+F1" style:font-size-complex="10pt" style:font-style-complex="normal" style:font-weight-complex="bold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name-complex="CIDFont+F1" style:font-size-complex="10pt" style:font-style-complex="normal" style:font-weight-complex="bold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Verdana" fo:font-size="12pt" fo:font-style="normal" style:font-size-asian="12pt" style:font-style-asian="normal" style:font-name-complex="CIDFont+F1" style:font-size-complex="12pt" style:font-style-complex="normal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Verdana" fo:font-size="12pt" fo:font-style="normal" fo:font-weight="bold" style:font-size-asian="12pt" style:font-style-asian="normal" style:font-weight-asian="bold" style:font-name-complex="CIDFont+F1" style:font-size-complex="12pt" style:font-style-complex="normal" style:font-weight-complex="bold"/>
    </style:style>
    <style:style style:name="P28" style:family="paragraph" style:parent-style-name="Default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9" style:family="paragraph" style:parent-style-name="Standard" style:list-style-name="L2">
      <style:paragraph-properties loext:contextual-spacing="false" fo:margin-top="0cm" fo:margin-bottom="0cm" fo:line-height="100%" fo:text-align="justify" style:justify-single-word="false"/>
      <style:text-properties style:font-name="Verdana" fo:font-size="10pt" fo:background-color="transparent" style:font-size-asian="10pt" style:font-name-complex="CIDFont+F1" style:font-size-complex="10pt"/>
    </style:style>
    <style:style style:name="P30" style:family="paragraph" style:parent-style-name="Standard" style:list-style-name="L2">
      <style:paragraph-properties loext:contextual-spacing="false" fo:margin-top="0cm" fo:margin-bottom="0cm" fo:line-height="100%" fo:text-align="justify" style:justify-single-word="false"/>
      <style:text-properties style:font-name="Verdana" fo:font-size="10pt" fo:font-style="normal" style:font-size-asian="10pt" style:font-style-asian="normal" style:font-name-complex="CIDFont+F1" style:font-size-complex="10pt" style:font-style-complex="normal"/>
    </style:style>
    <style:style style:name="P31" style:family="paragraph" style:parent-style-name="Text_20_body" style:list-style-name="L1">
      <style:paragraph-properties fo:text-align="justify" style:justify-single-word="false"/>
    </style:style>
    <style:style style:name="P32" style:family="paragraph" style:parent-style-name="Text_20_body" style:list-style-name="L1">
      <style:paragraph-properties fo:text-align="justify" style:justify-single-word="false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33" style:family="paragraph" style:parent-style-name="Text_20_body" style:list-style-name="L2">
      <style:paragraph-properties loext:contextual-spacing="false" fo:margin-top="0cm" fo:margin-bottom="0cm" fo:line-height="100%" fo:text-align="justify" style:justify-single-word="false"/>
      <style:text-properties style:font-name="Verdana1" fo:font-size="10pt" fo:background-color="transparent" style:font-size-asian="10pt" style:font-name-complex="CIDFont+F1" style:font-size-complex="10pt"/>
    </style:style>
    <style:style style:name="P34" style:family="paragraph" style:parent-style-name="Text_20_body" style:list-style-name="L2">
      <style:paragraph-properties loext:contextual-spacing="false" fo:margin-top="0cm" fo:margin-bottom="0cm" fo:line-height="100%" fo:text-align="justify" style:justify-single-word="false"/>
      <style:text-properties style:font-name="Verdana1" fo:font-size="10pt" style:font-size-asian="10pt" style:font-name-complex="CIDFont+F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T7" style:family="text">
      <style:text-properties style:font-name="Verdana1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background-color="transparen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2" text:anchor-type="paragraph" svg:x="0.351cm" svg:y="0.175cm" svg:width="2.224cm" svg:height="3.175cm" draw:z-index="0"><draw:image xlink:href="Pictures/200000060000077100000C672E3ED28E.wmf" xlink:type="simple" xlink:show="embed" xlink:actuate="onLoad"/></draw:frame><text:tab/></text:p>
      <text:p text:style-name="P1"/>
      <text:p text:style-name="P1"><text:tab/><text:tab/><text:tab/><text:tab/><text:tab/>AL<text:tab/><text:span text:style-name="T1">Comune di Grosseto</text:span></text:p>
      <text:p text:style-name="P2"><text:tab/><text:tab/><text:tab/><text:tab/><text:tab/><text:tab/>Servizio Sociale e Sport</text:p>
      <text:p text:style-name="P4"/>
      <text:p text:style-name="P4"/>
      <text:p text:style-name="P3">RICHIESTA DI PRESTITO D'ONORE</text:p>
      <text:p text:style-name="P5">(Del G.C. 480/2020 – <text:span text:style-name="T8">D.D. 2634/2020 – D.D. 3312021)</text:span></text:p>
      <text:p text:style-name="P6"/>
      <text:p text:style-name="P6">IL/LA SOTTOSCRITTO/A </text:p>
      <text:p text:style-name="P6">NATO/A A <text:s text:c="50"/>IL</text:p>
      <text:p text:style-name="P6">RESIDENTE IN <text:s text:c="42"/>VIA <text:s text:c="27"/>n.</text:p>
      <text:p text:style-name="P6">CF </text:p>
      <text:p text:style-name="P6">TEL.</text:p>
      <text:p text:style-name="P6">MAIL</text:p>
      <text:p text:style-name="P13"/>
      <text:p text:style-name="P15">RICHIEDE DI ACCEDERE AL PRESTITO D'ONORE</text:p>
      <text:p text:style-name="P14">promosso dal Comune di Grosseto</text:p>
      <text:p text:style-name="P14"/>
      <text:p text:style-name="P16"/>
      <text:p text:style-name="P16">PER L'IMPORTO DI € …......................(in cifre) ..................................................(in lettere)</text:p>
      <text:p text:style-name="P19">(importo max € 1.000,00) </text:p>
      <text:p text:style-name="P19"/>
      <text:p text:style-name="P17">CON L'IMPEGNO DELLA RESTITUZIONE IN N. 4 RATE SEMESTRALI DELL'IMPORTO DI EURO …...........(in lettere:.................) CADAUNA, a partire dal 30/10/2021 <text:s/></text:p>
      <text:p text:style-name="P20"/>
      <text:p text:style-name="P17">con le modalità e le scadenze individuate nel bando o nel patto di restituzione che verrà sottoscritto con l'Amministrazione Comunale</text:p>
      <text:p text:style-name="P18"/>
      <text:p text:style-name="P11"><text:span text:style-name="Car._20_predefinito_20_paragrafo"><text:span text:style-name="T2">tenendo conto che il prestito è volto a fronteggiare condizioni di particolare e/o temporaneo disagio dovuto alla riduzione e/o perdita dell'attività lavorativa a seguito della pandemia da Covid 19 </text:span></text:span></text:p>
      <text:p text:style-name="P6"><text:span text:style-name="Car._20_predefinito_20_paragrafo"><text:span text:style-name="T7"/></text:span></text:p>
      <text:p text:style-name="P6"><text:span text:style-name="Car._20_predefinito_20_paragrafo"><text:span text:style-name="T7">consapevole, in caso di dichiarazioni non veritiere e di falsità negli atti, delle sanzioni </text:span></text:span><text:span text:style-name="Car._20_predefinito_20_paragrafo"><text:span text:style-name="T7">penali previste (art. 76 del D.P.R. 28 dicembre 2000, n. 445) e della decadenza dai benefici eventualmente conseguiti (art. 75 del D.P.R. 28 dicembre 2000, n. 445). </text:span></text:span></text:p>
      <text:p text:style-name="P5"><text:span text:style-name="Car._20_predefinito_20_paragrafo"><text:span text:style-name="T4"/></text:span></text:p>
      <text:p text:style-name="P5"><text:span text:style-name="Car._20_predefinito_20_paragrafo"><text:span text:style-name="T4">AUTOCERTIFICA</text:span></text:span><text:span text:style-name="Car._20_predefinito_20_paragrafo"><text:span text:style-name="T5"> </text:span></text:span></text:p>
      <text:p text:style-name="P28"/>
      <text:p text:style-name="P6"><text:span text:style-name="Car._20_predefinito_20_paragrafo"><text:span text:style-name="T3">(barrare o evidenziare la dicitura che interessa laddove alternativa)</text:span></text:span></text:p>
      <text:p text:style-name="P8"/>
      <text:list xml:id="list5950964492295492915" text:style-name="L1">
        <text:list-item>
          <text:p text:style-name="P31"><text:span text:style-name="Car._20_predefinito_20_paragrafo"><text:span text:style-name="T6">essere residente nel Comune di Grosseto al 01/01/2020, la domanda potrà essere presentata esclusivamente dall'intestatario del nucleo anagrafico anche per eventuali altri componenti, e dovranno essere indicate le fonti di reddito di tutto il nucleo familiare</text:span></text:span></text:p>
        </text:list-item>
        <text:list-item>
          <text:p text:style-name="P31"><text:span text:style-name="Car._20_predefinito_20_paragrafo"><text:span text:style-name="T6">non aver beneficiato, con riferimento a tutti i componenti del nucleo familiare, di </text:span></text:span><text:soft-page-break/><text:span text:style-name="Car._20_predefinito_20_paragrafo"><text:span text:style-name="T6">altri contributi/ausili o aiuti da parte del Comune di Grosseto e/o Coeso ad eccezione dell'erogazione di buoni spesa e del contributo affitto </text:span></text:span></text:p>
        </text:list-item>
        <text:list-item>
          <text:p text:style-name="P31"><text:span text:style-name="Car._20_predefinito_20_paragrafo"><text:span text:style-name="T6">essere disoccupato o cassaintegrato e inserito nelle liste di collocamento </text:span></text:span></text:p>
          <text:p text:style-name="P32"><text:span text:style-name="Car._20_predefinito_20_paragrafo"><text:span text:style-name="T6"/></text:span></text:p>
        </text:list-item>
      </text:list>
      <text:p text:style-name="P12">dichiara </text:p>
      <text:p text:style-name="P11">che la finalità a cui destinare il prestito d'onore è: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11">dichiara altresì (spazio a disposizione per eventuali chiarimenti si ritenga opportuno fornire)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21"/>
      <text:p text:style-name="P27">ALLEGA LA SEGUENTE DOCUMENTAZIONE:</text:p>
      <text:p text:style-name="P26"/>
      <text:list xml:id="list1291913937020287878" text:style-name="L2">
        <text:list-item>
          <text:p text:style-name="P29">Copia del/dei documento/i di identità, in corso di validità, del/dei richiedente/i</text:p>
        </text:list-item>
        <text:list-item>
          <text:p text:style-name="P29">iscrizione a liste di collocamento o attestazione di cassaintegrazione</text:p>
        </text:list-item>
        <text:list-item>
          <text:p text:style-name="P33">ultima dichiarazione dei redditi dei componenti nucleo familiare o altra idonea certificazione</text:p>
          <text:p text:style-name="P34"/>
          <text:p text:style-name="P30"/>
        </text:list-item>
      </text:list>
      <text:p text:style-name="P24"/>
      <text:p text:style-name="P25">DICHIARA </text:p>
      <text:p text:style-name="P25">DI AVER PRESO VISIONE E DI ACCETTARE QUANTO PREVISTO NEL BANDO PER L'ASSEGNAZIONE DEL PRESTITO D'ONORE</text:p>
      <text:p text:style-name="P22"/>
      <text:p text:style-name="P22"/>
      <text:p text:style-name="P22"/>
      <text:p text:style-name="P22"/>
      <text:p text:style-name="P22"><text:tab/>DATA <text:tab/><text:tab/><text:tab/><text:tab/><text:tab/><text:tab/><text:tab/><text:tab/>FIRMA</text:p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7">TRATTAMENTO DATI <text:s/>(REG. U.E. 2019/679)</text:p>
      <text:p text:style-name="P9"/>
      <text:p text:style-name="P9">Titolare del trattamento dati è il Comune di Grosseto. Tutti i dati sono trattati secondo le specifiche finalità di cui al presente procedimento.</text:p>
      <text:p text:style-name="P9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14:49:27.35</meta:creation-date>
    <dc:date>2021-03-23T09:19:27.20</dc:date>
    <meta:editing-duration>PT2H10M35S</meta:editing-duration>
    <meta:editing-cycles>23</meta:editing-cycles>
    <meta:generator>OpenOffice/4.1.2$Win32 OpenOffice.org_project/412m3$Build-9782</meta:generator>
    <meta:print-date>2020-11-25T08:33:12.71</meta:print-date>
    <meta:document-statistic meta:table-count="0" meta:image-count="1" meta:object-count="0" meta:page-count="2" meta:paragraph-count="38" meta:word-count="372" meta:character-count="3592"/>
  </office:meta>
</office:document-meta>
</file>