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1" fo:font-size="12pt" fo:font-style="normal" fo:font-weight="normal" officeooo:rsid="00141d81" officeooo:paragraph-rsid="00141d81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alibri1" fo:font-size="12pt" fo:font-style="normal" fo:font-weight="normal" officeooo:rsid="0013e7bc" officeooo:paragraph-rsid="00141d81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1" fo:font-size="12pt" fo:font-style="normal" fo:font-weight="normal" officeooo:rsid="0017b65e" officeooo:paragraph-rsid="00141d81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2pt" fo:font-style="normal" fo:font-weight="bold" officeooo:rsid="00141d81" officeooo:paragraph-rsid="001f9749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2pt" fo:font-style="normal" style:text-underline-style="solid" style:text-underline-width="auto" style:text-underline-color="font-color" fo:font-weight="bold" officeooo:rsid="00141d81" officeooo:paragraph-rsid="00141d81" fo:background-color="#cccccc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2pt" fo:font-style="italic" fo:font-weight="bold" officeooo:rsid="00141d81" officeooo:paragraph-rsid="001f9749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3pt" fo:font-style="normal" fo:font-weight="bold" officeooo:rsid="0013e7bc" officeooo:paragraph-rsid="00141d81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3pt" fo:font-style="normal" fo:font-weight="bold" officeooo:rsid="0013e7bc" officeooo:paragraph-rsid="00141d81" fo:background-color="#cccccc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3pt" fo:font-style="normal" fo:font-weight="bold" officeooo:rsid="00141d81" officeooo:paragraph-rsid="00141d81" fo:background-color="#cccccc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Calibri1" fo:font-size="13pt" fo:font-style="italic" fo:font-weight="bold" officeooo:rsid="000546a2" officeooo:paragraph-rsid="00141d81" fo:background-color="#cccccc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141d81"/>
    </style:style>
    <style:style style:name="P12" style:family="paragraph" style:parent-style-name="Standard">
      <style:paragraph-properties fo:text-align="justify" style:justify-single-word="false"/>
      <style:text-properties style:text-underline-style="none" fo:font-weight="normal" officeooo:rsid="00167bc1" officeooo:paragraph-rsid="00167bc1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17b65e" officeooo:paragraph-rsid="00141d8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2pt" fo:font-style="normal" fo:font-weight="normal" officeooo:rsid="00141d81" officeooo:paragraph-rsid="00141d8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fo:font-style="normal" fo:font-weight="bold" officeooo:rsid="00141d81" officeooo:paragraph-rsid="00141d81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2pt" fo:font-style="normal" fo:font-weight="bold" officeooo:rsid="00141d81" officeooo:paragraph-rsid="00166e90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2pt" fo:font-style="normal" fo:font-weight="bold" officeooo:rsid="00141d81" officeooo:paragraph-rsid="00166e90" fo:background-color="#cccccc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2pt" fo:font-style="normal" style:text-underline-style="none" fo:font-weight="normal" officeooo:rsid="00167bc1" officeooo:paragraph-rsid="00167bc1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2pt" fo:font-style="italic" fo:font-weight="normal" officeooo:rsid="00141d81" officeooo:paragraph-rsid="00141d81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2pt" fo:font-style="italic" fo:font-weight="normal" officeooo:rsid="00141d81" officeooo:paragraph-rsid="0014d2b8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13e7bc" officeooo:paragraph-rsid="00141d81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17bc26" officeooo:paragraph-rsid="00167b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15db18" officeooo:paragraph-rsid="00167bc1" style:font-name-asian="Calibri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center" style:justify-single-word="false"/>
      <style:text-properties fo:font-weight="bold" officeooo:rsid="00166e90" officeooo:paragraph-rsid="00166e90" fo:background-color="#cccccc" style:font-weight-asian="bold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weight="normal" style:font-weight-asian="normal" style:font-weight-complex="normal"/>
    </style:style>
    <style:style style:name="T3" style:family="text">
      <style:text-properties style:font-name="Calibri" fo:font-weight="normal" officeooo:rsid="0014d2b8" style:font-weight-asian="normal" style:font-weight-complex="normal"/>
    </style:style>
    <style:style style:name="T4" style:family="text">
      <style:text-properties style:font-name="Calibri" fo:font-weight="normal" officeooo:rsid="00166e90" style:font-weight-asian="normal" style:font-weight-complex="normal"/>
    </style:style>
    <style:style style:name="T5" style:family="text">
      <style:text-properties style:font-name="Calibri" fo:font-weight="normal" officeooo:rsid="001e61ea" style:font-weight-asian="normal" style:font-weight-complex="normal"/>
    </style:style>
    <style:style style:name="T6" style:family="text">
      <style:text-properties style:font-name="Calibri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7" style:family="text">
      <style:text-properties style:font-name="Calibri" fo:font-style="normal" fo:font-weight="normal" officeooo:rsid="0014d2b8" style:font-name-asian="Calibri" style:font-style-asian="normal" style:font-weight-asian="normal" style:font-name-complex="Calibri" style:font-style-complex="normal" style:font-weight-complex="normal"/>
    </style:style>
    <style:style style:name="T8" style:family="text">
      <style:text-properties style:font-name="Calibri" fo:font-style="normal" fo:font-weight="normal" officeooo:rsid="00166e90" style:font-name-asian="Calibri" style:font-style-asian="normal" style:font-weight-asian="normal" style:font-name-complex="Calibri" style:font-style-complex="normal" style:font-weight-complex="normal"/>
    </style:style>
    <style:style style:name="T9" style:family="text">
      <style:text-properties style:font-name="Calibri" fo:font-style="normal" fo:font-weight="normal" officeooo:rsid="001f9749" style:font-name-asian="Calibri" style:font-style-asian="normal" style:font-weight-asian="normal" style:font-name-complex="Calibri" style:font-style-complex="normal" style:font-weight-complex="normal"/>
    </style:style>
    <style:style style:name="T10" style:family="text">
      <style:text-properties style:font-name="Calibri" fo:font-style="normal" officeooo:rsid="0014d2b8" style:font-name-asian="Calibri" style:font-style-asian="normal" style:font-name-complex="Calibri" style:font-style-complex="normal"/>
    </style:style>
    <style:style style:name="T11" style:family="text">
      <style:text-properties style:font-name="Calibri" fo:font-size="20pt" fo:font-style="italic" officeooo:rsid="001f7db3" style:font-name-asian="Calibri" style:font-size-asian="20pt" style:font-style-asian="italic" style:font-name-complex="Calibri" style:font-size-complex="20pt" style:font-style-complex="italic"/>
    </style:style>
    <style:style style:name="T12" style:family="text">
      <style:text-properties style:font-name="Calibri" fo:font-size="20pt" fo:font-style="italic" fo:font-weight="normal" officeooo:rsid="001f7db3" style:font-name-asian="Calibri" style:font-size-asian="20pt" style:font-style-asian="italic" style:font-weight-asian="normal" style:font-name-complex="Calibri" style:font-size-complex="20pt" style:font-style-complex="italic" style:font-weight-complex="normal"/>
    </style:style>
    <style:style style:name="T13" style:family="text">
      <style:text-properties style:font-name="Calibri" fo:font-size="20pt" fo:font-weight="normal" officeooo:rsid="001f7db3" style:font-name-asian="Calibri" style:font-size-asian="20pt" style:font-weight-asian="normal" style:font-name-complex="Calibri" style:font-size-complex="20pt" style:font-weight-complex="normal"/>
    </style:style>
    <style:style style:name="T14" style:family="text">
      <style:text-properties style:font-name="Calibri" fo:font-size="12pt" fo:font-style="normal" fo:font-weight="normal" officeooo:rsid="00141d81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5" style:family="text">
      <style:text-properties style:font-name="Calibri" fo:font-size="12pt" fo:font-style="normal" fo:font-weight="normal" officeooo:rsid="001f9749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6" style:family="text">
      <style:text-properties style:font-name="Calibri" fo:font-size="12pt" fo:font-style="normal" fo:font-weight="normal" officeooo:rsid="00141d81" fo:background-color="#cccccc" loext:char-shading-value="0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7" style:family="text">
      <style:text-properties style:font-name="Calibri" fo:font-size="12pt" fo:font-style="normal" fo:font-weight="normal" officeooo:rsid="001f9749" fo:background-color="#cccccc" loext:char-shading-value="0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8" style:family="text">
      <style:text-properties style:font-name="Calibri" fo:font-size="12pt" fo:font-style="normal" fo:font-weight="bold" officeooo:rsid="00141d81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19" style:family="text">
      <style:text-properties style:font-name="Calibri" fo:font-size="12pt" fo:font-style="normal" style:font-name-asian="Calibri" style:font-size-asian="12pt" style:font-style-asian="normal" style:font-name-complex="Calibri" style:font-size-complex="12pt" style:font-style-complex="normal"/>
    </style:style>
    <style:style style:name="T20" style:family="text">
      <style:text-properties style:font-name="Calibri" fo:font-size="12pt" fo:font-style="normal" officeooo:rsid="00141d81" style:font-name-asian="Calibri" style:font-size-asian="12pt" style:font-style-asian="normal" style:font-name-complex="Calibri" style:font-size-complex="12pt" style:font-style-complex="normal"/>
    </style:style>
    <style:style style:name="T21" style:family="text">
      <style:text-properties style:font-name="Calibri" fo:font-size="12pt" fo:font-style="normal" style:text-underline-style="solid" style:text-underline-width="auto" style:text-underline-color="font-color" style:font-name-asian="Calibri" style:font-size-asian="12pt" style:font-style-asian="normal" style:font-name-complex="Calibri" style:font-size-complex="12pt" style:font-style-complex="normal"/>
    </style:style>
    <style:style style:name="T22" style:family="text">
      <style:text-properties style:font-name="Calibri" style:text-underline-style="none" fo:font-weight="normal" fo:background-color="#cccccc" loext:char-shading-value="0" style:font-weight-asian="normal" style:font-weight-complex="normal"/>
    </style:style>
    <style:style style:name="T23" style:family="text">
      <style:text-properties fo:color="#000000" style:text-outline="false" style:text-line-through-style="none" style:text-line-through-type="none" style:font-name="Calibri1" fo:font-size="12pt" fo:font-style="normal" fo:text-shadow="none" officeooo:rsid="0015db18" style:font-name-asian="Calibri" style:font-size-asian="12pt" style:font-style-asian="normal" style:font-name-complex="Calibri" style:font-size-complex="12pt" style:font-style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Calibri1" fo:font-size="12pt" fo:font-style="normal" fo:text-shadow="none" officeooo:rsid="0029fc2f" style:font-name-asian="Calibri" style:font-size-asian="12pt" style:font-style-asian="normal" style:font-name-complex="Calibri" style:font-size-complex="12pt" style:font-style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Calibri1" fo:font-size="12pt" fo:font-style="normal" fo:text-shadow="none" officeooo:rsid="002ba538" style:font-name-asian="Calibri" style:font-size-asian="12pt" style:font-style-asian="normal" style:font-name-complex="Calibri" style:font-size-complex="12pt" style:font-style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fo:font-size="11pt" fo:text-shadow="none" style:text-underline-style="none" officeooo:rsid="0013e7bc" style:font-size-asian="11pt" style:font-size-complex="11pt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Calibri" fo:font-size="11pt" fo:text-shadow="none" style:text-underline-style="none" fo:font-weight="bold" style:font-size-asian="11pt" style:font-weight-asian="bold" style:font-size-complex="11pt" style:font-weight-complex="bold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Calibri" fo:font-size="11pt" fo:text-shadow="none" style:text-underline-style="none" fo:font-weight="bold" officeooo:rsid="001c610b" style:font-size-asian="11pt" style:font-weight-asian="bold" style:font-size-complex="11pt" style:font-weight-complex="bold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Calibri" fo:font-size="11pt" fo:text-shadow="none" style:text-underline-style="none" style:font-size-asian="11pt" style:font-size-complex="11pt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font-name="Calibri" fo:font-size="11pt" fo:text-shadow="none" style:text-underline-style="none" officeooo:rsid="002e1ed6" style:font-size-asian="11pt" style:font-size-complex="11pt" style:text-overline-style="none" style:text-overline-color="font-color"/>
    </style:style>
    <style:style style:name="T31" style:family="text">
      <style:text-properties style:font-name="Calibri1" fo:font-size="12pt" fo:font-style="normal" style:text-underline-style="solid" style:text-underline-width="auto" style:text-underline-color="font-color" style:font-name-asian="Calibri" style:font-size-asian="12pt" style:font-style-asian="normal" style:font-name-complex="Calibri" style:font-size-complex="12pt" style:font-style-complex="normal"/>
    </style:style>
    <style:style style:name="T32" style:family="text">
      <style:text-properties officeooo:rsid="001aec39"/>
    </style:style>
    <style:style style:name="T33" style:family="text">
      <style:text-properties fo:font-weight="bold" officeooo:rsid="001aec39" style:font-weight-asian="bold" style:font-weight-complex="bold"/>
    </style:style>
    <style:style style:name="T34" style:family="text">
      <style:text-properties officeooo:rsid="001e61ea"/>
    </style:style>
    <style:style style:name="T35" style:family="text">
      <style:text-properties style:use-window-font-color="true" fo:font-size="11pt" fo:font-weight="normal" style:font-size-asian="11pt" style:font-weight-asian="normal" style:font-size-complex="11pt"/>
    </style:style>
    <style:style style:name="T36" style:family="text">
      <style:text-properties style:use-window-font-color="true" fo:font-size="11pt" fo:font-weight="normal" fo:background-color="#cccccc" loext:char-shading-value="0" style:font-size-asian="11pt" style:font-weight-asian="normal" style:font-size-complex="11pt"/>
    </style:style>
    <style:style style:name="T37" style:family="text">
      <style:text-properties style:use-window-font-color="true" fo:font-size="11pt" style:text-underline-style="none" fo:font-weight="normal" fo:background-color="#cccccc" loext:char-shading-value="0" style:font-size-asian="11pt" style:font-weight-asian="normal" style:font-size-complex="11pt"/>
    </style:style>
    <style:style style:name="T38" style:family="text">
      <style:text-properties style:use-window-font-color="true" fo:font-size="11pt" style:text-underline-style="none" fo:font-weight="normal" officeooo:rsid="001f9749" fo:background-color="#cccccc" loext:char-shading-value="0" style:font-size-asian="11pt" style:font-weight-asian="normal" style:font-size-complex="11pt"/>
    </style:style>
    <style:style style:name="T39" style:family="text">
      <style:text-properties style:use-window-font-color="true" fo:font-size="11pt" fo:font-style="normal" fo:font-weight="normal" style:font-name-asian="Calibri" style:font-size-asian="11pt" style:font-style-asian="normal" style:font-weight-asian="normal" style:font-name-complex="Calibri" style:font-size-complex="11pt" style:font-style-complex="normal"/>
    </style:style>
    <style:style style:name="T40" style:family="text">
      <style:text-properties style:use-window-font-color="true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/>
    </style:style>
    <style:style style:name="T41" style:family="text">
      <style:text-properties style:use-window-font-color="true" fo:font-size="11pt" fo:font-style="normal" style:text-underline-style="none" fo:font-weight="normal" fo:background-color="#cccccc" loext:char-shading-value="0" style:font-name-asian="Calibri" style:font-size-asian="11pt" style:font-style-asian="normal" style:font-weight-asian="normal" style:font-name-complex="Calibri" style:font-size-complex="11pt" style:font-style-complex="normal"/>
    </style:style>
    <style:style style:name="T42" style:family="text">
      <style:text-properties style:use-window-font-color="true" fo:font-size="11pt" fo:font-style="normal" style:text-underline-style="none" fo:font-weight="normal" officeooo:rsid="001f9749" fo:background-color="#cccccc" loext:char-shading-value="0" style:font-name-asian="Calibri" style:font-size-asian="11pt" style:font-style-asian="normal" style:font-weight-asian="normal" style:font-name-complex="Calibri" style:font-size-complex="11pt" style:font-style-complex="normal"/>
    </style:style>
    <style:style style:name="T43" style:family="text">
      <style:text-properties officeooo:rsid="0020a330"/>
    </style:style>
    <style:style style:name="T44" style:family="text">
      <style:text-properties officeooo:rsid="002651bd"/>
    </style:style>
    <style:style style:name="T45" style:family="text">
      <style:text-properties officeooo:rsid="002928f9"/>
    </style:style>
    <style:style style:name="T46" style:family="text">
      <style:text-properties officeooo:rsid="002c33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ODULO <text:span text:style-name="T45">D</text:span></text:p>
      <text:p text:style-name="P9">MODULO PER LA PRESENTAZIONE DELLE RICEVUTE DI LOCAZIONE AD INTEGRAZIONE DELLA DOMANDA DI CONTRIBUTO AFFITTO PER L’ANNO 202<text:span text:style-name="T34">1</text:span></text:p>
      <text:p text:style-name="P7"/>
      <text:p text:style-name="P5">DA PRESENTARE DAL GIORNO 0<text:span text:style-name="T46">1</text:span>/0<text:span text:style-name="T46">2</text:span>/202<text:span text:style-name="T44">2</text:span> ENTRO E NON OLTRE IL TERMINE PERENTORIO DEL <text:span text:style-name="T46">28</text:span>/0<text:span text:style-name="T34">2</text:span>/202<text:span text:style-name="T34">2</text:span></text:p>
      <text:p text:style-name="P8"/>
      <text:p text:style-name="P3">Io sottoscritto/a ______________________________________________<text:span text:style-name="T33">pratica n. </text:span><text:span text:style-name="T32">____________</text:span></text:p>
      <text:p text:style-name="P3"/>
      <text:p text:style-name="P3">nato/a a _____________________________________________ il__________________________</text:p>
      <text:p text:style-name="P3"/>
      <text:p text:style-name="P13">residente a ____________________________via__________________________________n._____</text:p>
      <text:p text:style-name="P13"/>
      <text:p text:style-name="P2"><text:span text:style-name="T1">C.F. </text:span><text:span text:style-name="T28">__/__/__/__/__/__/__/__/__/__/__/__/__/__/__/__/ <text:s text:c="3"/></text:span><text:span text:style-name="T27">Tel. _________________________________</text:span></text:p>
      <text:p text:style-name="P21"/>
      <text:p text:style-name="P1"><text:span text:style-name="T29">essendo inserito nella graduatoria definitiva contributo affitti 202</text:span><text:span text:style-name="T30">1</text:span><text:span text:style-name="T29">, ad integrazione della domanda, </text:span><text:span text:style-name="T26">consapevole delle responsabilità penali in caso di false dichiarazioni, così come espressamente stabilito dall’art. 76 del D.P.R. n. 445/2000</text:span><text:span text:style-name="T29"><text:tab/><text:tab/></text:span></text:p>
      <text:p text:style-name="P15"/>
      <text:p text:style-name="P15">PRESENTA <text:s/><text:span text:style-name="T43">(barrare la casella che interessa)</text:span></text:p>
      <text:p text:style-name="P15"/>
      <text:p text:style-name="P4"><text:span text:style-name="T11">□ <text:s/></text:span><text:span text:style-name="T1">fotocopie delle ricevute</text:span><text:span text:style-name="T2"> relative alle mensilità </text:span><text:span text:style-name="T3">del canone corrisposto </text:span><text:span text:style-name="T4">anno 202</text:span><text:span text:style-name="T5">1</text:span><text:span text:style-name="T2"> per un totale <text:tab/>di <text:s/>n._______________ <text:s text:c="8"/>(ogni ricevuta deve </text:span><text:span text:style-name="Car._20_predefinito_20_paragrafo"><text:span text:style-name="T35"><text:s/>contenente i seguenti dati</text:span></text:span><text:span text:style-name="Car._20_predefinito_20_paragrafo"><text:span text:style-name="T36">:</text:span></text:span><text:span text:style-name="Car._20_predefinito_20_paragrafo"><text:span text:style-name="T37"> nome e cognome di chi effettua e di chi riceve il pagamento; importo canone; periodo di riferimento; ubicazione dell’immobil</text:span></text:span><text:span text:style-name="Car._20_predefinito_20_paragrafo"><text:span text:style-name="T38">e</text:span></text:span><text:span text:style-name="Car._20_predefinito_20_paragrafo"><text:span text:style-name="T37">, </text:span></text:span><text:span text:style-name="T22">bollo da €2,00)</text:span></text:p>
      <text:p text:style-name="P14"><text:s text:c="4"/></text:p>
      <text:p text:style-name="P19">oppure</text:p>
      <text:p text:style-name="P6"><text:span text:style-name="T13">□ <text:s/></text:span><text:span text:style-name="T10">bonifici bancari/postali</text:span><text:span text:style-name="T7"> r</text:span><text:span text:style-name="T6">elativ</text:span><text:span text:style-name="T7">i</text:span><text:span text:style-name="T6"> alle mensilità </text:span><text:span text:style-name="T7">del canone corrisposto </text:span><text:span text:style-name="T8">anno 202</text:span><text:span text:style-name="T9">1</text:span><text:span text:style-name="T6"> <text:s/>per un totale <text:tab/>di <text:s/>n._______________(ogni </text:span><text:span text:style-name="T9">bonifico</text:span><text:span text:style-name="T6"> deve </text:span><text:span text:style-name="Car._20_predefinito_20_paragrafo"><text:span text:style-name="T39"><text:s/>contenente i seguenti dati:</text:span></text:span><text:span text:style-name="Car._20_predefinito_20_paragrafo"><text:span text:style-name="T40"> </text:span></text:span><text:span text:style-name="Car._20_predefinito_20_paragrafo"><text:span text:style-name="T41">nome e cognome di chi effettua e di chi riceve il pagamento; importo canone; periodo di riferimento; ubicazione dell’immobil</text:span></text:span><text:span text:style-name="Car._20_predefinito_20_paragrafo"><text:span text:style-name="T42">e)</text:span></text:span><text:span text:style-name="Car._20_predefinito_20_paragrafo"><text:span text:style-name="T41"> </text:span></text:span></text:p>
      <text:p text:style-name="P20"/>
      <text:p text:style-name="P20">oppure</text:p>
      <text:p text:style-name="P11"><text:span text:style-name="T12">□ <text:s/></text:span><text:span text:style-name="T18">dichiarazione sostitutiva di atto di notorietà del proprietario</text:span><text:span text:style-name="T14"> attestante l’avvenuto <text:s/><text:tab/>pagamento <text:s/>di n._________________ <text:s/>mensilità per l’anno 202</text:span><text:span text:style-name="T15">1</text:span><text:span text:style-name="T14"> (</text:span><text:span text:style-name="T16">la dichiarazione deve riportare </text:span><text:span text:style-name="T17">il numero delle mensilità pagate con il relativo importo, </text:span><text:span text:style-name="T16">bollo da € 2,00 </text:span><text:span text:style-name="T17">con allegata</text:span><text:span text:style-name="T16"> copia </text:span><text:span text:style-name="T17">del </text:span><text:span text:style-name="T16">documento identità del proprietario in corso di validità)</text:span></text:p>
      <text:p text:style-name="P16"/>
      <text:p text:style-name="P17"/>
      <text:p text:style-name="P24"><text:span text:style-name="T20">L</text:span><text:span text:style-name="T19">A MANCATA PRESENTAZIONE DELLA DOCUMENTAZIONE DI CUI SOPRA ENTRO I TERMINI INDICATI </text:span><text:span text:style-name="T31">È CA</text:span><text:span text:style-name="T21">USA DI ESCLUSIONE DALLA LIQUIDAZIONE DEL CONTRIBUTO</text:span></text:p>
      <text:p text:style-name="P18"/>
      <text:p text:style-name="P12"><text:span text:style-name="T19">Dichiara, inoltre, di essere</text:span><text:span text:style-name="T23"> </text:span><text:span text:style-name="T25">informato</text:span><text:span text:style-name="T24"> </text:span><text:span text:style-name="T23">e quindi autorizzare, ai sensi e per gli effetti di cui al GDPR 2016/679, l’uso dei dati personali raccolti che saranno trattati esclusivamente nell’ambito del procedimento per il quale la presente dichiarazione viene resa.</text:span></text:p>
      <text:p text:style-name="P22"/>
      <text:p text:style-name="P22">Grosseto____________________ <text:s text:c="52"/>IL DICHIARANTE</text:p>
      <text:p text:style-name="P23"><text:s text:c="97"/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1T15:45:32.314000000</meta:creation-date>
    <dc:date>2021-12-10T09:51:25.043000000</dc:date>
    <meta:editing-duration>PT56M59S</meta:editing-duration>
    <meta:editing-cycles>21</meta:editing-cycles>
    <meta:generator>LibreOffice/6.2.4.2$Windows_X86_64 LibreOffice_project/2412653d852ce75f65fbfa83fb7e7b669a126d64</meta:generator>
    <meta:print-date>2021-04-27T12:27:49.445000000</meta:print-date>
    <meta:document-statistic meta:table-count="0" meta:image-count="0" meta:object-count="0" meta:page-count="1" meta:paragraph-count="19" meta:word-count="286" meta:character-count="2457" meta:non-whitespace-character-count="2007"/>
  </office:meta>
</office:document-meta>
</file>