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>
        <style:tab-stops/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paragraph-rsid="001b5c74" style:font-size-asian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paragraph-rsid="001b5c74" style:font-size-asian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2b0ca" officeooo:paragraph-rsid="0022b0ca" style:font-size-asian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a2e0b" officeooo:paragraph-rsid="002a2e0b" style:font-size-asian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05236" officeooo:paragraph-rsid="002e0af5" style:font-size-asian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42436" officeooo:paragraph-rsid="002e0af5" style:font-size-asian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51c72" officeooo:paragraph-rsid="002f1273" style:font-size-asian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3054ca" officeooo:paragraph-rsid="003054ca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31be26" officeooo:paragraph-rsid="0031be26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31be26" officeooo:paragraph-rsid="0031be26" style:font-size-asian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31be26" officeooo:paragraph-rsid="0031be26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/>
    </style:style>
    <style:style style:name="P16" style:family="paragraph" style:parent-style-name="Text_20_body_20_indent">
      <style:paragraph-properties fo:margin-left="2.501cm" fo:margin-right="0cm" fo:margin-top="0cm" fo:margin-bottom="0.212cm" loext:contextual-spacing="false" fo:text-align="center" style:justify-single-word="false" fo:text-indent="-2.501cm" style:auto-text-indent="false"/>
      <style:text-properties fo:font-weight="bold" style:font-weight-asian="bold"/>
    </style:style>
    <style:style style:name="P17" style:family="paragraph" style:parent-style-name="Text_20_body_20_indent" style:master-page-name="Standard">
      <style:paragraph-properties fo:margin-left="2.501cm" fo:margin-right="0cm" fo:margin-top="0cm" fo:margin-bottom="0.212cm" loext:contextual-spacing="false" fo:text-align="center" style:justify-single-word="false" fo:text-indent="-2.501cm" style:auto-text-indent="false" style:page-number="auto"/>
      <style:text-properties fo:font-weight="bold" officeooo:rsid="002c54df" officeooo:paragraph-rsid="002c54df" style:font-weight-asian="bold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a9ef9"/>
    </style:style>
    <style:style style:name="T2" style:family="text">
      <style:text-properties officeooo:rsid="001bd6f8"/>
    </style:style>
    <style:style style:name="T3" style:family="text">
      <style:text-properties officeooo:rsid="001f990b"/>
    </style:style>
    <style:style style:name="T4" style:family="text">
      <style:text-properties officeooo:rsid="00205236"/>
    </style:style>
    <style:style style:name="T5" style:family="text">
      <style:text-properties officeooo:rsid="00213369"/>
    </style:style>
    <style:style style:name="T6" style:family="text">
      <style:text-properties officeooo:rsid="0029a9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e0af5" style:font-weight-asian="bold" style:font-weight-complex="bold"/>
    </style:style>
    <style:style style:name="T9" style:family="text">
      <style:text-properties officeooo:rsid="002c5b06"/>
    </style:style>
    <style:style style:name="T10" style:family="text">
      <style:text-properties officeooo:rsid="002e0af5"/>
    </style:style>
    <style:style style:name="T11" style:family="text">
      <style:text-properties officeooo:rsid="002f1273"/>
    </style:style>
    <style:style style:name="T12" style:family="text">
      <style:text-properties officeooo:rsid="003054ca"/>
    </style:style>
    <style:style style:name="T13" style:family="text">
      <style:text-properties officeooo:rsid="0031be26"/>
    </style:style>
    <style:style style:name="T14" style:family="text">
      <style:text-properties officeooo:rsid="002a8ed6"/>
    </style:style>
    <style:style style:name="T15" style:family="text">
      <style:text-properties officeooo:rsid="00329456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494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494cm" fo:min-width="0.07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TTO D’OBBLIGO</text:p>
      <text:p text:style-name="P16">PER L’<text:span text:style-name="T1">ASSEGNAZIONE IN UTILIZZO A FINI ESPOSITIVI <text:s/></text:span><text:span text:style-name="T6">DEI PRODOTTI VENDUTI </text:span><text:span text:style-name="T1">DEL POSTEGGIO N. ________ DEL MERCATO GIORNALIERO IN PIAZZA DEI LAVATOI (MERCATO COPERTO)</text:span></text:p>
      <text:p text:style-name="P2"/>
      <text:p text:style-name="P2"/>
      <text:p text:style-name="P4"><text:span text:style-name="T9">Il sottoscritto</text:span> ____________ nato a ___________ <text:span text:style-name="T2">i</text:span>l __________, <text:span text:style-name="T9">residente in ________, Via _________, </text:span>legale rappresentante dell<text:span text:style-name="T2">a società/impresa individuale</text:span> ____________, con sede legale <text:span text:style-name="T2">in __________</text:span>, P. IVA ___________, <text:span text:style-name="T9">in qualità di titolare di concessione di posteggio per il posteggio n. ____ del mercato giornaliero con svolgimento dal lunedì al sabato in Grosseto, Piazza dei Lavatoi (mercato coperto)</text:span></text:p>
      <text:p text:style-name="P5"><text:span text:style-name="T7">SI </text:span><text:span text:style-name="T8">IMPEGNA</text:span><text:span text:style-name="T7"> <text:s/></text:span></text:p>
      <text:p text:style-name="P4"><text:span text:style-name="T10">con il presente atto</text:span><text:span text:style-name="T3">, </text:span><text:span text:style-name="T10">essendo </text:span><text:span text:style-name="T3">risultat</text:span><text:span text:style-name="T10">o</text:span><text:span text:style-name="T3"> assegnatari</text:span><text:span text:style-name="T10">o</text:span><text:span text:style-name="T3"> <text:s/></text:span><text:span text:style-name="T15">in base alla determinazione dirigenziale n. <text:s text:c="3"/>del <text:s text:c="9"/></text:span><text:span text:style-name="T4">per l’utilizzo a fini espositivi dei prodotti venduti </text:span><text:span text:style-name="T3">del posteggio n. ____ del mercato giornaliero, con svolgimento dal lunedì al sabato, in Grosseto, Piazza dei Lavatoi (Mercato Coperto), </text:span><text:span text:style-name="T10">a quanto segue:</text:span></text:p>
      <text:p text:style-name="P8">- <text:span text:style-name="T10">a</text:span> rispettare le modalità di conduzione previste dall’art. 25 del Regolamento Comunale per il commercio su aree pubbliche, approvato con deliberazione C.C. n. 106 del 18/12/2013 e successive modifiche ed integrazioni;</text:p>
      <text:p text:style-name="P8"><text:span text:style-name="T5">- </text:span><text:span text:style-name="T10">a non </text:span><text:span text:style-name="T5">installare </text:span><text:span text:style-name="T10">sul posteggio</text:span><text:span text:style-name="T5"> qualsivoglia strumento tecnologico per la registrazione delle vendite e l’emissione dello scontrino fiscale e </text:span><text:span text:style-name="T10">a non</text:span><text:span text:style-name="T5"> presenziare in qualità di addetto alle vendite od incaricare altro soggetto a tale scopo, pena l’immediata revoca dell’assegnazione;</text:span></text:p>
      <text:p text:style-name="P6">- <text:span text:style-name="T10">a non</text:span> utilizzare né attivare forniture elettriche e/o idriche sul posteggio assegnato;</text:p>
      <text:p text:style-name="P9">- <text:span text:style-name="T10">ad osservare per</text:span> <text:span text:style-name="T10">l’</text:span>utilizzo del posteggio a fini espositivi <text:span text:style-name="T10">l’orario fissato per il</text:span> posteggio <text:span text:style-name="T10">detenuto in</text:span> concessione;</text:p>
      <text:p text:style-name="P10">- <text:span text:style-name="T11">a pagare</text:span>, come corrispettivo dell’utilizzo a fini espositivi del posteggio, la quota parte delle spese condominiali, determinata sulla base della durata del periodo di utilizzo.</text:p>
      <text:p text:style-name="P11"><text:span text:style-name="T7">DICHIARA</text:span> </text:p>
      <text:p text:style-name="P6">- <text:span text:style-name="T12">di accettare l</text:span>’utilizzo del posteggio a fini espositivi <text:span text:style-name="T12">come non correlato</text:span> all’utilizzo del deposito corrispondente allo stesso posteggio;</text:p>
      <text:p text:style-name="P7">- <text:span text:style-name="T12">di accettare l’assegnazione in utilizzo del posteggio a fini espositivi per</text:span> la durata di <text:span text:style-name="T12">6 mesi </text:span><text:span text:style-name="T15">salvo proroga per un ulteriore periodo massimo di 6 mesi </text:span><text:span text:style-name="T12">, decorrenti </text:span>dalla <text:span text:style-name="T12">data di s</text:span>ottoscrizione del <text:span text:style-name="T12">presente atto d’obbligo;</text:span></text:p>
      <text:p text:style-name="P7">- <text:span text:style-name="T13">di impegnarsi a rendere libero il posteggio assegnato in utilizzo a fini espositivi qualora l</text:span>’amministrazione comunale reced<text:span text:style-name="T13">a</text:span> in qualunque momento dal rapporto instaurato <text:span text:style-name="T13">per</text:span> motivi di interesse pubblico, <text:span text:style-name="T13">ivi compreso l’</text:span><text:span text:style-name="T14">espletamento da parte del Comune della procedura di evidenza </text:span><text:soft-page-break/><text:span text:style-name="T14">pubblica per l’assegnazione in concessione dei posteggi liberi presenti nei mercati e nei posteggi fuori mercato del Comune, con conseguente assegnazione degli stessi.</text:span></text:p>
      <text:p text:style-name="P12">Grosseto, _________</text:p>
      <text:p text:style-name="P3"/>
      <text:p text:style-name="P13">Firma dell’assegnatario</text:p>
      <text:p text:style-name="P15">__________________________________</text:p>
      <text:p text:style-name="P15"/>
      <text:p text:style-name="P15"/>
      <text:p text:style-name="P14">VISTO</text:p>
      <text:p text:style-name="P14">IL DIRIGENTE</text:p>
      <text:p text:style-name="P14">Dott. Arch. Marco De Bianchi</text:p>
      <text:p text:style-name="P14">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>
        <style:tab-stops/>
      </style:paragraph-properties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494cm" fo:min-width="0.07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494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custom-shape text:anchor-type="char" draw:z-index="0" draw:name="Forma1" draw:style-name="Mgr1" draw:text-style-name="MP2" svg:width="0.953cm" svg:height="0.953cm" svg:x="7.802cm" svg:y="0.325cm"><text:p/><draw:enhanced-geometry svg:viewBox="0 0 21600 21600" draw:type="rectangle" draw:enhanced-path="M 0 0 L 21600 0 21600 21600 0 21600 0 0 Z N"/></draw:custom-shape><draw:custom-shape text:anchor-type="char" draw:z-index="1" draw:name="Forma2" draw:style-name="Mgr2" draw:text-style-name="MP2" svg:width="0.318cm" svg:height="0.953cm" svg:x="7.802cm" svg:y="1.411cm"><text:p/><draw:enhanced-geometry svg:viewBox="0 0 21600 21600" draw:type="rectangle" draw:enhanced-path="M 0 0 L 21600 0 21600 21600 0 21600 0 0 Z N"/></draw:custom-shape>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Converti_20_1" style:display-name="Converti 1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m</meta:initial-creator>
    <meta:creation-date>2011-12-12T17:52:00</meta:creation-date>
    <dc:date>2021-12-17T13:35:49.966000000</dc:date>
    <meta:print-date>2004-05-11T13:03:00</meta:print-date>
    <meta:editing-cycles>25</meta:editing-cycles>
    <meta:editing-duration>P24DT1H12M23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1" meta:word-count="391" meta:character-count="2783" meta:non-whitespace-character-count="2396"/>
  </office:meta>
</office:document-meta>
</file>