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background-color="transparen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weight="bold" fo:background-color="transparent" style:font-weight-asian="bold" style:font-weight-complex="bold"/>
    </style:style>
    <style:style style:name="P9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background-color="transparent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background-color="transparent"/>
    </style:style>
    <style:style style:name="P15" style:family="paragraph" style:parent-style-name="Rientro_20_corpo_20_del_20_testo_20_21">
      <style:text-properties style:font-name="Arial" fo:background-color="transparen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background-color="transparent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background-color="transparent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Microsoft Sans Serif" fo:background-color="transparent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background-color="transparent"/>
    </style:style>
    <style:style style:name="P20" style:family="paragraph" style:parent-style-name="Standard" style:list-style-name="WW8Num2" style:master-page-name="">
      <style:paragraph-properties fo:margin-left="0.898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Arial" fo:font-weight="bold" fo:background-color="transparent" loext:char-shading-value="0" style:font-weight-asian="bold" style:font-weight-complex="bold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fo:background-color="transparent" loext:char-shading-value="0" style:font-name-asian="TimesNewRomanPSMT" style:font-name-complex="TimesNewRomanPSMT"/>
    </style:style>
    <style:style style:name="T4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2"/>
      <text:p text:style-name="P2">DOMANDA DI ADESIONE ALL’AVVISO PUBBLICO PER LA <text:s/>PRESENTAZIONE DI CANDIDATURA A MEMBRO DELLA COMMISSIONE <text:s/>TOPONOMASTICA DEL COMUNE DI GROSSETO</text:p>
      <text:p text:style-name="P2"/>
      <text:p text:style-name="P1"><text:span text:style-name="Car._20_predefinito_20_paragrafo"><text:span text:style-name="T2">(da redigere in carta semplice e trasmettere al Dirigente del Servizio Sistemi Informativi P.zza Duomo 1, 58100 Grosseto completando con gli allegati previsti nell'avviso, oppure <text:s/>in documento informatico da inoltrare via PEC all'indirizzo: comune.grosseto@postacert.toscana.it)</text:span></text:span></text:p>
      <text:p text:style-name="P3"/>
      <text:p text:style-name="P3">al Dirigente del Servizio Sistemi Informativi P.zza Duomo 1, 58100 Grosseto</text:p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residente a ….........................................................................................................................</text:p>
      <text:p text:style-name="P3"/>
      <text:p text:style-name="P3">(Prov. di ………….................), Via …................................. N°........... C.a.p. ….…................. <text:s/></text:p>
      <text:p text:style-name="P3"/>
      <text:p text:style-name="P3">recapito telefonico/cellulare…...................................…………fax...........................................</text:p>
      <text:p text:style-name="P3"/>
      <text:p text:style-name="P3">Indirizzo di posta elettronica...................................................................................................</text:p>
      <text:p text:style-name="P3"/>
      <text:p text:style-name="P3">indirizzo <text:s text:c="2"/>presso <text:s/>cui <text:s/>dovranno <text:s/>essere <text:s/>fatte pervenire le <text:s/>comunicazioni <text:s/>inerenti <text:s/>il presente procedimento:</text:p>
      <text:p text:style-name="P3">…………………………………………………………………………………………………………</text:p>
      <text:p text:style-name="P5"/>
      <text:p text:style-name="P3">…………………………………………………………………………………................................</text:p>
      <text:p text:style-name="P3"/>
      <text:p text:style-name="P4">presenta istanza di</text:p>
      <text:h text:style-name="P16" text:outline-level="1">CANDIDATURA</text:h>
      <text:p text:style-name="P4">per la nomina a componente della</text:p>
      <text:h text:style-name="P17" text:outline-level="2">Commissione Toponomastica <text:s/>del Comune di Grosseto</text:h>
      <text:p text:style-name="P4"/>
      <text:p text:style-name="P3">A tal fine dichiara ai sensi degli artt. 46 e 47 del D.P.R. 445/2000, consapevole delle sanzioni penali previste dall’art.76 del citato D.P.R. per le ipotesi di falsità in atti e dichiarazioni mendaci:</text:p>
      <text:p text:style-name="P5"/>
      <text:list xml:id="list2291225148" text:style-name="WW8Num4">
        <text:list-item text:start-value="1">
          <text:p text:style-name="P19">di essere nato a..................................(Provincia di......Stato estero........................)</text:p>
        </text:list-item>
      </text:list>
      <text:p text:style-name="P11"/>
      <text:list xml:id="list151629367936625" text:continue-numbering="true" text:style-name="WW8Num4">
        <text:list-item>
          <text:p text:style-name="P19">in data.........................................;</text:p>
        </text:list-item>
      </text:list>
      <text:p text:style-name="P12"/>
      <text:list xml:id="list151628524123810" text:continue-numbering="true" text:style-name="WW8Num4">
        <text:list-item>
          <text:p text:style-name="P19">di essere in possesso della cittadinanza …................................................................</text:p>
        </text:list-item>
      </text:list>
      <text:p text:style-name="P13"/>
      <text:list xml:id="list151630365995272" text:continue-numbering="true" text:style-name="WW8Num4">
        <text:list-item>
          <text:p text:style-name="P19">di essere in possesso dei requisiti richiesti dall’avviso pubblico;</text:p>
        </text:list-item>
      </text:list>
      <text:p text:style-name="P13"/>
      <text:list xml:id="list151629501203626" text:continue-numbering="true" text:style-name="WW8Num4">
        <text:list-item>
          <text:p text:style-name="P19">di essere disponibile a presenziare alle riunioni della Commissione Toponomastica garantendo la massima collaborazione;</text:p>
        </text:list-item>
      </text:list>
      <text:p text:style-name="P7"/>
      <text:p text:style-name="P5"/>
      <text:p text:style-name="P7"/>
      <text:p text:style-name="P6"><text:soft-page-break/><text:span text:style-name="Car._20_predefinito_20_paragrafo"><text:span text:style-name="T6">6. <text:s/>di essere informato/a che i dati personali, obbligatori per lo svolgimento dell'istruttoria, verranno trattati ai sensi e per gli effetti di cui</text:span></text:span><text:span text:style-name="Car._20_predefinito_20_paragrafo"><text:span text:style-name="T2"> al</text:span></text:span><text:span text:style-name="Car._20_predefinito_20_paragrafo"><text:span text:style-name="T3"> Regolamento 27 aprile 2016, n. 2016/679/UE.</text:span></text:span></text:p>
      <text:p text:style-name="P10"/>
      <text:p text:style-name="P9"><text:span text:style-name="Car._20_predefinito_20_paragrafo"><text:span text:style-name="T2">Il titolare del trattamento dei dati è il Comune di Grosseto Servizio Sistemi Informativi</text:span></text:span><text:span text:style-name="Car._20_predefinito_20_paragrafo"><text:span text:style-name="T5">; il Responsabile è l'Ing. Carlo Manfucci.</text:span></text:span></text:p>
      <text:p text:style-name="P15"/>
      <text:p text:style-name="P3">Allega:</text:p>
      <text:p text:style-name="P14"/>
      <text:list xml:id="list2563942012" text:style-name="WW8Num2">
        <text:list-header>
          <text:p text:style-name="P20"><text:span text:style-name="T4">- </text:span><text:span text:style-name="Car._20_predefinito_20_paragrafo"><text:span text:style-name="T1">il proprio curriculum formativo e professionale sottoscritto</text:span></text:span></text:p>
          <text:p text:style-name="P20"><text:span text:style-name="Car._20_predefinito_20_paragrafo"><text:span text:style-name="T4">-</text:span></text:span><text:span text:style-name="Car._20_predefinito_20_paragrafo"><text:span text:style-name="T1"> fotocopia non autenticata di un proprio documento di identità in corso di validità (solo per le istanze redatte in carta semplice e sottoscritte con firma autografa)</text:span></text:span></text:p>
        </text:list-header>
      </text:list>
      <text:p text:style-name="P8"/>
      <text:p text:style-name="P3"/>
      <text:p text:style-name="P3"/>
      <text:p text:style-name="P3"/>
      <text:p text:style-name="P3">(Data)</text:p>
      <text:p text:style-name="P3"><text:tab/><text:tab/><text:tab/><text:tab/><text:tab/><text:tab/><text:tab/><text:tab/><text:tab/>Firm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Georgia" fo:font-family="Georgia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Microsoft Sans Serif" fo:font-family="'Microsoft Sans Serif'" style:font-family-generic="swiss" style:font-pitch="variable" style:language-asian="it" style:country-asian="I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Microsoft Sans Serif" fo:font-family="'Microsoft Sans Serif'" style:font-family-generic="swiss" style:font-pitch="variable" style:language-asian="it" style:country-asian="I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23cm" fo:text-align="justify" style:justify-single-word="false" fo:hyphenation-ladder-count="no-limit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Microsoft Sans Serif" fo:font-family="'Microsoft Sans Serif'" style:font-family-generic="swiss" style:font-pitch="variable" style:language-asian="it" style:country-asian="IT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Microsoft Sans Serif" fo:font-family="'Microsoft Sans Serif'" style:font-family-generic="swiss" style:font-pitch="variable" style:language-asian="it" style:country-asian="IT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Microsoft Sans Serif" fo:font-family="'Microsoft Sans Serif'" style:font-family-generic="swiss" style:font-pitch="variable" fo:hyphenate="false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8Num9z1" style:family="text">
      <style:text-properties style:font-name="Microsoft Sans Serif" fo:font-family="'Microsoft Sans Serif'" style:font-family-generic="swiss" style:font-pitch="variable" style:font-name-asian="Lucida Sans Unicode" style:font-family-asian="'Lucida Sans Unicode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049cm" fo:margin-left="0.0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dmelone</meta:initial-creator>
    <meta:creation-date>2022-01-24T17:26:00Z</meta:creation-date>
    <dc:date>2022-01-25T08:33:40.88</dc:date>
    <meta:print-date>2013-03-07T09:37:00Z</meta:print-date>
    <meta:editing-cycles>6</meta:editing-cycles>
    <meta:editing-duration>PT4M3S</meta:editing-duration>
    <meta:document-statistic meta:table-count="0" meta:image-count="0" meta:object-count="0" meta:page-count="2" meta:paragraph-count="28" meta:word-count="280" meta:character-count="2693" meta:non-whitespace-character-count="2423"/>
    <meta:template xlink:type="simple" xlink:actuate="onRequest" xlink:title="" xlink:href="../../Downloads/domanda_candidatura_membro_commissione_toponomastica.odt/Normal.dotm"/>
  </office:meta>
</office:document-meta>
</file>