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5.997cm" fo:margin-left="-0.198cm" table:align="left"/>
    </style:style>
    <style:style style:name="Tabella2.A" style:family="table-column">
      <style:table-column-properties style:column-width="5.997cm"/>
    </style:style>
    <style:style style:name="Tabella2.1" style:family="table-row">
      <style:table-row-properties style:min-row-height="1.603cm"/>
    </style:style>
    <style:style style:name="Tabella2.A1" style:family="table-cell">
      <style:table-cell-properties style:vertical-align="middle" style:writing-mode="page"/>
    </style:style>
    <style:style style:name="Tabella3" style:family="table">
      <style:table-properties style:width="19.503cm" fo:margin-left="-1.15cm" table:align="left"/>
    </style:style>
    <style:style style:name="Tabella3.A" style:family="table-column">
      <style:table-column-properties style:column-width="7.902cm"/>
    </style:style>
    <style:style style:name="Tabella3.B" style:family="table-column">
      <style:table-column-properties style:column-width="11.601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495cm" fo:margin-left="-1.127cm" table:align="left"/>
    </style:style>
    <style:style style:name="Tabella4.A" style:family="table-column">
      <style:table-column-properties style:column-width="7.9cm"/>
    </style:style>
    <style:style style:name="Tabella4.B" style:family="table-column">
      <style:table-column-properties style:column-width="11.594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1" fo:font-size="11pt" fo:font-style="normal" fo:font-weight="bold" officeooo:rsid="00452342" officeooo:paragraph-rsid="001c288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bold" officeooo:rsid="00452342" officeooo:paragraph-rsid="001c288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bold" officeooo:rsid="00421e88" officeooo:paragraph-rsid="001c288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bold" officeooo:rsid="004359b8" officeooo:paragraph-rsid="001c288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421e8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21e8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431c5f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31c5f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e8637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3e8637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4359b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359b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452342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rsid="003a252b" officeooo:paragraph-rsid="001c288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3a252b" officeooo:paragraph-rsid="001c288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1pt" fo:font-weight="normal" officeooo:rsid="003a252b" officeooo:paragraph-rsid="001c288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fo:font-weight="bold" officeooo:rsid="0015f7c8" officeooo:paragraph-rsid="001c2887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style="italic" fo:font-weight="normal" officeooo:rsid="0015f7c8" officeooo:paragraph-rsid="001c2887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fo:font-weight="normal" officeooo:rsid="0015f7c8" officeooo:paragraph-rsid="001c2887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rsid="003c5c07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style="normal" fo:font-weight="normal" officeooo:rsid="003c5c07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1pt" fo:font-style="normal" fo:font-weight="normal" officeooo:rsid="003c5c07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normal" officeooo:rsid="003e226a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style="normal" fo:font-weight="normal" officeooo:rsid="003e8637" officeooo:paragraph-rsid="001c2887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style="normal" fo:font-weight="bold" officeooo:rsid="003c5c07" officeooo:paragraph-rsid="001c2887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style="normal" fo:font-weight="bold" officeooo:rsid="003c5c07" officeooo:paragraph-rsid="001c2887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style="normal" fo:font-weight="bold" officeooo:rsid="003e226a" officeooo:paragraph-rsid="001c2887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c2887"/>
    </style:style>
    <style:style style:name="P29" style:family="paragraph" style:parent-style-name="Standard">
      <style:paragraph-properties fo:text-align="justify" style:justify-single-word="false"/>
      <style:text-properties officeooo:rsid="00431c5f" officeooo:paragraph-rsid="001c2887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431c5f" officeooo:paragraph-rsid="001c2887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6pt" fo:font-weight="bold" officeooo:rsid="003a252b" officeooo:paragraph-rsid="001c2887" style:font-size-asian="6pt" style:font-weight-asian="bold" style:font-size-complex="6pt" style:font-weight-complex="bold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0.51cm"/>
        </style:tab-stops>
      </style:paragraph-properties>
      <style:text-properties fo:font-size="11pt" officeooo:rsid="003b1f43" officeooo:paragraph-rsid="001c2887" style:font-size-asian="11pt" style:font-size-complex="11pt"/>
    </style:style>
    <style:style style:name="P33" style:family="paragraph" style:parent-style-name="Table_20_Contents">
      <style:paragraph-properties fo:text-align="center" style:justify-single-word="false">
        <style:tab-stops>
          <style:tab-stop style:position="0.624cm"/>
        </style:tab-stops>
      </style:paragraph-properties>
      <style:text-properties fo:font-size="11pt" officeooo:rsid="003b1f43" officeooo:paragraph-rsid="001c2887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3b1f43" officeooo:paragraph-rsid="001c2887" style:font-size-asian="11pt" style:font-size-complex="11pt"/>
    </style:style>
    <style:style style:name="P35" style:family="paragraph" style:parent-style-name="Table_20_Contents">
      <style:paragraph-properties fo:text-align="center" style:justify-single-word="false">
        <style:tab-stops>
          <style:tab-stop style:position="0.624cm"/>
        </style:tab-stops>
      </style:paragraph-properties>
      <style:text-properties fo:font-size="11pt" officeooo:paragraph-rsid="001c2887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1c2887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3cc3d6" officeooo:paragraph-rsid="001c2887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3cc3d6" officeooo:paragraph-rsid="001c2887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paragraph-rsid="001c2887" style:font-size-asian="11pt" style:font-size-complex="11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Liberation Serif1" fo:font-size="11pt" fo:font-style="normal" fo:font-weight="normal" officeooo:rsid="00421e8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Liberation Serif1" fo:font-size="11pt" fo:font-style="normal" fo:font-weight="normal" officeooo:rsid="0046f369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Liberation Serif1" fo:font-size="11pt" fo:font-style="normal" fo:font-weight="normal" officeooo:rsid="00431c5f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Liberation Serif1" fo:font-size="11pt" fo:font-style="normal" fo:font-weight="normal" officeooo:rsid="00431c5f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Liberation Serif1" fo:font-size="11pt" fo:font-style="normal" fo:font-weight="normal" officeooo:rsid="004359b8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Liberation Serif1" fo:font-size="11pt" fo:font-style="normal" fo:font-weight="normal" officeooo:rsid="00452342" officeooo:paragraph-rsid="001c28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officeooo:rsid="00431c5f" officeooo:paragraph-rsid="001c2887"/>
    </style:style>
    <style:style style:name="T1" style:family="text">
      <style:text-properties officeooo:rsid="001a9d5e"/>
    </style:style>
    <style:style style:name="T2" style:family="text">
      <style:text-properties officeooo:rsid="00452342"/>
    </style:style>
    <style:style style:name="T3" style:family="text">
      <style:text-properties officeooo:rsid="003cc3d6"/>
    </style:style>
    <style:style style:name="T4" style:family="text">
      <style:text-properties fo:font-size="11pt" fo:font-style="normal" fo:font-weight="normal" officeooo:rsid="003e226a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normal" fo:font-weight="normal" officeooo:rsid="003e8637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Liberation Serif1" fo:font-size="11pt" fo:font-style="normal" fo:font-weight="normal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7" style:family="text">
      <style:text-properties style:font-name="Liberation Serif1" fo:font-size="11pt" fo:font-style="normal" fo:font-weight="normal" officeooo:rsid="003e863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8" style:family="text">
      <style:text-properties style:font-name="Liberation Serif1" fo:font-size="11pt" fo:font-style="normal" fo:font-weight="normal" officeooo:rsid="003e226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9" style:family="text">
      <style:text-properties style:font-name="Liberation Serif1" fo:font-size="11pt" fo:font-style="normal" fo:font-weight="normal" officeooo:rsid="00421e8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0" style:family="text">
      <style:text-properties style:font-name="Liberation Serif1" fo:font-size="11pt" fo:font-style="normal" fo:font-weight="normal" officeooo:rsid="004359b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1" style:family="text">
      <style:text-properties style:font-name="Liberation Serif1" fo:font-size="11pt" fo:font-style="normal" fo:font-weight="bold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12" style:family="text">
      <style:text-properties style:font-name="Liberation Serif1" fo:font-size="11pt" fo:font-style="normal" fo:font-weight="bold" officeooo:rsid="003e8637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13" style:family="text">
      <style:text-properties style:font-name="Liberation Serif1" fo:font-size="11pt" fo:font-style="normal" style:font-name-asian="Liberation Serif1" style:font-size-asian="11pt" style:font-style-asian="normal" style:font-name-complex="Liberation Serif1" style:font-size-complex="11pt" style:font-style-complex="normal"/>
    </style:style>
    <style:style style:name="T14" style:family="text">
      <style:text-properties style:font-name="Liberation Serif1" fo:font-size="11pt" fo:font-style="normal" officeooo:rsid="003e8637" style:font-name-asian="Liberation Serif1" style:font-size-asian="11pt" style:font-style-asian="normal" style:font-name-complex="Liberation Serif1" style:font-size-complex="11pt" style:font-style-complex="normal"/>
    </style:style>
    <style:style style:name="T15" style:family="text">
      <style:text-properties officeooo:rsid="0046f369"/>
    </style:style>
    <style:style style:name="T16" style:family="text">
      <style:text-properties officeooo:rsid="001d6d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<text:tab/><text:tab/><text:tab/><text:tab/><text:tab/><text:tab/><text:tab/><text:tab/><text:tab/><text:tab/><text:tab/><text:span text:style-name="T16">Allegato 1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MARCA DA BOLLO € 16,00</text:p>
            <text:p text:style-name="P31">(qualora non sia dovuta, indicare nell’apposita dichiarazione gli estremi dell’esenzione)</text:p>
          </table:table-cell>
        </table:table-row>
      </table:table>
      <text:p text:style-name="P16">Al Comune di Grosseto</text:p>
      <text:p text:style-name="P16">Ufficio Servizi Sociali</text:p>
      <text:p text:style-name="P16"/>
      <text:p text:style-name="P15">DOMANDA DI PARTECIPAZIONE</text:p>
      <text:p text:style-name="P17"><text:span text:style-name="T1">Avviso pubblico</text:span> per la concessione di contributi ordinari anno 2022</text:p>
      <text:p text:style-name="P17"><text:span text:style-name="T1">in </text:span>ambito sociale, socio assistenziale e sociosanitario</text:p>
      <text:p text:style-name="P1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>Nominativo soggetto <text:span text:style-name="T2">proponente</text:span></text:p>
          </table:table-cell>
          <table:table-cell table:style-name="Tabella3.B1" office:value-type="string">
            <text:p text:style-name="P36"/>
            <text:p text:style-name="P36"/>
          </table:table-cell>
        </table:table-row>
        <table:table-row>
          <table:table-cell table:style-name="Tabella3.A2" office:value-type="string">
            <text:p text:style-name="P34">Natura Giuridica (associazione, fondazione, ecc.)</text:p>
          </table:table-cell>
          <table:table-cell table:style-name="Tabella3.B2" office:value-type="string">
            <text:p text:style-name="P36"/>
            <text:p text:style-name="P36"/>
          </table:table-cell>
        </table:table-row>
        <table:table-row>
          <table:table-cell table:style-name="Tabella3.A2" office:value-type="string">
            <text:p text:style-name="P34">Sede legale</text:p>
          </table:table-cell>
          <table:table-cell table:style-name="Tabella3.B2" office:value-type="string">
            <text:p text:style-name="P36"/>
            <text:p text:style-name="P36"/>
          </table:table-cell>
        </table:table-row>
        <table:table-row>
          <table:table-cell table:style-name="Tabella3.A2" office:value-type="string">
            <text:p text:style-name="P34">Codice fiscale / P. IVA</text:p>
          </table:table-cell>
          <table:table-cell table:style-name="Tabella3.B2" office:value-type="string">
            <text:p text:style-name="P36"/>
            <text:p text:style-name="P36"/>
          </table:table-cell>
        </table:table-row>
        <table:table-row>
          <table:table-cell table:style-name="Tabella3.A2" office:value-type="string">
            <text:p text:style-name="P33">Telefono</text:p>
          </table:table-cell>
          <table:table-cell table:style-name="Tabella3.B2" office:value-type="string">
            <text:p text:style-name="P35"/>
            <text:p text:style-name="P35"/>
          </table:table-cell>
        </table:table-row>
        <table:table-row>
          <table:table-cell table:style-name="Tabella3.A2" office:value-type="string">
            <text:p text:style-name="P34">E-mail</text:p>
          </table:table-cell>
          <table:table-cell table:style-name="Tabella3.B2" office:value-type="string">
            <text:p text:style-name="P36"/>
            <text:p text:style-name="P36"/>
          </table:table-cell>
        </table:table-row>
        <table:table-row>
          <table:table-cell table:style-name="Tabella3.A2" office:value-type="string">
            <text:p text:style-name="P34">PEC</text:p>
          </table:table-cell>
          <table:table-cell table:style-name="Tabella3.B2" office:value-type="string">
            <text:p text:style-name="P36"/>
            <text:p text:style-name="P36"/>
          </table:table-cell>
        </table:table-row>
      </table:table>
      <text:p text:style-name="P19"/>
      <text:p text:style-name="P20">Il/La sottoscritto/a _____________________________________________________, in qualità di Legale Rappresentante del soggetto di cui sopra, telefono ____________________________________, e-mail _______________________________________________________________________________________</text:p>
      <text:p text:style-name="P25"/>
      <text:p text:style-name="P26">CHIEDE</text:p>
      <text:p text:style-name="P26"/>
      <text:p text:style-name="P21">che all’Associazione / Fondazione / Soggetto rappresentato/a sia concesso <text:span text:style-name="T3">un contributo per</text:span></text:p>
      <text:p text:style-name="P2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7">Denominazione Progetto</text:p>
          </table:table-cell>
          <table:table-cell table:style-name="Tabella4.B1" office:value-type="string">
            <text:p text:style-name="P39"/>
            <text:p text:style-name="P39"/>
          </table:table-cell>
        </table:table-row>
        <table:table-row>
          <table:table-cell table:style-name="Tabella4.A2" office:value-type="string">
            <text:p text:style-name="P37">Enti coinvolti</text:p>
          </table:table-cell>
          <table:table-cell table:style-name="Tabella4.B2" office:value-type="string">
            <text:p text:style-name="P38"/>
            <text:p text:style-name="P38"/>
          </table:table-cell>
        </table:table-row>
        <table:table-row>
          <table:table-cell table:style-name="Tabella4.A2" office:value-type="string">
            <text:p text:style-name="P37">Luogo di svolgimento</text:p>
          </table:table-cell>
          <table:table-cell table:style-name="Tabella4.B2" office:value-type="string">
            <text:p text:style-name="P39"/>
            <text:p text:style-name="P39"/>
          </table:table-cell>
        </table:table-row>
        <table:table-row>
          <table:table-cell table:style-name="Tabella4.A2" office:value-type="string">
            <text:p text:style-name="P37">Periodo di svolgimento</text:p>
          </table:table-cell>
          <table:table-cell table:style-name="Tabella4.B2" office:value-type="string">
            <text:p text:style-name="P39"/>
            <text:p text:style-name="P39"/>
          </table:table-cell>
        </table:table-row>
        <table:table-row>
          <table:table-cell table:style-name="Tabella4.A2" office:value-type="string">
            <text:p text:style-name="P37">Spesa prevista</text:p>
          </table:table-cell>
          <table:table-cell table:style-name="Tabella4.B2" office:value-type="string">
            <text:p text:style-name="P39"/>
          </table:table-cell>
        </table:table-row>
        <table:table-row>
          <table:table-cell table:style-name="Tabella4.A2" office:value-type="string">
            <text:p text:style-name="P37">Contributo richiesto</text:p>
          </table:table-cell>
          <table:table-cell table:style-name="Tabella4.B2" office:value-type="string">
            <text:p text:style-name="P39"/>
          </table:table-cell>
        </table:table-row>
      </table:table>
      <text:p text:style-name="P22"/>
      <text:p text:style-name="P27">DICHIARA</text:p>
      <text:p text:style-name="P23"/>
      <text:p text:style-name="P28"><text:soft-page-break/><text:span text:style-name="T4">ai sensi e per gli effetti degli artt. 46 e 47 del DPR 445/00 e successive modificazioni, consapevole della responsabilità penale in caso di affermazioni medaci e delle relative sanzioni penali previste all’art. 76 del citato DPR e della decadenza dei benefici eventualmente conseguiti in base al provvedimento emanato sulla base di dichiarazioni non veritiere</text:span><text:span text:style-name="T5">:</text:span></text:p>
      <text:p text:style-name="P24"/>
      <text:p text:style-name="P28"><text:span text:style-name="T7">□</text:span><text:span text:style-name="T8"> <text:s/></text:span><text:span text:style-name="T5">di essere esente dall’imposta di bollo (barrare la casella corrispondente):</text:span></text:p>
      <text:p text:style-name="P24"/>
      <text:p text:style-name="P28"><text:span text:style-name="T7"><text:tab/>□</text:span><text:span text:style-name="T8"> </text:span><text:span text:style-name="T7">ai sensi dell’art. 8 della L 266/91 (Associazioni di volontariato);</text:span></text:p>
      <text:p text:style-name="P28"><text:span text:style-name="T7"><text:tab/>□</text:span><text:span text:style-name="T8"> </text:span><text:span text:style-name="T7">ai sensi dell’art. 17 del Dlgs 460/98 (Onlus e cooperative sociali);</text:span></text:p>
      <text:p text:style-name="P28"><text:span text:style-name="T7"><text:tab/>□</text:span><text:span text:style-name="T8"> </text:span><text:span text:style-name="T7">ai sensi del DPR 642/72, allegato B, punto 27-bis (federazioni sportive ed enti di promozione <text:tab/> <text:s text:c="4"/><text:tab/> <text:s text:c="2"/>sportiva riconosciuti dal CONI). Tale esenzione non trova applicazione per società ed associazioni <text:s text:c="11"/><text:tab/> <text:s text:c="2"/>sportive dilettantistiche;</text:span></text:p>
      <text:p text:style-name="P28"><text:span text:style-name="T7"><text:tab/>□</text:span><text:span text:style-name="T8"> </text:span><text:span text:style-name="T7">ai sensi dell’art. 8</text:span><text:span text:style-name="T9">2</text:span><text:span text:style-name="T7"> Dlgs 117/17 (Codice del Terzo Settore);</text:span></text:p>
      <text:p text:style-name="P28"><text:span text:style-name="T7"><text:tab/>□</text:span><text:span text:style-name="T8"> </text:span><text:span text:style-name="T9">altro (specificare)_______________________________________________________________;</text:span></text:p>
      <text:p text:style-name="P5"/>
      <text:p text:style-name="P3">DICHIARA ALTRESÌ</text:p>
      <text:p text:style-name="P6"/>
      <text:list xml:id="list3132717002" text:style-name="L1">
        <text:list-item>
          <text:p text:style-name="P40">di avere preso visione e di accettare integralmente e senza riserv<text:span text:style-name="T15">e</text:span> tutto il contenuto dell’avviso pubblico;</text:p>
        </text:list-item>
        <text:list-item>
          <text:p text:style-name="P41">di aver preso visione e di accettare integralmente e senza riserve il contenuto dell’informativa sulla privacy di cui all’avviso pubblico;</text:p>
        </text:list-item>
        <text:list-item>
          <text:p text:style-name="P40">di impegnarsi a fornire tutti gli elementi informativi e valutativi, nonché ogni altra documentazione che si rendesse necessaria in sede istruttoria;</text:p>
        </text:list-item>
        <text:list-item>
          <text:p text:style-name="P40">di non aver ricevuto altro contributo dal Comune di Grosseto per le attività oggetto della presente domanda;</text:p>
        </text:list-item>
        <text:list-item>
          <text:p text:style-name="P40">di essere a conoscenza che la mancata presentazione della documentazione richiesta è motivo di revoca del contributo concesso;</text:p>
        </text:list-item>
        <text:list-item>
          <text:p text:style-name="P42">che le attività oggetto della presente domanda si riferiscono ad attività sociali e/o sanitarie;</text:p>
        </text:list-item>
      </text:list>
      <text:p text:style-name="P9"/>
      <text:p text:style-name="P9">(barrare la casella corrispondente)</text:p>
      <text:p text:style-name="P7"/>
      <text:p text:style-name="P29"><text:span text:style-name="T7">□</text:span><text:span text:style-name="T8"> <text:s/></text:span><text:span text:style-name="T7">di </text:span><text:span text:style-name="T12">essere</text:span><text:span text:style-name="T7"> </text:span><text:span text:style-name="T6">soggetto alla ritenuta del 4% ai </text:span><text:span text:style-name="T7">sensi dell’art. 28 del DPR 600/73;</text:span></text:p>
      <text:p text:style-name="P29"><text:span text:style-name="T7">□</text:span><text:span text:style-name="T8"> <text:s/></text:span><text:span text:style-name="T7">di </text:span><text:span text:style-name="T11">non </text:span><text:span text:style-name="T12">essere</text:span><text:span text:style-name="T7"> soggetto alla ritenuta del 4% ai sensi dell’art. 28 del DPR 600/73;</text:span></text:p>
      <text:p text:style-name="P10"/>
      <text:p text:style-name="P30"><text:span text:style-name="T14">S</text:span><text:span text:style-name="T13">I IMPEGNA</text:span></text:p>
      <text:p text:style-name="P8"/>
      <text:list xml:id="list438645465" text:style-name="L2">
        <text:list-item>
          <text:p text:style-name="P43">a presentare tempestivamente a richiesta del Comune di Grosseto la documentazione giustificativa delle affermazioni e/o dichiarazioni rilasciate al momento della presentazione di questa domanda;</text:p>
        </text:list-item>
        <text:list-item>
          <text:p text:style-name="P46"><text:span text:style-name="T6">a produrre, </text:span><text:span text:style-name="T10">entro 30 giorni dal termine dell’iniziativa per la quale è richiesto il contributo, tutta la documentazione necessaria alla liquidazione dello stesso;</text:span></text:p>
        </text:list-item>
      </text:list>
      <text:p text:style-name="P11"/>
      <text:p text:style-name="P4">ALLEGA</text:p>
      <text:p text:style-name="P12"/>
      <text:p text:style-name="P11"/>
      <text:list xml:id="list649422195" text:style-name="L3">
        <text:list-item>
          <text:p text:style-name="P44">Scheda progettuale <text:span text:style-name="T16">(all 2)</text:span></text:p>
        </text:list-item>
        <text:list-item>
          <text:p text:style-name="P45">Copia del documento del legale rappresentante in corso di validità</text:p>
        </text:list-item>
        <text:list-item>
          <text:p text:style-name="P45">Curriculum del soggetto proponente</text:p>
        </text:list-item>
        <text:list-item>
          <text:p text:style-name="P45">Atto costitutivo e Statuto</text:p>
        </text:list-item>
      </text:list>
      <text:p text:style-name="P13"/>
      <text:p text:style-name="P13"/>
      <text:p text:style-name="P2">Luogo e data____________________________</text:p>
      <text:p text:style-name="P1">Firma del Legale Rappresentante</text:p>
      <text:p text:style-name="P1"/>
      <text:p text:style-name="P1"/>
      <text:p text:style-name="P1">____________________________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3T12:23:14.204000000</meta:creation-date>
    <dc:date>2022-03-23T12:27:06.943000000</dc:date>
    <meta:editing-duration>PT1M20S</meta:editing-duration>
    <meta:editing-cycles>2</meta:editing-cycles>
    <meta:generator>LibreOffice/6.4.4.2$Windows_X86_64 LibreOffice_project/3d775be2011f3886db32dfd395a6a6d1ca2630ff</meta:generator>
    <meta:document-statistic meta:table-count="3" meta:image-count="0" meta:object-count="0" meta:page-count="2" meta:paragraph-count="53" meta:word-count="476" meta:character-count="3502" meta:non-whitespace-character-count="3047"/>
  </office:meta>
</office:document-meta>
</file>