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6.996cm" style:rel-column-width="26967*"/>
    </style:style>
    <style:style style:name="Tabella5.B" style:family="table-column">
      <style:table-column-properties style:column-width="4.299cm" style:rel-column-width="16570*"/>
    </style:style>
    <style:style style:name="Tabella5.C" style:family="table-column">
      <style:table-column-properties style:column-width="5.706cm" style:rel-column-width="21998*"/>
    </style:style>
    <style:style style:name="Tabella5.A1" style:family="table-cell">
      <style:table-cell-properties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6.996cm" style:rel-column-width="26967*"/>
    </style:style>
    <style:style style:name="Tabella6.B" style:family="table-column">
      <style:table-column-properties style:column-width="4.337cm" style:rel-column-width="16720*"/>
    </style:style>
    <style:style style:name="Tabella6.C" style:family="table-column">
      <style:table-column-properties style:column-width="5.667cm" style:rel-column-width="21848*"/>
    </style:style>
    <style:style style:name="Tabella6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590e7a" officeooo:paragraph-rsid="0015ce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5adc3d" officeooo:paragraph-rsid="0015ce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5adc3d" officeooo:paragraph-rsid="0015d050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5debc7" officeooo:paragraph-rsid="0015ce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5ea929" officeooo:paragraph-rsid="0015ce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60edd2" officeooo:paragraph-rsid="0015ce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1pt" fo:font-style="italic" fo:font-weight="bold" officeooo:rsid="0015f7c8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bold" officeooo:rsid="0015f7c8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bold" officeooo:rsid="00590e7a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bold" officeooo:rsid="005adc3d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bold" officeooo:rsid="005debc7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bold" officeooo:rsid="005ea929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5ea929" officeooo:paragraph-rsid="0015cec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771d6" officeooo:paragraph-rsid="0015cec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bold" officeooo:rsid="005771d6" officeooo:paragraph-rsid="0015cec9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5pt" fo:font-style="italic" fo:font-weight="bold" officeooo:rsid="005debc7" officeooo:paragraph-rsid="0015cec9" style:font-name-asian="Liberation Serif1" style:font-size-asian="15pt" style:font-style-asian="italic" style:font-weight-asian="bold" style:font-name-complex="Liberation Serif1" style:font-size-complex="15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style="italic" fo:font-weight="bold" officeooo:rsid="0015f7c8" officeooo:paragraph-rsid="0015cec9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60500d" officeooo:paragraph-rsid="0015cec9" style:font-name-asian="Liberation Serif1" style:font-size-asian="11pt" style:font-weight-asian="bold" style:font-name-complex="Liberation Serif1" style:font-size-complex="11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Liberation Serif1" fo:font-size="11pt" fo:font-weight="bold" officeooo:rsid="0060500d" officeooo:paragraph-rsid="0015cec9" style:font-name-asian="Liberation Serif1" style:font-size-asian="11pt" style:font-weight-asian="bold" style:font-name-complex="Liberation Serif1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60edd2" officeooo:paragraph-rsid="0015cec9" style:font-name-asian="Liberation Serif1" style:font-size-asian="11pt" style:font-weight-asian="bold" style:font-name-complex="Liberation Serif1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Liberation Serif1" fo:font-size="11pt" fo:font-weight="bold" officeooo:rsid="0060edd2" officeooo:paragraph-rsid="0015cec9" style:font-name-asian="Liberation Serif1" style:font-size-asian="11pt" style:font-weight-asian="bold" style:font-name-complex="Liberation Serif1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1" fo:font-size="11pt" officeooo:rsid="0060500d" officeooo:paragraph-rsid="0015cec9" style:font-name-asian="Liberation Serif1" style:font-size-asian="11pt" style:font-name-complex="Liberation Serif1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1" fo:font-size="11pt" officeooo:rsid="0060500d" officeooo:paragraph-rsid="0015cec9" style:font-name-asian="Liberation Serif1" style:font-size-asian="11pt" style:font-name-complex="Liberation Serif1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1" fo:font-size="11pt" officeooo:paragraph-rsid="0015cec9" style:font-name-asian="Liberation Serif1" style:font-size-asian="11pt" style:font-name-complex="Liberation Serif1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1" fo:font-size="11pt" officeooo:rsid="0060edd2" officeooo:paragraph-rsid="0015cec9" style:font-name-asian="Liberation Serif1" style:font-size-asian="11pt" style:font-name-complex="Liberation Serif1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1" fo:font-size="11pt" officeooo:rsid="0060edd2" officeooo:paragraph-rsid="0015cec9" style:font-name-asian="Liberation Serif1" style:font-size-asian="11pt" style:font-name-complex="Liberation Serif1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1" fo:font-size="8pt" officeooo:rsid="0060edd2" officeooo:paragraph-rsid="0015cec9" style:font-name-asian="Liberation Serif1" style:font-size-asian="8pt" style:font-name-complex="Liberation Serif1" style:font-size-complex="8pt"/>
    </style:style>
    <style:style style:name="P28" style:family="paragraph" style:parent-style-name="Text_20_body">
      <style:paragraph-properties fo:text-align="justify" style:justify-single-word="false"/>
      <style:text-properties officeooo:paragraph-rsid="0015cec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d050" style:font-weight-asian="bold" style:font-weight-complex="bold"/>
    </style:style>
    <style:style style:name="T3" style:family="text">
      <style:text-properties officeooo:rsid="001a9d5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90e7a" style:font-weight-asian="normal" style:font-weight-complex="normal"/>
    </style:style>
    <style:style style:name="T6" style:family="text">
      <style:text-properties fo:font-weight="normal" officeooo:rsid="005debc7" style:font-weight-asian="normal" style:font-weight-complex="normal"/>
    </style:style>
    <style:style style:name="T7" style:family="text">
      <style:text-properties fo:font-weight="normal" officeooo:rsid="005b470f" style:font-weight-asian="normal" style:font-weight-complex="normal"/>
    </style:style>
    <style:style style:name="T8" style:family="text">
      <style:text-properties style:font-name="Liberation Serif1" fo:font-size="11pt" fo:font-style="italic" fo:font-weight="normal" officeooo:rsid="005debc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5ea929" style:font-size-asian="11pt" style:font-style-asian="italic" style:font-size-complex="11pt" style:font-style-complex="italic"/>
    </style:style>
    <style:style style:name="T11" style:family="text">
      <style:text-properties fo:font-size="11pt" fo:font-style="normal" fo:font-weight="normal" officeooo:rsid="005ea929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officeooo:rsid="005ea929"/>
    </style:style>
    <style:style style:name="T13" style:family="text">
      <style:text-properties fo:font-style="normal" officeooo:rsid="005ea929" style:font-style-asian="normal" style:font-style-complex="normal"/>
    </style:style>
    <style:style style:name="T14" style:family="text">
      <style:text-properties officeooo:rsid="0060500d"/>
    </style:style>
    <style:style style:name="T15" style:family="text">
      <style:text-properties officeooo:rsid="0016a5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text:tab/><text:tab/><text:tab/><text:tab/><text:tab/><text:tab/><text:tab/></text:span><text:span text:style-name="T2">Allegato 2</text:span></text:p>
      <text:p text:style-name="P15">SCHEDA PROGETTUALE</text:p>
      <text:p text:style-name="P17"><text:span text:style-name="T3">Avviso pubblico</text:span> per la concessione di contributi ordinari anno 2022</text:p>
      <text:p text:style-name="P7"><text:span text:style-name="T3">in </text:span>ambito sociale, socio assistenziale e sociosanitario</text:p>
      <text:p text:style-name="P8"/>
      <text:p text:style-name="P9"/>
      <text:p text:style-name="P10">SOGGETTO ATTUATORE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>PARTNER/S<text:span text:style-name="T4"> (eventuali)</text:span>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>DENOMINAZIONE DEL PROGETTO/MANIFESTAZIONE/ ATTIVITA’ PROPOSTA:</text:p>
      <text:p text:style-name="P10"><text:span text:style-name="T5">(</text:span><text:span text:style-name="T4">identificazione e </text:span><text:span text:style-name="T5">breve descrizione </text:span><text:span text:style-name="T4">del progetto, delle finalità, dei risultati attesi. Indicare sommariamente le attività proposte ed il relativo cronoprogramma.)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0">PROGETTO E TEMPI DI REALIZZAZIONE</text:p>
      <text:p text:style-name="P10"><text:span text:style-name="T6">(</text:span><text:span text:style-name="T4">descrivere nel dettaglio le singole attività </text:span><text:span text:style-name="T7">proposte indicando articolazione, <text:s/>data e durata, luogo di svolgimento e se trattasi di attività a pagamento o gratuita. Indicare se il progetto è centrato sui territori periferici, se prevede finalità a favore di anziani/giovani/ altre specifiche categorie, all’aggregazione sociale, alla prevenzione ed educazione sanitaria</text:span><text:span text:style-name="T6">)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1">DESTINATARI</text:p>
      <text:p text:style-name="P4">(indicare i destinatari delle attività proposte, utenza attesa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2">VALUTAZIONE IMPATTO SOCIALE</text:p>
      <text:p text:style-name="P28"><text:span text:style-name="T8">(descrivere gli effetti attesi/potenziali delle attività proposte, </text:span><text:span text:style-name="T9">se l'azione ha generato i cambiamenti attesi, nel breve e nel medio-lungo periodo, se i cambiamenti hanno raggiunto il target previsto, se hanno generato l'impatto per cui il progetto </text:span><text:span text:style-name="T10">e</text:span><text:span text:style-name="T9">ra stato ideato; coinvolgimento del territorio </text:span><text:span text:style-name="T10">e degli utenti)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1">ATTIVITA’ DI COMUNICAZIONE</text:p>
      <text:p text:style-name="P5">(descrivere nel dettaglio le attività di comunicazi<text:span text:style-name="T15">o</text:span>ne che si intendono realizzare per promuovere l’iniziativa proposta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>SOGGETTO/I PARTNER DELLE ATTIVITA’</text:p>
      <text:p text:style-name="P5">(nel caso siano stati individuati soggetti partner per lo svolgimento in compartecipazione delle attività – anche soltanto di alcune - <text:s/>descrivere le modalità di coinvolgimento <text:s/></text:p>
      <text:p text:style-name="P4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1">ESPERIENZA ORGANIZZATIVA SOGGETTO PROPONENTE</text:p>
      <text:p text:style-name="P5">(indicare le esperienze pregresse nell’ambito del settore di intervento, proprie e del/i partner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>PROGETTO A PAGAMENTO O GRATUITO</text:p>
      <text:p text:style-name="P4"><text:span text:style-name="T12">(specificare se, e quali attività, sono gratuite o a pagamento)</text:span>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1">ACCESSIBILITA’ ALLE PERSONE CON DISABILITA’</text:p>
      <text:p text:style-name="P5">(indicare se e quali attività sono accessibili per le persone con disabilità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6"><text:span text:style-name="T13">PIANO FINANZIARIO</text:span> <text:span text:style-name="T11">di massima</text:span></text:p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8">ENTRATA</text:p>
          </table:table-cell>
          <table:table-cell table:style-name="Tabella5.A1" office:value-type="string">
            <text:p text:style-name="P22">IMPORTO*</text:p>
            <text:p text:style-name="P22">(comprensivo di iva ed altri oneri fiscali)</text:p>
          </table:table-cell>
          <table:table-cell table:style-name="Tabella5.A1" office:value-type="string">
            <text:p text:style-name="P22">NOTE</text:p>
          </table:table-cell>
        </table:table-row>
        <table:table-row>
          <table:table-cell table:style-name="Tabella5.A1" office:value-type="string">
            <text:p text:style-name="P23">Finanziamento proprio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</table:table-row>
        <table:table-row>
          <table:table-cell table:style-name="Tabella5.A1" office:value-type="string">
            <text:p text:style-name="P23">Co-finanziamento Comune 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</table:table-row>
        <table:table-row>
          <table:table-cell table:style-name="Tabella5.A1" office:value-type="string">
            <text:p text:style-name="P23">Altri cofinanziamenti (specificare nelle note la natura ed il soggetto cofinanziatore)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</table:table-row>
        <table:table-row>
          <table:table-cell table:style-name="Tabella5.A1" office:value-type="string">
            <text:p text:style-name="P23">Altre entrate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</table:table-row>
        <table:table-row>
          <table:table-cell table:style-name="Tabella5.A1" office:value-type="string">
            <text:p text:style-name="P19">TOTALE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4"/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0">USCITE</text:p>
          </table:table-cell>
          <table:table-cell table:style-name="Tabella6.A1" office:value-type="string">
            <text:p text:style-name="P22">IMPORTO*</text:p>
            <text:p text:style-name="P25"><text:span text:style-name="T14">(comprensivo di iva ed altri oneri fiscali)</text:span> </text:p>
          </table:table-cell>
          <table:table-cell table:style-name="Tabella6.A1" office:value-type="string">
            <text:p text:style-name="P25">NOTE</text:p>
          </table:table-cell>
        </table:table-row>
        <table:table-row>
          <table:table-cell table:style-name="Tabella6.A1" office:value-type="string">
            <text:p text:style-name="P26">Acquisto beni e servizi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6">Prestazioni lavorative di terzi </text:p>
            <text:p text:style-name="P27">(non sono considerate voci di spesa quelle relative a prestazioni del beneficiario, dei suoi dipendenti a qualsiasi titolo, di soci o aderenti)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6">Utilizzo beni di terzi </text:p>
            <text:p text:style-name="P27">(non sono considerate spese le voci di spesa per l’uso di attrezzature o impianti di proprietà o comunque nella disponibilità del beneficiario nonchè le spese per utenze e manutenzione ordinaria)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1">TOTALE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</table:table-row>
      </table:table>
      <text:p text:style-name="P16"/>
      <text:p text:style-name="P6"/>
      <text:p text:style-name="P6">Luogo e data </text:p>
      <text:p text:style-name="P6"/>
      <text:p text:style-name="P6"/>
      <text:p text:style-name="P6"><text:tab/><text:tab/><text:tab/><text:tab/><text:tab/><text:tab/><text:tab/><text:tab/>Firma legale rappresentante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3T12:24:25.170000000</meta:creation-date>
    <dc:date>2022-05-17T17:03:19.717000000</dc:date>
    <meta:editing-duration>PT3M6S</meta:editing-duration>
    <meta:editing-cycles>3</meta:editing-cycles>
    <meta:generator>LibreOffice/6.4.4.2$Windows_X86_64 LibreOffice_project/3d775be2011f3886db32dfd395a6a6d1ca2630ff</meta:generator>
    <meta:document-statistic meta:table-count="2" meta:image-count="0" meta:object-count="0" meta:page-count="2" meta:paragraph-count="57" meta:word-count="381" meta:character-count="4348" meta:non-whitespace-character-count="3997"/>
  </office:meta>
</office:document-meta>
</file>