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6cm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2.125cm"/>
    </style:style>
    <style:style style:name="Tabella1.H" style:family="table-column">
      <style:table-column-properties style:column-width="2.3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H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469a2" officeooo:paragraph-rsid="000469a2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officeooo:paragraph-rsid="000248b3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  <style:text-properties fo:background-color="transparen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fo:background-color="transparent"/>
    </style:style>
    <style:style style:name="P16" style:family="paragraph" style:parent-style-name="Standard">
      <style:paragraph-properties fo:margin-left="0.762cm" fo:margin-right="0cm" fo:text-indent="-0.762cm" style:auto-text-indent="false"/>
    </style:style>
    <style:style style:name="P17" style:family="paragraph" style:parent-style-name="Heading_20_1">
      <style:paragraph-properties fo:margin-left="0.762cm" fo:margin-right="0cm" fo:text-indent="-0.762cm" style:auto-text-indent="false"/>
    </style:style>
    <style:style style:name="P18" style:family="paragraph" style:parent-style-name="Standard" style:master-page-name="Converti_20_1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0532f" fo:background-color="transparent" loext:char-shading-value="0"/>
    </style:style>
    <style:style style:name="T7" style:family="text">
      <style:text-properties officeooo:rsid="0000d8d2" fo:background-color="transparent" loext:char-shading-value="0"/>
    </style:style>
    <style:style style:name="T8" style:family="text">
      <style:text-properties style:text-underline-style="solid" style:text-underline-width="auto" style:text-underline-color="font-color" fo:background-color="transparent" loext:char-shading-value="0"/>
    </style:style>
    <style:style style:name="T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0d8d2" style:font-style-asian="normal" style:font-style-complex="normal"/>
    </style:style>
    <style:style style:name="T14" style:family="text">
      <style:text-properties fo:font-style="normal" fo:background-color="transparent" loext:char-shading-value="0" style:font-style-asian="normal" style:font-style-complex="normal"/>
    </style:style>
    <style:style style:name="T15" style:family="text">
      <style:text-properties fo:font-style="normal" officeooo:rsid="0000532f" fo:background-color="transparent" loext:char-shading-value="0" style:font-style-asian="normal" style:font-style-complex="normal"/>
    </style:style>
    <style:style style:name="T16" style:family="text">
      <style:text-properties fo:font-style="normal" officeooo:rsid="0000d8d2" fo:background-color="transparent" loext:char-shading-value="0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00d8d2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00d8d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00d8d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02db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officeooo:rsid="0000d8d2" fo:background-color="#ffffff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DELLO DI DOMANDA</text:p>
      <text:p text:style-name="P1"/>
      <text:p text:style-name="P1">Avviso per la concessione temporanea su base oraria dell’utilizzo della palestra scolastica ubicata in Grosseto, via _________________ della scuola _______________________</text:p>
      <text:p text:style-name="P1"/>
      <text:h text:style-name="P17" text:outline-level="1">AUTODICHIARAZIONE/MANIFESTAZIONE DI INTERESSE</text:h>
      <text:p text:style-name="P16"/>
      <text:p text:style-name="P3">Il/La ___________________________________________________________________________</text:p>
      <text:p text:style-name="P3">Partita IVA o Codice Fiscale ________________________________________________________</text:p>
      <text:p text:style-name="P3">Codice Univoco_____________________________________ PEC__________________________</text:p>
      <text:p text:style-name="P3">con sede in Grosseto, Via_________________________________________ <text:s/>Tel. _____________ <text:s/>e-mail ______________________________ rappresentata legalmente dal Sig._________________________________________Tel. ________________________________</text:p>
      <text:p text:style-name="P4">IBAN __________________________________________________________________________</text:p>
      <text:p text:style-name="P3"/>
      <text:p text:style-name="P14"><text:span text:style-name="T3">PER IL PERIODO </text:span><text:span text:style-name="T4">_______________________________________________________________</text:span></text:p>
      <text:p text:style-name="P13"/>
      <text:p text:style-name="P13">RICHIEDE</text:p>
      <text:p text:style-name="P13"/>
      <text:p text:style-name="P6">l'utilizzo della palestra nei seguenti giorni e orari: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column table:style-name="Tabella1.A"/>
        <table:table-column table:style-name="Tabella1.B"/>
        <table:table-column table:style-name="Tabella1.H"/>
        <table:table-row table:style-name="Tabella1.1">
          <table:table-cell table:style-name="Tabella1.A1" office:value-type="string">
            <text:p text:style-name="P11">Giorno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H1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>Orari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2"/>
          </table:table-cell>
        </table:table-row>
      </table:table>
      <text:p text:style-name="P5"/>
      <text:p text:style-name="P5"><text:s text:c="2"/><text:span text:style-name="T1">Il RICHIEDENTE si impegna :</text:span></text:p>
      <text:p text:style-name="P5"/>
      <text:p text:style-name="P6">- a utilizzare la struttura esclusivamente per l'attività _________________________, escludendo qualsiasi manifestazione o altra attività non compatibile con le caratteristiche dell'impianto <text:s/>e comunque escludendo la presenza di “pubblico” ad eccezione degli <text:span text:style-name="T5">incaricati all'accompagnamento dei minori;</text:span></text:p>
      <text:p text:style-name="P6"><text:span text:style-name="T5">- al pagamento delle tariffe stabilite con delibera G.C. n. </text:span><text:span text:style-name="T6">466</text:span><text:span text:style-name="T5"> del </text:span><text:span text:style-name="T6">06</text:span><text:span text:style-name="T5">/12/202</text:span><text:span text:style-name="T6">2</text:span><text:span text:style-name="T5"> pari ad € 8,00 (otto,oo) all'ora </text:span><text:span text:style-name="T8">o di quanto potrà essere eventualmente e successivamente determinato dal Comune per le ore assegnate</text:span><text:span text:style-name="T5">;(il pagamento dovrà essere effettuato </text:span><text:span text:style-name="T2">trimestralmente</text:span><text:span text:style-name="T5">, mediante versamento sul c.c.p. n. 10764587, intestato a Comune di Grosseto – Servizio Tesoreria o bonifico IBAN IT66Y0760114300000010764587);</text:span></text:p>
      <text:p text:style-name="P6"><text:span text:style-name="T5">- a presentare entro 15 giorni dal ricevimento dei conteggi del trimestre di riferimento al Comune di Grosseto/Ufficio Sport la ricevuta del versamento, con l'indicazione della causale, </text:span><text:span text:style-name="T9">pena revoca immediata dell'autorizzazione all'utilizzo della palestra medesima</text:span><text:span text:style-name="T2">;</text:span></text:p>
      <text:p text:style-name="P10">- ad assumersi <text:s/>la piena responsabilità civile e patrimoniale dei danni a terzi e/o dei danni che possono derivare dall'uso del locale e delle attrezzature nel corso della propria attività e del rispetto di ogni normativa di sicurezza, contributiva e previdenziale di tutti i soggetti alle proprie dipendenze o altro e pertanto a presentare polizza RCT, con massimale non inferiore a € 1.500.000,00 per danni causati a persone e/o cose;</text:p>
      <text:p text:style-name="P10">- a sostenere gli oneri relativi alla pulizia e a svolgere correttamente le attività senza alterare la funzionalità e la conservazione dei locali e relative attrezzature, garantendo la riconsegna del locale nel buono stato di conservazione in cui l’ambiente è stato concesso, con responsabile il Rappresentante dell’Associazione e/o del soggetto richiedente, Sig. ___________________________________; </text:p>
      <text:p text:style-name="P8"><text:span text:style-name="T5">- a presentare </text:span><text:span text:style-name="T7">deposito </text:span><text:span text:style-name="T5">cauzion</text:span><text:span text:style-name="T7">ale</text:span><text:span text:style-name="T5"> per mancato adempimento verso il Comune di € 50,00 per pulizia straordinaria o per altre inadempienze segnalate dagli uffici scolastici </text:span><text:span text:style-name="T7">e</text:span><text:span text:style-name="T5"> di € 50,00 per mancato </text:span><text:soft-page-break/><text:span text:style-name="T5">utilizzo degli orari richiesti e assegnati, </text:span><text:span text:style-name="T7">da versare tramite bonifico sull’ IBAN</text:span><text:span text:style-name="T22"> </text:span><text:span text:style-name="T19">IT 21 E 01030 14300 000003288381</text:span><text:span text:style-name="T20"> </text:span><text:span text:style-name="T21">intestato al Comune di Grosseto Servizio Tesoreria, con causale, versamento deposito cauzionale per utilizzo palestre scolastiche a.s. 2023/2024</text:span><text:span text:style-name="T11">;</text:span><text:span text:style-name="T10"> </text:span></text:p>
      <text:p text:style-name="P6">- a non subconcedere l’utilizzo dell'impianto a terzi, pena la revoca della concessione;</text:p>
      <text:p text:style-name="P10">- a rispettare comunque tutte le disposizioni previste dalla presente dichiarazione;</text:p>
      <text:p text:style-name="P10">- a presentare copia di attestazione rilasciata per il corso BLDS riguardante l'uso del defibrillatore per il personale della società stessa presente alle attività.</text:p>
      <text:p text:style-name="P15"/>
      <text:p text:style-name="P7">Il Comune provvederà a restituire <text:span text:style-name="T18">i depositi</text:span> cauzion<text:span text:style-name="T18">ali</text:span> versat<text:span text:style-name="T18">i</text:span>, ove non vi siano state le inadempienze e i mancati utilizzi degli orari assegnati <text:span text:style-name="T13">entro e non oltre</text:span><text:span text:style-name="T12"> la data del </text:span><text:span text:style-name="T16">31</text:span><text:span text:style-name="T14">/</text:span><text:span text:style-name="T15">1</text:span><text:span text:style-name="T16">2</text:span><text:span text:style-name="T14">/202</text:span><text:span text:style-name="T15">4,</text:span><text:span text:style-name="T17"> </text:span><text:span text:style-name="T12">a seguito del ricevimento dell'ultima quota del trimestre utilizzato.</text:span></text:p>
      <text:p text:style-name="P7"/>
      <text:p text:style-name="P7"/>
      <text:p text:style-name="P1">Il dichiarante prende atto e accetta che :</text:p>
      <text:p text:style-name="P5"><text:span text:style-name="T1">- i</text:span>n caso di inosservanza di una delle suddette norme, verso le quali si è impegnato il sottoscritto Concessionario, anche a seguito di lamentele comprovate da fatti accertati ed infine per motivi di interesse pubblico o altre esigenze di varia natura, il Comune potrà procedere alla revoca della concessione a suo insindacabile giudizio e senza indennizzi, rimborsi, risarcimenti o altro.</text:p>
      <text:p text:style-name="P5">Il Comune potrà deliberare altresì anche l'esclusione, a tempo indeterminato, da ulteriori concessioni di locali; il Comune non assume responsabilità alcuna in conseguenza di qualsiasi inadempienza del soggetto concessionario, che ha a suo carico ogni responsabilità per l’utilizzo, la custodia e lo svolgimento delle attività nei locali concessi. Il personale comunale avrà libero accesso all'impianto per le opportune verifiche e sorveglianza senza alcun preavviso.</text:p>
      <text:p text:style-name="P5"/>
      <text:p text:style-name="P5"/>
      <text:p text:style-name="P9">Grosseto,_______________ <text:s text:c="5"/></text:p>
      <text:p text:style-name="P9"/>
      <text:p text:style-name="P9"/>
      <text:p text:style-name="P9"/>
      <text:p text:style-name="P9"/>
      <text:p text:style-name="P9"><text:s text:c="2"/><text:span text:style-name="T1"><text:s text:c="56"/>Il Legale rappresentante </text:span></text:p>
      <text:p text:style-name="P2"><text:s text:c="59"/><text:tab/><text:tab/><text:tab/> <text:s text:c="2"/></text:p>
      <text:p text:style-name="P9"/>
      <text:p text:style-name="P2"><text:s text:c="43"/>_______________________________________ </text:p>
      <text:p text:style-name="P9"/>
      <text:p text:style-name="P9"/>
      <text:p text:style-name="P9"/>
      <text:p text:style-name="P9"/>
      <text:p text:style-name="P2">allegare : </text:p>
      <text:p text:style-name="P2">- copia documento di identità <text:s/>legale rappresentante</text:p>
      <text:p text:style-name="P2">- copia attestazione corso BLDS del personale abilit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2T11:23:03.17</meta:creation-date>
    <dc:date>2023-09-06T09:31:04.352000000</dc:date>
    <meta:editing-duration>PT18M30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34" meta:word-count="631" meta:character-count="5119" meta:non-whitespace-character-count="4336"/>
  </office:meta>
</office:document-meta>
</file>