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NSimSun1" svg:font-family="NSimSun" style:font-family-generic="modern"/>
    <style:font-face style:name="MS Mincho" svg:font-family="'MS Mincho', 'ＭＳ 明朝'" style:font-family-generic="roman"/>
    <style:font-face style:name="Microsoft YaHei" svg:font-family="'Microsoft YaHe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63cm" table:align="left" style:writing-mode="lr-tb"/>
    </style:style>
    <style:style style:name="Tabella1.A" style:family="table-column">
      <style:table-column-properties style:column-width="18.263cm"/>
    </style:style>
    <style:style style:name="Tabella1.1" style:family="table-row">
      <style:table-row-properties style:min-row-height="3.572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style:min-row-height="3.995cm" fo:keep-together="auto"/>
    </style:style>
    <style:style style:name="Tabella2" style:family="table">
      <style:table-properties style:width="18.27cm" table:align="left" style:writing-mode="lr-tb"/>
    </style:style>
    <style:style style:name="Tabella2.A" style:family="table-column">
      <style:table-column-properties style:column-width="18.27cm"/>
    </style:style>
    <style:style style:name="Tabella2.1" style:family="table-row">
      <style:table-row-properties style:min-row-height="6.837cm"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5.087cm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5.087cm"/>
        </style:tab-stops>
      </style:paragraph-properties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087cm"/>
        </style:tab-stops>
      </style:paragraph-properties>
      <style:text-properties fo:color="#000000" style:font-name="Times New Roman" fo:font-size="10.5pt" style:font-size-asian="10.5pt" style:font-name-complex="Times New Roman"/>
    </style:style>
    <style:style style:name="P15" style:family="paragraph" style:parent-style-name="Standard">
      <style:paragraph-properties>
        <style:tab-stops>
          <style:tab-stop style:position="5.087cm"/>
        </style:tab-stops>
      </style:paragraph-properties>
      <style:text-properties fo:color="#000000" style:font-name="Times New Roman" fo:font-size="10.5pt" fo:font-style="italic" style:font-size-asian="10.5pt" style:font-style-asian="italic" style:font-name-complex="Times New Roman"/>
    </style:style>
    <style:style style:name="P16" style:family="paragraph" style:parent-style-name="Standard">
      <style:paragraph-properties>
        <style:tab-stops>
          <style:tab-stop style:position="5.087cm"/>
        </style:tab-stops>
      </style:paragraph-properties>
      <style:text-properties fo:color="#000000" style:font-name="Georgi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eorgia" style:font-size-complex="10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>
        <style:tab-stops>
          <style:tab-stop style:position="5.08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.353cm" loext:contextual-spacing="false">
        <style:tab-stops>
          <style:tab-stop style:position="5.087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.353cm" loext:contextual-spacing="false">
        <style:tab-stops>
          <style:tab-stop style:position="5.087cm"/>
        </style:tab-stops>
      </style:paragraph-properties>
    </style:style>
    <style:style style:name="P22" style:family="paragraph" style:parent-style-name="Standard">
      <style:paragraph-properties fo:margin-top="0cm" fo:margin-bottom="0.353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Verdana" style:font-name-complex="Verdana"/>
    </style:style>
    <style:style style:name="P24" style:family="paragraph" style:parent-style-name="Standard">
      <style:paragraph-properties fo:margin-top="0cm" fo:margin-bottom="0.252cm" loext:contextual-spacing="false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.252cm" loext:contextual-spacing="false"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margin-top="0cm" fo:margin-bottom="0.252cm" loext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7" style:family="paragraph" style:parent-style-name="Standard">
      <style:paragraph-properties fo:margin-left="0.026cm" fo:margin-right="0cm" fo:margin-top="0cm" fo:margin-bottom="0.152cm" loext:contextual-spacing="false" fo:text-align="justify" style:justify-single-word="false" fo:text-indent="0.026cm" style:auto-text-indent="false">
        <style:tab-stops>
          <style:tab-stop style:position="0.714cm"/>
          <style:tab-stop style:position="5.166cm"/>
        </style:tab-stops>
      </style:paragraph-properties>
    </style:style>
    <style:style style:name="P28" style:family="paragraph" style:parent-style-name="Standard">
      <style:paragraph-properties fo:margin-left="0.026cm" fo:margin-right="0cm" fo:margin-top="0cm" fo:margin-bottom="0.152cm" loext:contextual-spacing="false" fo:text-align="justify" style:justify-single-word="false" fo:text-indent="0cm" style:auto-text-indent="false">
        <style:tab-stops>
          <style:tab-stop style:position="0.714cm"/>
          <style:tab-stop style:position="5.166cm"/>
        </style:tab-stops>
      </style:paragraph-properties>
    </style:style>
    <style:style style:name="P29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>
          <style:tab-stop style:position="4.849cm"/>
        </style:tab-stops>
      </style:paragraph-properties>
    </style:style>
    <style:style style:name="P30" style:family="paragraph" style:parent-style-name="Standard">
      <style:paragraph-properties fo:margin-left="-0.026cm" fo:margin-right="0cm" fo:margin-top="0cm" fo:margin-bottom="0.152cm" loext:contextual-spacing="false" fo:text-align="justify" style:justify-single-word="false" fo:text-indent="0.026cm" style:auto-text-indent="false">
        <style:tab-stops>
          <style:tab-stop style:position="4.849cm"/>
        </style:tab-stops>
      </style:paragraph-properties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Text_20_body_20_indent">
      <style:paragraph-properties fo:margin-left="0cm" fo:margin-right="0cm" fo:text-indent="0cm" style:auto-text-indent="false">
        <style:tab-stops>
          <style:tab-stop style:position="5.087cm"/>
        </style:tab-stops>
      </style:paragraph-properties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8" style:family="text">
      <style:text-properties fo:color="#000000"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9" style:family="text">
      <style:text-properties fo:color="#000000" fo:font-size="10.5pt" style:font-size-asian="10.5pt"/>
    </style:style>
    <style:style style:name="T10" style:family="text">
      <style:text-properties fo:color="#000000" style:font-name="Times New Roman" fo:font-size="10.5pt" fo:font-style="italic" style:font-size-asian="10.5pt" style:font-style-asian="italic" style:font-name-complex="Times New Roman"/>
    </style:style>
    <style:style style:name="T11" style:family="text"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0.5pt" fo:font-style="italic" fo:font-weight="bold" style:font-size-asian="10.5pt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000000" style:font-name="Georgia" fo:font-size="11pt" fo:font-style="normal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T14" style:family="text">
      <style:text-properties fo:color="#000000" style:font-name="Georgia" fo:font-size="11pt" fo:font-style="normal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15" style:family="text">
      <style:text-properties fo:color="#000000" style:font-name="Georgia" fo:font-size="11pt" fo:font-style="normal" style:text-underline-style="none" fo:font-weight="normal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T16" style:family="text">
      <style:text-properties fo:color="#000000" style:font-name="Georgia" fo:font-size="11pt" fo:font-style="normal" style:text-underline-style="none" fo:font-weight="bold" style:font-size-asian="11pt" style:font-style-asian="normal" style:font-weight-asian="bold" style:font-name-complex="Georgia" style:font-size-complex="11pt" style:font-style-complex="normal" style:font-weight-complex="bold"/>
    </style:style>
    <style:style style:name="T17" style:family="text">
      <style:text-properties fo:color="#000000" style:font-name="Cambria" fo:font-size="11pt" fo:font-style="italic" fo:font-weight="bold" style:font-name-asian="Cambria" style:font-size-asian="11pt" style:font-style-asian="italic" style:font-weight-asian="bold" style:font-name-complex="Cambria" style:font-size-complex="11pt" style:font-weight-complex="bold"/>
    </style:style>
    <style:style style:name="T18" style:family="text">
      <style:text-properties fo:font-variant="normal" fo:text-transform="none" fo:color="#000000" style:font-name="Verdana" fo:font-size="9pt" fo:letter-spacing="normal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>PROGETTO “MARE PER TUTTI 2022”</text:p>
      <text:p text:style-name="P3">RICHIESTA DI PRENOTAZIONE AL SOGGIORNO MARINO</text:p>
      <text:p text:style-name="P3"/>
      <text:p text:style-name="P18">Il/La Sig./ra___________________________________ nato/a a _______________________(Prov_____) il ______________residente a__________________________(Prov.___) via__________________n°___ telefono_____________cellulare______________________e-mail________________________________</text:p>
      <text:p text:style-name="P18"/>
      <text:p text:style-name="P17"><text:span text:style-name="T2">ACCOMPAGNATORE</text:span><text:span text:style-name="T1">, COGNOME__________________________ NOME_______________________</text:span></text:p>
      <text:p text:style-name="P8"/>
      <text:p text:style-name="P1"><text:span text:style-name="T4">C H I E D E</text:span><text:span text:style-name="T5"> </text:span></text:p>
      <text:p text:style-name="P23">di poter usufruire di gg. 7 di soggiorno marino presso :</text:p>
      <text:p text:style-name="P5"/>
      <text:p text:style-name="P5">STABILIMENTO <text:s/>BALNEARE:___________________________________________________________</text:p>
      <text:p text:style-name="P5">NEL PERIODO DAL _________________________________ AL ______________________________</text:p>
      <text:p text:style-name="P24">EVENTUALI RICHIESTE___________________________________________________________________________</text:p>
      <text:p text:style-name="P25"><text:s text:c="52"/></text:p>
      <text:p text:style-name="P26">D I C H I A R A</text:p>
      <text:p text:style-name="P10">di accettare integralmente i contenuti generali del progetto nonché il disciplinare annesso.</text:p>
      <text:p text:style-name="P6"><text:s text:c="65"/></text:p>
      <text:p text:style-name="P7">A L L E G A</text:p>
      <text:list xml:id="list2971450075" text:style-name="WW8Num1">
        <text:list-item>
          <text:p text:style-name="P39">fotocopia del documento di identità;</text:p>
        </text:list-item>
        <text:list-item>
          <text:p text:style-name="P39">documentazione attestante l'invalidità totale o la grave disabilità in base alla L. 104/92 (comma 2 o comma 3)</text:p>
        </text:list-item>
      </text:list>
      <text:p text:style-name="P11"/>
      <text:p text:style-name="P9"><text:span text:style-name="T8">Con la presente autorizzo il trattamento dei miei dati personali contenuti nel presente modulo, </text:span><text:span text:style-name="T7"><text:s text:c="70"/></text:span><text:span text:style-name="T18"><text:s/>ai sensi dell’art. 13 del Decreto Legislativo 30 giugno 2003, n. 196 “Codice in materia di protezione dei dati personali” e dell’art. 13 del GDPR (Regolamento UE 2016/679).</text:span></text:p>
      <text:p text:style-name="P11"/>
      <text:p text:style-name="P11"/>
      <text:p text:style-name="P4"><text:tab/><text:tab/><text:tab/><text:tab/><text:tab/><text:tab/><text:tab/><text:tab/><text:tab/> <text:s text:c="2"/>FIRMA</text:p>
      <text:p text:style-name="Standard"><text:span text:style-name="T1">Data _____________ <text:s text:c="59"/>______________________</text:span><text:span text:style-name="T6"> <text:s text:c="63"/></text:span><text:span text:style-name="T19"><text:s text:c="2"/><text:tab/><text:tab/><text:tab/><text:tab/><text:tab/> <text:s text:c="15"/></text:span></text:p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31">Spazio per la convalida riservato al referente comunale del progetto:</text:p>
            <text:p text:style-name="P33"/>
            <text:p text:style-name="P12"><text:span text:style-name="T10"><text:s text:c="9"/></text:span><text:span text:style-name="T11">Data</text:span><text:span text:style-name="T10"> ____________ <text:s text:c="18"/></text:span><text:span text:style-name="T11">timbro </text:span><text:span text:style-name="T10"><text:s text:c="22"/></text:span><text:span text:style-name="T12">VISTO SI AUTORIZZA </text:span><text:span text:style-name="T5">______________________</text:span></text:p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32">Spazio per la convalida riservato al gestore dello stabilimento balneare:</text:p>
            <text:p text:style-name="P33"/>
            <text:p text:style-name="P12"><text:span text:style-name="T11"><text:s text:c="6"/>Data _____________ <text:s text:c="20"/>timbro <text:s text:c="25"/>PER <text:s/>ACCETTAZIONE </text:span><text:span text:style-name="T3">____________________</text:span></text:p>
            <text:p text:style-name="P20"/>
          </table:table-cell>
        </table:table-row>
      </table:table>
      <text:p text:style-name="P36"><text:span text:style-name="T9"><text:tab/></text:span> <text:s text:c="35"/></text:p>
      <text:p text:style-name="P13">LE VOSTRE OSSERVAZIONI SUL PERIODO TRASCORSO</text:p>
      <text:p text:style-name="P14">__________________________________________________________________________________________________</text:p>
      <text:p text:style-name="P14">__________________________________________________________________________________________________</text:p>
      <text:p text:style-name="P14">__________________________________________________________________________________________________</text:p>
      <text:p text:style-name="P16">Note per il richiedente:</text:p>
      <text:p text:style-name="P27"><text:span text:style-name="T13">1</text:span><text:span text:style-name="T14">. per la prenotazione del soggiorno marino e per tutte le informazioni al riguardo, rivolgersi allo </text:span><text:span text:style-name="T13">Sportello InfoHandicap</text:span><text:span text:style-name="T14"> presso l’Ufficio Relazioni con il Pubblico, Corso Carducci n° 1, Grosseto, tel. </text:span><text:span text:style-name="T13">0564 – 488242</text:span><text:span text:style-name="T14">, nei giorni di </text:span><text:span text:style-name="T13">Martedì</text:span><text:span text:style-name="T14"> e </text:span><text:span text:style-name="T13">Giovedì</text:span><text:span text:style-name="T14"> dalle ore </text:span><text:span text:style-name="T13">15,30</text:span><text:span text:style-name="T14"> alle ore </text:span><text:span text:style-name="T13">17,15</text:span><text:span text:style-name="T15"> oppure per e-mail: infohandicap@comune.grosseto.it</text:span></text:p>
      <text:p text:style-name="P28"><text:span text:style-name="T16">2</text:span><text:span text:style-name="T15">. le domande prive della </text:span><text:span text:style-name="T16">necessaria documentazione</text:span><text:span text:style-name="T15"> non verranno prese in considerazione;</text:span></text:p>
      <text:p text:style-name="P30"><text:span text:style-name="T13">3</text:span><text:span text:style-name="T14">. il soggetto richiedente dovrà comunicare al gestore dello stabilimento balneare (almeno 24 ore prima) la sua presenza presso lo stabilimento</text:span></text:p>
      <text:p text:style-name="P30"><text:span text:style-name="T13">4</text:span><text:span text:style-name="T14">. l’autorizzazione alla prenotazione dovrà essere timbrata dal gestore al termine del soggiorno marino.</text:span></text:p>
      <text:p text:style-name="P30"><text:span text:style-name="T13">5</text:span><text:span text:style-name="T14">. entro 10 giorni dal termine del soggiorno marino la presente autorizzazione dovrà essere </text:span><text:span text:style-name="T13">riconsegnata</text:span><text:span text:style-name="T14"> all'ufficio di rilascio suddetto (InfoHandicap)</text:span></text:p>
      <text:p text:style-name="P30"><text:span text:style-name="T13">6</text:span><text:span text:style-name="T14">. si potrà usufruire di </text:span><text:span text:style-name="T13">un’altra settimana</text:span><text:span text:style-name="T14"> nel mese successivo solo riconsegnando la presente autorizzazione al suddetto ufficio di rilascio (InfoHandicap) </text:span><text:span text:style-name="T13">solo se vidimata dal gestore dello stabilimento.</text:span></text:p>
      <text:p text:style-name="P29"><text:span text:style-name="T17"><text:s/></text:span>---------------------------------------------------------------------------------------------------------------------------------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Ricevuta da consegnare al gestore dello stabilimento balneare</text:p>
            <text:p text:style-name="P35"/>
            <text:p text:style-name="P34">Il Comune di Grosseto autorizza il/la sig.________________________________________________________________ </text:p>
            <text:p text:style-name="P34">per il periodo dal_______________ al________________ ad usufruire di gg. _______ presso lo stabilimento </text:p>
            <text:p text:style-name="P34">balneare ____________________________________________________________________________________</text:p>
            <text:p text:style-name="P15"><text:s text:c="8"/></text:p>
            <text:p text:style-name="P21"><text:span text:style-name="T10"><text:s text:c="14"/></text:span><text:span text:style-name="T11">Data</text:span><text:span text:style-name="T10"> ____________ <text:s text:c="18"/></text:span><text:span text:style-name="T11">timbro </text:span><text:span text:style-name="T10"><text:s text:c="22"/></text:span><text:span text:style-name="T12">VISTO SI AUTORIZZA </text:span><text:span text:style-name="T5">______________________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Courier New" svg:font-family="'Courier New'" style:font-family-generic="modern"/>
    <style:font-face style:name="NSimSun1" svg:font-family="NSimSun" style:font-family-generic="modern"/>
    <style:font-face style:name="MS Mincho" svg:font-family="'MS Mincho', 'ＭＳ 明朝'" style:font-family-generic="roman"/>
    <style:font-face style:name="Microsoft YaHei" svg:font-family="'Microsoft YaHei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style:line-height-at-least="0.635cm" fo:text-align="justify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orphans="2" fo:widows="2" fo:hyphenation-ladder-count="no-limit" text:number-lines="false" text:line-number="0" style:writing-mode="lr-tb"/>
      <style:text-properties style:use-window-font-color="true" fo:font-weight="bold" style:letter-kerning="true" style:font-weight-asian="bold" style:font-weight-complex="bold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attere_20_predefinito_20_paragrafo" style:display-name="Carattere predefinito paragrafo" style:family="text"/>
    <style:style style:name="Body_20_Text_20_Char" style:display-name="Body Text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ListLabel_20_1" style:display-name="ListLabel 1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ody_20_Text_20_Char1" style:display-name="Body Text Char1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font-name-complex="Cambria" style:font-family-complex="Cambria" style:font-family-generic-complex="roman" style:font-pitch-complex="variable" style:font-size-complex="12pt"/>
    </style:style>
    <style:style style:name="Body_20_Text_20_Indent_20_Char1" style:display-name="Body Text Indent Char1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font-name-complex="Cambria" style:font-family-complex="Cambria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1.335cm" fo:margin-left="1.349cm" fo:margin-right="1.43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</dc:title>
    <meta:initial-creator>Nome Cognome</meta:initial-creator>
    <meta:creation-date>2011-04-18T19:18:00</meta:creation-date>
    <dc:date>2022-03-29T16:15:54.222000000</dc:date>
    <meta:print-date>2020-06-01T07:29:00</meta:print-date>
    <meta:editing-cycles>7</meta:editing-cycles>
    <meta:editing-duration>PT13M35S</meta:editing-duration>
    <meta:generator>LibreOffice/6.4.4.2$Windows_X86_64 LibreOffice_project/3d775be2011f3886db32dfd395a6a6d1ca2630ff</meta:generator>
    <meta:document-statistic meta:table-count="2" meta:image-count="0" meta:object-count="0" meta:page-count="2" meta:paragraph-count="42" meta:word-count="375" meta:character-count="4101" meta:non-whitespace-character-count="3214"/>
  </office:meta>
</office:document-meta>
</file>