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officeooo:paragraph-rsid="000ade60" style:font-size-asian="10pt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officeooo:paragraph-rsid="000ade60" style:font-size-asian="10pt" style:font-size-complex="10pt"/>
    </style:style>
    <style:style style:name="P8" style:family="paragraph" style:parent-style-name="Standard">
      <style:text-properties fo:font-size="10pt" style:text-underline-style="none" officeooo:paragraph-rsid="000ade60" style:font-size-asian="10pt" style:font-size-complex="10pt"/>
    </style:style>
    <style:style style:name="P9" style:family="paragraph" style:parent-style-name="Standard">
      <style:text-properties fo:font-size="10pt" style:text-underline-style="none" style:font-size-asian="10pt" style:font-size-complex="10pt"/>
    </style:style>
    <style:style style:name="T1" style:family="text">
      <style:text-properties officeooo:rsid="000ade60"/>
    </style:style>
    <style:style style:name="T2" style:family="text">
      <style:text-properties style:font-name="Liberation San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stanze di RICONFIGURAZIONI e NUOVE INFRASTRUTTURE PRESENTATE NEL <text:span text:style-name="T1">I</text:span>I° TRIMESTRE 2024 (sottolineate nuove installazioni) </text:p>
      <text:p text:style-name="P2"/>
      <text:p text:style-name="P2"/>
      <text:p text:style-name="P7">P.E. 986/2024<text:tab/>ZEFIRONET<text:tab/>LOC. POGGIO RISPESCIA</text:p>
      <text:p text:style-name="P8"><text:span text:style-name="T3">NUOVA INSTALLAZIONE IMPIANTO TECNOLOGICO</text:span><text:tab/><text:tab/><text:tab/><text:tab/></text:p>
      <text:p text:style-name="P9"><text:tab/><text:tab/><text:tab/><text:tab/><text:tab/><text:tab/><text:tab/></text:p>
      <text:p text:style-name="P7">P.E. 1092/2024<text:tab/>EOLO SPA<text:tab/>STRADA DI VALMAGGIORE</text:p>
      <text:p text:style-name="P6"><text:span text:style-name="T3">NUOVA INSTALLAZIONE IMPIANTO TECNOLOGICO</text:span><text:span text:style-name="T4"><text:tab/><text:tab/><text:tab/></text:span><text:tab/></text:p>
      <text:p text:style-name="P5"><text:tab/><text:tab/><text:tab/><text:tab/><text:tab/><text:tab/><text:tab/></text:p>
      <text:p text:style-name="P6">P.E. 1166/2024<text:tab/>ZEFIRONET<text:tab/>STRADA DELLA STECCAIA<text:tab/></text:p>
      <text:p text:style-name="P6">NUOVA INSTALLAZIONE IMPIANTO TECNOLOGICO<text:tab/><text:span text:style-name="T1">v</text:span>ariazione</text:p>
      <text:p text:style-name="P5"><text:tab/><text:tab/><text:tab/><text:tab/><text:tab/><text:tab/><text:tab/></text:p>
      <text:p text:style-name="P6">P.E. 1167/2024<text:tab/>ZEFIRONET<text:tab/>VIA G. DI VITTORIO<text:tab/></text:p>
      <text:p text:style-name="P6">ADEGUAMENTO TECNOLOGICO SU IMPIANTO ESISTENTE<text:tab/><text:tab/><text:tab/><text:tab/></text:p>
      <text:p text:style-name="P5"><text:tab/><text:tab/><text:tab/><text:tab/><text:tab/><text:tab/><text:tab/></text:p>
      <text:p text:style-name="P6">P.E. 1181/2024<text:tab/>ZEFIRONET<text:tab/>VIA CALABRIA</text:p>
      <text:p text:style-name="P6">ADEGUAMENTO TECNOLOGICO SU IMPIANTO ESISTENTE<text:tab/><text:tab/><text:tab/><text:tab/></text:p>
      <text:p text:style-name="P5"><text:tab/><text:tab/><text:tab/><text:tab/><text:tab/><text:tab/><text:tab/></text:p>
      <text:p text:style-name="P7">P.E. 1837/2024<text:tab/>TELECOM<text:tab/>CAMPEGGIO PRINCIPINA</text:p>
      <text:p text:style-name="P6"><text:span text:style-name="T3">NUOVA INSTALLAZIONE IMPIANTO TECNOLOGICO TEMPORANEO</text:span><text:tab/><text:tab/><text:tab/><text:tab/></text:p>
      <text:p text:style-name="P5"><text:tab/><text:tab/><text:tab/><text:tab/><text:tab/><text:tab/><text:tab/></text:p>
      <text:p text:style-name="P6">P.E. 1891/2024<text:tab/>VODAFONE ITALIA<text:tab/>VIA SAN LORENZO<text:tab/></text:p>
      <text:p text:style-name="P6">ADEGUAMENTO RADIOELETTRICO SRB <text:tab/><text:tab/><text:tab/><text:tab/></text:p>
      <text:p text:style-name="P5"><text:tab/><text:tab/><text:tab/><text:tab/><text:tab/><text:tab/><text:tab/></text:p>
      <text:p text:style-name="P6">P.E. 2115/2024<text:tab/>ZEFIRONET<text:tab/>VIA AURELIA KM 170.5<text:tab/></text:p>
      <text:p text:style-name="P6">ADEGUAMENTO SRB ESISTENTE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1:13:27.601000000</meta:creation-date>
    <dc:date>2024-07-09T11:17:12.691000000</dc:date>
    <meta:editing-duration>PT3M44S</meta:editing-duration>
    <meta:editing-cycles>3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4" meta:word-count="98" meta:character-count="879" meta:non-whitespace-character-count="715"/>
  </office:meta>
</office:document-meta>
</file>