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2" style:family="paragraph" style:parent-style-name="Standard">
      <style:text-properties style:font-name="Tahoma" style:font-name-complex="Tahoma"/>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paragraph-properties fo:orphans="0" fo:widows="0"/>
      <style:text-properties style:font-name="Tahoma" style:font-name-complex="Tahoma"/>
    </style:style>
    <style:style style:name="P5" style:family="paragraph" style:parent-style-name="Standard" style:list-style-name="WW8Num4">
      <style:text-properties style:font-name="Tahoma" style:font-name-complex="Tahoma"/>
    </style:style>
    <style:style style:name="P6" style:family="paragraph" style:parent-style-name="Standard" style:list-style-name="WW8Num6">
      <style:text-properties style:font-name="Tahoma" style:font-name-complex="Tahoma"/>
    </style:style>
    <style:style style:name="P7" style:family="paragraph" style:parent-style-name="Standard" style:list-style-name="WW8Num3">
      <style:text-properties style:font-name="Tahoma" style:font-name-complex="Tahoma"/>
    </style:style>
    <style:style style:name="P8" style:family="paragraph" style:parent-style-name="Standard" style:list-style-name="WW8Num7">
      <style:text-properties style:font-name="Tahoma" style:font-name-complex="Tahoma"/>
    </style:style>
    <style:style style:name="P9" style:family="paragraph" style:parent-style-name="Standard">
      <style:text-properties style:font-name="Tahoma" fo:font-weight="bold" style:font-weight-asian="bold" style:font-name-complex="Tahoma"/>
    </style:style>
    <style:style style:name="P10" style:family="paragraph" style:parent-style-name="Standard">
      <style:paragraph-properties fo:text-align="center" style:justify-single-word="false"/>
      <style:text-properties style:font-name="Tahoma" fo:font-weight="bold" style:font-weight-asian="bold" style:font-name-complex="Tahoma"/>
    </style:style>
    <style:style style:name="P11" style:family="paragraph" style:parent-style-name="Standard">
      <style:text-properties style:font-name="Tahoma" fo:language="en" fo:country="GB" style:font-name-complex="Tahoma"/>
    </style:style>
    <style:style style:name="P12" style:family="paragraph" style:parent-style-name="Standard">
      <style:text-properties style:font-name="Tahoma" fo:language="en" fo:country="US" style:font-name-complex="Tahoma"/>
    </style:style>
    <style:style style:name="P13" style:family="paragraph" style:parent-style-name="Standard">
      <style:text-properties style:font-name="Tahoma" fo:background-color="#ffff00" style:font-name-complex="Tahoma"/>
    </style:style>
    <style:style style:name="P14" style:family="paragraph" style:parent-style-name="Standard">
      <style:paragraph-properties fo:text-align="center" style:justify-single-word="false"/>
      <style:text-properties style:font-name="Tahoma" fo:background-color="#ffff00" style:font-name-complex="Tahoma"/>
    </style:style>
    <style:style style:name="P15" style:family="paragraph" style:parent-style-name="Standard">
      <style:text-properties style:font-name="Tahoma" fo:font-size="8pt" style:font-size-asian="8pt" style:font-name-complex="Tahoma" style:font-size-complex="8pt"/>
    </style:style>
    <style:style style:name="P16"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17" style:family="paragraph" style:parent-style-name="Standard">
      <style:paragraph-properties fo:text-align="center" style:justify-single-word="false"/>
      <style:text-properties fo:color="#ed7d31" style:font-name="Tahoma" fo:font-size="8pt" style:text-underline-style="solid" style:text-underline-width="auto" style:text-underline-color="font-color" style:font-size-asian="8pt" style:font-name-complex="Tahoma" style:font-size-complex="8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000000" style:font-name="Tahoma" fo:font-size="8pt" style:font-size-asian="8pt" style:font-name-complex="Tahoma" style:font-size-complex="8pt"/>
    </style:style>
    <style:style style:name="P20" style:family="paragraph" style:parent-style-name="Standard">
      <style:text-properties fo:color="#000000" style:font-name="Tahoma" style:font-name-complex="Tahoma"/>
    </style:style>
    <style:style style:name="P21" style:family="paragraph" style:parent-style-name="Standard">
      <style:text-properties fo:color="#000000" style:font-name="Tahoma" fo:font-weight="bold" style:font-weight-asian="bold" style:font-name-complex="Tahoma"/>
    </style:style>
    <style:style style:name="P22" style:family="paragraph" style:parent-style-name="Standard">
      <style:paragraph-properties fo:text-align="center" style:justify-single-word="false"/>
      <style:text-properties fo:color="#ff0000" style:font-name="Tahoma" style:font-name-complex="Tahoma"/>
    </style:style>
    <style:style style:name="P23" style:family="paragraph" style:parent-style-name="Standard">
      <style:paragraph-properties fo:text-align="center" style:justify-single-word="false"/>
      <style:text-properties fo:color="#ff0000" style:font-name="Tahoma" fo:font-weight="bold" style:font-weight-asian="bold" style:font-name-complex="Tahoma"/>
    </style:style>
    <style:style style:name="P24" style:family="paragraph" style:parent-style-name="Standard">
      <style:paragraph-properties fo:orphans="0" fo:widows="0"/>
    </style:style>
    <style:style style:name="P25" style:family="paragraph" style:parent-style-name="Standard" style:list-style-name="WW8Num7"/>
    <style:style style:name="P26" style:family="paragraph" style:parent-style-name="Standard" style:list-style-name="WW8Num5"/>
    <style:style style:name="P27" style:family="paragraph" style:parent-style-name="Standard">
      <style:paragraph-properties fo:text-align="center" style:justify-single-word="false"/>
      <style:text-properties fo:color="#4472c4" style:font-name="Tahoma" fo:font-weight="bold" style:font-weight-asian="bold" style:font-name-complex="Tahoma"/>
    </style:style>
    <style:style style:name="P28" style:family="paragraph" style:parent-style-name="Standard">
      <style:paragraph-properties fo:text-align="center" style:justify-single-word="false"/>
      <style:text-properties fo:color="#1f3864" style:font-name="Tahoma" fo:font-weight="bold" style:font-weight-asian="bold" style:font-name-complex="Tahoma"/>
    </style:style>
    <style:style style:name="P29" style:family="paragraph" style:parent-style-name="Standard" style:list-style-name="WW8Num2"/>
    <style:style style:name="P30" style:family="paragraph" style:parent-style-name="Standard">
      <style:paragraph-properties fo:margin-top="0cm" fo:margin-bottom="0.212cm"/>
    </style:style>
    <style:style style:name="P31" style:family="paragraph" style:parent-style-name="Standard" style:list-style-name="WW8Num3">
      <style:paragraph-properties fo:margin-top="0cm" fo:margin-bottom="0.212cm"/>
    </style:style>
    <style:style style:name="P32" style:family="paragraph" style:parent-style-name="Standard" style:list-style-name="WW8Num3">
      <style:paragraph-properties fo:margin-top="0cm" fo:margin-bottom="0.212cm"/>
      <style:text-properties style:font-name="Tahoma" style:font-name-complex="Tahoma"/>
    </style:style>
    <style:style style:name="P33"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P34" style:family="paragraph" style:parent-style-name="Corpo_20_del_20_testo_20_2">
      <style:paragraph-properties fo:line-height="100%">
        <style:tab-stops>
          <style:tab-stop style:position="1.588cm"/>
        </style:tab-stops>
      </style:paragraph-properties>
    </style:style>
    <style:style style:name="P35" style:family="paragraph" style:parent-style-name="Corpo_20_del_20_testo_20_2">
      <style:paragraph-properties fo:line-height="100%">
        <style:tab-stops>
          <style:tab-stop style:position="1.588cm"/>
        </style:tab-stops>
      </style:paragraph-properties>
      <style:text-properties style:font-name="Tahoma" style:font-name-complex="Tahoma"/>
    </style:style>
    <style:style style:name="P36" style:family="paragraph" style:parent-style-name="Corpo_20_del_20_testo_20_2">
      <style:paragraph-properties fo:margin-top="0cm" fo:margin-bottom="0cm" fo:line-height="100%">
        <style:tab-stops>
          <style:tab-stop style:position="1.588cm"/>
        </style:tab-stops>
      </style:paragraph-properties>
    </style:style>
    <style:style style:name="P37" style:family="paragraph" style:parent-style-name="Footnote">
      <style:paragraph-properties fo:text-align="justify" style:justify-single-word="false"/>
    </style:style>
    <style:style style:name="P38" style:family="paragraph" style:parent-style-name="Footnote">
      <style:paragraph-properties fo:text-align="justify" style:justify-single-word="false"/>
      <style:text-properties style:font-name="Tahoma" fo:font-size="8pt" style:font-size-asian="8pt" style:font-name-complex="Tahoma" style:font-size-complex="8pt"/>
    </style:style>
    <style:style style:name="P39" style:family="paragraph" style:parent-style-name="Corpo_20_del_20_testo_20_3">
      <style:paragraph-properties fo:text-align="center" style:justify-single-word="false">
        <style:tab-stops>
          <style:tab-stop style:position="1.588cm"/>
        </style:tab-stops>
      </style:paragraph-properties>
    </style:style>
    <style:style style:name="P40" style:family="paragraph" style:parent-style-name="Corpo_20_del_20_testo_20_3">
      <style:paragraph-properties fo:text-align="justify" style:justify-single-word="false">
        <style:tab-stops>
          <style:tab-stop style:position="1.588cm"/>
        </style:tab-stops>
      </style:paragraph-properties>
    </style:style>
    <style:style style:name="P41"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style:font-size-asian="11pt" style:font-name-complex="Tahoma" style:font-size-complex="11pt"/>
    </style:style>
    <style:style style:name="P42" style:family="paragraph" style:parent-style-name="Corpo_20_del_20_testo_20_3">
      <style:paragraph-properties>
        <style:tab-stops>
          <style:tab-stop style:position="1.588cm"/>
        </style:tab-stops>
      </style:paragraph-properties>
      <style:text-properties style:font-name="Tahoma" fo:font-size="11pt" style:font-size-asian="11pt" style:font-name-complex="Tahoma" style:font-size-complex="11pt"/>
    </style:style>
    <style:style style:name="P43" style:family="paragraph" style:parent-style-name="Footer">
      <style:paragraph-properties fo:text-align="end" style:justify-single-word="false"/>
    </style:style>
    <style:style style:name="P44" style:family="paragraph" style:parent-style-name="Heading_20_1">
      <style:paragraph-properties fo:text-align="center" style:justify-single-word="false"/>
      <style:text-properties fo:color="#000000" style:font-name="Tahoma" fo:font-size="14pt" fo:font-weight="normal" style:font-size-asian="14pt" style:font-weight-asian="normal" style:font-name-complex="Tahoma" style:font-size-complex="14pt"/>
    </style:style>
    <style:style style:name="P45" style:family="paragraph" style:parent-style-name="Heading_20_1" style:master-page-name="Standard">
      <style:paragraph-properties fo:margin-top="0.423cm" fo:margin-bottom="0.106cm" fo:text-align="center" style:justify-single-word="false" style:page-number="auto"/>
      <style:text-properties fo:color="#000000" style:font-name="Tahoma" fo:font-size="14pt" fo:font-style="italic" fo:font-weight="normal" style:font-size-asian="14pt" style:font-style-asian="italic" style:font-weight-asian="normal" style:font-name-complex="Tahoma" style:font-size-complex="14pt"/>
    </style:style>
    <style:style style:name="P46" style:family="paragraph" style:parent-style-name="Heading_20_1">
      <style:paragraph-properties fo:text-align="center" style:justify-single-word="false" fo:break-before="page"/>
      <style:text-properties fo:color="#000000" style:font-name="Tahoma" fo:font-size="14pt" fo:font-style="italic" fo:font-weight="normal" style:font-size-asian="14pt" style:font-style-asian="italic" style:font-weight-asian="normal" style:font-name-complex="Tahoma" style:font-size-complex="14pt"/>
    </style:style>
    <style:style style:name="P47" style:family="paragraph" style:parent-style-name="Default">
      <style:paragraph-properties fo:text-align="justify" style:justify-single-word="false"/>
    </style:style>
    <style:style style:name="T1" style:family="text">
      <style:text-properties fo:color="#000000" style:font-name="Tahoma" fo:font-size="14pt" fo:font-weight="normal" style:font-size-asian="14pt" style:font-weight-asian="normal" style:font-name-complex="Tahoma" style:font-size-complex="14pt"/>
    </style:style>
    <style:style style:name="T2" style:family="text">
      <style:text-properties fo:color="#000000" style:font-name="Tahoma" fo:font-size="14pt" fo:font-style="italic" fo:font-weight="normal" style:font-size-asian="14pt" style:font-style-asian="italic" style:font-weight-asian="normal" style:font-name-complex="Tahoma" style:font-size-complex="14pt"/>
    </style:style>
    <style:style style:name="T3" style:family="text">
      <style:text-properties fo:color="#000000" style:font-name="Tahoma" style:font-name-complex="Tahoma"/>
    </style:style>
    <style:style style:name="T4" style:family="text">
      <style:text-properties fo:color="#000000" style:font-name="Tahoma" fo:font-style="italic" style:font-style-asian="italic" style:font-name-complex="Tahoma"/>
    </style:style>
    <style:style style:name="T5" style:family="text">
      <style:text-properties fo:color="#000000" style:font-name="Tahoma" fo:font-weight="bold" style:font-weight-asian="bold" style:font-name-complex="Tahoma"/>
    </style:style>
    <style:style style:name="T6" style:family="text">
      <style:text-properties fo:color="#000000" style:font-name="Tahoma" fo:font-weight="bold" style:font-weight-asian="bold" style:font-name-complex="Tahoma" style:font-weight-complex="bold"/>
    </style:style>
    <style:style style:name="T7" style:family="text">
      <style:text-properties style:font-name="Tahoma" fo:font-size="14pt" fo:font-weight="bold" style:font-size-asian="14pt" style:font-weight-asian="bold" style:font-name-complex="Tahoma" style:font-size-complex="14pt"/>
    </style:style>
    <style:style style:name="T8" style:family="text">
      <style:text-properties style:font-name="Tahoma" style:font-name-complex="Tahoma"/>
    </style:style>
    <style:style style:name="T9" style:family="text">
      <style:text-properties style:font-name="Tahoma" fo:font-size="8pt" style:font-size-asian="8pt" style:font-name-complex="Tahoma" style:font-size-complex="8pt"/>
    </style:style>
    <style:style style:name="T10" style:family="text">
      <style:text-properties style:font-name="Tahoma" fo:font-size="8pt" fo:font-style="italic" style:font-size-asian="8pt" style:font-style-asian="italic" style:font-name-complex="Tahoma" style:font-size-complex="8pt"/>
    </style:style>
    <style:style style:name="T11" style:family="text">
      <style:text-properties style:font-name="Tahoma" fo:font-size="8pt" fo:font-style="italic" style:font-name-asian="Calibri" style:font-size-asian="8pt" style:language-asian="en" style:country-asian="US" style:font-style-asian="italic" style:font-name-complex="Tahoma" style:font-size-complex="8pt"/>
    </style:style>
    <style:style style:name="T12" style:family="text">
      <style:text-properties style:font-name="Tahoma" fo:font-size="8pt" fo:font-style="italic" fo:font-weight="bold" style:font-size-asian="8pt" style:font-style-asian="italic" style:font-weight-asian="bold" style:font-name-complex="Tahoma" style:font-size-complex="8pt"/>
    </style:style>
    <style:style style:name="T13" style:family="text">
      <style:text-properties style:font-name="Tahoma" fo:font-size="8pt" fo:font-weight="bold" style:font-size-asian="8pt" style:font-weight-asian="bold" style:font-name-complex="Tahoma" style:font-size-complex="8pt"/>
    </style:style>
    <style:style style:name="T14" style:family="text">
      <style:text-properties style:font-name="Tahoma" fo:font-size="8pt" fo:font-weight="bold" style:font-name-asian="Calibri" style:font-size-asian="8pt" style:language-asian="en" style:country-asian="US" style:font-weight-asian="bold" style:font-name-complex="Tahoma" style:font-size-complex="8pt"/>
    </style:style>
    <style:style style:name="T15" style:family="text">
      <style:text-properties style:font-name="Tahoma" fo:font-size="8pt" style:font-name-asian="Calibri" style:font-size-asian="8pt" style:language-asian="en" style:country-asian="US" style:font-name-complex="Tahoma" style:font-size-complex="8pt"/>
    </style:style>
    <style:style style:name="T16" style:family="text">
      <style:text-properties style:font-name="Tahoma" fo:font-size="8pt" fo:language="it" fo:country="IT" style:font-size-asian="8pt" style:font-name-complex="Tahoma" style:font-size-complex="8pt"/>
    </style:style>
    <style:style style:name="T17" style:family="text">
      <style:text-properties style:font-name="Tahoma" fo:font-size="8pt" fo:language="it" fo:country="IT" fo:font-weight="bold" style:font-size-asian="8pt" style:font-weight-asian="bold" style:font-name-complex="Tahoma" style:font-size-complex="8pt"/>
    </style:style>
    <style:style style:name="T18" style:family="text">
      <style:text-properties style:font-name="Tahoma" fo:font-size="8pt" fo:language="it" fo:country="IT" style:font-name-asian="Times New Roman" style:font-size-asian="8pt" style:language-asian="it" style:country-asian="IT" style:font-name-complex="Tahoma" style:font-size-complex="8pt"/>
    </style:style>
    <style:style style:name="T19" style:family="text">
      <style:text-properties style:font-name="Tahoma" fo:font-size="8pt" style:font-name-asian="Times New Roman" style:font-size-asian="8pt" style:language-asian="it" style:country-asian="IT" style:font-name-complex="Tahoma" style:font-size-complex="8pt"/>
    </style:style>
    <style:style style:name="T20" style:family="text">
      <style:text-properties style:font-name="Tahoma" fo:font-size="8pt" fo:font-style="normal" style:font-size-asian="8pt" style:font-style-asian="normal" style:font-name-complex="Tahoma" style:font-size-complex="8pt"/>
    </style:style>
    <style:style style:name="T21" style:family="text">
      <style:text-properties style:font-name="Tahoma" fo:font-weight="bold" style:font-weight-asian="bold" style:font-name-complex="Tahoma"/>
    </style:style>
    <style:style style:name="T22" style:family="text">
      <style:text-properties style:font-name="Tahoma" fo:font-style="italic" style:font-style-asian="italic" style:font-name-complex="Tahoma"/>
    </style:style>
    <style:style style:name="T23" style:family="text">
      <style:text-properties style:font-name="Tahoma" fo:font-size="11pt" fo:font-weight="bold" style:font-size-asian="11pt" style:font-weight-asian="bold" style:font-name-complex="Tahoma" style:font-size-complex="11pt"/>
    </style:style>
    <style:style style:name="T24" style:family="text">
      <style:text-properties style:font-name="Tahoma" fo:font-size="11pt" style:font-size-asian="11pt" style:font-name-complex="Tahoma" style:font-size-complex="11pt"/>
    </style:style>
    <style:style style:name="T25" style:family="text">
      <style:text-properties style:font-name="Tahoma" fo:font-size="11pt" fo:font-style="italic" style:font-size-asian="11pt" style:font-style-asian="italic" style:font-name-complex="Tahoma" style:font-size-complex="11pt"/>
    </style:style>
    <style:style style:name="T26" style:family="text">
      <style:text-properties style:font-name="Tahoma" fo:font-size="11pt" fo:language="it" fo:country="IT" fo:font-style="italic" style:font-size-asian="11pt" style:font-style-asian="italic" style:font-name-complex="Tahoma" style:font-size-complex="11pt"/>
    </style:style>
    <style:style style:name="T27" style:family="text">
      <style:text-properties style:font-name="Tahoma" fo:font-size="11pt" fo:language="it" fo:country="IT" style:font-size-asian="11pt" style:font-name-complex="Tahoma" style:font-size-complex="11pt"/>
    </style:style>
    <style:style style:name="T28" style:family="text">
      <style:text-properties style:font-name="Tahoma" fo:language="en" fo:country="GB" style:font-name-complex="Tahoma"/>
    </style:style>
    <style:style style:name="T29" style:family="text">
      <style:text-properties style:font-name="Tahoma" fo:language="en" fo:country="US" style:font-name-complex="Tahoma"/>
    </style:style>
    <style:style style:name="T30" style:family="text">
      <style:text-properties style:font-name="Tahoma" fo:background-color="#ffff00" style:font-name-complex="Tahoma"/>
    </style:style>
    <style:style style:name="T31" style:family="text">
      <style:text-properties fo:color="#ed7d31" style:font-name="Tahoma" fo:font-size="8pt" style:text-underline-style="solid" style:text-underline-width="auto" style:text-underline-color="font-color" style:font-size-asian="8pt" style:font-name-complex="Tahoma" style:font-size-complex="8pt"/>
    </style:style>
    <style:style style:name="T32" style:family="text">
      <style:text-properties fo:color="#2e74b5" style:font-name="Tahoma" fo:font-size="8pt" fo:font-weight="bold" style:font-size-asian="8pt" style:font-weight-asian="bold" style:font-name-complex="Tahoma" style:font-size-complex="8pt"/>
    </style:style>
    <style:style style:name="T33" style:family="text">
      <style:text-properties fo:color="#2e74b5" style:font-name="Tahoma" fo:font-size="8pt" fo:font-weight="bold" style:font-size-asian="8pt" style:font-weight-asian="bold" style:font-name-complex="Tahoma" style:font-size-complex="8pt" style:font-style-complex="italic"/>
    </style:style>
    <style:style style:name="T34" style:family="text">
      <style:text-properties fo:color="#2e74b5" style:font-name="Tahoma" fo:font-size="8pt" fo:font-style="italic" fo:font-weight="bold" style:font-size-asian="8pt" style:font-style-asian="italic" style:font-weight-asian="bold" style:font-name-complex="Tahoma" style:font-size-complex="8pt" style:font-style-complex="italic"/>
    </style:style>
    <style:style style:name="T35" style:family="text">
      <style:text-properties fo:color="#000000" style:font-name="Tahoma" fo:font-size="8pt" style:font-size-asian="8pt" style:font-name-complex="Tahoma" style:font-size-complex="8pt"/>
    </style:style>
    <style:style style:name="T36" style:family="text">
      <style:text-properties fo:color="#000000" style:font-name="Tahoma" fo:font-size="8pt" fo:font-style="italic" style:text-underline-style="solid" style:text-underline-width="auto" style:text-underline-color="font-color" style:font-size-asian="8pt" style:font-style-asian="italic" style:font-name-complex="Tahoma" style:font-size-complex="8pt"/>
    </style:style>
    <style:style style:name="T37" style:family="text">
      <style:text-properties fo:color="#000000" style:font-name="Tahoma" fo:font-size="8pt" fo:font-style="italic" style:font-size-asian="8pt" style:font-style-asian="italic" style:font-name-complex="Tahoma" style:font-size-complex="8pt"/>
    </style:style>
    <style:style style:name="T38" style:family="text">
      <style:text-properties fo:color="#000000" style:font-name="Tahoma" fo:font-size="8pt" style:text-underline-style="solid" style:text-underline-width="auto" style:text-underline-color="font-color" style:font-size-asian="8pt" style:font-name-complex="Tahoma" style:font-size-complex="8pt"/>
    </style:style>
    <style:style style:name="T39" style:family="text">
      <style:text-properties fo:color="#ff0000" style:font-name="Tahoma" style:font-name-complex="Tahoma"/>
    </style:style>
    <style:style style:name="T40" style:family="text">
      <style:text-properties fo:color="#ff0000" style:font-name="Tahoma" fo:font-size="11pt" style:font-size-asian="11pt" style:font-name-complex="Tahoma" style:font-size-complex="11pt"/>
    </style:style>
    <style:style style:name="T41" style:family="text">
      <style:text-properties fo:color="#ff0000" style:font-name="Tahoma" fo:font-size="11pt" fo:font-weight="bold" style:font-size-asian="11pt" style:font-weight-asian="bold" style:font-name-complex="Tahoma" style:font-size-complex="11pt"/>
    </style:style>
    <style:style style:name="T42" style:family="text">
      <style:text-properties fo:color="#ff0000" style:font-name="Tahoma" fo:font-size="11pt" fo:font-style="italic" style:font-size-asian="11pt" style:font-style-asian="italic" style:font-name-complex="Tahoma" style:font-size-complex="11pt"/>
    </style:style>
    <style:style style:name="T43" style:family="text">
      <style:text-properties fo:color="#ff0000" style:font-name="Tahoma" fo:font-style="italic" style:font-style-asian="italic" style:font-name-complex="Tahoma"/>
    </style:style>
    <style:style style:name="T44" style:family="text">
      <style:text-properties fo:color="#ff0000" style:font-name="Tahoma" fo:font-weight="bold" style:font-weight-asian="bold" style:font-name-complex="Tahoma"/>
    </style:style>
    <style:style style:name="T45" style:family="text">
      <style:text-properties fo:color="#ff0000" style:font-name="Tahoma" style:text-underline-style="solid" style:text-underline-width="auto" style:text-underline-color="font-color" style:font-name-complex="Tahoma"/>
    </style:style>
    <style:style style:name="T46" style:family="text">
      <style:text-properties fo:color="#4472c4" style:font-name="Tahoma" fo:font-size="8pt" fo:font-weight="bold" style:font-size-asian="8pt" style:font-weight-asian="bold" style:font-name-complex="Tahoma" style:font-size-complex="8pt"/>
    </style:style>
    <style:style style:name="T47" style:family="text">
      <style:text-properties fo:color="#4472c4" style:font-name="Tahoma" fo:font-weight="bold" style:font-weight-asian="bold" style:font-name-complex="Tahoma"/>
    </style:style>
    <style:style style:name="T48" style:family="text">
      <style:text-properties fo:color="#1f3864" style:font-name="Tahoma" fo:font-weight="bold" style:font-weight-asian="bold"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Modello</text:h>
      <text:h text:style-name="P44" text:outline-level="1">ATTO COSTITUTIVO</text:h>
      <text:p text:style-name="P1">Organizzazione di Volontariato (ODV)</text:p>
      <text:p text:style-name="P17"/>
      <text:p text:style-name="P19"/>
      <text:p text:style-name="Standard"><text:bookmark text:name="ancora635885"/><text:span text:style-name="T3">In data ____________ , presso la sede ___________________________________________ ubicata in ___________________________ , alle ore ________ , si sono riunite le seguenti </text:span><text:span text:style-name="T4">persone</text:span><text:span text:style-name="Footnote_20_Symbol"><text:span text:style-name="T3"><text:note text:id="ftn1" text:note-class="footnote"><text:note-citation>1</text:note-citation><text:note-body><text:p text:style-name="Standard"><text:span text:style-name="T32"><text:s/></text:span><text:span text:style-name="T9">Le ODV possono essere costituite in forma di </text:span><text:span text:style-name="T10">associazione, </text:span><text:span text:style-name="T9">riconosciuta o non riconosciuta, da un </text:span><text:span text:style-name="T10">numero</text:span><text:span text:style-name="T9"> non inferiore a 7 persone fisiche o a 3 ODV (</text:span><text:span text:style-name="T13">co. 1, a</text:span><text:bookmark-start text:name="_Hlk505703970"/><text:span text:style-name="T13">rt. 32 Cts</text:span><text:span text:style-name="T9">). “Gli att</text:span><text:bookmark-end text:name="_Hlk505703970"/><text:span text:style-name="T9">i</text:span><text:bookmark-start text:name="_Hlk505704287"/><text:span text:style-name="T9"> costitutivi delle organizzazioni di volontariato possono prevedere l’ammissione come associati di </text:span><text:span text:style-name="T10">altri enti del Terzo settore o senza scopo di lucro</text:span><text:span text:style-name="T9">, a condizione che il loro numero non sia superiore al cinquanta per cento del numero delle organizzazioni di volontariato” (</text:span><text:span text:style-name="T13">co. 2, art. 32 Cts</text:span><text:span text:style-name="T9">). Le </text:span><text:span text:style-name="T10">person</text:span><text:bookmark-end text:name="_Hlk505704287"/><text:span text:style-name="T10">e</text:span><text:span text:style-name="T9"> che partecipano all’atto costitutivo possono quindi essere persone fisiche oppure rappresentanti legali (o loro delegati) degli enti diversi dalle persone fisiche.</text:span></text:p></text:note-body></text:note></text:span></text:span><text:span text:style-name="T3">:</text:span></text:p>
      <text:p text:style-name="P20">______________________________________ nato/a <text:s/>________________________ il_______ <text:s text:c="6"/>residente a___________________ cittadino/a_____________ codice fiscale ____________________</text:p>
      <text:p text:style-name="P20"/>
      <text:p text:style-name="P20">_______________________________________ nato/a a ________________________ il_______ <text:s text:c="6"/>residente a___________________ cittadino/a___________ codice fiscale ______________________</text:p>
      <text:p text:style-name="P20"/>
      <text:p text:style-name="P20">_______________________________________ nato/a a ________________________ il_______ <text:s text:c="6"/>residente a___________________ cittadino/a_____________ codice fiscale ____________________</text:p>
      <text:p text:style-name="P20"/>
      <text:p text:style-name="P20">_______________________________________ nato/a a ________________________ il_______ <text:s text:c="6"/>residente a___________________ cittadino/a_____________ codice fiscale ____________________</text:p>
      <text:p text:style-name="P20"/>
      <text:p text:style-name="P20">_______________________________________ nato/a a ________________________ il_______ <text:s text:c="6"/>residente a___________________ cittadino/a_____________ codice fiscale ____________________</text:p>
      <text:p text:style-name="P20"/>
      <text:p text:style-name="P20">_______________________________________ nato/a a ________________________ il_______ <text:s text:c="6"/>residente a___________________ cittadino/a_____________ codice fiscale ____________________</text:p>
      <text:p text:style-name="P20"/>
      <text:p text:style-name="P20">_______________________________________ nato/a a ________________________ il_______ <text:s text:c="6"/>residente a___________________ cittadino/a_____________ codice fiscale ____________________</text:p>
      <text:p text:style-name="P20"/>
      <text:p text:style-name="Standard"><text:span text:style-name="T3">I presenti designano, in qualità di </text:span><text:span text:style-name="T4">Presidente</text:span><text:span text:style-name="T3"> dell’Assemblea costitutiva, il Sig. __________________ il quale accetta e nomina per assisterlo e coadiuvarlo nella riunione il Sig. __________________ quale </text:span><text:span text:style-name="T4">Segretario</text:span><text:span text:style-name="T3"> ed estensore del presente atto.</text:span></text:p>
      <text:p text:style-name="Standard"><text:span text:style-name="T3">Il Presidente dell’Assemblea costitutiva illustra i </text:span><text:span text:style-name="T4">motivi </text:span><text:span text:style-name="T3">che hanno indotto i presenti a promuovere la costituzione di una associazione e dà lettura dello </text:span><text:span text:style-name="T4">Statuto</text:span><text:span text:style-name="T3"> contenente le norme relative al funzionamento dell’ente, da considerarsi parte integrante del presente </text:span><text:span text:style-name="T4">Atto costitutivo</text:span><text:span text:style-name="T3">, che viene </text:span><text:span text:style-name="T4">approvato all’unanimità. </text:span></text:p>
      <text:p text:style-name="P20"/>
      <text:p text:style-name="Standard"><text:span text:style-name="T3">I presenti, di comune accordo, </text:span><text:span text:style-name="T4">convengono e stipulano</text:span><text:span text:style-name="T3"> quanto segue:</text:span></text:p>
      <text:p text:style-name="P2"/>
      <text:p text:style-name="Standard"><text:span text:style-name="T21">ART. 1</text:span><text:span text:style-name="T22"> </text:span><text:span text:style-name="T8">E’ costituita fra i presenti, ai sensi del </text:span><text:span text:style-name="T22">Codice civile</text:span><text:span text:style-name="T8"> e del </text:span><text:span text:style-name="T22">Decreto Legislativo 3 luglio 2017, n. 117</text:span><text:span text:style-name="Footnote_20_Symbol"><text:span text:style-name="T22"><text:note text:id="ftn2" text:note-class="footnote"><text:note-citation>2</text:note-citation><text:note-body><text:p text:style-name="P37"><text:span text:style-name="Footnote_20_Symbol"><text:span text:style-name="T32"><text:s/></text:span></text:span><text:span text:style-name="T9">istitutivo del Codice del terzo settore (Cts), a norma della </text:span><text:span text:style-name="T13">lett. b), co. 2, art. 1 della Legge 6 giugno 2016, n. 106</text:span><text:span text:style-name="T9">.</text:span></text:p></text:note-body></text:note></text:span></text:span><text:span text:style-name="T22"> </text:span><text:span text:style-name="T8">(in seguito denominato “Codice del Terzo settore”), una associazione avente la seguente </text:span><text:span text:style-name="T22">denominazione</text:span><text:span text:style-name="Footnote_20_Symbol"><text:span text:style-name="T22"><text:note text:id="ftn3" text:note-class="footnote"><text:note-citation>3</text:note-citation><text:note-body><text:p text:style-name="P37"><text:span text:style-name="T9"><text:s/>“</text:span><text:span text:style-name="T15">Sono enti del Terzo settore le </text:span><text:span text:style-name="T11">organizzazioni di volontariato</text:span><text:span text:style-name="T15">, le </text:span><text:span text:style-name="T11">associazioni di promozione sociale</text:span><text:span text:style-name="T15">, gli enti filantropici, le imprese sociali, incluse le cooperative sociali, le reti associative, le società di mutuo soccorso, le associazioni, riconosciute o non riconosciute, le fondazioni e gli altri enti di carattere privato diversi dalle società costituiti per il </text:span><text:span text:style-name="T11">perseguimento, senza scopo di lucro, di finalità civiche, solidaristiche e di utilità sociale mediante lo svolgimento di una o più attività di interesse generale</text:span><text:span text:style-name="T15"> in forma di </text:span><text:span text:style-name="T11">azione volontaria</text:span><text:span text:style-name="T15"> o di </text:span><text:span text:style-name="T11">erogazione gratuita di denaro, beni o servizi</text:span><text:span text:style-name="T15">, o di </text:span><text:span text:style-name="T11">mutualità</text:span><text:span text:style-name="T15"> o di produzione o scambio di beni o servizi, ed iscritti nel registro unico nazionale del Terzo settore” (</text:span><text:span text:style-name="T14">co. 1, art. 4 Cts</text:span><text:span text:style-name="T15">).</text:span></text:p><text:p text:style-name="P47"><text:span text:style-name="T9"><text:tab/> “La </text:span><text:bookmark-start text:name="_Hlk505705921"/><text:span text:style-name="T10">denominazione sociale</text:span><text:span text:style-name="T9">, in qualunque modo formata, deve contenere l’indicazione di ente del Terzo settore o l’acronimo ETS. Di tale indicazione deve farsi uso negli atti, nella corrispondenza e nelle comunicazioni al pubblico” (</text:span><text:span text:style-name="T13">co. 1, art. 12 Cts</text:span><text:span text:style-name="T9">). Inoltre, “La denominazione sociale deve contenere l'indicazione di organizzazione di volontariato o l'acronimo ODV. L’indicazione di organizzazione di volontariato o l’acronimo ODV, ovvero di parole o locuzioni equivalenti o ingannevoli, non può essere usata da soggetti diversi dalle organizzazioni di volontariato (</text:span><text:span text:style-name="T13">co. 3, art. 32 Cts)</text:span><text:span text:style-name="T9">.</text:span><text:span text:style-name="T13"> </text:span><text:span text:style-name="T9">Tuttavia, come chiarito nella </text:span><text:span text:style-name="T13">lettera direttoriale della Direzione generale del Terzo settore e della Responsabilità sociale delle imprese del ministero del Lavoro e delle Politiche sociali del 29/12/2017</text:span><text:span text:style-name="T9">, relativamente </text:span><text:span text:style-name="T35">alla denominazione sociale dell'ente e all'utilizzo degli acronimi ETS e ODV, per questa ultima fattispecie, </text:span><text:span text:style-name="T36">durante il</text:span><text:span text:style-name="T38"> </text:span><text:span text:style-name="T36">periodo transitorio</text:span><text:span text:style-name="T35">, non sorge alcun problema in ordine all'utilizzo del relativo acronimo da parte delle organizzazioni che risultano iscritte nei registri di settore, alla luce della clausola di equivalenza contenuta nel co. 3, art. 101 Cts. Discorso diverso deve essere fatto per gli enti non rientranti nella tipologia particolare sopra indicata o non in possesso della qualifica fiscale di ONLUS. Poiché la </text:span><text:span text:style-name="T37">qualificazione giuridica di ente del Terzo settore</text:span><text:span text:style-name="T35">, discende, tra l'altro, dall'iscrizione nel registro unico nazionale del Terzo settore (co. 1, art. 4 Cts), l'acronimo </text:span><text:span text:style-name="T37">ETS</text:span><text:span text:style-name="T35">, anche se previsto nella denominazione sociale, </text:span><text:span text:style-name="T37">non sarà spendibile</text:span><text:span text:style-name="T35"> nei rapporti con i terzi, negli atti, nella corrispondenza e nelle comunicazioni con il pubblico. </text:span><text:bookmark-end text:name="_Hlk505705921"/></text:p></text:note-body></text:note></text:span></text:span><text:span text:style-name="T8">:</text:span></text:p>
      <text:p text:style-name="Standard"><text:soft-page-break/><text:span text:style-name="T8">“_____________________________________ ODV</text:span><text:span text:style-name="T22">, </text:span><text:span text:style-name="T8">da ora in avanti denominata “</text:span><text:span text:style-name="T22">associazione</text:span><text:span text:style-name="T8">”, con </text:span><text:span text:style-name="T22">sede legale</text:span><text:span text:style-name="T8"> nel Comune di </text:span><text:span text:style-name="T22">_______________________________ </text:span><text:span text:style-name="T8">e con</text:span><text:span text:style-name="T22"> durata illimitata</text:span><text:span text:style-name="T39"> </text:span><text:span text:style-name="Footnote_20_Symbol"><text:span text:style-name="T8"><text:note text:id="ftn4" text:note-class="footnote"><text:note-citation>4</text:note-citation><text:note-body><text:p text:style-name="P37"><text:span text:style-name="T9"><text:s/>Può avere anche una durata limitata.</text:span></text:p></text:note-body></text:note></text:span></text:span><text:span text:style-name="T8">.</text:span></text:p>
      <text:p text:style-name="P9"/>
      <text:p text:style-name="Standard"><text:span text:style-name="T21">ART. 2</text:span><text:span text:style-name="T8"> - Fino all’operatività del Registro unico nazionale Terzo settore</text:span><text:span text:style-name="Footnote_20_Symbol"><text:span text:style-name="T8"><text:note text:id="ftn5" text:note-class="footnote"><text:note-citation>5</text:note-citation><text:note-body><text:p text:style-name="P37"><text:span text:style-name="Footnote_20_Symbol"><text:span text:style-name="T32"><text:s/></text:span></text:span><text:span text:style-name="T9">“Presso il </text:span><text:span text:style-name="T10">Ministero del lavoro e delle politiche sociali</text:span><text:span text:style-name="T9"> è istituito il Registro unico nazionale del Terzo settore, operativamente gestito su </text:span><text:span text:style-name="T10">base territoriale</text:span><text:span text:style-name="T9"> e con </text:span><text:span text:style-name="T10">modalità informatiche</text:span><text:span text:style-name="T9"> in collaborazione con ciascuna Regione e Provincia autonoma, che, a tal fine, individua, entro centottanta giorni dalla data di entrata in vigore del presente decreto, la struttura competente. Presso le </text:span><text:span text:style-name="T10">Regioni</text:span><text:span text:style-name="T9">, la struttura di cui al periodo precedente è indicata come «Ufficio regionale del Registro unico nazionale del Terzo settore». … Il Ministero del lavoro e delle politiche sociali individua … la propria struttura competente di seguito indicata come «Ufficio statale del Registro unico nazionale del Terzo settore». Il registro è </text:span><text:span text:style-name="T10">pubblico</text:span><text:span text:style-name="T9"> ed è reso accessibile a tutti gli interessati in </text:span><text:span text:style-name="T10">modalità telematica</text:span><text:span text:style-name="T9">” (</text:span><text:span text:style-name="T13">art. 45 Cts</text:span><text:span text:style-name="T9">).</text:span></text:p></text:note-body></text:note></text:span></text:span><text:span text:style-name="T8"> continuano ad applicarsi per l’associazione le norme previgenti ai fini e per gli effetti derivanti dall’iscrizione nel Registro regionale delle ODV. Il requisito dell’iscrizione al Registro unico nazionale del Terzo settore, nelle more dell’istituzione del Registro medesimo, si intende soddisfatto da parte dell’associazione, ai sensi dell’art. 101 del Codice del Terzo settore, attraverso la sua iscrizione al Registro regionale delle organizzazioni di volontariato</text:span><text:span text:style-name="T39"> </text:span><text:span text:style-name="T8">attualmente previsto dalla specifica normativa di settore. </text:span></text:p>
      <text:p text:style-name="P2"/>
      <text:p text:style-name="P39"><text:span text:style-name="T40">SE L’ASSOCIAZIONE INTENDE CONSEGUIRE LA </text:span><text:span text:style-name="T41">PERSONALITA’ GIURIDICA</text:span><text:span text:style-name="T40"> è necessario aggiungere il seguente </text:span><text:span text:style-name="T42">art. 3</text:span></text:p>
      <text:p text:style-name="P40"><text:span text:style-name="T23">ART. 3</text:span><text:span text:style-name="T24"> Il </text:span><text:span text:style-name="T25">patrimonio </text:span><text:span text:style-name="T26">iniziale </text:span><text:span text:style-name="T24">dell’associazione è di ______ euro</text:span><text:span text:style-name="Footnote_20_Symbol"><text:span text:style-name="T24"><text:note text:id="ftn6" text:note-class="footnote"><text:note-citation>6</text:note-citation><text:note-body><text:p text:style-name="Standard"><text:span text:style-name="T9"><text:s/>”Si considera </text:span><text:span text:style-name="T10">patrimonio minimo</text:span><text:span text:style-name="T9"> per il conseguimento della personalità giuridica una </text:span><text:span text:style-name="T10">somma liquida e disponibile</text:span><text:span text:style-name="T9"> non inferiore a 15.000 euro per le associazioni … Se tale patrimonio é costituito da </text:span><text:span text:style-name="T10">beni diversi dal denaro</text:span><text:span text:style-name="T9">, il loro valore deve risultare da una relazione giurata, allegata all'atto costitutivo, di un revisore legale o di una società di revisione legale iscritti nell'apposito registro” (</text:span><text:span text:style-name="T13">co. 4, art. 22 Cts</text:span><text:span text:style-name="T9">). <text:s/></text:span></text:p><text:p text:style-name="Standard"><text:span text:style-name="T9"><text:tab/>Il punto </text:span><text:span text:style-name="T13">1.1.</text:span><text:span text:style-name="T9"> della </text:span><text:span text:style-name="T13">Direttiva</text:span><text:span text:style-name="T9"> allegata alla </text:span><text:span text:style-name="T13">Delibera regionale Toscana n. 788 del 30.09.2013</text:span><text:span text:style-name="T9"> collegata al Regolamento di attuazione della </text:span><text:span text:style-name="T13">L.R.T. 24.04.2001, n. 19</text:span><text:span text:style-name="T9"> in materia di persone giuridiche, stabilisce la valutazione dei requisiti patrimoniali nei </text:span><text:span text:style-name="T10">procedimenti regionali</text:span><text:span text:style-name="T9"> – tuttora in vigore, anche se alternativi alla procedura nazionale - di riconoscimento della personalità giuridica privata. In particolare, la valutazione sulla idoneità e adeguatezza del patrimonio ai fini del riconoscimento della personalità giuridica è effettuata tramite </text:span><text:span text:style-name="T10">analisi specifica</text:span><text:span text:style-name="T9">, in considerazione delle finalità perseguite dall’Ente e della necessaria garanzia dei terzi.</text:span></text:p><text:p text:style-name="Standard"><text:span text:style-name="T9"><text:tab/>E’ in ogni caso richiesto il possesso, per le associazioni, di un patrimonio minimo pari a </text:span><text:span text:style-name="T10">20.000 euro</text:span><text:span text:style-name="T9">.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text:span></text:p></text:note-body></text:note></text:span></text:span><text:span text:style-name="T27">.</text:span></text:p>
      <text:p text:style-name="P34"><text:span text:style-name="T21">ART. 4</text:span><text:span text:style-name="T8"><text:tab/></text:span><text:bookmark-start text:name="_Hlk505758309"/><text:span text:style-name="T8">L'associazione</text:span><text:span text:style-name="T22"> non ha scopo di lucro e </text:span><text:span text:style-name="T8">persegue finalità </text:span><text:span text:style-name="T22">civiche, solidaristiche e di utilità sociale, </text:span><text:span text:style-name="T8">mediante lo svolgimento</text:span><text:span text:style-name="T22"> prevalentemente in favore di terzi </text:span><text:span text:style-name="T8">di una o più delle seguenti</text:span><text:span text:style-name="T22"> attività di interesse generale</text:span><text:span text:style-name="T8">, di cui all’art. 5 del Codice del Terzo settore, avvalendosi in modo</text:span><text:span text:style-name="T22"> prevalente</text:span><text:span text:style-name="T8"> delle prestazioni dei</text:span><text:span text:style-name="T22"> volontari associati </text:span><text:span text:style-name="Footnote_20_Symbol"><text:span text:style-name="T22"><text:note text:id="ftn7" text:note-class="footnote"><text:note-citation>7</text:note-citation><text:note-body><text:p text:style-name="P36"><text:span text:style-name="Footnote_20_Symbol"><text:span text:style-name="T33"><text:s/></text:span></text:span><text:span text:style-name="T9">Inserire </text:span><text:bookmark-start text:name="_Hlk505708926"/><text:span text:style-name="T9">le proprie </text:span><text:span text:style-name="T10">attività associative</text:span><text:span text:style-name="T9">, con un adeguato grado di analiticità e specificità, affinché rientrino in una o più delle seguenti tipologie di attività, di interesse generale, elencate in modo </text:span><text:span text:style-name="T10">tassativo</text:span><text:span text:style-name="T9"> dal </text:span><text:span text:style-name="T13">co. 1, art. 5 Cts</text:span><text:span text:style-name="T9">: </text:span><text:bookmark-end text:name="_Hlk505708926"/></text:p><text:p text:style-name="Standard"><text:bookmark-start text:name="_Hlk488421581"/><text:span text:style-name="T9"><text:tab/>a) interventi e </text:span><text:span text:style-name="T10">servizi sociali</text:span><text:span text:style-name="T9"> ai sensi dell’articolo 1, commi 1 e 2, della legge 8 novembre 2000, n. 328, e successive modificazioni, e interventi, servizi e prestazioni di cui alla legge 5 febbraio 1992, n. 104, e alla legge 22 giugno 2016, n.112, e successive modificazioni;</text:span></text:p><text:p text:style-name="Standard"><text:bookmark-end text:name="_Hlk488421581"/><text:span text:style-name="T9"><text:tab/>b) interventi e </text:span><text:span text:style-name="T10">prestazioni sanitarie</text:span><text:span text:style-name="T9">;</text:span></text:p><text:p text:style-name="Standard"><text:span text:style-name="T9"><text:tab/>c) </text:span><text:span text:style-name="T10">prestazioni socio-sanitarie</text:span><text:span text:style-name="T9"> di cui al decreto del Presidente del Consiglio dei ministri 14 febbraio 2001, pubblicato nella Gazzetta Ufficiale n. 129 del 6 giugno 2001, e successive modificazioni;</text:span></text:p><text:p text:style-name="Standard"><text:bookmark-start text:name="_Hlk488421641"/><text:span text:style-name="T9"><text:tab/>d) </text:span><text:span text:style-name="T10">educazione, istruzione e formazione professionale</text:span><text:span text:style-name="T9">, ai sensi della legge 28 marzo 2003, n. 53, e successive modificazioni, nonché le </text:span><text:span text:style-name="T10">attività culturali di interesse sociale con finalità educativa</text:span><text:span text:style-name="T9">;</text:span></text:p><text:p text:style-name="Standard"><text:span text:style-name="T9"><text:tab/>e) interventi e servizi finalizzati alla salvaguardia e al miglioramento delle condizioni dell’</text:span><text:span text:style-name="T10">ambiente</text:span><text:span text:style-name="T9"> e all’utilizzazione accorta e razionale delle </text:span><text:span text:style-name="T10">risorse naturali</text:span><text:span text:style-name="T9">, con esclusione dell’attività, esercitata abitualmente, di raccolta e riciclaggio dei rifiuti urbani, speciali e pericolosi;</text:span></text:p><text:p text:style-name="Standard"><text:bookmark-end text:name="_Hlk488421641"/><text:span text:style-name="T9"><text:tab/>f) interventi di tutela e valorizzazione del </text:span><text:span text:style-name="T10">patrimonio culturale e del paesaggio</text:span><text:span text:style-name="T9">, ai sensi del decreto legislativo 22 gennaio 2004, n. 42, e successive modificazioni;</text:span></text:p><text:p text:style-name="Standard"><text:span text:style-name="T9"><text:tab/>g) </text:span><text:span text:style-name="T10">formazione universitaria e post-universitaria</text:span><text:span text:style-name="T9">;</text:span></text:p><text:p text:style-name="Standard"><text:span text:style-name="T9"><text:tab/>h) </text:span><text:span text:style-name="T10">ricerca scientifica di particolare interesse sociale</text:span><text:span text:style-name="T9">;</text:span></text:p><text:p text:style-name="Standard"><text:bookmark-start text:name="_Hlk488421688"/><text:span text:style-name="T9"><text:tab/>i) organizzazione e gestione di </text:span><text:span text:style-name="T10">attività culturali, artistiche o ricreative di particolare interesse sociale</text:span><text:span text:style-name="T9">, incluse attività, anche editoriali, di promozione e diffusione della cultura e della pratica del volontariato e delle attività di interesse generale di cui al presente articolo;</text:span></text:p><text:p text:style-name="Standard"><text:bookmark-end text:name="_Hlk488421688"/><text:span text:style-name="T9"><text:tab/>j) </text:span><text:span text:style-name="T10">radiodiffusione sonora a carattere comunitario</text:span><text:span text:style-name="T9">, ai sensi dell’articolo 16, comma 5, della legge 6 agosto 1990, n. 223, e successive modificazioni; <text:s/></text:span></text:p><text:p text:style-name="Standard"><text:span text:style-name="T9"><text:tab/>k) organizzazione e gestione di </text:span><text:span text:style-name="T10">attività turistiche</text:span><text:span text:style-name="T9"> di interesse sociale, culturale o religioso;</text:span></text:p><text:p text:style-name="Standard"><text:span text:style-name="T9"><text:tab/>l) </text:span><text:span text:style-name="T10">formazione extra-scolastica</text:span><text:span text:style-name="T9">, finalizzata alla prevenzione della dispersione scolastica e al successo scolastico e formativo, alla prevenzione del bullismo e al contrasto della povertà educativa;</text:span></text:p><text:p text:style-name="Standard"><text:span text:style-name="T9"><text:tab/>m) </text:span><text:span text:style-name="T10">servizi strumentali ad enti del Terzo settore</text:span><text:span text:style-name="T9"> resi da enti composti in misura non inferiore al settanta per cento da enti del Terzo settore;</text:span></text:p><text:p text:style-name="Standard"><text:span text:style-name="T9"><text:tab/>n) </text:span><text:span text:style-name="T10">cooperazione allo sviluppo</text:span><text:span text:style-name="T9">, ai sensi della legge 11 agosto 2014, n. 125, e successive modificazioni;</text:span></text:p><text:p text:style-name="Standard"><text:span text:style-name="T9"><text:tab/>o) attività commerciali, produttive, di educazione e informazione, di promozione, di rappresentanza, di concessione in licenza di marchi di certificazione, svolte nell’ambito o a favore di filiere del </text:span><text:span text:style-name="T10">commercio equo e solidale</text:span><text:span text:style-name="T9">,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9"><text:tab/>p) servizi finalizzati </text:span><text:span text:style-name="T10">all’inserimento o al reinserimento nel mercato del lavoro dei lavoratori e delle persone</text:span><text:span text:style-name="T9"> di cui all’articolo 2, comma 4, del decreto legislativo di cui all’articolo 1, comma 2, lettera c), della legge 6 giugno 2016, n. 106;</text:span></text:p><text:p text:style-name="Standard"><text:span text:style-name="T9"><text:tab/>q) </text:span><text:span text:style-name="T10">alloggio sociale</text:span><text:span text:style-name="T9">,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9"><text:tab/>r) </text:span><text:span text:style-name="T10">accoglienza umanitaria ed integrazione sociale dei migranti</text:span><text:span text:style-name="T9">;</text:span></text:p><text:p text:style-name="Standard"><text:span text:style-name="T9"><text:tab/>s) </text:span><text:span text:style-name="T10">agricoltura sociale</text:span><text:span text:style-name="T9">, ai sensi dell’articolo 2 della legge 18 agosto 2015, n. 141, e successive modificazioni;</text:span></text:p><text:p text:style-name="Standard"><text:span text:style-name="T9"><text:tab/>t) organizzazione e gestione di </text:span><text:span text:style-name="T10">attività sportive dilettantistiche</text:span><text:span text:style-name="T9">;</text:span></text:p><text:p text:style-name="Standard"><text:bookmark-start text:name="_Hlk488421731"/><text:span text:style-name="T9"><text:tab/>u) </text:span><text:span text:style-name="T10">beneficenza, sostegno a distanza, cessione gratuita di alimenti o prodotti</text:span><text:span text:style-name="T9"> di cui alla legge 19 agosto 2016, n. 166, e successive modificazioni, o </text:span><text:span text:style-name="T10">erogazione di denaro, beni o servizi</text:span><text:span text:style-name="T9"> a sostegno di persone svantaggiate o di attività di interesse generale a norma del presente articolo;</text:span></text:p><text:p text:style-name="Standard"><text:bookmark-end text:name="_Hlk488421731"/><text:span text:style-name="T9"><text:tab/>v) promozione della </text:span><text:span text:style-name="T10">cultura della legalità, della pace tra i popoli, della nonviolenza e della difesa non armata</text:span><text:span text:style-name="T9">;</text:span></text:p><text:p text:style-name="Standard"><text:span text:style-name="T9"><text:tab/>w) promozione e tutela dei </text:span><text:span text:style-name="T10">diritti umani, civili, sociali e politici, </text:span><text:span text:style-name="T9">nonché dei</text:span><text:span text:style-name="T10"> diritti dei consumatori e degli utenti </text:span><text:span text:style-name="T9">delle attività di interesse generale di cui al presente articolo, </text:span><text:span text:style-name="T10">promozione delle pari opportunità </text:span><text:span text:style-name="T9">e delle iniziative di </text:span><text:span text:style-name="T10">aiuto reciproco</text:span><text:span text:style-name="T9">, incluse le </text:span><text:span text:style-name="T10">banche dei tempi</text:span><text:span text:style-name="T9"> di cui all’articolo 27 della legge 8 marzo 2000, n. 53, e i </text:span><text:span text:style-name="T10">gruppi di acquisto solidale</text:span><text:span text:style-name="T9"> di cui all’articolo 1, comma 266, della legge 24 dicembre 2007, n. 244;</text:span></text:p><text:p text:style-name="Standard"><text:span text:style-name="T9"><text:tab/>x) cura di procedure di </text:span><text:span text:style-name="T10">adozione internazionale</text:span><text:span text:style-name="T9"> ai sensi della legge 4 maggio 1983, n. 184;</text:span></text:p><text:p text:style-name="Standard"><text:span text:style-name="T9"><text:tab/>y) </text:span><text:span text:style-name="T10">protezione civile</text:span><text:span text:style-name="T9"> ai sensi della legge 24 febbraio 1992, n. 225, e successive modificazioni;</text:span></text:p><text:p text:style-name="Standard"><text:span text:style-name="T9"><text:tab/>z) </text:span><text:span text:style-name="T10">riqualificazione di beni pubblici inutilizzati</text:span><text:span text:style-name="T9"> o di </text:span><text:span text:style-name="T10">beni confiscati alla criminalità organizzata”</text:span><text:span text:style-name="T9">. </text:span></text:p><text:p text:style-name="P36"><text:span text:style-name="T9"><text:tab/>Questo elenco, a norma del </text:span><text:span text:style-name="T13">co. 2, art. 5 Cts</text:span><text:span text:style-name="T9">, può essere </text:span><text:span text:style-name="T10">aggiornato</text:span><text:span text:style-name="T9"> con apposito D.P.C.M.</text:span></text:p></text:note-body></text:note></text:span></text:span><text:span text:style-name="T8">:</text:span></text:p>
      <text:p text:style-name="P34"><text:soft-page-break/><text:span text:style-name="T8">______________________________________________________________________________________________________________________________________________________________________________________________________________________________________________________</text:span><text:span text:style-name="T22">__________________________________________________________________________________________________________________________________________________________________</text:span></text:p>
      <text:p text:style-name="P34"><text:span text:style-name="T8">L’associazione può esercitare, a norma dell’art. 6 del Codice del Terzo settore, le seguenti </text:span><text:span text:style-name="T22">attività diverse</text:span><text:span text:style-name="T8"> da quelle di interesse generale, </text:span><text:span text:style-name="T22">secondarie e strumentali</text:span><text:span text:style-name="T8"> rispetto a queste ultime, secondo criteri e limiti definiti con apposito Decreto ministeriale</text:span><text:span text:style-name="Footnote_20_Symbol"><text:span text:style-name="T8"><text:note text:id="ftn8" text:note-class="footnote"><text:note-citation>8</text:note-citation><text:note-body><text:p text:style-name="P36"><text:span text:style-name="Footnote_20_Symbol"><text:span text:style-name="T34"><text:s/></text:span></text:span><text:span text:style-name="T9">Il </text:span><text:span text:style-name="T10">Decreto ministeriale</text:span><text:span text:style-name="T9"> individuerà criteri e limiti “tenendo conto dell’insieme delle risorse, anche volontarie e gratuite, impiegate in tali attività in rapporto all’insieme delle risorse, anche volontarie e gratuite, impiegate nelle attività di interesse generale” (</text:span><text:span text:style-name="T13">art. 6 Cts</text:span><text:span text:style-name="T9">).</text:span></text:p></text:note-body></text:note></text:span></text:span><text:span text:style-name="T8">:</text:span></text:p>
      <text:p text:style-name="P35">______________________________________________________________________________________________________________________________________________________________________________________________________________________________________________________</text:p>
      <text:p text:style-name="P34"><text:span text:style-name="T8">L’associazione può esercitare anche attività di </text:span><text:span text:style-name="T22">raccolta fondi</text:span><text:span text:style-name="T8"> _____________________ </text:span><text:span text:style-name="Footnote_20_Symbol"><text:span text:style-name="T8"><text:note text:id="ftn9" text:note-class="footnote"><text:note-citation>9</text:note-citation><text:note-body><text:p text:style-name="P37"><text:span text:style-name="Footnote_20_Symbol"><text:span text:style-name="T32"><text:s/></text:span></text:span><text:span text:style-name="T9">anche in forma</text:span><text:span text:style-name="T10"> organizzata e continuativa </text:span><text:span text:style-name="T9">e anche mediante</text:span><text:span text:style-name="T10"> </text:span><text:span text:style-name="T9">sollecitazione al pubblico</text:span><text:span text:style-name="T10"> </text:span><text:span text:style-name="T9">o attraverso</text:span><text:span text:style-name="T10"> la </text:span><text:span text:style-name="T9">cessione o erogazione di beni o servizi di modico valore, impiegando risorse proprie e di terzi, inclusi volontari e dipendenti (</text:span><text:span text:style-name="T13">co. 2, art. 7 Cts</text:span><text:span text:style-name="T9">).</text:span></text:p></text:note-body></text:note></text:span></text:span><text:span text:style-name="T8">- attraverso la richiesta a terzi di donazioni, lasciti e contributi di natura non corrispettiva - al fine di finanziare le proprie attività di interesse generale e nel rispetto dei principi di verità, trasparenza e correttezza nei rapporti con i sostenitori e con il pubblico.</text:span></text:p>
      <text:p text:style-name="P40"><text:bookmark-end text:name="_Hlk505758309"/><text:span text:style-name="T23">ART. 5</text:span><text:span text:style-name="T24"><text:tab/>I presenti stabiliscono che, per il primo mandato, </text:span><text:span text:style-name="T25">l</text:span><text:span text:style-name="T24">’’</text:span><text:span text:style-name="T25">Organo di amministrazione</text:span><text:span text:style-name="T24"> </text:span><text:span text:style-name="T27">(o consiglio direttivo)</text:span><text:span text:style-name="Footnote_20_Symbol"><text:span text:style-name="T27"><text:note text:id="ftn10" text:note-class="footnote"><text:note-citation>10</text:note-citation><text:note-body><text:p text:style-name="Footnote"><text:s/><text:span text:style-name="T9">L’Organo di amministrazione è ciò che viene comunemente chiamato Consiglio </text:span><text:span text:style-name="T16">d</text:span><text:span text:style-name="T9">irettivo o Consiglio di </text:span><text:span text:style-name="T16">a</text:span><text:span text:style-name="T9">mministrazione</text:span><text:span text:style-name="T16">, i</text:span><text:span text:style-name="T9">n sostanza è l’Organo di Gestione</text:span><text:span text:style-name="T16">.</text:span></text:p></text:note-body></text:note></text:span></text:span><text:span text:style-name="T27"> </text:span><text:span text:style-name="T24">sia composto da ____ componenti e nominano a farne parte i signori ai quali contestualmente si attribuiscono le seguenti </text:span><text:span text:style-name="T25">cariche</text:span><text:span text:style-name="T24">:</text:span></text:p>
      <text:p text:style-name="P41">Presidente_________________________</text:p>
      <text:p text:style-name="P41"><text:soft-page-break/>Vice – Presidente ___________________</text:p>
      <text:p text:style-name="P41">Segretario _________________________</text:p>
      <text:p text:style-name="P41">Consigliere ________________________</text:p>
      <text:p text:style-name="P41">Consigliere ________________________</text:p>
      <text:p text:style-name="P22"/>
      <text:p text:style-name="P18"><text:span text:style-name="T39">SE </text:span><text:span text:style-name="T43">SCELTO</text:span><text:span text:style-name="T39"> O </text:span><text:span text:style-name="T43">OBBLIGATORIO</text:span><text:span text:style-name="T39"> L’</text:span><text:span text:style-name="T44">ORGANO DI CONTROLLO</text:span></text:p>
      <text:p text:style-name="P20"/>
      <text:p text:style-name="P40"><text:span text:style-name="T23">ART. 6</text:span><text:span text:style-name="T24"><text:tab/>I presenti stabiliscono che, per il primo mandato, l’</text:span><text:span text:style-name="T25">Organo di controllo</text:span><text:span text:style-name="Footnote_20_Symbol"><text:span text:style-name="T24"><text:note text:id="ftn11" text:note-class="footnote"><text:note-citation>11</text:note-citation><text:note-body><text:p text:style-name="P37"><text:span text:style-name="Footnote_20_Symbol"><text:span text:style-name="T32"><text:s/></text:span></text:span><text:span text:style-name="T9">Nelle associazioni, riconosciute o non riconosciute, la nomina dell’Organo di controllo, anche di tipo </text:span><text:span text:style-name="T10">monocratico</text:span><text:span text:style-name="T9">, è </text:span><text:span text:style-name="T10">obbligatoria</text:span><text:span text:style-name="T9"> quando siano superati per 2 esercizi consecutivi 2 dei seguenti limiti: a) totale dell'</text:span><text:span text:style-name="T10">attivo</text:span><text:span text:style-name="T9"> dello stato patrimoniale: 110.000,00 euro; b) </text:span><text:span text:style-name="T10">ricavi</text:span><text:span text:style-name="T9">, rendite, proventi, entrate comunque denominate: 220.000,00 euro; c) </text:span><text:span text:style-name="T10">dipendenti </text:span><text:span text:style-name="T9">occupati in media durante l'esercizio: 5 unità. L'obbligo cessa se, per 2 esercizi consecutivi, i predetti limiti non vengono superati. La nomina dell'Organo di controllo è obbligatoria anche quando siano stati costituiti </text:span><text:span text:style-name="T10">patrimoni destinati</text:span><text:span text:style-name="T9"> (</text:span><text:span text:style-name="T13">co. 2-4, art. 30 Cts</text:span><text:span text:style-name="T9">).</text:span></text:p></text:note-body></text:note></text:span></text:span><text:span text:style-name="T26"> </text:span><text:span text:style-name="T24">sia composto da _____ componenti</text:span><text:span text:style-name="Footnote_20_Symbol"><text:span text:style-name="T24"><text:note text:id="ftn12" text:note-class="footnote"><text:note-citation>12</text:note-citation><text:note-body><text:p text:style-name="P37"><text:span text:style-name="Footnote_20_Symbol"><text:span text:style-name="T32"><text:s/></text:span></text:span><text:span text:style-name="T9">“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13">co. 5, art. 30 Cts</text:span><text:span text:style-name="T9">).</text:span></text:p></text:note-body></text:note></text:span></text:span><text:span text:style-name="T24"> e nominano a farne parte i signori:</text:span></text:p>
      <text:p text:style-name="P41">Presidente_________________________</text:p>
      <text:p text:style-name="P41">Membro effettivo ___________________</text:p>
      <text:p text:style-name="P41">Membro effettivo ___________________</text:p>
      <text:p text:style-name="P41">Membro supplente __________________</text:p>
      <text:p text:style-name="P41">Membro supplente __________________</text:p>
      <text:p text:style-name="P39"><text:span text:style-name="T40">SE ESISTONO </text:span><text:span text:style-name="T41">ALTRI ORGANI ASSOCIATIVI FACOLTATIVI</text:span><text:span text:style-name="T40"> (ES: COLLEGIO DEI PROBIVIRI, COMITATO DI GARANZIA, COMITATO SCIENTIFICO, …) nominare i relativi componenti scrivendo articoli analoghi ai precedenti </text:span><text:span text:style-name="T42">articoli 5 e 6</text:span></text:p>
      <text:p text:style-name="P21"/>
      <text:p text:style-name="Standard"><text:span text:style-name="T5">ART. 7 </text:span><text:span text:style-name="T3">Il </text:span><text:span text:style-name="T4">primo esercizio</text:span><text:span text:style-name="T3"> si chiuderà in data _________ . I </text:span><text:span text:style-name="T4">successivi esercizi</text:span><text:span text:style-name="T3"> hanno inizio il 1° gennaio e si chiudono il 31 dicembre di ogni anno.</text:span></text:p>
      <text:p text:style-name="P21"/>
      <text:p text:style-name="Standard"><text:span text:style-name="T5">ART. 8</text:span><text:span text:style-name="T6"> </text:span><text:span text:style-name="T3">Le </text:span><text:span text:style-name="T4">spese</text:span><text:span text:style-name="T3"> del presente atto, annesse e dipendenti, si convengono ad esclusivo carico dell'associazione qui costituita.</text:span></text:p>
      <text:p text:style-name="P20"/>
      <text:p text:style-name="P42">Letto, approvato e sottoscritto</text:p>
      <text:p text:style-name="P2">Sig. __________________________</text:p>
      <text:p text:style-name="P11">Sig. __________________________</text:p>
      <text:p text:style-name="P11">Sig.___________________________</text:p>
      <text:p text:style-name="P12">Sig. __________________________</text:p>
      <text:p text:style-name="P11">Sig. __________________________</text:p>
      <text:p text:style-name="P11">Sig.___________________________</text:p>
      <text:p text:style-name="P2">Sig.___________________________</text:p>
      <text:p text:style-name="P2"/>
      <text:p text:style-name="P2">Luogo e data ___________________</text:p>
      <text:h text:style-name="P46" text:outline-level="1"><text:bookmark text:name="ancora637190"/>Modello</text:h>
      <text:h text:style-name="P44" text:outline-level="1">STATUTO</text:h>
      <text:p text:style-name="P1">Organizzazione di Volontariato (ODV)</text:p>
      <text:p text:style-name="P10"/>
      <text:p text:style-name="P10">ART. 1</text:p>
      <text:p text:style-name="P10">(Denominazione, sede e durata)</text:p>
      <text:p text:style-name="P2"/>
      <text:p text:style-name="Standard"><text:span text:style-name="T8">E’ costituita fra i presenti, ai sensi del </text:span><text:span text:style-name="T22">Codice civile</text:span><text:span text:style-name="T8"> e del </text:span><text:span text:style-name="T22">Decreto Legislativo 3 luglio 2017, n. 117</text:span><text:span text:style-name="Footnote_20_Symbol"><text:span text:style-name="T22"><text:note text:id="ftn13" text:note-class="footnote"><text:note-citation>13</text:note-citation><text:note-body><text:p text:style-name="P37"><text:span text:style-name="Footnote_20_Symbol"><text:span text:style-name="T32"><text:s/></text:span></text:span><text:span text:style-name="T9">Vedi nota 2.</text:span></text:p></text:note-body></text:note></text:span></text:span><text:span text:style-name="T22"> </text:span><text:span text:style-name="T8">(in seguito denominato “Codice del Terzo settore”), una associazione avente la seguente </text:span><text:span text:style-name="T22">denominazione</text:span><text:span text:style-name="Footnote_20_Symbol"><text:span text:style-name="T22"><text:note text:id="ftn14" text:note-class="footnote"><text:note-citation>14</text:note-citation><text:note-body><text:p text:style-name="P47"><text:span text:style-name="T9"><text:s/>Vedi nota 3</text:span><text:span text:style-name="T35">. </text:span></text:p></text:note-body></text:note></text:span></text:span><text:span text:style-name="T8">:</text:span></text:p>
      <text:p text:style-name="Standard"><text:span text:style-name="T8">“_____________________________________ ODV</text:span><text:span text:style-name="T22">, </text:span><text:span text:style-name="T8">da ora in avanti denominata “</text:span><text:span text:style-name="T22">associazione</text:span><text:span text:style-name="T8">”, con </text:span><text:span text:style-name="T22">sede legale</text:span><text:span text:style-name="T8"> nel Comune di </text:span><text:span text:style-name="T22">_______________________________ </text:span><text:span text:style-name="T8">e con</text:span><text:span text:style-name="T22"> durata illimitata</text:span><text:span text:style-name="T39"> </text:span><text:span text:style-name="Footnote_20_Symbol"><text:span text:style-name="T8"><text:note text:id="ftn15" text:note-class="footnote"><text:note-citation>15</text:note-citation><text:note-body><text:p text:style-name="P37"><text:span text:style-name="T9"><text:s/>Vedi nota </text:span><text:span text:style-name="T16">4.</text:span></text:p></text:note-body></text:note></text:span></text:span><text:span text:style-name="T8">.</text:span></text:p>
      <text:p text:style-name="P2"/>
      <text:p text:style-name="P10">ART. 2</text:p>
      <text:p text:style-name="P10">(Scopo, finalità e attività)</text:p>
      <text:p text:style-name="P3"/>
      <text:p text:style-name="P34"><text:span text:style-name="T8">L'associazione</text:span><text:span text:style-name="T22"> non ha scopo di lucro e </text:span><text:span text:style-name="T8">persegue finalità </text:span><text:span text:style-name="T22">civiche, solidaristiche e di utilità sociale, </text:span><text:span text:style-name="T8">mediante lo svolgimento</text:span><text:span text:style-name="T22"> prevalentemente in favore di terzi </text:span><text:span text:style-name="T8">di una o più delle seguenti</text:span><text:span text:style-name="T22"> attività di interesse generale</text:span><text:span text:style-name="T8">, di cui all’art. 5 del Codice del Terzo settore, avvalendosi in modo</text:span><text:span text:style-name="T22"> prevalente</text:span><text:span text:style-name="T8"> delle prestazioni dei</text:span><text:span text:style-name="T22"> volontari associati </text:span><text:span text:style-name="Footnote_20_Symbol"><text:span text:style-name="T22"><text:note text:id="ftn16" text:note-class="footnote"><text:note-citation>16</text:note-citation><text:note-body><text:p text:style-name="P36"><text:span text:style-name="Footnote_20_Symbol"><text:span text:style-name="T33"><text:s/></text:span></text:span><text:span text:style-name="T9">Vedi nota </text:span><text:span text:style-name="T16">7.</text:span></text:p></text:note-body></text:note></text:span></text:span><text:span text:style-name="T8">:</text:span></text:p>
      <text:p text:style-name="P34"><text:span text:style-name="T8">______________________________________________________________________________________________________________________________________________________________________________________________________________________________________________________</text:span><text:span text:style-name="T22">____________________________________________________________________________________________________________________________________________________________________</text:span></text:p>
      <text:p text:style-name="P35"/>
      <text:p text:style-name="P34"><text:span text:style-name="T8">L’associazione può esercitare, a norma dell’art. 6 del Codice del Terzo settore, le seguenti </text:span><text:span text:style-name="T22">attività diverse</text:span><text:span text:style-name="T8"> da quelle di interesse generale, </text:span><text:span text:style-name="T22">secondarie e strumentali</text:span><text:span text:style-name="T8"> rispetto a queste ultime, secondo criteri e limiti definiti con apposito Decreto ministeriale</text:span><text:span text:style-name="Footnote_20_Symbol"><text:span text:style-name="T8"><text:note text:id="ftn17" text:note-class="footnote"><text:note-citation>17</text:note-citation><text:note-body><text:p text:style-name="P36"><text:span text:style-name="Footnote_20_Symbol"><text:span text:style-name="T33"><text:s/></text:span></text:span><text:span text:style-name="T9">Vedi nota </text:span><text:span text:style-name="T16">8.</text:span></text:p></text:note-body></text:note></text:span></text:span><text:span text:style-name="T8">:</text:span></text:p>
      <text:p text:style-name="P35">______________________________________________________________________________________________________________________________________________________________________________________________________________________________________________________</text:p>
      <text:p text:style-name="P35"/>
      <text:p text:style-name="P34"><text:span text:style-name="T8">L’associazione può esercitare anche attività di </text:span><text:span text:style-name="T22">raccolta fondi</text:span><text:span text:style-name="T8"> _____________________ </text:span><text:span text:style-name="Footnote_20_Symbol"><text:span text:style-name="T8"><text:note text:id="ftn18" text:note-class="footnote"><text:note-citation>18</text:note-citation><text:note-body><text:p text:style-name="P37"><text:span text:style-name="Footnote_20_Symbol"><text:span text:style-name="T32"><text:s/></text:span></text:span><text:span text:style-name="T9">Vedi nota </text:span><text:span text:style-name="T16">9.</text:span></text:p></text:note-body></text:note></text:span></text:span><text:span text:style-name="T8">- attraverso la richiesta a terzi di donazioni, lasciti e contributi di natura non corrispettiva - al fine di finanziare le proprie attività di interesse generale e nel rispetto dei principi di verità, trasparenza e correttezza nei rapporti con i sostenitori e con il pubblico.</text:span></text:p>
      <text:p text:style-name="P2"/>
      <text:p text:style-name="P10">ART. 3</text:p>
      <text:p text:style-name="P10">(Ammissione e numero degli associati)</text:p>
      <text:p text:style-name="P10"/>
      <text:p text:style-name="P24"><text:bookmark-start text:name="_Hlk482091583"/><text:span text:style-name="T8">Il </text:span><text:span text:style-name="T22">numero</text:span><text:span text:style-name="T8"> degli associati è illimitato ma, in ogni caso, non può essere inferiore al minimo stabilito </text:span><text:soft-page-break/><text:span text:style-name="T8">dalla Legge.</text:span><text:span text:style-name="Footnote_20_Symbol"><text:span text:style-name="T8"><text:note text:id="ftn19" text:note-class="footnote"><text:note-citation>19</text:note-citation><text:note-body><text:p text:style-name="P37"><text:span text:style-name="T9"><text:s/>Il </text:span><text:span text:style-name="T10">numero</text:span><text:span text:style-name="T9"> non deve essere inferiore a 7 persone fisiche o a 3 ODV (</text:span><text:span text:style-name="T13">co. 1, art. 32 Cts</text:span><text:span text:style-name="T9">).</text:span></text:p></text:note-body></text:note></text:span></text:span></text:p>
      <text:p text:style-name="P4"/>
      <text:p text:style-name="P24"><text:span text:style-name="T8">Possono aderire all’associazione le </text:span><text:span text:style-name="T22">persone fisiche</text:span><text:span text:style-name="T8"> e gli </text:span><text:span text:style-name="T22">enti</text:span><text:span text:style-name="T8"> del Terzo settore o senza scopo di lucro</text:span><text:span text:style-name="Footnote_20_Symbol"><text:span text:style-name="T8"><text:note text:id="ftn20" text:note-class="footnote"><text:note-citation>20</text:note-citation><text:note-body><text:p text:style-name="P37"><text:span text:style-name="T9"><text:s/>La previsione statutaria di questi enti è </text:span><text:span text:style-name="T10">facoltativa</text:span><text:span text:style-name="T9">; in ogni caso, il loro </text:span><text:span text:style-name="T10">numero</text:span><text:span text:style-name="T9"> non deve essere superiore al 50% del numero delle ODV (</text:span><text:span text:style-name="T13">co. 2, art. 32 Cts</text:span><text:span text:style-name="T9">).</text:span></text:p></text:note-body></text:note></text:span></text:span><text:span text:style-name="T8"> che condividono le finalità della stessa e che partecipano alle attività dell’associazione con la loro opera, con le loro competenze e conoscenze.</text:span></text:p>
      <text:p text:style-name="P4"/>
      <text:p text:style-name="Standard"><text:span text:style-name="T8">Chi intende essere </text:span><text:span text:style-name="T22">ammesso</text:span><text:span text:style-name="T8"> come associato dovrà presentare all'Organo di amministrazione</text:span><text:span text:style-name="Footnote_20_Symbol"><text:span text:style-name="T8"><text:note text:id="ftn21" text:note-class="footnote"><text:note-citation>21</text:note-citation><text:note-body><text:p text:style-name="Footnote"><text:s/><text:span text:style-name="T9">V</text:span><text:span text:style-name="T16">edi</text:span><text:span text:style-name="T9"> nota 10</text:span></text:p></text:note-body></text:note></text:span></text:span><text:span text:style-name="T8"> una </text:span><text:span text:style-name="T22">domanda scritta</text:span><text:span text:style-name="Footnote_20_Symbol"><text:span text:style-name="T22"><text:note text:id="ftn22" text:note-class="footnote"><text:note-citation>22</text:note-citation><text:note-body><text:p text:style-name="P37"><text:span text:style-name="T46"><text:s/></text:span><text:span text:style-name="T9">Se l’Atto</text:span><text:bookmark-start text:name="_Hlk505763496"/><text:span text:style-name="T9"> costitutivo o lo Statuto non dispongono diversamente.</text:span><text:bookmark-end text:name="_Hlk505763496"/></text:p></text:note-body></text:note></text:span></text:span><text:span text:style-name="T8"> che dovrà contenere: </text:span></text:p>
      <text:list xml:id="list8661884291990660785" text:style-name="WW8Num4">
        <text:list-item>
          <text:p text:style-name="P5">l'indicazione del nome, cognome, residenza, data e luogo di nascita, codice fiscale nonché <text:s text:c="3"/>recapiti telefonici e indirizzo di posta elettronica;</text:p>
        </text:list-item>
        <text:list-item>
          <text:p text:style-name="P5">la dichiarazione di conoscere ed accettare integralmente il presente Statuto, gli eventuali regolamenti e di attenersi alle deliberazioni legalmente adottate dagli organi associativi;</text:p>
        </text:list-item>
        <text:list-item>
          <text:p text:style-name="P5">____________________________________________________________________________.</text:p>
        </text:list-item>
      </text:list>
      <text:p text:style-name="P2"/>
      <text:p text:style-name="Standard"><text:span text:style-name="T8">L'Organo di amministrazione delibera sulla domanda secondo </text:span><text:span text:style-name="T22">criteri non discriminatori</text:span><text:span text:style-name="T8">, coerenti con le finalità perseguite e le attività di interesse generale svolte.</text:span></text:p>
      <text:p text:style-name="Standard"><text:span text:style-name="T8">La deliberazione di ammissione deve essere </text:span><text:span text:style-name="T22">comunicata</text:span><text:span text:style-name="T8"> all'interessato e </text:span><text:span text:style-name="T22">annotata</text:span><text:span text:style-name="T8">, a cura dell'Organo di amministrazione, nel libro degli associati. </text:span></text:p>
      <text:p text:style-name="Standard"><text:span text:style-name="T8">L'Organo di amministrazione deve, entro 60 giorni,</text:span><text:span text:style-name="Footnote_20_Symbol"><text:span text:style-name="T8"><text:note text:id="ftn23" text:note-class="footnote"><text:note-citation>23</text:note-citation><text:note-body><text:p text:style-name="P37"><text:span text:style-name="T9"><text:s/>Se l’Atto costitutivo o lo Statuto non dispongono diversamente.</text:span></text:p></text:note-body></text:note></text:span></text:span><text:span text:style-name="T8"> motivare la </text:span><text:span text:style-name="T22">deliberazione di rigetto</text:span><text:span text:style-name="T8"> della domanda di ammissione e comunicarla agli interessati.</text:span></text:p>
      <text:p text:style-name="P2"/>
      <text:p text:style-name="Standard"><text:span text:style-name="T8">Qualora la domanda di ammissione non sia accolta dall'Organo di amministrazione,</text:span><text:span text:style-name="Footnote_20_Symbol"><text:span text:style-name="T8"><text:note text:id="ftn24" text:note-class="footnote"><text:note-citation>24</text:note-citation><text:note-body><text:p text:style-name="P37"><text:span text:style-name="T9"><text:s/>Se l’Atto costitutivo o lo Statuto non dispongono diversamente</text:span></text:p></text:note-body></text:note></text:span></text:span><text:span text:style-name="T8"> chi l'ha proposta può entro 60 giorni dalla comunicazione della deliberazione di rigetto, chiedere che sull'istanza si pronunci l'Assemblea</text:span><text:span text:style-name="Footnote_20_Symbol"><text:span text:style-name="T8"><text:note text:id="ftn25" text:note-class="footnote"><text:note-citation>25</text:note-citation><text:note-body><text:p text:style-name="Footnote"><text:span text:style-name="Footnote_20_Symbol"><text:span text:style-name="T32"><text:s/></text:span></text:span><text:span text:style-name="T9">Lo Statuto deve precisare se esiste un altro organo di derivazione assembleare, al quale è affidata questa competenza.</text:span></text:p></text:note-body></text:note></text:span></text:span><text:span text:style-name="T8">, che delibera sulle domande non accolte, se non appositamente convocati, in occasione della loro successiva convocazione.</text:span></text:p>
      <text:p text:style-name="P2"/>
      <text:p text:style-name="Standard"><text:span text:style-name="T8">Lo status di associato ha carattere </text:span><text:span text:style-name="T22">permanente</text:span><text:span text:style-name="T8"> e può venire meno solo nei casi previsti dall’art. 5. Non sono pertanto ammesse adesioni che violino tale principio, introducendo criteri di ammissione strumentalmente limitativi di diritti o a termine.</text:span></text:p>
      <text:p text:style-name="P10"><text:bookmark-end text:name="_Hlk482091583"/></text:p>
      <text:p text:style-name="P10"/>
      <text:p text:style-name="P10">ART. 4</text:p>
      <text:p text:style-name="P10">(Diritti e obblighi degli associati)</text:p>
      <text:p text:style-name="P2"/>
      <text:p text:style-name="Standard"><text:span text:style-name="T8">Gli associati hanno il </text:span><text:span text:style-name="T22">diritto</text:span><text:span text:style-name="T8"> di</text:span><text:span text:style-name="Footnote_20_Symbol"><text:span text:style-name="T8"><text:note text:id="ftn26" text:note-class="footnote"><text:note-citation>26</text:note-citation><text:note-body><text:p text:style-name="P37"><text:span text:style-name="T46"><text:s/></text:span><text:span text:style-name="T9">Questo el</text:span><text:bookmark-start text:name="_Hlk505765734"/><text:span text:style-name="T9">enco di diritti si può </text:span><text:span text:style-name="T10">modificare e/o integrare</text:span><text:span text:style-name="T9">.</text:span><text:bookmark-end text:name="_Hlk505765734"/></text:p></text:note-body></text:note></text:span></text:span><text:span text:style-name="T8">: </text:span></text:p>
      <text:list xml:id="list322766879305863324" text:style-name="WW8Num6">
        <text:list-item>
          <text:p text:style-name="P6">eleggere gli organi associativi e di essere eletti negli stessi;</text:p>
        </text:list-item>
        <text:list-item>
          <text:p text:style-name="P6">essere informati sulle attività dell’associazione e controllarne l’andamento;</text:p>
        </text:list-item>
        <text:list-item>
          <text:p text:style-name="P6">frequentare i locali dell’associazione;</text:p>
        </text:list-item>
        <text:list-item>
          <text:p text:style-name="P6">partecipare a tutte le iniziative e manifestazioni promosse dall’associazione;</text:p>
        </text:list-item>
        <text:list-item>
          <text:p text:style-name="P6">concorrere all’elaborazione ed approvare il programma di attività;</text:p>
        </text:list-item>
        <text:list-item>
          <text:p text:style-name="P6">essere rimborsati dalle spese effettivamente sostenute e documentate;</text:p>
        </text:list-item>
        <text:list-item>
          <text:p text:style-name="P6">prendere atto dell’ordine del giorno delle assemblee, prendere visione dei bilanci e consultare i libri associativi;</text:p>
        </text:list-item>
        <text:list-item>
          <text:p text:style-name="P6">___________________________________________________________________________ .</text:p>
        </text:list-item>
      </text:list>
      <text:p text:style-name="P2"/>
      <text:p text:style-name="Standard"><text:soft-page-break/><text:span text:style-name="T8">Gli associati hanno l’</text:span><text:span text:style-name="T22">obbligo</text:span><text:span text:style-name="T8"> di</text:span><text:span text:style-name="Footnote_20_Symbol"><text:span text:style-name="T8"><text:note text:id="ftn27" text:note-class="footnote"><text:note-citation>27</text:note-citation><text:note-body><text:p text:style-name="Footnote"><text:s/><text:span text:style-name="T9">Questo elenco di obblighi si può </text:span><text:span text:style-name="T10">modificare e/o integrare</text:span><text:span text:style-name="T9">.</text:span></text:p></text:note-body></text:note></text:span></text:span><text:span text:style-name="T8">:</text:span></text:p>
      <text:list xml:id="list2550277857348623393" text:style-name="WW8Num3">
        <text:list-item>
          <text:p text:style-name="P7">rispettare il presente Statuto e gli eventuali Regolamenti interni;</text:p>
        </text:list-item>
        <text:list-item>
          <text:p text:style-name="P7">svolgere la propria attività verso gli altri in modo personale, spontaneo e gratuito, senza fini di lucro, anche indiretto;</text:p>
        </text:list-item>
        <text:list-item>
          <text:p text:style-name="P31"><text:span text:style-name="T8">versare la quota associativa </text:span><text:bookmark-start text:name="_Hlk482092389"/><text:span text:style-name="T8">secondo l’importo, le modalità di versamento e i termini annualmente stabiliti dall’Assemblea;</text:span></text:p>
        </text:list-item>
        <text:list-item>
          <text:p text:style-name="P32">___________________________________________________________________________ .</text:p>
        </text:list-item>
      </text:list>
      <text:p text:style-name="P10"><text:bookmark-end text:name="_Hlk482092389"/></text:p>
      <text:p text:style-name="P10">ART. 5</text:p>
      <text:p text:style-name="P10">(Perdita della qualifica di associato)</text:p>
      <text:p text:style-name="P13"/>
      <text:p text:style-name="Standard"><text:bookmark-start text:name="_Hlk482092614"/><text:span text:style-name="T8">La qualifica di associato si perde per </text:span><text:span text:style-name="T22">morte</text:span><text:span text:style-name="T8">, </text:span><text:span text:style-name="T22">recesso</text:span><text:span text:style-name="T8"> o </text:span><text:span text:style-name="T22">esclusione</text:span><text:span text:style-name="T8">.</text:span></text:p>
      <text:p text:style-name="P2"><text:bookmark-end text:name="_Hlk482092614"/></text:p>
      <text:p text:style-name="Standard"><text:bookmark-start text:name="_Hlk505261610"/><text:span text:style-name="T8">L’associato che contravviene </text:span><text:span text:style-name="T22">gravemente</text:span><text:span text:style-name="T8"> agli obblighi del presente Statuto</text:span><text:span text:style-name="Footnote_20_Symbol"><text:span text:style-name="T8"><text:note text:id="ftn28" text:note-class="footnote"><text:note-citation>28</text:note-citation><text:note-body><text:p text:style-name="Footnote"><text:span text:style-name="T9"><text:s/>“L’esclus</text:span><text:bookmark text:name="_Hlk505769694"/><text:span text:style-name="T9">ione d’un associato non può essere deliberata dall’assemblea che per gravi motivi </text:span><text:span text:style-name="T13">(co. 3, a</text:span><text:bookmark-start text:name="_Hlk505769798"/><text:span text:style-name="T13">rt. 24 Codice civile)</text:span><text:span text:style-name="T9">”.</text:span><text:bookmark-end text:name="_Hlk505769798"/></text:p></text:note-body></text:note></text:span></text:span><text:span text:style-name="T8">, negli eventuali Regolamenti interni e nelle deliberazioni degli organi associativi, oppure arreca danni materiali o morali di una certa gravità all’associazione, e nei seguenti altri casi: <text:s/>___________________________________________________________________________________________________________________________________________________________________ , può essere </text:span><text:span text:style-name="T22">escluso</text:span><text:span text:style-name="T8"> 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Footnote_20_Symbol"><text:span text:style-name="T8"><text:note text:id="ftn29" text:note-class="footnote"><text:note-citation>29</text:note-citation><text:note-body><text:p text:style-name="Footnote"><text:span text:style-name="T9"><text:s/>L’associa</text:span><text:bookmark text:name="_Hlk505769910"/><text:span text:style-name="T9">to può tuttavia “</text:span><text:span text:style-name="T10">ricorrere all’autorità giudiziaria</text:span><text:span text:style-name="T9"> entro sei mesi dal giorno in cui gli è stata notificata la deliberazione” </text:span><text:span text:style-name="T13">(co. 3, art.</text:span></text:p><text:p text:style-name="Footnote"><text:span text:style-name="T17"><text:tab/> </text:span><text:span text:style-name="T13"><text:s/></text:span><text:span text:style-name="T17"><text:s/></text:span><text:span text:style-name="T13">24 Codice civile)</text:span><text:span text:style-name="T9">”: norma certamente valida per le </text:span><text:span text:style-name="T10">associazioni riconosciute</text:span><text:span text:style-name="T9">.</text:span></text:p></text:note-body></text:note></text:span></text:span><text:span text:style-name="T8">.</text:span></text:p>
      <text:p text:style-name="P2"/>
      <text:p text:style-name="Standard"><text:span text:style-name="T8">L’associato può sempre </text:span><text:span text:style-name="T22">recedere</text:span><text:span text:style-name="T8"> dall’associazione. </text:span></text:p>
      <text:p text:style-name="Standard"><text:span text:style-name="T8">Chi intende recedere dall’associazione deve comunicare in forma </text:span><text:span text:style-name="T22">scritta</text:span><text:span text:style-name="T8"> la sua decisione all’Organo di amministrazione</text:span><text:bookmark-start text:name="_Hlk482093328"/><text:span text:style-name="T8">, il quale dovrà adottare una apposita deliberazione da comunicare adeguatamente all’associato.</text:span></text:p>
      <text:p text:style-name="Standard"><text:bookmark-start text:name="_Hlk505769283"/><text:span text:style-name="T8">La dichiarazione di recesso ha </text:span><text:span text:style-name="T22">effetto</text:span><text:span text:style-name="T8"> con lo scadere dell’anno in corso, purché sia fatta almeno 3 mesi prima</text:span><text:span text:style-name="Footnote_20_Symbol"><text:span text:style-name="T8"><text:note text:id="ftn30" text:note-class="footnote"><text:note-citation>30</text:note-citation><text:note-body><text:p text:style-name="Footnote"><text:span text:style-name="T46"><text:s/></text:span><text:span text:style-name="T9">Norma cer</text:span><text:bookmark-start text:name="_Hlk505769364"/><text:span text:style-name="T9">tamente valida per le </text:span><text:span text:style-name="T10">associazioni riconosciute </text:span><text:span text:style-name="T13">(co. 2, </text:span><text:bookmark-end text:name="_Hlk505769364"/><text:span text:style-name="T13">a</text:span><text:bookmark-start text:name="_Hlk505769477"/><text:span text:style-name="T13">rt. 24 Codice civile).</text:span><text:bookmark-end text:name="_Hlk505769477"/></text:p></text:note-body></text:note></text:span></text:span><text:span text:style-name="T8">.</text:span></text:p>
      <text:p text:style-name="P2"><text:bookmark-end text:name="_Hlk505769283"/></text:p>
      <text:p text:style-name="Standard"><text:span text:style-name="T8">I </text:span><text:span text:style-name="T22">diritti di partecipazione</text:span><text:span text:style-name="T8"> all’associazione non sono trasferibili.</text:span></text:p>
      <text:p text:style-name="Standard"><text:span text:style-name="T8">Le somme versate a titolo di quota associativa </text:span><text:span text:style-name="T22">non sono rimborsabili, rivalutabili e trasmissibili</text:span><text:span text:style-name="T8">. </text:span></text:p>
      <text:p text:style-name="Standard"><text:bookmark-end text:name="_Hlk505261610"/><text:bookmark-end text:name="_Hlk482093328"/><text:bookmark-start text:name="_Hlk505770163"/><text:span text:style-name="T8">Gli associati che comunque abbiano cessato di appartenere all’associazione non hanno alcun diritto sul </text:span><text:span text:style-name="T22">patrimonio</text:span><text:span text:style-name="T8"> della stessa. </text:span></text:p>
      <text:p text:style-name="P15"><text:bookmark-end text:name="_Hlk505770163"/></text:p>
      <text:p text:style-name="P15"/>
      <text:p text:style-name="P10">ART. 6</text:p>
      <text:p text:style-name="P10">(Organi)</text:p>
      <text:p text:style-name="P14"/>
      <text:p text:style-name="Standard"><text:span text:style-name="T8">Sono </text:span><text:span text:style-name="T22">organi</text:span><text:span text:style-name="T8"> dell’associazione:</text:span></text:p>
      <text:list xml:id="list7060949226979492599" text:style-name="WW8Num7">
        <text:list-item>
          <text:p text:style-name="P8">l’Assemblea; </text:p>
        </text:list-item>
        <text:list-item>
          <text:p text:style-name="P25"><text:span text:style-name="T8">l’Organo di amministrazione</text:span><text:span text:style-name="Footnote_20_Symbol"><text:span text:style-name="T8"><text:note text:id="ftn31" text:note-class="footnote"><text:note-citation>31</text:note-citation><text:note-body><text:p text:style-name="Footnote"><text:s/><text:span text:style-name="T9">Vedi nota 10</text:span></text:p></text:note-body></text:note></text:span></text:span><text:span text:style-name="T8"> (o consiglio direttivo);</text:span></text:p>
        </text:list-item>
        <text:list-item>
          <text:p text:style-name="P8">il Presidente;</text:p>
        </text:list-item>
        <text:list-item>
          <text:p text:style-name="P25"><text:span text:style-name="T8">l’Organo di controllo</text:span><text:span text:style-name="Footnote_20_Symbol"><text:span text:style-name="T8"><text:note text:id="ftn32" text:note-class="footnote"><text:note-citation>32</text:note-citation><text:note-body><text:p text:style-name="P37"><text:span text:style-name="T9"><text:s/>Se </text:span><text:span text:style-name="T10">scelto</text:span><text:span text:style-name="T9"> oppure </text:span><text:span text:style-name="T10">obbligatorio</text:span><text:span text:style-name="T9"> per il superamento di alcuni parametri dimensionali, di cui alla nota 11.</text:span></text:p></text:note-body></text:note></text:span></text:span><text:span text:style-name="T8">;</text:span></text:p>
        </text:list-item>
        <text:list-item>
          <text:p text:style-name="P8"><text:bookmark-start text:name="_Hlk482093923"/>_______________ ;</text:p>
        </text:list-item>
        <text:list-item>
          <text:p text:style-name="P8">_______________ .</text:p>
        </text:list-item>
      </text:list>
      <text:p text:style-name="P2"><text:bookmark-end text:name="_Hlk482093923"/></text:p>
      <text:p text:style-name="Standard"><text:soft-page-break/><text:span text:style-name="T8">Ai componenti degli organi associativi</text:span><text:span text:style-name="Footnote_20_Symbol"><text:span text:style-name="T8"><text:note text:id="ftn33" text:note-class="footnote"><text:note-citation>33</text:note-citation><text:note-body><text:p text:style-name="P37"><text:span text:style-name="Footnote_20_Symbol"><text:span text:style-name="T32"><text:s/></text:span></text:span><text:span text:style-name="T9">ad eccezione degli eventuali componenti dell’Organo di controllo che siano in possesso dei requisiti di cui al co. 2, art. 2397 del Codice civile (</text:span><text:span text:style-name="T13">co. 2, art. 34 Cts</text:span><text:span text:style-name="T9">).</text:span></text:p></text:note-body></text:note></text:span></text:span><text:span text:style-name="T8"> non può essere attribuito </text:span><text:span text:style-name="T22">alcun compenso</text:span><text:span text:style-name="T8">, salvo il </text:span><text:span text:style-name="T22">rimborso delle spese</text:span><text:span text:style-name="T8"> effettivamente sostenute e documentate per l'attività prestata ai fini dello svolgimento della funzione. </text:span></text:p>
      <text:p text:style-name="P10"/>
      <text:p text:style-name="P10">ART. 7</text:p>
      <text:p text:style-name="P10">(Assemblea)</text:p>
      <text:p text:style-name="P13"/>
      <text:p text:style-name="Standard"><text:span text:style-name="T8">Nell’Assemblea hanno </text:span><text:span text:style-name="T22">diritto di voto</text:span><text:span text:style-name="T8"> tutti coloro che sono iscritti, da almeno 3 mesi, nel libro degli associati.</text:span><text:span text:style-name="Footnote_20_Symbol"><text:span text:style-name="T8"><text:note text:id="ftn34" text:note-class="footnote"><text:note-citation>34</text:note-citation><text:note-body><text:p text:style-name="Standard"><text:span text:style-name="T9"><text:s/>Se l’Atto costitutivo o lo Statuto non dispongono diversamente.</text:span></text:p></text:note-body></text:note></text:span></text:span></text:p>
      <text:p text:style-name="Standard"><text:span text:style-name="T8">Ciascun associato ha </text:span><text:span text:style-name="T22">un voto.</text:span><text:span text:style-name="Footnote_20_Symbol"><text:span text:style-name="T8"><text:note text:id="ftn35" text:note-class="footnote"><text:note-citation>35</text:note-citation><text:note-body><text:p text:style-name="P37"><text:span text:style-name="T9"><text:s/>“Agli associati che siano enti del Terzo settore, l’atto costitutivo o lo statuto possono attribuire </text:span><text:span text:style-name="T10">più voti</text:span><text:span text:style-name="T9">, sino ad un </text:span><text:span text:style-name="T10">massimo di cinque</text:span><text:span text:style-name="T9">, in proporzione al numero dei loro associati o aderenti. Si applica l’articolo 2373 del codice civile, in quanto compatibile” (</text:span><text:span text:style-name="T13">co. 2, art. 24 Cts</text:span><text:span text:style-name="T9">).</text:span></text:p></text:note-body></text:note></text:span></text:span></text:p>
      <text:p text:style-name="Standard"><text:span text:style-name="T8">Ciascun associato può farsi </text:span><text:span text:style-name="T22">rappresentare</text:span><text:span text:style-name="T8"> in Assemblea da un altro associato mediante </text:span><text:span text:style-name="T22">delega scritta,</text:span><text:span text:style-name="T8"> anche in calce all’avviso di convocazione</text:span><text:span text:style-name="Footnote_20_Symbol"><text:span text:style-name="T8"><text:note text:id="ftn36" text:note-class="footnote"><text:note-citation>36</text:note-citation><text:note-body><text:p text:style-name="P37"><text:span text:style-name="T9"><text:s/>se l’Atto costitutivo o lo Statuto non dispongono diversamente.</text:span></text:p></text:note-body></text:note></text:span></text:span><text:span text:style-name="T8">. Ciascun associato può rappresentare sino ad un massimo di 3 associati.</text:span><text:span text:style-name="Footnote_20_Symbol"><text:span text:style-name="T8"><text:note text:id="ftn37" text:note-class="footnote"><text:note-citation>37</text:note-citation><text:note-body><text:p text:style-name="Standard"><text:span text:style-name="Footnote_20_Symbol"><text:span text:style-name="T32"><text:s/></text:span></text:span><text:span text:style-name="T9">nelle associazioni con un numero di associati &lt; 500; ciascun associato può rappresentare sino ad un massimo di 5 associati in quelle con un numero di associati &gt; 500 (</text:span><text:span text:style-name="T13">co. 3, art. 24 Cts</text:span><text:span text:style-name="T9">). </text:span></text:p></text:note-body></text:note></text:span></text:span><text:span text:style-name="T39"> </text:span></text:p>
      <text:p text:style-name="Standard"><text:span text:style-name="T8">Si applicano i co. 4 e 5, art. 2372 del Codice civile, in quanto compatibili.</text:span><text:bookmark-start text:name="_Hlk494470671"/><text:bookmark-start text:name="_Hlk488655353"/><text:span text:style-name="Footnote_20_Symbol"><text:span text:style-name="T8"><text:note text:id="ftn38" text:note-class="footnote"><text:note-citation>38</text:note-citation><text:note-body><text:p text:style-name="Standard"><text:span text:style-name="T9"><text:s/>“L’Atto costitutivo o lo Statuto possono prevedere l’intervento all’assemblea mediante </text:span><text:span text:style-name="T10">mezzi di telecomunicazione</text:span><text:span text:style-name="T9"> ovvero l’espressione del voto per </text:span><text:span text:style-name="T10">corrispondenza o in via elettronica</text:span><text:span text:style-name="T9">, purché sia possibile verificare l’identità dell’associato che partecipa e vota” (</text:span><text:span text:style-name="T13">co. 4, art. 24 Cts</text:span><text:span text:style-name="T9">). </text:span></text:p></text:note-body></text:note></text:span></text:span></text:p>
      <text:p text:style-name="P2"><text:bookmark-end text:name="_Hlk494470671"/><text:bookmark-end text:name="_Hlk488655353"/></text:p>
      <text:p text:style-name="Standard"><text:span text:style-name="T8">La </text:span><text:span text:style-name="T22">convocazione</text:span><text:span text:style-name="T8"> dell’Assemblea avviene mediante comunicazione scritta, contenente il luogo, la data e l’ora di prima e seconda</text:span><text:span text:style-name="Footnote_20_Symbol"><text:span text:style-name="T8"><text:note text:id="ftn39" text:note-class="footnote"><text:note-citation>39</text:note-citation><text:note-body><text:p text:style-name="P37"><text:span text:style-name="T9"><text:s/>non nello stesso giorno.</text:span></text:p></text:note-body></text:note></text:span></text:span><text:span text:style-name="T8"> convocazione e l’ordine del giorno, spedita almeno ___ giorni prima della data fissata per l’Assemblea all’indirizzo risultante dal libro degli associati.</text:span></text:p>
      <text:p text:style-name="P2"/>
      <text:p text:style-name="Standard"><text:span text:style-name="T8">L’Assemblea si </text:span><text:span text:style-name="T22">riunisce</text:span><text:span text:style-name="T8"> almeno una volta l’anno per l’approvazione del bilancio di esercizio</text:span><text:span text:style-name="Footnote_20_Symbol"><text:span text:style-name="T8"><text:note text:id="ftn40" text:note-class="footnote"><text:note-citation>40</text:note-citation><text:note-body><text:p text:style-name="P37"><text:span text:style-name="T9"><text:s/>o del </text:span><text:span text:style-name="T10">ren</text:span><text:bookmark-start text:name="_Hlk505767387"/><text:span text:style-name="T10">diconto finanziario per cassa</text:span><text:span text:style-name="T9"> che può essere adottato dalle associazioni che, a norma del </text:span><text:span text:style-name="T13">co. 2, art. 17 Cts</text:span><text:span text:style-name="T9">, realizzano nell’esercizio annuale “ricavi, rendite, proventi o entrate comunque denominate inferiori a 220.000,00 euro”. </text:span><text:bookmark-end text:name="_Hlk505767387"/></text:p></text:note-body></text:note></text:span></text:span><text:span text:style-name="T8">. </text:span></text:p>
      <text:p text:style-name="Standard"><text:bookmark-start text:name="_Hlk505768260"/><text:span text:style-name="T8">L’Assemblea deve essere inoltre convocata quando se ne ravvisa la </text:span><text:span text:style-name="T22">necessità</text:span><text:span text:style-name="T8"> o quando ne è fatta </text:span><text:span text:style-name="T22">richiesta motivata</text:span><text:span text:style-name="T8"> da almeno un decimo degli associati</text:span><text:span text:style-name="Footnote_20_Symbol"><text:span text:style-name="T8"><text:note text:id="ftn41" text:note-class="footnote"><text:note-citation>41</text:note-citation><text:note-body><text:p text:style-name="Footnote"><text:span text:style-name="T9"><text:s/>“In quest</text:span><text:bookmark text:name="_Hlk505768436"/><text:span text:style-name="T9">o ultimo caso, se gli amministratori non vi provvedono, la convocazione può essere ordinata dal </text:span><text:span text:style-name="T10">presidente del tribunale</text:span><text:span text:style-name="T9">” (</text:span><text:span text:style-name="T13">co. 2, art. 20 Codice civile</text:span><text:span text:style-name="T9">).</text:span></text:p></text:note-body></text:note></text:span></text:span><text:span text:style-name="T8">.</text:span></text:p>
      <text:p text:style-name="P2"><text:bookmark-end text:name="_Hlk505768260"/></text:p>
      <text:p text:style-name="Standard"><text:span text:style-name="T8">L’Assemblea ha le seguenti competenze</text:span><text:span text:style-name="T22"> inderogabili</text:span><text:span text:style-name="T8">:</text:span><text:span text:style-name="Footnote_20_Symbol"><text:span text:style-name="T8"><text:note text:id="ftn42" text:note-class="footnote"><text:note-citation>42</text:note-citation><text:note-body><text:p text:style-name="Standard"><text:span text:style-name="Footnote_20_Symbol"><text:span text:style-name="T32"><text:s/></text:span></text:span><text:span text:style-name="T9">Oltre alle seguenti competenze inderogabili, l’Atto costitutivo o lo Statuto può prevedere </text:span><text:span text:style-name="T10">altre competenze</text:span><text:span text:style-name="T9">, fra le quali: fissare l’importo, le modalità di versamento e i termini della eventuale quota associativa annuale; determinare le linee generali programmatiche dell’attività dell’associazione; determinare alla scadenza del mandato il numero dei membri dell’Organo di amministrazione; approvare eventuali altri regolamenti interni; …</text:span></text:p></text:note-body></text:note></text:span></text:span></text:p>
      <text:list xml:id="list976880733282828734" text:style-name="WW8Num5">
        <text:list-item>
          <text:p text:style-name="P26"><text:span text:style-name="T22">nomina e revoca</text:span><text:span text:style-name="T21"> </text:span><text:span text:style-name="T22">i componenti degli organi associativi</text:span><text:span text:style-name="T8"> e, se previsto,</text:span><text:span text:style-name="T21"> </text:span><text:span text:style-name="T8">il soggetto incaricato della revisione legale dei conti;</text:span></text:p>
        </text:list-item>
        <text:list-item>
          <text:p text:style-name="P26"><text:span text:style-name="T8">approva il</text:span><text:span text:style-name="T22"> bilancio di esercizio;</text:span></text:p>
        </text:list-item>
        <text:list-item>
          <text:p text:style-name="P26"><text:bookmark-start text:name="_Hlk488655549"/><text:span text:style-name="T8">delibera sulla</text:span><text:span text:style-name="T22"> responsabilità dei componenti degli organi associativi</text:span><text:span text:style-name="T8">, ai sensi dell’art. 28 del Codice del terzo settore, e promuove </text:span><text:span text:style-name="T22">azione di responsabilità</text:span><text:span text:style-name="T8"> nei loro confronti;</text:span></text:p>
        </text:list-item>
        <text:list-item>
          <text:p text:style-name="P26"><text:span text:style-name="T8">delibera sulla</text:span><text:span text:style-name="T21"> </text:span><text:span text:style-name="T22">esclusione degli associati</text:span><text:span text:style-name="Footnote_20_Symbol"><text:span text:style-name="T22"><text:note text:id="ftn43" text:note-class="footnote"><text:note-citation>43</text:note-citation><text:note-body><text:p text:style-name="P37"><text:span text:style-name="T9"><text:s/>se l’Atto costitutivo o lo Statuto non attribuiscono la relativa competenza ad </text:span><text:span text:style-name="T10">altro organo</text:span><text:span text:style-name="T9"> eletto dall’Assemblea.</text:span></text:p></text:note-body></text:note></text:span></text:span><text:span text:style-name="T8">; </text:span></text:p>
        </text:list-item>
        <text:list-item>
          <text:p text:style-name="P26"><text:span text:style-name="T8">delibera sulle </text:span><text:span text:style-name="T22">modificazioni dell’Atto costitutivo o dello Statuto</text:span><text:span text:style-name="T8">;</text:span></text:p>
        </text:list-item>
        <text:list-item>
          <text:p text:style-name="P26"><text:span text:style-name="T8">approva l’eventuale</text:span><text:span text:style-name="T22"> regolamento</text:span><text:span text:style-name="T8"> </text:span><text:span text:style-name="T22">dei lavori assembleari</text:span><text:span text:style-name="T8">;</text:span></text:p>
        </text:list-item>
        <text:list-item>
          <text:p text:style-name="P26"><text:span text:style-name="T8">delibera lo </text:span><text:span text:style-name="T22">scioglimento, la trasformazione, la fusione o la scissione</text:span><text:span text:style-name="T8"> dell’associazione;</text:span></text:p>
        </text:list-item>
        <text:list-item>
          <text:p text:style-name="P26"><text:span text:style-name="T8">delibera sugli </text:span><text:span text:style-name="T22">altri oggetti</text:span><text:span text:style-name="T8"> attribuiti dalla Legge, dall’Atto costitutivo o dallo Statuto alla sua competenza.</text:span><text:bookmark-end text:name="_Hlk488655549"/><text:span text:style-name="Footnote_20_Symbol"><text:span text:style-name="T8"><text:note text:id="ftn44" text:note-class="footnote"><text:note-citation>44</text:note-citation><text:note-body><text:p text:style-name="Standard"><text:span text:style-name="T9"><text:s/>L’Atto costitutivo o lo Statuto delle associazioni che hanno un numero di associati non inferiore a 500, possono disciplinare le competenze dell'Assemblea anche </text:span><text:span text:style-name="T10">in deroga</text:span><text:span text:style-name="T9"> a quanto stabilito in questo articolo, nel rispetto dei </text:span><text:span text:style-name="T10">principi</text:span><text:span text:style-name="T9"> di democraticità, pari opportunità ed eguaglianza di tutti gli associati e di elettività delle cariche associative (</text:span><text:span text:style-name="T13">co. 2, art. 25 Cts</text:span><text:span text:style-name="T9">).</text:span></text:p></text:note-body></text:note></text:span></text:span></text:p>
        </text:list-item>
      </text:list>
      <text:p text:style-name="P2"/>
      <text:p text:style-name="Standard"><text:soft-page-break/><text:span text:style-name="T8">L’Assemblea è validamente costituita in </text:span><text:span text:style-name="T22">prima convocazione</text:span><text:span text:style-name="T8"> con la presenza della metà più uno degli associati presenti, in proprio o per delega, e in </text:span><text:span text:style-name="T22">seconda convocazione</text:span><text:span text:style-name="T8"> qualunque sia il numero degli associati presenti, in proprio o per delega.</text:span></text:p>
      <text:p text:style-name="P2"/>
      <text:p text:style-name="Standard"><text:span text:style-name="T8">L’Assemblea </text:span><text:span text:style-name="T22">delibera</text:span><text:span text:style-name="T8"> a maggioranza di voti. Nelle deliberazioni di approvazione del bilancio e in quelle che riguardano la loro responsabilità, gli amministratori non hanno voto.</text:span></text:p>
      <text:p text:style-name="P2"/>
      <text:p text:style-name="Standard"><text:bookmark-start text:name="_Hlk505768961"/><text:span text:style-name="T8">Per </text:span><text:span text:style-name="T22">modificare lo Statuto</text:span><text:span text:style-name="T8"> occorre la presenza di almeno ¾ degli associati e il voto favorevole della maggioranza dei presenti.</text:span><text:span text:style-name="Footnote_20_Symbol"><text:span text:style-name="T8"><text:note text:id="ftn45" text:note-class="footnote"><text:note-citation>45</text:note-citation><text:note-body><text:p text:style-name="Footnote"><text:s/><text:span text:style-name="T9">Se l’Atto costitutivo o lo Statuto non dispongono diversamente.</text:span></text:p></text:note-body></text:note></text:span></text:span></text:p>
      <text:p text:style-name="Standard"><text:span text:style-name="T8">Per deliberare lo </text:span><text:span text:style-name="T22">scioglimento dell’associazione</text:span><text:span text:style-name="T8"> e la devoluzione del patrimonio occorre il voto favorevole di almeno ¾ degli associati.</text:span></text:p>
      <text:p text:style-name="P10"><text:bookmark-end text:name="_Hlk505768961"/></text:p>
      <text:p text:style-name="P10"/>
      <text:p text:style-name="P10">ART. 8</text:p>
      <text:p text:style-name="P18"><text:span text:style-name="T21">(Organo di amministrazione</text:span><text:span text:style-name="Footnote_20_Symbol"><text:span text:style-name="T21"><text:note text:id="ftn46" text:note-class="footnote"><text:note-citation>46</text:note-citation><text:note-body><text:p text:style-name="Footnote"><text:s/><text:span text:style-name="T9">Vedi nota 10</text:span></text:p></text:note-body></text:note></text:span></text:span><text:span text:style-name="T21">)</text:span></text:p>
      <text:p text:style-name="P3"/>
      <text:p text:style-name="Standard"><text:span text:style-name="T8">L’Organo di amministrazione </text:span><text:span text:style-name="T22">opera</text:span><text:span text:style-name="T8"> in attuazione delle volontà e degli indirizzi generali dell’Assemblea alla quale risponde direttamente e dalla quale può essere, per gravi motivi, </text:span><text:span text:style-name="T22">revocato</text:span><text:span text:style-name="T8"> con motivazione. </text:span></text:p>
      <text:p text:style-name="P2"/>
      <text:p text:style-name="P2">Rientra nella sfera di competenza dell’Organo di amministrazione tutto quanto non sia per Legge o per Statuto di pertinenza esclusiva dell’Assemblea o di altri organi associativi. </text:p>
      <text:p text:style-name="Standard"><text:span text:style-name="T8">In particolare, e tra gli altri, sono </text:span><text:span text:style-name="T22">compiti</text:span><text:span text:style-name="T8"> di questo organo:</text:span></text:p>
      <text:p text:style-name="P2">- eseguire le deliberazioni dell’Assemblea;</text:p>
      <text:p text:style-name="P2">- formulare i programmi di attività associativa sulla base delle linee approvate dall’Assemblea;</text:p>
      <text:p text:style-name="P2">- predisporre il Bilancio di esercizio e l’eventuale Bilancio sociale;</text:p>
      <text:p text:style-name="P2">- predisporre tutti gli elementi utili all’Assemblea per la previsione e la programmazione economica dell’esercizio;<text:line-break/>- deliberare l’ammissione e l’esclusione degli associati;</text:p>
      <text:p text:style-name="P2">- deliberare le azioni disciplinari nei confronti degli associati;</text:p>
      <text:p text:style-name="P2">- stipulare tutti gli atti e contratti inerenti le attività associative;</text:p>
      <text:p text:style-name="P2">- curare la gestione di tutti i beni mobili e immobili di proprietà dell’associazione o ad essa affidati;</text:p>
      <text:p text:style-name="P2">- ________________________________________________________________________________ ;</text:p>
      <text:p text:style-name="P2">- ________________________________________________________________________________ .</text:p>
      <text:p text:style-name="P2"/>
      <text:p text:style-name="Standard"><text:span text:style-name="T8">L’Organo di amministrazione è </text:span><text:span text:style-name="T22">formato</text:span><text:span text:style-name="T8"> da un numero di componenti, compreso tra ___ e ___ , nominati dall’Assemblea per la </text:span><text:span text:style-name="T22">durata</text:span><text:span text:style-name="T8"> di ___ anni e sono </text:span><text:span text:style-name="T22">rieleggibili</text:span><text:span text:style-name="T8"> per ___ mandati.</text:span></text:p>
      <text:p text:style-name="Standard"><text:span text:style-name="T22">Tutti</text:span><text:span text:style-name="T8"> gli amministratori sono </text:span><text:span text:style-name="T22">scelti</text:span><text:span text:style-name="T8"> tra le persone fisiche associate ovvero indicate dagli enti associati: si applica l'art. 2382 Codice civile riguardo alle cause di ineleggibilità e di decadenza.</text:span><text:span text:style-name="Footnote_20_Symbol"><text:span text:style-name="T8"><text:note text:id="ftn47" text:note-class="footnote"><text:note-citation>47</text:note-citation><text:note-body><text:p text:style-name="Standard"><text:span text:style-name="T9"><text:s/>“L’Atto costitutivo o lo Statuto possono subordinare l’assunzione della carica di amministratore al possesso di specifici </text:span><text:span text:style-name="T10">requisiti</text:span><text:span text:style-name="T12"> </text:span><text:span text:style-name="T10">di</text:span><text:span text:style-name="T9"> </text:span><text:span text:style-name="T10">onorabilità, professionalità ed indipendenza</text:span><text:span text:style-name="T9">,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 </text:span><text:span text:style-name="T10">scelti tra gli appartenenti alle</text:span><text:span text:style-name="T9"> </text:span><text:span text:style-name="T10">diverse categorie di associati</text:span><text:span text:style-name="T9">. La nomina di uno o più amministratori può essere attribuita dall’Atto costitutivo o dallo Statuto ad </text:span><text:span text:style-name="T10">enti del Terzo settore o senza scopo di lucro, ad enti di cui all’articolo 4, comma 3 del Codice del terzo settore, o a lavoratori o utenti </text:span><text:span text:style-name="T9">dell’ente. In ogni caso, la nomina della maggioranza degli amministratori è, salvo quanto previsto dall’articolo 25, comma 2, riservata all’assemblea” (</text:span><text:span text:style-name="T13">co. 3-5, art. 26 Cts</text:span><text:span text:style-name="T9">).</text:span></text:p></text:note-body></text:note></text:span></text:span><text:span text:style-name="T8"> </text:span></text:p>
      <text:p text:style-name="P2"/>
      <text:p text:style-name="Standard"><text:span text:style-name="T8">L’Organo di amministrazione è validamente </text:span><text:span text:style-name="T22">costituito</text:span><text:span text:style-name="T8"> quando è presente la maggioranza dei componenti. </text:span><text:bookmark-start text:name="_Hlk482098514"/></text:p>
      <text:p text:style-name="Standard"><text:span text:style-name="T8">Le </text:span><text:span text:style-name="T22">deliberazioni</text:span><text:span text:style-name="T8"> dell’Organo di amministrazione sono assunte a maggioranza dei presenti.</text:span></text:p>
      <text:p text:style-name="P2"><text:bookmark-end text:name="_Hlk482098514"/></text:p>
      <text:p text:style-name="Standard"><text:soft-page-break/><text:span text:style-name="T8">Gli amministratori, entro 30 giorni dalla notizia della loro nomina, devono chiederne l'</text:span><text:span text:style-name="T22">iscrizione</text:span><text:span text:style-name="T8"> nel Registro unico nazionale del terzo settore indicando, oltre alle informazioni previste nel co. 6, art. 26 del Codice del terzo settore, a quali di essi è attribuita la </text:span><text:span text:style-name="T22">rappresentanza</text:span><text:span text:style-name="T8"> dell'associazione e precisando se disgiuntamente o congiuntamente.</text:span></text:p>
      <text:p text:style-name="P2"/>
      <text:p text:style-name="Standard"><text:span text:style-name="T8">Il </text:span><text:span text:style-name="T22">potere di rappresentanza</text:span><text:span text:style-name="T8"> attribuito agli amministratori è </text:span><text:span text:style-name="T22">generale</text:span><text:span text:style-name="T8">, pertanto le limitazioni di tale potere non sono opponibili ai terzi se non sono iscritte nel suddetto Registro o se non si prova che i terzi ne erano a conoscenza</text:span><text:span text:style-name="Footnote_20_Symbol"><text:span text:style-name="T8"><text:note text:id="ftn48" text:note-class="footnote"><text:note-citation>48</text:note-citation><text:note-body><text:p text:style-name="Footnote"><text:span text:style-name="T9"><text:s/>“Al confl</text:span><text:bookmark text:name="_Hlk505771784"/><text:span text:style-name="T9">itto di interessi degli amministratori si applica l’articolo 2475-ter del codice civile” (</text:span><text:span text:style-name="T13">art. 27 Cts</text:span><text:span text:style-name="T9">).</text:span></text:p></text:note-body></text:note></text:span></text:span><text:span text:style-name="T8">.</text:span></text:p>
      <text:p text:style-name="P2"/>
      <text:p text:style-name="P9"/>
      <text:p text:style-name="P10">ART. 9</text:p>
      <text:p text:style-name="P10">(Presidente)</text:p>
      <text:p text:style-name="P2"/>
      <text:p text:style-name="Standard"><text:span text:style-name="T8">Il Presidente </text:span><text:span text:style-name="T22">rappresenta legalmente</text:span><text:span text:style-name="T8"> l’associazione - nei rapporti interni ed in quelli esterni, nei confronti di terzi ed in giudizio - </text:span><text:bookmark-start text:name="_Hlk482099352"/><text:span text:style-name="T8">e compie tutti gli atti che la impegnano verso l’esterno.</text:span><text:bookmark-end text:name="_Hlk482099352"/></text:p>
      <text:p text:style-name="P2"/>
      <text:p text:style-name="Standard"><text:span text:style-name="T8">Il Presidente è </text:span><text:span text:style-name="T22">eletto</text:span><text:span text:style-name="T8"> dall’Assemblea</text:span><text:span text:style-name="Footnote_20_Symbol"><text:span text:style-name="T8"><text:note text:id="ftn49" text:note-class="footnote"><text:note-citation>49</text:note-citation><text:note-body><text:p text:style-name="P37"><text:span text:style-name="T9"><text:s/>Si tratta di una scelta possibile di “forma di governo”: l’alternativa è che gli amministratori, una volta eletti dall’Assemblea, nominano al proprio interno il Presidente.</text:span></text:p></text:note-body></text:note></text:span></text:span><text:span text:style-name="T8"> tra i propri componenti a maggioranza dei presenti.</text:span></text:p>
      <text:p text:style-name="P2"/>
      <text:p text:style-name="Standard"><text:span text:style-name="T8">Il Presidente </text:span><text:span text:style-name="T22">dura in carica</text:span><text:span text:style-name="T8"> quanto l’Organo di amministrazione e cessa per scadenza del mandato, per dimissioni volontarie o per eventuale revoca, per gravi motivi, decisa dall’Assemblea, con la maggioranza dei presenti.</text:span></text:p>
      <text:p text:style-name="P2"/>
      <text:p text:style-name="P2">Almeno un mese prima della scadenza del mandato dell’Organo di amministrazione, il Presidente convoca l’Assemblea per la nomina del nuovo Presidente. </text:p>
      <text:p text:style-name="P2">Il Presidente convoca e presiede l’Assemblea e l’Organo di amministrazione, svolge l’ordinaria amministrazione sulla base delle direttive di tali organi, riferendo a quest’ultimo in merito all’attività compiuta.</text:p>
      <text:p text:style-name="P2"/>
      <text:p text:style-name="Standard"><text:span text:style-name="T8">Il </text:span><text:span text:style-name="T22">Vice Presidente</text:span><text:span text:style-name="T8"> sostituisce il Presidente in ogni sua attribuzione ogniqualvolta questi sia impossibilitato nell’esercizio delle sue funzioni</text:span><text:span text:style-name="Footnote_20_Symbol"><text:span text:style-name="T8"><text:note text:id="ftn50" text:note-class="footnote"><text:note-citation>50</text:note-citation><text:note-body><text:p text:style-name="P37"><text:span text:style-name="T9"><text:s/>Carica associativa facoltativa.</text:span></text:p></text:note-body></text:note></text:span></text:span><text:span text:style-name="T8">.</text:span></text:p>
      <text:p text:style-name="P2"/>
      <text:p text:style-name="P10"><text:bookmark-start text:name="_Hlk494467267"/>ART. 10</text:p>
      <text:p text:style-name="P10">(Organo di controllo)</text:p>
      <text:p text:style-name="P2"><text:bookmark-end text:name="_Hlk494467267"/></text:p>
      <text:p text:style-name="Standard"><text:span text:style-name="T8">L’Organo di controllo, anche </text:span><text:span text:style-name="T22">monocratico</text:span><text:span text:style-name="Footnote_20_Symbol"><text:span text:style-name="T22"><text:note text:id="ftn51" text:note-class="footnote"><text:note-citation>51</text:note-citation><text:note-body><text:p text:style-name="Testo_20_commento"><text:s/><text:span text:style-name="T19">Spetta allo </text:span><text:span text:style-name="T18">S</text:span><text:span text:style-name="T19">tatuto stabilire se l’organo è monocratico o collegiale</text:span></text:p></text:note-body></text:note></text:span></text:span><text:span text:style-name="T8"> è nominato al ricorrere dei requisiti previsti dalla Legge.</text:span><text:span text:style-name="Footnote_20_Symbol"><text:span text:style-name="T8"><text:note text:id="ftn52" text:note-class="footnote"><text:note-citation>52</text:note-citation><text:note-body><text:p text:style-name="P37"><text:span text:style-name="T9"><text:s/>In alternativa, è nominato per </text:span><text:span text:style-name="T10">volontà</text:span><text:span text:style-name="T9"> dell’associazione. L’Organo di controllo è </text:span><text:span text:style-name="T10">obbligatorio</text:span><text:span text:style-name="T9"> quando l’associazione supera per 2 esercizi consecutivi </text:span><text:span text:style-name="T10">2 dei seguenti limiti</text:span><text:span text:style-name="T9">: 1) totale dell'attivo dello stato patrimoniale: 110.000,00 euro; 2) ricavi, rendite, proventi, entrate comunque denominate: 220.000,00 euro; 3) dipendenti occupati in media durante l'esercizio: 5 unità; oppure quando siano stati costituiti </text:span><text:span text:style-name="T10">patrimoni destinati</text:span><text:span text:style-name="T9"> ai sensi dell'art. 10 del Codice del terzo settore (</text:span><text:span text:style-name="T13">art. 30 Cts</text:span><text:span text:style-name="T9">)</text:span></text:p></text:note-body></text:note></text:span></text:span><text:span text:style-name="T8"> </text:span></text:p>
      <text:p text:style-name="P2"/>
      <text:p text:style-name="Standard"><text:span text:style-name="T8">I </text:span><text:span text:style-name="T22">componenti </text:span><text:span text:style-name="T8">dell’Organo di controllo, ai quali si applica l’art. 2399 del Codice civile, devono essere scelti tra le categorie di soggetti di cui al co. 2, art. 2397 del Codice civile. Nel caso di organo collegiale, i predetti requisiti devono essere posseduti da almeno uno dei componenti. </text:span></text:p>
      <text:p text:style-name="P2"/>
      <text:p text:style-name="Standard"><text:span text:style-name="T8">L’Organo di controllo </text:span><text:span text:style-name="T22">vigila</text:span><text:span text:style-name="T8"> sull’osservanza della Legge e dello Statuto e sul rispetto dei </text:span><text:span text:style-name="T22">principi</text:span><text:span text:style-name="T8"> di corretta amministrazione, anche con riferimento alle disposizioni del D.Lgs. 8 giugno 2001, n. 231, qualora applicabili, nonché sulla </text:span><text:span text:style-name="T22">adeguatezza</text:span><text:span text:style-name="T8"> dell’assetto organizzativo, amministrativo e contabile e sul suo concreto funzionamento. Esso esercita inoltre il </text:span><text:span text:style-name="T22">controllo contabile</text:span><text:span text:style-name="T8"> nel caso in cui non sia nominato un soggetto incaricato della Revisione legale dei conti o nel caso in cui un suo componente sia un revisore legale iscritto nell’apposito registro. L’organo di controllo esercita inoltre </text:span><text:span text:style-name="T22">compiti di </text:span><text:soft-page-break/><text:span text:style-name="T22">monitoraggio</text:span><text:span text:style-name="T8"> dell’osservanza delle finalità civiche, solidaristiche e di utilità sociale, ed </text:span><text:span text:style-name="T22">attesta</text:span><text:span text:style-name="T8"> che l’eventuale bilancio sociale sia stato redatto in conformità alle linee guida ministeriali. Il bilancio sociale dà atto degli esiti del monitoraggio svolto dai sindaci. </text:span></text:p>
      <text:p text:style-name="P2"/>
      <text:p text:style-name="Standard"><text:span text:style-name="T8">I componenti dell’organo di controllo possono in qualsiasi momento procedere, anche individualmente, ad </text:span><text:span text:style-name="T22">atti di ispezione e di controllo</text:span><text:span text:style-name="T8">, e a tal fine, possono chiedere agli amministratori notizie sull’andamento delle operazioni sociali o su determinati affari. </text:span></text:p>
      <text:p text:style-name="P2"/>
      <text:p text:style-name="P10">ART. 11</text:p>
      <text:p text:style-name="P10">(Revisione legale dei conti)</text:p>
      <text:p text:style-name="P2"/>
      <text:p text:style-name="Standard"><text:span text:style-name="T8">Se l’Organo di controllo non esercita il controllo contabile e se ricorrono i requisiti previsti dalla Legge</text:span><text:span text:style-name="Footnote_20_Symbol"><text:span text:style-name="T8"><text:note text:id="ftn53" text:note-class="footnote"><text:note-citation>53</text:note-citation><text:note-body><text:p text:style-name="Standard"><text:span text:style-name="T9"><text:s/>Se l’asso</text:span><text:bookmark-start text:name="_Hlk497210689"/><text:span text:style-name="T9">ciazione supera per 2 esercizi consecutivi </text:span><text:span text:style-name="T10">2 dei seguenti limiti</text:span><text:span text:style-name="T9">: 1) totale dell'attivo dello stato patrimoniale: 1.100.000,00 euro; 2) ricavi, rendite, proventi, entrate comunque denominate: 2.200.000,00 euro; 3) dipendenti occupati in media durante l'esercizio: 12 unità; oppure quando siano stati costituiti </text:span><text:span text:style-name="T10">patrimoni destinati</text:span><text:span text:style-name="T9"> ai sensi dell'art. 10 del Codice del terzo settore (</text:span><text:span text:style-name="T13">art. 31 Cts</text:span><text:span text:style-name="T9">).</text:span><text:bookmark-end text:name="_Hlk497210689"/></text:p></text:note-body></text:note></text:span></text:span><text:span text:style-name="T8">, l’associazione </text:span><text:span text:style-name="T22">deve</text:span><text:span text:style-name="T8"> nominare un Revisore legale dei conti o una Società di revisione legale iscritti nell'apposito registro.</text:span></text:p>
      <text:p text:style-name="P10"><text:bookmark-start text:name="_Hlk482099550"/></text:p>
      <text:p text:style-name="P10">ART. 12</text:p>
      <text:p text:style-name="P10">(Patrimonio)</text:p>
      <text:p text:style-name="P3"/>
      <text:p text:style-name="P30"><text:bookmark-start text:name="_Hlk505262351"/><text:span text:style-name="T8">Il patrimonio dell’associazione – comprensivo di eventuali ricavi, rendite, proventi ed altre entrate comunque denominate – è </text:span><text:span text:style-name="T22">utilizzato</text:span><text:span text:style-name="T8"> per lo svolgimento delle </text:span><text:span text:style-name="T22">attività</text:span><text:span text:style-name="T8"> statutarie ai </text:span><text:span text:style-name="T22">fini</text:span><text:span text:style-name="T8"> dell’esclusivo perseguimento delle finalità civiche, solidaristiche e di utilità sociale.</text:span><text:span text:style-name="Footnote_20_Symbol"><text:span text:style-name="T8"><text:note text:id="ftn54" text:note-class="footnote"><text:note-citation>54</text:note-citation><text:note-body><text:p text:style-name="Standard"><text:span text:style-name="T9"><text:s/>L’associazione, se dotata di personalità giuridica ed iscritta nel Registro delle imprese, “può costituire uno o più patrimoni destinati ad uno specifico affare ai sensi e per gli effetti degli articoli 2447-bis e seguenti del codice civile” (</text:span><text:span text:style-name="T13">art. 10 Cts</text:span><text:span text:style-name="T9">).</text:span></text:p></text:note-body></text:note></text:span></text:span></text:p>
      <text:p text:style-name="P10"><text:bookmark-end text:name="_Hlk482099550"/><text:bookmark-end text:name="_Hlk505262351"/></text:p>
      <text:p text:style-name="P10">ART. 13</text:p>
      <text:p text:style-name="P10">(Divieto di distribuzione degli utili)</text:p>
      <text:p text:style-name="P2"/>
      <text:p text:style-name="Standard"><text:span text:style-name="T8">L’associazione ha il </text:span><text:span text:style-name="T22">divieto di distribuire</text:span><text:span text:style-name="T8">, anche in modo </text:span><text:span text:style-name="T22">indiretto</text:span><text:span text:style-name="T8">, utili ed avanzi di gestione, fondi e riserve comunque denominate, ai propri associati, lavoratori e collaboratori, amministratori ed altri componenti degli organi associativi, anche nel caso di recesso o di ogni altra ipotesi di scioglimento individuale del rapporto associativo.</text:span><text:span text:style-name="Footnote_20_Symbol"><text:span text:style-name="T8"><text:note text:id="ftn55" text:note-class="footnote"><text:note-citation>55</text:note-citation><text:note-body><text:p text:style-name="Standard"><text:span text:style-name="Footnote_20_Symbol"><text:span text:style-name="T32"><text:s/></text:span></text:span><text:span text:style-name="T9">Ai sensi del </text:span><text:span text:style-name="T13">co. 3, art. 8 Cts</text:span><text:span text:style-name="T9">, “si considerano in ogni caso </text:span><text:span text:style-name="T10">distribuzione indiretta di utili</text:span><text:span text:style-name="T9">:</text:span></text:p><text:p text:style-name="P15"><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15"><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15"><text:tab/>c) l'acquisto di beni o servizi per corrispettivi che, senza valide ragioni economiche, siano superiori al loro valore normale;</text:p><text:p text:style-name="P15"><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P15"><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text:p></text:note-body></text:note></text:span></text:span></text:p>
      <text:p text:style-name="P10"/>
      <text:p text:style-name="P10"/>
      <text:p text:style-name="P10"/>
      <text:p text:style-name="P10"/>
      <text:p text:style-name="P10"/>
      <text:p text:style-name="P10">ART. 14</text:p>
      <text:p text:style-name="P10">(Risorse economiche)</text:p>
      <text:p text:style-name="P2"><text:soft-page-break/></text:p>
      <text:p text:style-name="P30"><text:span text:style-name="T8">L’associazione può trarre le </text:span><text:span text:style-name="T22">risorse economiche</text:span><text:span text:style-name="T8">, necessarie al suo funzionamento e allo svolgimento della propria attività, da </text:span><text:span text:style-name="T22">fonti diverse</text:span><text:span text:style-name="T8">, quali: quote associative, contributi pubblici e privati, donazioni e lasciti testamentari, rendite patrimoniali, proventi da attività di raccolta fondi nonché dalle attività diverse da quelle di interesse generale, di cui all’art. 6 del Codice del Terzo settore.</text:span></text:p>
      <text:p text:style-name="P30"><text:bookmark-start text:name="_Hlk505262765"/><text:span text:style-name="T8">Per le attività di interesse generale prestate, l’associazione può ricevere soltanto il </text:span><text:span text:style-name="T22">rimborso delle spese</text:span><text:span text:style-name="T8"> effettivamente sostenute e documentate.</text:span></text:p>
      <text:p text:style-name="P10"><text:bookmark-end text:name="_Hlk505262765"/></text:p>
      <text:p text:style-name="P10">ART. 15</text:p>
      <text:p text:style-name="P10">(Bilancio di esercizio)</text:p>
      <text:p text:style-name="P3"/>
      <text:p text:style-name="Standard"><text:span text:style-name="T8">L’associazione deve redigere il </text:span><text:span text:style-name="T22">bilancio di esercizio</text:span><text:span text:style-name="Footnote_20_Symbol"><text:span text:style-name="T8"><text:note text:id="ftn56" text:note-class="footnote"><text:note-citation>56</text:note-citation><text:note-body><text:p text:style-name="P37"><text:span text:style-name="Footnote_20_Symbol"><text:span text:style-name="T32"><text:s/></text:span></text:span><text:span text:style-name="T32">“</text:span><text:span text:style-name="T9">Gli enti del Terzo settore devono redigere il bilancio di esercizio formato dallo </text:span><text:span text:style-name="T10">stato patrimoniale</text:span><text:span text:style-name="T9">, dal </text:span><text:span text:style-name="T10">rendiconto finanziario</text:span><text:span text:style-name="T9">, con l'indicazione dei proventi e degli oneri dell'ente, e dalla </text:span><text:span text:style-name="T10">relazione di missione</text:span><text:span text:style-name="T9"> 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 </text:span><text:span text:style-name="T10">rendiconto finanziario per cassa</text:span><text:span text:style-name="T9">. Il bilancio di cui ai commi 1 e 2 deve essere redatto in conformità alla </text:span><text:span text:style-name="T10">modulistica</text:span><text:span text:style-name="T9"> definita con decreto del Ministro del lavoro e delle politiche sociali, sentito il consiglio nazionale del terzo settore” (</text:span><text:span text:style-name="T13">co. 1-3, art. 13 Cts</text:span><text:span text:style-name="T9">).</text:span></text:p></text:note-body></text:note></text:span></text:span><text:span text:style-name="T22"> </text:span><text:span text:style-name="T8">annuale e con decorrenza</text:span><text:span text:style-name="Footnote_20_Symbol"><text:span text:style-name="T8"><text:note text:id="ftn57" text:note-class="footnote"><text:note-citation>57</text:note-citation><text:note-body><text:p text:style-name="Footnote"><text:span text:style-name="T46"><text:s/></text:span><text:span text:style-name="T9">La </text:span><text:span text:style-name="T10">decorr</text:span><text:bookmark-start text:name="_Hlk505776997"/><text:span text:style-name="T10">enza</text:span><text:span text:style-name="T9"> può essere modificata, per cui l’esercizio può non coincidere con l’anno solare.</text:span><text:bookmark-end text:name="_Hlk505776997"/></text:p></text:note-body></text:note></text:span></text:span><text:span text:style-name="T8"> dal primo gennaio di ogni anno.</text:span></text:p>
      <text:p text:style-name="P2"/>
      <text:p text:style-name="Standard"><text:span text:style-name="T8">Esso è </text:span><text:span text:style-name="T22">predisposto</text:span><text:span text:style-name="T8"> dall’Organo di amministrazione, viene </text:span><text:span text:style-name="T22">approvato</text:span><text:span text:style-name="T8"> dalla Assemblea entro 4 mesi dalla chiusura dell’esercizio cui si riferisce il bilancio e </text:span><text:span text:style-name="T22">depositato</text:span><text:span text:style-name="T8"> presso il Registro unico nazionale del terzo settore</text:span><text:span text:style-name="Footnote_20_Symbol"><text:span text:style-name="T8"><text:note text:id="ftn58" text:note-class="footnote"><text:note-citation>58</text:note-citation><text:note-body><text:p text:style-name="P37"><text:span text:style-name="T9"><text:s/>L’Organo </text:span><text:bookmark text:name="_Hlk505777305"/><text:span text:style-name="T9">di amministrazione documenta il </text:span><text:span text:style-name="T10">carattere secondario e strumentale</text:span><text:span text:style-name="T9"> delle </text:span><text:span text:style-name="T10">attività diverse</text:span><text:span text:style-name="T9">, di cui all’art. 6 del Codice del Terzo settore, eventualmente esercitate dall’Associazione, nella relazione al Bilancio o nella relazione di missione (</text:span><text:span text:style-name="T13">co. 6, art. 13 Cts</text:span><text:span text:style-name="T9">).</text:span></text:p></text:note-body></text:note></text:span></text:span><text:span text:style-name="T8">.</text:span></text:p>
      <text:p text:style-name="P2"/>
      <text:p text:style-name="P22">Per le ASSOCIAZIONI DI MAGGIORE DIMENSIONE</text:p>
      <text:p text:style-name="P10"/>
      <text:p text:style-name="P10">ART. 16</text:p>
      <text:p text:style-name="P10">(Bilancio sociale e informativa sociale)</text:p>
      <text:p text:style-name="P27"/>
      <text:p text:style-name="P18"><text:span text:style-name="T39">Se i ricavi, rendite, proventi o entrate comunque denominate &gt;</text:span><text:span text:style-name="T45"> 100 mila euro annui</text:span></text:p>
      <text:p text:style-name="P2"/>
      <text:p text:style-name="Standard"><text:span text:style-name="T8">L’associazione deve pubblicare annualmente e tenere aggiornati nel proprio sito internet</text:span><text:span text:style-name="Footnote_20_Symbol"><text:span text:style-name="T8"><text:note text:id="ftn59" text:note-class="footnote"><text:note-citation>59</text:note-citation><text:note-body><text:p text:style-name="P37"><text:span text:style-name="Footnote_20_Symbol"><text:span text:style-name="T32"><text:s/></text:span></text:span><text:span text:style-name="T9">o nel sito internet della rete associativa cui eventualmente aderisce (</text:span><text:span text:style-name="T13">co. 2, ar</text:span><text:bookmark-start text:name="_Hlk505777413"/><text:span text:style-name="T13">t. 14 Cts</text:span><text:span text:style-name="T9">).</text:span><text:bookmark-end text:name="_Hlk505777413"/></text:p></text:note-body></text:note></text:span></text:span><text:span text:style-name="T8"> gli </text:span><text:span text:style-name="T22">eventuali emolumenti, compensi o corrispettivi</text:span><text:span text:style-name="T8"> a qualsiasi titolo attribuiti ai componenti degli organi di controllo e ai dirigenti. </text:span></text:p>
      <text:p text:style-name="P2"/>
      <text:p text:style-name="P18"><text:span text:style-name="T39">Se ricavi, rendite, proventi o entrate comunque denominate &gt; </text:span><text:span text:style-name="T45">1 mln di euro annui</text:span></text:p>
      <text:p text:style-name="P28"/>
      <text:p text:style-name="Standard"><text:span text:style-name="T8">L’associazione deve redigere, depositare presso il Registro unico nazionale del terzo settore e pubblicare nel proprio sito internet il </text:span><text:span text:style-name="T22">bilancio sociale.</text:span><text:span text:style-name="Footnote_20_Symbol"><text:span text:style-name="T22"><text:note text:id="ftn60" text:note-class="footnote"><text:note-citation>60</text:note-citation><text:note-body><text:p text:style-name="Standard"><text:span text:style-name="Footnote_20_Symbol"><text:span text:style-name="T32"><text:s/></text:span></text:span><text:span text:style-name="T9">dal momento in cui sono pubblicate le relative linee guida, adottate con apposito D.M., che terranno conto, tra gli altri elementi, della natura dell’attività esercitata e delle dimensioni dell’ente, anche ai fini della valutazione dell’impatto sociale delle attività svolte (</text:span><text:span text:style-name="T13">co. 1, art. 14 Cts</text:span><text:span text:style-name="T9">).</text:span></text:p><text:p text:style-name="P38"/></text:note-body></text:note></text:span></text:span><text:span text:style-name="T22"> </text:span></text:p>
      <text:p text:style-name="P16"><text:bookmark-start text:name="_Hlk505262852"/></text:p>
      <text:p text:style-name="P10">ART. 17</text:p>
      <text:p text:style-name="P10">(Libri)</text:p>
      <text:p text:style-name="P9"/>
      <text:p text:style-name="P2">L’associazione deve tenere i seguenti libri:</text:p>
      <text:list xml:id="list8791386402868002014" text:style-name="WW8Num2">
        <text:list-item>
          <text:p text:style-name="P29"><text:span text:style-name="T8">libro degli</text:span><text:span text:style-name="T22"> associati</text:span><text:span text:style-name="T8">, </text:span><text:bookmark-start text:name="_Hlk494449235"/><text:span text:style-name="T8">tenuto a cura dell'Organo di amministrazione;</text:span><text:bookmark-end text:name="_Hlk494449235"/></text:p>
        </text:list-item>
        <text:list-item>
          <text:p text:style-name="P29"><text:span text:style-name="T8">registro dei</text:span><text:span text:style-name="T22"> volontari</text:span><text:span text:style-name="T8">, che svolgono la loro attività in modo </text:span><text:span text:style-name="T22">non occasionale</text:span><text:span text:style-name="T8">;</text:span></text:p>
        </text:list-item>
        <text:list-item>
          <text:p text:style-name="P29"><text:span text:style-name="T8">libro delle adunanze e delle deliberazioni dell’</text:span><text:span text:style-name="T22">Assemblea</text:span><text:span text:style-name="T8">, in cui devono essere trascritti anche i verbali redatti per atto pubblico, tenuto a cura dell'Organo di amministrazione;</text:span></text:p>
        </text:list-item>
        <text:list-item>
          <text:p text:style-name="P29"><text:soft-page-break/><text:span text:style-name="T8">libro delle adunanze e delle deliberazioni dell'</text:span><text:span text:style-name="T22">Organo di amministrazione, </text:span><text:span text:style-name="T8">tenuto a cura dello stesso organo;</text:span></text:p>
        </text:list-item>
        <text:list-item>
          <text:p text:style-name="P29"><text:bookmark-start text:name="_Hlk494449139"/><text:span text:style-name="Footnote_20_Symbol"><text:span text:style-name="T8"><text:note text:id="ftn61" text:note-class="footnote"><text:note-citation>61</text:note-citation><text:note-body><text:p text:style-name="P37"><text:span text:style-name="T9"><text:s/>se previs</text:span><text:bookmark-start text:name="_Hlk497211103"/><text:span text:style-name="T9">to l’Organo di controllo.</text:span><text:bookmark-end text:name="_Hlk497211103"/></text:p></text:note-body></text:note></text:span></text:span><text:span text:style-name="T8">il libro delle adunanze e delle deliberazioni </text:span><text:bookmark-end text:name="_Hlk494449139"/><text:span text:style-name="T8">dell'</text:span><text:span text:style-name="T22">Organo di controllo</text:span><text:span text:style-name="T8">, tenuto a cura dello stesso organo;</text:span></text:p>
        </text:list-item>
        <text:list-item>
          <text:p text:style-name="P29"><text:span text:style-name="Footnote_20_Symbol"><text:span text:style-name="T8"><text:note text:id="ftn62" text:note-class="footnote"><text:note-citation>62</text:note-citation><text:note-body><text:p text:style-name="P37"><text:span text:style-name="T9"><text:s/>se previsti altri organi associativi.</text:span></text:p></text:note-body></text:note></text:span></text:span><text:span text:style-name="T8">il libro delle adunanze e delle deliberazioni degli eventuali </text:span><text:span text:style-name="T22">altri organi associativi</text:span><text:span text:style-name="T8">, tenuti a cura dell’organo cui si riferiscono.</text:span></text:p>
        </text:list-item>
      </text:list>
      <text:p text:style-name="P2"/>
      <text:p text:style-name="Standard"><text:span text:style-name="T8">Gli associati hanno </text:span><text:span text:style-name="T22">diritto di esaminare</text:span><text:span text:style-name="T8"> i suddetti libri associativi secondo le seguenti modalità 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10">ART. 18</text:p>
      <text:p text:style-name="P10">(Volontari)</text:p>
      <text:p text:style-name="P2"/>
      <text:p text:style-name="Standard"><text:span text:style-name="T8">I </text:span><text:span text:style-name="T22">volontari </text:span><text:span text:style-name="T8">sono </text:span><text:span text:style-name="T22">persone </text:span><text:span text:style-name="T8">che per loro libera scelta svolgono, per il tramite dell’associazione, attività in favore della comunità e del bene comune, mettendo a disposizione il proprio tempo e le proprie capacità. </text:span></text:p>
      <text:p text:style-name="P2">La loro attività deve essere svolta in modo personale, spontaneo e gratuito, senza fini di lucro, neanche indiretti, ed esclusivamente per fini di solidarietà.</text:p>
      <text:p text:style-name="Standard"><text:span text:style-name="T8">L'attività dei volontari </text:span><text:span text:style-name="T22">non può essere retribuita</text:span><text:span text:style-name="T8"> in alcun modo, neppure dai beneficiari.</text:span></text:p>
      <text:p text:style-name="P2"/>
      <text:p text:style-name="Standard"><text:span text:style-name="T8">Ai volontari possono essere </text:span><text:span text:style-name="T22">rimborsate</text:span><text:span text:style-name="T8"> dall'associazione soltanto le </text:span><text:span text:style-name="T22">spese effettivamente sostenute e documentate</text:span><text:span text:style-name="T8"> per l'attività prestata, entro limiti massimi e alle condizioni preventivamente stabilite dall'Organo di amministrazione: sono in ogni caso vietati rimborsi spese di tipo </text:span><text:span text:style-name="T22">forfetario</text:span><text:span text:style-name="T8">.</text:span></text:p>
      <text:p text:style-name="Standard"><text:span text:style-name="T8">Le spese sostenute dai volontari possono essere rimborsate nei limiti di quanto previsto dall’art. 17 del Decreto Legislativo 3 luglio 2017 n. 117</text:span><text:span text:style-name="Footnote_20_Symbol"><text:span text:style-name="T8"><text:note text:id="ftn63" text:note-class="footnote"><text:note-citation>63</text:note-citation><text:note-body><text:p text:style-name="Standard"><text:span text:style-name="Footnote_20_Symbol"><text:span text:style-name="T46"><text:s/></text:span></text:span><text:span text:style-name="T9">Le spese sostenute dal volontario possono essere rimborsate anche a fronte di una autocertificazione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 Questa modalità di rimborso “non si applica alle attività di volontariato aventi ad oggetto la donazione di sangue e di organi” (</text:span><text:span text:style-name="T13">co. 4, art. 17 Cts</text:span><text:span text:style-name="T9">).</text:span></text:p></text:note-body></text:note></text:span></text:span></text:p>
      <text:p text:style-name="Standard"><text:span text:style-name="T8">La qualità di volontario è </text:span><text:span text:style-name="T22">incompatibile </text:span><text:span text:style-name="T8">con qualsiasi forma di rapporto di lavoro subordinato o autonomo e con ogni altro rapporto di lavoro retribuito con l'associazione.</text:span><text:span text:style-name="Footnote_20_Symbol"><text:span text:style-name="T8"><text:note text:id="ftn64" text:note-class="footnote"><text:note-citation>64</text:note-citation><text:note-body><text:p text:style-name="Standard"><text:span text:style-name="T9"><text:s/>Ai fini del Cts non si considera volontario l'associato che occasionalmente coadiuvi gli organi associativi nello svolgimento delle loro funzioni (</text:span><text:span text:style-name="T13">co. 6, art. 17 Cts</text:span><text:span text:style-name="T9">).</text:span></text:p></text:note-body></text:note></text:span></text:span><text:span text:style-name="T8"> </text:span><text:span text:style-name="Footnote_20_Symbol"><text:span text:style-name="T8"><text:note text:id="ftn65" text:note-class="footnote"><text:note-citation>65</text:note-citation><text:note-body><text:p text:style-name="Standard"><text:span text:style-name="Footnote_20_Symbol"><text:span text:style-name="T32"><text:s/></text:span></text:span><text:span text:style-name="T9">Le disposizioni di cui al presente articolo non si applicano ai volontari del </text:span><text:span text:style-name="T10">Servizio civile universale</text:span><text:span text:style-name="T9">, agli operatori volontari nelle attività di </text:span><text:span text:style-name="T10">cooperazione internazionale allo sviluppo</text:span><text:span text:style-name="T9">, nonché agli operatori volontari che prestano le attività nel Corpo nazionale soccorso alpino e speleologico (Cnsas) del </text:span><text:span text:style-name="Emphasis"><text:span text:style-name="T20">Club</text:span></text:span><text:span text:style-name="T9"> Alpino Italiano (CAI) (</text:span><text:span text:style-name="T13">co. 7, art. 17 Cts</text:span><text:span text:style-name="T9">). </text:span></text:p></text:note-body></text:note></text:span></text:span></text:p>
      <text:p text:style-name="Standard"><text:span text:style-name="T8">L’associazione deve </text:span><text:span text:style-name="T22">assicurare</text:span><text:span text:style-name="T8"> i volontari contro gli infortuni e le malattie connessi allo svolgimento dell’attività di volontariato, nonché per la responsabilità civile verso i terzi.</text:span><text:span text:style-name="Footnote_20_Symbol"><text:span text:style-name="T8"><text:note text:id="ftn66" text:note-class="footnote"><text:note-citation>66</text:note-citation><text:note-body><text:p text:style-name="P37"><text:span text:style-name="T9"><text:s/>Con apposito D.M. saranno individuati </text:span><text:span text:style-name="T10">meccanismi assicurativi semplificati</text:span><text:span text:style-name="T9">, con polizze anche numeriche, e saranno disciplinati i relativi </text:span><text:span text:style-name="T10">controlli.</text:span></text:p></text:note-body></text:note></text:span></text:span></text:p>
      <text:p text:style-name="P10"/>
      <text:p text:style-name="P10">ART. 19</text:p>
      <text:p text:style-name="P10">(Lavoratori)</text:p>
      <text:p text:style-name="P3"/>
      <text:p text:style-name="Standard"><text:span text:style-name="T8">L’associazione può assumere lavoratori </text:span><text:span text:style-name="T22">dipendenti</text:span><text:span text:style-name="T8"> o avvalersi di prestazioni di lavoro </text:span><text:span text:style-name="T22">autonomo</text:span><text:span text:style-name="T8"> o di </text:span><text:span text:style-name="T22">altra natura</text:span><text:span text:style-name="T8"> esclusivamente nei</text:span><text:span text:style-name="T22"> limiti</text:span><text:span text:style-name="T8"> necessari al suo regolare funzionamento oppure nei limiti occorrenti a qualificare o specializzare l’attività svolta.</text:span></text:p>
      <text:p text:style-name="Standard"><text:span text:style-name="T8">In ogni caso, il </text:span><text:span text:style-name="T22">numero</text:span><text:span text:style-name="T8"> dei lavoratori impiegati</text:span><text:span text:style-name="Footnote_20_Symbol"><text:span text:style-name="T8"><text:note text:id="ftn67" text:note-class="footnote"><text:note-citation>67</text:note-citation><text:note-body><text:p text:style-name="Footnote"><text:s/><text:span text:style-name="T9">Per il trattamento economico e normativo dei lavoratori delle odv si rinvia all’articolo 16 Decreto Legislativo 3 luglio 2017, n. 117 (Codice del terzo settore)</text:span></text:p></text:note-body></text:note></text:span></text:span><text:span text:style-name="T8"> nell’attività non può essere superiore al 50% del numero dei volontari.</text:span></text:p>
      <text:p text:style-name="P9"><text:bookmark-end text:name="_Hlk505262852"/></text:p>
      <text:p text:style-name="P10"><text:soft-page-break/>ART. 20</text:p>
      <text:p text:style-name="P10">(Scioglimento e devoluzione del patrimonio residuo)</text:p>
      <text:p text:style-name="P10"/>
      <text:p text:style-name="Standard"><text:bookmark-start text:name="_Hlk482099972"/><text:span text:style-name="T8">In caso di </text:span><text:span text:style-name="T22">estinzione o scioglimento</text:span><text:span text:style-name="T8"> dell’associazione, </text:span><text:bookmark-start text:name="_Hlk505263540"/><text:span text:style-name="T8">il </text:span><text:span text:style-name="T22">patrimonio residuo</text:span><text:span text:style-name="T8"> è devoluto, previo parere positivo</text:span><text:span text:style-name="Footnote_20_Symbol"><text:span text:style-name="T8"><text:note text:id="ftn68" text:note-class="footnote"><text:note-citation>68</text:note-citation><text:note-body><text:p text:style-name="P37"><text:span text:style-name="Footnote_20_Symbol"><text:span text:style-name="T32"><text:s/></text:span></text:span><text:span text:style-name="T9">“Il </text:span><text:span text:style-name="T10">parere</text:span><text:span text:style-name="T9"> è reso ent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3">co. 1, art. 9 Cts</text:span><text:span text:style-name="T9">).</text:span></text:p></text:note-body></text:note></text:span></text:span><text:span text:style-name="T8"> dell’Ufficio regionale del Registro unico nazionale del Terzo settore, da quando sarà operativo, e salva diversa destinazione imposta dalla Legge, ad altri enti del Terzo settore</text:span><text:span text:style-name="Footnote_20_Symbol"><text:span text:style-name="T8"><text:note text:id="ftn69" text:note-class="footnote"><text:note-citation>69</text:note-citation><text:note-body><text:p text:style-name="P37"><text:span text:style-name="Footnote_20_Symbol"><text:span text:style-name="T32"><text:s/></text:span></text:span><text:span text:style-name="T9">o, in mancanza, alla Fondazione Italia Sociale.</text:span></text:p></text:note-body></text:note></text:span></text:span><text:span text:style-name="T8">, o ad altre organizzazioni di volontariato operanti in identico o analogo settore, nelle more della piena operatività del suddetto Ufficio.</text:span></text:p>
      <text:p text:style-name="P2"><text:bookmark-end text:name="_Hlk505263540"/></text:p>
      <text:p text:style-name="Standard"><text:span text:style-name="T8">L’Assemblea provvede alla nomina di uno o più </text:span><text:span text:style-name="T22">liquidatori</text:span><text:span text:style-name="T8"> preferibilmente scelti tra i propri associati.</text:span></text:p>
      <text:p text:style-name="P23"><text:bookmark-end text:name="_Hlk482099972"/></text:p>
      <text:p text:style-name="P10">ART. 21</text:p>
      <text:p text:style-name="P10">(Rinvio)</text:p>
      <text:p text:style-name="P3"/>
      <text:p text:style-name="Standard"><text:span text:style-name="T8">Per quanto non è espressamente previsto dal presente Statuto, dagli eventuali Regolamenti interni e dalle deliberazioni degli organi associativi, si applica quanto previsto dal </text:span><text:span text:style-name="T22">Decreto Legislativo 3 luglio 2017, n. 117</text:span><text:span text:style-name="T8"> (Codice del terzo settore) e, in quanto compatibile, dal Codice civil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Times New Roman" fo:font-size="12pt" fo:language="none" fo:country="none" style:font-name-asian="Times New Roman" style:font-size-asian="12pt" style:font-name-complex="Times New Roman" style:font-size-complex="10pt"/>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2pt" fo:language="none" fo:country="none" style:font-name-asian="Times New Roman" style:font-size-asian="12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align="start" style:justify-single-word="false" fo:text-indent="0cm" style:auto-text-indent="false"/>
    </style:style>
    <style:style style:name="Modulo_20_vuoto" style:display-name="Modulo vuot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Times New Roman" style:font-size-asian="10pt" style:font-name-complex="Times New Roman" style:font-size-complex="10pt"/>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name-complex="Times New Roman" style:font-size-complex="8pt"/>
    </style:style>
    <style:style style:name="Testo_20_commento" style:display-name="Testo commento" style:family="paragraph" style:parent-style-name="Standard">
      <style:text-properties fo:font-size="12pt" fo:language="none" fo:country="none" style:font-size-asian="12pt"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style:font-name-asian="Times New Roman" style:font-name-complex="Tahoma"/>
    </style:style>
    <style:style style:name="WW8Num3z0" style:family="text">
      <style:text-properties style:font-name="Tahoma" style:font-name-asian="Times New Roman" style:font-name-complex="Tahoma"/>
    </style:style>
    <style:style style:name="WW8Num4z0" style:family="text">
      <style:text-properties style:font-name="Symbol" style:font-name-complex="Symbol"/>
    </style:style>
    <style:style style:name="WW8Num5z0" style:family="text">
      <style:text-properties style:font-name="Tahoma" style:font-name-asian="Times New Roman" style:font-name-complex="Tahoma"/>
    </style:style>
    <style:style style:name="WW8Num6z0" style:family="text">
      <style:text-properties style:font-name="Book Antiqua" style:font-name-complex="Book Antiqua"/>
    </style:style>
    <style:style style:name="WW8Num7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ahoma" style:font-name-asian="Times New Roman" style:font-name-complex="Tahom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alibri"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6_20_Carattere" style:display-name="Titolo 6 Carattere" style:family="text">
      <style:text-properties style:font-name="Times New Roman" fo:font-size="12pt" style:font-name-asian="Times New Roman" style:font-size-asian="12pt" style:font-name-complex="Times New Roman"/>
    </style:style>
    <style:style style:name="Corpo_20_del_20_testo_20_Carattere" style:display-name="Corpo del testo Carattere" style:family="text">
      <style:text-properties style:font-name="Times New Roman" fo:font-size="12pt" style:font-name-asian="Times New Roman" style:font-size-asian="12pt" style:font-name-complex="Times New Roman"/>
    </style:style>
    <style:style style:name="lblbold1"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1pt" style:font-size-asian="11pt" style:font-size-complex="11pt"/>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Corpo_20_del_20_testo_20_3_20_Carattere" style:display-name="Corpo del testo 3 Carattere" style:family="text">
      <style:text-properties style:font-name="Times New Roman" fo:font-size="8pt" fo:language="none" fo:country="none" style:font-name-asian="Times New Roman" style:font-size-asian="8pt" style:font-name-complex="Times New Roman" style:font-size-complex="8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9pt" style:font-size-asian="9pt" style:font-size-complex="9pt"/>
    </style:style>
    <style:style style:name="Testo_20_commento_20_Carattere" style:display-name="Testo commento Carattere" style:family="text">
      <style:text-properties fo:font-size="12pt" style:font-size-asian="12pt" style:font-size-complex="12pt"/>
    </style:style>
    <style:style style:name="Soggetto_20_commento_20_Carattere" style:display-name="Soggetto commento Carattere" style:family="text">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ORGANIZZAZIONE DI VOLONTARIATO Linee guida per la stesusa di atto costitutivo e statuto <text:s/><text:line-break/></text:p>
      </style:header>
      <style:footer>
        <text:p text:style-name="MP2"><text:page-number text:select-page="current">14</text:page-number></text:p>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oggi</meta:initial-creator>
    <meta:creation-date>2018-02-14T01:45:00</meta:creation-date>
    <dc:creator>rmigliarini</dc:creator>
    <dc:date>2018-02-20T12:09:00</dc:date>
    <meta:print-date>2017-02-06T09:20:00</meta:print-date>
    <meta:editing-cycles>17</meta:editing-cycles>
    <meta:editing-duration>PT1H33M</meta:editing-duration>
    <meta:document-statistic meta:table-count="0" meta:image-count="0" meta:object-count="0" meta:page-count="14" meta:paragraph-count="329" meta:word-count="7263" meta:character-count="52144"/>
    <meta:generator>OpenOffice/4.1.5$Win32 OpenOffice.org_project/415m1$Build-9789</meta:generator>
  </office:meta>
</office:document-meta>
</file>