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cm" fo:margin-right="0cm" fo:text-align="justify" fo:text-indent="0cm" style:writing-mode="lr-tb"/>
    </style:style>
    <style:style style:name="P6" style:family="paragraph">
      <loext:graphic-properties draw:fill="gradient" draw:fill-color="#ffffff" draw:fill-gradient-name="Gradient_20_2"/>
      <style:paragraph-properties fo:margin-left="0cm" fo:margin-right="0cm" fo:text-align="justify" fo:text-indent="0cm" style:writing-mode="lr-tb"/>
    </style:style>
    <style:style style:name="P7" style:family="paragraph">
      <style:paragraph-properties fo:margin-left="0cm" fo:margin-right="0cm" fo:text-align="start" fo:text-indent="0cm" style:writing-mode="lr-tb"/>
    </style:style>
    <style:style style:name="P8" style:family="paragraph">
      <loext:graphic-properties draw:fill="gradient" draw:fill-color="#ffffff" draw:fill-gradient-name="Gradient_20_2"/>
      <style:paragraph-properties fo:margin-left="0cm" fo:margin-right="0cm" fo:text-align="start" fo:text-indent="0cm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cfe7f5"/>
      <style:paragraph-properties fo:text-align="center" style:writing-mode="lr-tb"/>
    </style:style>
    <style:style style:name="P11" style:family="paragraph">
      <style:paragraph-properties fo:margin-left="1.27cm" fo:margin-right="0cm" fo:text-align="start" fo:text-indent="0cm" style:writing-mode="lr-tb"/>
    </style:style>
    <style:style style:name="P12" style:family="paragraph">
      <loext:graphic-properties draw:fill="gradient" draw:fill-color="#ffffff" draw:fill-gradient-name="Gradient_20_2"/>
      <style:paragraph-properties fo:margin-left="1.27cm" fo:margin-right="0cm" fo:text-align="start" fo:text-indent="0cm" style:writing-mode="lr-tb"/>
    </style:style>
    <style:style style:name="P13" style:family="paragraph">
      <loext:graphic-properties draw:fill="gradient" draw:fill-color="#9bbb59" draw:fill-gradient-name="Gradient_20_3"/>
      <style:paragraph-properties fo:text-align="center" style:writing-mode="lr-tb"/>
    </style:style>
    <style:style style:name="P14" style:family="paragraph">
      <loext:graphic-properties draw:fill="gradient" draw:fill-color="#c0504d" draw:fill-gradient-name="Gradient_20_1"/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use-window-font-color="true" loext:opacity="0%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fo:color="#ffffff" loext:opacity="100%" style:font-name="Calibri" fo:font-size="28pt" fo:language="it" fo:country="IT" style:font-name-asian="Calibri" style:font-size-asian="28pt" style:language-asian="zh" style:country-asian="CN" style:font-name-complex="Calibri" style:font-size-complex="28pt" style:language-complex="ar" style:country-complex="SA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95b3d7" svg:stroke-opacity="100%" draw:stroke-linejoin="miter" svg:stroke-linecap="square" draw:fill="gradient" draw:fill-color="#ffffff" draw:fill-gradient-name="Gradient_20_2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="visible" draw:shadow-offset-x="0.212cm" draw:shadow-offset-y="0.212cm" draw:shadow-color="#243f60" draw:shadow-opacity="5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808080" svg:stroke-opacity="100%" draw:stroke-linejoin="round" draw:fill="solid" draw:fill-color="#cfe7f5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808080" svg:stroke-opacity="100%" draw:stroke-linejoin="round" draw:fill="solid" draw:fill-color="#cfe7f5" draw:textarea-horizontal-align="justify" draw:textarea-vertical-align="middle" draw:auto-grow-height="false" draw:auto-grow-width="true" fo:min-height="1.974cm" fo:min-width="5.831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808080" svg:stroke-opacity="100%" draw:stroke-linejoin="round" draw:fill="solid" draw:fill-color="#cfe7f5" draw:textarea-horizontal-align="justify" draw:textarea-vertical-align="middle" draw:auto-grow-height="false" draw:auto-grow-width="true" fo:min-height="1.039cm" fo:min-width="5.831cm" fo:padding-top="0cm" fo:padding-bottom="0cm" fo:padding-left="0cm" fo:padding-right="0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35cm" svg:stroke-color="#9bbb59" svg:stroke-opacity="100%" draw:stroke-linejoin="miter" svg:stroke-linecap="square" draw:fill="gradient" draw:fill-color="#9bbb59" draw:fill-gradient-name="Gradient_20_3" draw:textarea-horizontal-align="justify" draw:textarea-vertical-align="top" draw:auto-grow-height="false" draw:auto-grow-width="false" fo:min-height="1.111cm" fo:min-width="5.052cm" fo:padding-top="0.127cm" fo:padding-bottom="0.127cm" fo:padding-left="0.254cm" fo:padding-right="0.254cm" fo:wrap-option="wrap" draw:shadow="visible" draw:shadow-offset-x="0.305cm" draw:shadow-offset-y="0.305cm" draw:shadow-color="#4e6128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35cm" svg:stroke-color="#c0504d" svg:stroke-opacity="100%" draw:stroke-linejoin="miter" svg:stroke-linecap="square" draw:fill="gradient" draw:fill-color="#c0504d" draw:fill-gradient-name="Gradient_20_1" draw:textarea-horizontal-align="justify" draw:textarea-vertical-align="top" draw:auto-grow-height="false" draw:auto-grow-width="false" fo:min-height="1.113cm" fo:min-width="5.05cm" fo:padding-top="0.127cm" fo:padding-bottom="0.127cm" fo:padding-left="0.254cm" fo:padding-right="0.254cm" fo:wrap-option="wrap" draw:shadow="visible" draw:shadow-offset-x="0.305cm" draw:shadow-offset-y="0.305cm" draw:shadow-color="#622423" draw:shadow-opacity="100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7 luglio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char" draw:z-index="0" draw:style-name="gr7" draw:text-style-name="P14" svg:width="7.859cm" svg:height="1.932cm" svg:x="5.835cm" svg:y="0.041cm"><text:p text:style-name="P9"><text:span text:style-name="T7">Inizi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text:tab/><text:tab/><text:tab/><text:tab/><text:tab/><text:tab/><text:tab/><text:tab/><text:tab/><text:tab/><text:tab/><text:tab/><text:tab/><text:tab/><text:tab/><text:tab/><text:tab/><text:tab/><text:tab/><text:tab/></text:p>
      <text:p text:style-name="P2"/>
      <text:p text:style-name="P2"/>
      <text:p text:style-name="P1"/>
      <text:p text:style-name="P1"><draw:connector text:anchor-type="char" draw:z-index="2" draw:style-name="gr1" draw:text-style-name="P4" draw:type="line" svg:x1="9.857cm" svg:y1="0.007cm" svg:x2="9.874cm" svg:y2="0.605cm" svg:d="M9857 7l17 598" svg:viewBox="0 0 19 600"><text:p/></draw:connector></text:p>
      <text:p text:style-name="P1"><draw:custom-shape text:anchor-type="char" draw:z-index="3" draw:style-name="gr2" draw:text-style-name="P12" svg:width="11.886cm" svg:height="1.717cm" svg:x="4.055cm" svg:y="0.115cm"><text:p text:style-name="P11"><text:span text:style-name="T6">Toponomastica: riceve istanza da parte degli aventi diritto <text:s/>finalizzata al rilascio dei numeri civici per accessi su aree di circolazione presenti nello stradario comunale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/>
      <text:p text:style-name="P2"/>
      <text:p text:style-name="P1"/>
      <text:p text:style-name="P1"><draw:connector text:anchor-type="char" draw:z-index="5" draw:style-name="gr1" draw:text-style-name="P4" draw:type="line" svg:x1="9.857cm" svg:y1="0.007cm" svg:x2="9.874cm" svg:y2="0.605cm" svg:d="M9857 7l17 598" svg:viewBox="0 0 19 600"><text:p/></draw:connector></text:p>
      <text:p text:style-name="P1"><draw:custom-shape text:anchor-type="char" draw:z-index="6" draw:style-name="gr5" draw:text-style-name="P10" svg:width="11.664cm" svg:height="2.077cm" svg:x="4.032cm" svg:y="0.217cm"><text:p text:style-name="P9"><text:span text:style-name="T5">La richiesta è presentata a seguito di intervento edilizio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><draw:connector text:anchor-type="char" draw:z-index="8" draw:style-name="gr1" draw:text-style-name="P4" draw:type="line" svg:x1="4.032cm" svg:y1="0.427cm" svg:x2="4.138cm" svg:y2="8.673cm" svg:d="M4032 427l106 8246" svg:viewBox="0 0 108 8248"><text:p/></draw:connector></text:p>
      <text:p text:style-name="P2"><draw:connector text:anchor-type="char" draw:z-index="7" draw:style-name="gr1" draw:text-style-name="P4" draw:type="line" svg:x1="15.78cm" svg:y1="0.39cm" svg:x2="15.85cm" svg:y2="2.348cm" svg:d="M15780 390l70 1958" svg:viewBox="0 0 72 1960"><text:p/></draw:connector></text:p>
      <text:p text:style-name="P1"/>
      <text:p text:style-name="P1"><draw:frame text:anchor-type="char" draw:z-index="9" draw:style-name="gr3" draw:text-style-name="P10" svg:width="0.957cm" svg:height="0.571cm" svg:x="16.021cm" svg:y="0.182cm"><draw:text-box><text:p text:style-name="P9"><text:span text:style-name="T5">SI</text:span></text:p></draw:text-box></draw:frame></text:p>
      <text:p text:style-name="P1"><draw:frame text:anchor-type="char" draw:z-index="17" draw:style-name="gr3" draw:text-style-name="P10" svg:width="0.957cm" svg:height="0.571cm" svg:x="4.156cm" svg:y="0.33cm"><draw:text-box><text:p text:style-name="P9"><text:span text:style-name="T5">NO</text:span></text:p></draw:text-box></draw:frame></text:p>
      <text:p text:style-name="P1"><draw:custom-shape text:anchor-type="char" draw:z-index="11" draw:style-name="gr2" draw:text-style-name="P12" svg:width="11.886cm" svg:height="1.717cm" svg:x="9.144cm" svg:y="0.437cm"><text:p text:style-name="P11"><text:span text:style-name="T6">Toponomastica: richiede a Edilizia Privata la presenza di Dichiarazione Fine Lavori per l'edificio i cui accessi sono oggetto della richiesta di numerazione civica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/>
      <text:p text:style-name="P2"/>
      <text:p text:style-name="P1"/>
      <text:p text:style-name="P1"><draw:connector text:anchor-type="char" draw:z-index="12" draw:style-name="gr1" draw:text-style-name="P4" draw:type="line" svg:x1="15.718cm" svg:y1="0.453cm" svg:x2="15.736cm" svg:y2="1.051cm" svg:d="M15718 453l18 598" svg:viewBox="0 0 19 600"><text:p/></draw:connector></text:p>
      <text:p text:style-name="P1"><draw:custom-shape text:anchor-type="char" draw:z-index="13" draw:style-name="gr4" draw:text-style-name="P10" svg:width="11.664cm" svg:height="3.947cm" svg:x="9.872cm" svg:y="0.032cm"><text:p text:style-name="P9"><text:span text:style-name="T5">Edilizia Privata conferma che sussiste la Dichiarazione </text:span></text:p><text:p text:style-name="P9"><text:span text:style-name="T5">Fine Lavori sui tutti i fabbricati relativi agli accessi oggetto </text:span></text:p><text:p text:style-name="P9"><text:span text:style-name="T5">di richiesta di numerazione civica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/>
      <text:p text:style-name="P2"/>
      <text:p text:style-name="P2"><draw:connector text:anchor-type="char" draw:z-index="14" draw:style-name="gr1" draw:text-style-name="P4" draw:type="line" svg:x1="21.505cm" svg:y1="0.415cm" svg:x2="21.488cm" svg:y2="2.584cm" svg:d="M21505 415l-17 2169" svg:viewBox="0 0 19 2171"><text:p/></draw:connector></text:p>
      <text:p text:style-name="P1"><draw:connector text:anchor-type="char" draw:z-index="15" draw:style-name="gr1" draw:text-style-name="P4" draw:type="line" svg:x1="9.996cm" svg:y1="0.123cm" svg:x2="10.028cm" svg:y2="2.17cm" svg:d="M9996 123l32 2047" svg:viewBox="0 0 34 2048"><text:p/></draw:connector></text:p>
      <text:p text:style-name="P1"><draw:frame text:anchor-type="char" draw:z-index="10" draw:style-name="gr3" draw:text-style-name="P10" svg:width="0.957cm" svg:height="0.571cm" svg:x="21.765cm" svg:y="0.295cm"><draw:text-box><text:p text:style-name="P9"><text:span text:style-name="T5">NO</text:span></text:p></draw:text-box></draw:frame><draw:frame text:anchor-type="char" draw:z-index="16" draw:style-name="gr3" draw:text-style-name="P10" svg:width="0.957cm" svg:height="0.571cm" svg:x="8.694cm" svg:y="0.173cm"><draw:text-box><text:p text:style-name="P9"><text:span text:style-name="T5">SI</text:span></text:p></draw:text-box></draw:frame></text:p>
      <text:p text:style-name="P2"/>
      <text:p text:style-name="P1"><draw:connector text:anchor-type="char" draw:z-index="18" draw:style-name="gr1" draw:text-style-name="P4" draw:type="line" svg:x1="4.138cm" svg:y1="0.397cm" svg:x2="10.119cm" svg:y2="0.381cm" svg:d="M4138 397l5981-16" svg:viewBox="0 0 5983 18"><text:p/></draw:connector></text:p>
      <text:p text:style-name="P1"><draw:custom-shape text:anchor-type="char" draw:z-index="19" draw:style-name="gr2" draw:text-style-name="P8" svg:width="8.427cm" svg:height="0.743cm" svg:x="5.907cm" svg:y="0.22cm"><text:p text:style-name="P7"><text:span text:style-name="T4">Toponomastica: rilascio numeri civici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0" draw:style-name="gr2" draw:text-style-name="P6" svg:width="7.347cm" svg:height="2.204cm" svg:x="17.814cm" svg:y="0.146cm"><text:p text:style-name="P5"><text:span text:style-name="T4">Toponomastica: comunicazione diniego per gli accessi relativi ai fabbricati per i quali non sussiste la Dichiarazione di Fine Lavori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connector text:anchor-type="char" draw:z-index="4" draw:style-name="gr1" draw:text-style-name="P4" draw:type="line" svg:x1="10.121cm" svg:y1="0.476cm" svg:x2="10.209cm" svg:y2="4.039cm" svg:d="M10121 476l88 3563" svg:viewBox="0 0 90 3565"><text:p/></draw:connector></text:p>
      <text:p text:style-name="P2"/>
      <text:p text:style-name="P2"/>
      <text:p text:style-name="P2"/>
      <text:p text:style-name="P1"><draw:connector text:anchor-type="char" draw:z-index="21" draw:style-name="gr1" draw:text-style-name="P4" draw:type="line" svg:x1="21.505cm" svg:y1="0.171cm" svg:x2="21.542cm" svg:y2="2.164cm" svg:d="M21505 171l37 1993" svg:viewBox="0 0 39 1995"><text:p/></draw:connector></text:p>
      <text:p text:style-name="P1"/>
      <text:p text:style-name="P1"><draw:custom-shape text:anchor-type="char" draw:z-index="1" draw:style-name="gr6" draw:text-style-name="P13" svg:width="7.861cm" svg:height="1.93cm" svg:x="11.857cm" svg:y="0.164cm"><text:p text:style-name="P9"><text:span text:style-name="T7">Fin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connector text:anchor-type="char" draw:z-index="22" draw:style-name="gr1" draw:text-style-name="P4" draw:type="line" svg:x1="21.542cm" svg:y1="0.208cm" svg:x2="19.768cm" svg:y2="0.226cm" svg:d="M21542 208l-1774 18" svg:viewBox="0 0 1776 19"><text:p/></draw:connector><draw:connector text:anchor-type="char" draw:z-index="23" draw:style-name="gr1" draw:text-style-name="P4" draw:type="line" svg:x1="10.201cm" svg:y1="0.141cm" svg:x2="11.866cm" svg:y2="0.159cm" svg:d="M10201 141l1665 18" svg:viewBox="0 0 1667 19"><text:p/></draw:connector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axial" draw:start-color="#c0504d" draw:end-color="#d99594" draw:start-intensity="100%" draw:end-intensity="100%" draw:angle="0deg" draw:border="0%"/>
    <draw:gradient draw:name="Gradient_20_2" draw:display-name="Gradient 2" draw:style="linear" draw:start-color="#ffffff" draw:end-color="#b8cce4" draw:start-intensity="100%" draw:end-intensity="100%" draw:angle="0deg" draw:border="0%"/>
    <draw:gradient draw:name="Gradient_20_3" draw:display-name="Gradient 3" draw:style="axial" draw:start-color="#9bbb59" draw:end-color="#c2d69b" draw:start-intensity="100%" draw:end-intensity="100%" draw:angle="0deg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14.15cm" style:type="center"/>
          <style:tab-stop style:position="28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7cm" fo:margin-bottom="1.27cm" fo:margin-left="0.7cm" fo:margin-right="0.7cm" fo:background-color="#ffffff" style:writing-mode="lr-tb" style:layout-grid-color="#c0c0c0" style:layout-grid-lines="3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PROCEDIMENTO “ASSEGNAZIONE NUMERAZIONE CIVICA AD ACCESSI SU AREE DI CIRCOLAZIONE PRESENTI NELLO STRADARIO COMUNALE”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zio</meta:initial-creator>
    <meta:creation-date>2017-05-25T14:03:00</meta:creation-date>
    <dc:creator>Utente</dc:creator>
    <dc:date>2017-05-25T14:33:00</dc:date>
    <meta:print-date>2017-05-25T15:18:00</meta:print-date>
    <meta:editing-cycles>5</meta:editing-cycles>
    <meta:editing-duration>PT30M</meta:editing-duration>
    <meta:document-statistic meta:table-count="0" meta:image-count="0" meta:object-count="0" meta:page-count="1" meta:paragraph-count="3" meta:word-count="17" meta:character-count="149" meta:non-whitespace-character-count="114"/>
    <meta:generator>LibreOffice/7.0.2.2$Windows_X86_64 LibreOffice_project/8349ace3c3162073abd90d81fd06dcfb6b36b994</meta:generator>
  </office:meta>
</office:document-meta>
</file>