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Microsoft YaHei1"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fo:language="none" fo:country="none" style:font-size-asian="12pt" style:language-asian="none" style:country-asian="none" style:font-name-complex="Times New Roman" style:font-size-complex="12pt"/>
    </style:style>
    <style:style style:name="P2" style:family="paragraph" style:parent-style-name="Standard">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3" style:family="paragraph" style:parent-style-name="Standard">
      <style:text-properties style:font-name="Times New Roman" fo:font-size="12pt" style:font-size-asian="12pt" style:font-name-complex="Times New Roman" style:font-size-complex="12pt"/>
    </style:style>
    <style:style style:name="P4" style:family="paragraph" style:parent-style-name="Standard">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master-page-name="Standard">
      <style:paragraph-properties style:page-number="auto"/>
      <style:text-properties style:font-name="Times New Roman" fo:font-size="12pt" fo:language="none" fo:country="none" style:font-size-asian="12pt" style:language-asian="none" style:country-asian="none" style:font-name-complex="Times New Roman" style:font-size-complex="12pt"/>
    </style:style>
    <style:style style:name="P7" style:family="paragraph">
      <loext:graphic-properties draw:fill="none" draw:fill-color="#ffffff"/>
      <style:paragraph-properties fo:text-align="center" style:writing-mode="lr-tb"/>
    </style:style>
    <style:style style:name="P8" style:family="paragraph">
      <style:paragraph-properties fo:margin-left="0cm" fo:margin-right="0cm" fo:text-align="justify" fo:text-indent="0cm" style:text-autospace="ideograph-alpha" style:punctuation-wrap="hanging" style:line-break="strict" style:writing-mode="lr-tb"/>
    </style:style>
    <style:style style:name="P9" style:family="paragraph">
      <loext:graphic-properties draw:fill="gradient" draw:fill-color="#b8cce4" draw:fill-gradient-name="Gradient_20_3"/>
      <style:paragraph-properties fo:margin-left="0cm" fo:margin-right="0cm" fo:text-align="justify" fo:text-indent="0cm" style:text-autospace="ideograph-alpha" style:punctuation-wrap="hanging" style:line-break="strict" style:writing-mode="lr-tb"/>
    </style:style>
    <style:style style:name="P10" style:family="paragraph">
      <style:paragraph-properties fo:margin-left="0cm" fo:margin-right="0cm" fo:text-align="start" fo:text-indent="0cm" style:text-autospace="ideograph-alpha" style:punctuation-wrap="hanging" style:line-break="strict" style:writing-mode="lr-tb"/>
    </style:style>
    <style:style style:name="P11" style:family="paragraph">
      <loext:graphic-properties draw:fill="gradient" draw:fill-color="#ffffff" draw:fill-gradient-name="Gradient_20_2"/>
      <style:paragraph-properties fo:margin-left="0cm" fo:margin-right="0cm" fo:text-align="start" fo:text-indent="0cm" style:text-autospace="ideograph-alpha" style:punctuation-wrap="hanging" style:line-break="strict" style:writing-mode="lr-tb"/>
    </style:style>
    <style:style style:name="P12" style:family="paragraph">
      <style:paragraph-properties fo:text-align="center" style:text-autospace="ideograph-alpha" style:punctuation-wrap="hanging" style:line-break="strict" style:writing-mode="lr-tb"/>
    </style:style>
    <style:style style:name="P13" style:family="paragraph">
      <loext:graphic-properties draw:fill="solid" draw:fill-color="#cfe7f5"/>
      <style:paragraph-properties fo:text-align="center" style:text-autospace="ideograph-alpha" style:punctuation-wrap="hanging" style:line-break="strict" style:writing-mode="lr-tb"/>
    </style:style>
    <style:style style:name="P14" style:family="paragraph">
      <loext:graphic-properties draw:fill="gradient" draw:fill-color="#ffffff" draw:fill-gradient-name="Gradient_20_2"/>
      <style:paragraph-properties fo:margin-left="0cm" fo:margin-right="0cm" fo:text-align="justify" fo:text-indent="0cm" style:text-autospace="ideograph-alpha" style:punctuation-wrap="hanging" style:line-break="strict" style:writing-mode="lr-tb"/>
    </style:style>
    <style:style style:name="P15" style:family="paragraph">
      <style:paragraph-properties fo:margin-left="0cm" fo:margin-right="0cm" fo:text-align="center" fo:text-indent="0cm" style:text-autospace="ideograph-alpha" style:punctuation-wrap="hanging" style:line-break="strict" style:writing-mode="lr-tb"/>
    </style:style>
    <style:style style:name="P16" style:family="paragraph">
      <loext:graphic-properties draw:fill="solid" draw:fill-color="#cfe7f5"/>
      <style:paragraph-properties fo:margin-left="0cm" fo:margin-right="0cm" fo:text-align="center" fo:text-indent="0cm" style:text-autospace="ideograph-alpha" style:punctuation-wrap="hanging" style:line-break="strict" style:writing-mode="lr-tb"/>
    </style:style>
    <style:style style:name="P17" style:family="paragraph">
      <loext:graphic-properties draw:fill="gradient" draw:fill-color="#9bbb59" draw:fill-gradient-name="Gradient_20_4"/>
      <style:paragraph-properties fo:text-align="center" style:text-autospace="ideograph-alpha" style:punctuation-wrap="hanging" style:line-break="strict" style:writing-mode="lr-tb"/>
    </style:style>
    <style:style style:name="P18" style:family="paragraph">
      <loext:graphic-properties draw:fill="gradient" draw:fill-color="#c0504d" draw:fill-gradient-name="Gradient_20_1"/>
      <style:paragraph-properties fo:text-align="center" style:text-autospace="ideograph-alpha" style:punctuation-wrap="hanging" style:line-break="strict" style:writing-mode="lr-tb"/>
    </style:style>
    <style:style style:name="T1" style:family="text">
      <style:text-properties fo:language="none" fo:country="none" style:language-asian="none" style:country-asian="none"/>
    </style:style>
    <style:style style:name="T2" style:family="text">
      <style:text-properties style:font-name="Times New Roman" fo:font-size="12pt" style:font-size-asian="12pt" style:font-name-complex="Times New Roman" style:font-size-complex="12pt"/>
    </style:style>
    <style:style style:name="T3" style:family="text">
      <style:text-properties style:use-window-font-color="true" loext:opacity="0%"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style:style>
    <style:style style:name="T4" style:family="text">
      <style:text-properties fo:color="#000000" loext:opacity="100%"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style:style>
    <style:style style:name="T5" style:family="text">
      <style:text-properties style:use-window-font-color="true" loext:opacity="0%" style:font-name="Calibri" fo:font-size="11pt" fo:language="it" fo:country="IT" style:letter-kerning="true" style:font-name-asian="Calibri" style:font-size-asian="11pt" style:language-asian="zh" style:country-asian="CN" style:font-name-complex="Calibri" style:font-size-complex="11pt" style:language-complex="ar" style:country-complex="SA"/>
    </style:style>
    <style:style style:name="T6" style:family="text">
      <style:text-properties style:use-window-font-color="true" loext:opacity="0%" style:font-name="Times New Roman" fo:font-size="12pt" fo:language="it" fo:country="IT" style:letter-kerning="true" style:font-name-asian="Calibri" style:font-size-asian="12pt" style:language-asian="zh" style:country-asian="CN" style:font-name-complex="Times New Roman" style:font-size-complex="12pt" style:language-complex="ar" style:country-complex="SA"/>
    </style:style>
    <style:style style:name="T7" style:family="text">
      <style:text-properties fo:color="#000000" loext:opacity="100%" style:font-name="Calibri" fo:font-size="11pt" fo:language="it" fo:country="IT" style:letter-kerning="true" style:font-name-asian="Calibri" style:font-size-asian="11pt" style:language-asian="zh" style:country-asian="CN" style:font-name-complex="Calibri" style:font-size-complex="11pt" style:language-complex="ar" style:country-complex="SA"/>
    </style:style>
    <style:style style:name="T8" style:family="text">
      <style:text-properties fo:color="#000000" loext:opacity="100%" style:font-name="Times New Roman" fo:font-size="12pt" fo:language="it" fo:country="IT" style:letter-kerning="true" style:font-name-asian="Calibri" style:font-size-asian="12pt" style:language-asian="zh" style:country-asian="CN" style:font-name-complex="Times New Roman" style:font-size-complex="12pt" style:language-complex="ar" style:country-complex="SA"/>
    </style:style>
    <style:style style:name="T9" style:family="text">
      <style:text-properties fo:color="#ffffff" loext:opacity="100%" style:font-name="Calibri" fo:font-size="28pt" fo:language="it" fo:country="IT" style:letter-kerning="true" style:font-name-asian="Calibri" style:font-size-asian="28pt" style:language-asian="zh" style:country-asian="CN" style:font-name-complex="Calibri" style:font-size-complex="28pt" style:language-complex="ar" style:country-complex="SA"/>
    </style:style>
    <style:style style:name="gr1" style:family="graphic">
      <style:graphic-properties draw:stroke="dash" draw:stroke-dash="Dot" svg:stroke-width="0.02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95b3d7" svg:stroke-opacity="100%" draw:stroke-linejoin="miter" svg:stroke-linecap="square" draw:fill="gradient" draw:fill-color="#b8cce4" draw:fill-gradient-name="Gradient_20_3" draw:textarea-horizontal-align="justify" draw:textarea-vertical-align="top" draw:auto-grow-height="true" fo:min-height="0cm" fo:min-width="0cm" fo:padding-top="0.127cm" fo:padding-bottom="0.127cm" fo:padding-left="0.254cm" fo:padding-right="0.254cm" fo:wrap-option="wrap" draw:shadow="visible" draw:shadow-offset-x="0.212cm" draw:shadow-offset-y="0.212cm" draw:shadow-color="#243f60"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35cm" svg:stroke-color="#95b3d7" svg:stroke-opacity="100%" draw:stroke-linejoin="miter" svg:stroke-linecap="square" draw:fill="gradient" draw:fill-color="#ffffff" draw:fill-gradient-name="Gradient_20_2" draw:textarea-horizontal-align="justify" draw:textarea-vertical-align="top" draw:auto-grow-height="true" fo:min-height="0cm" fo:min-width="0cm" fo:padding-top="0.127cm" fo:padding-bottom="0.127cm" fo:padding-left="0.254cm" fo:padding-right="0.254cm" fo:wrap-option="wrap" draw:shadow="visible" draw:shadow-offset-x="0.212cm" draw:shadow-offset-y="0.212cm" draw:shadow-color="#243f60"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808080" svg:stroke-opacity="100%" draw:stroke-linejoin="round" draw:fill="solid" draw:fill-color="#cfe7f5" draw:textarea-horizontal-align="justify" draw:textarea-vertical-align="middle"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808080" svg:stroke-opacity="100%" draw:stroke-linejoin="round" draw:fill="solid" draw:fill-color="#cfe7f5" draw:textarea-horizontal-align="justify" draw:textarea-vertical-align="middle" draw:auto-grow-height="false" draw:auto-grow-width="true" fo:min-height="2.337cm" fo:min-width="5.927cm" fo:padding-top="0cm" fo:padding-bottom="0cm" fo:padding-left="0cm" fo:padding-right="0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808080" svg:stroke-opacity="100%" draw:stroke-linejoin="round" draw:fill="solid" draw:fill-color="#cfe7f5" draw:textarea-horizontal-align="justify" draw:textarea-vertical-align="middle" draw:auto-grow-height="false" draw:auto-grow-width="true" fo:min-height="1.993cm" fo:min-width="6.209cm" fo:padding-top="0cm" fo:padding-bottom="0cm" fo:padding-left="0cm" fo:padding-right="0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35cm" svg:stroke-color="#95b3d7" svg:stroke-opacity="100%" draw:stroke-linejoin="miter" svg:stroke-linecap="square" draw:fill="gradient" draw:fill-color="#ffffff" draw:fill-gradient-name="Gradient_20_2" draw:textarea-horizontal-align="justify" draw:textarea-vertical-align="top" draw:auto-grow-height="true" fo:min-height="0cm" fo:min-width="0cm" fo:padding-top="0.131cm" fo:padding-bottom="0.131cm" fo:padding-left="0.254cm" fo:padding-right="0.254cm" fo:wrap-option="wrap" draw:shadow="visible" draw:shadow-offset-x="0.212cm" draw:shadow-offset-y="0.212cm" draw:shadow-color="#243f60"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35cm" svg:stroke-color="#9bbb59" svg:stroke-opacity="100%" draw:stroke-linejoin="miter" svg:stroke-linecap="square" draw:fill="gradient" draw:fill-color="#9bbb59" draw:fill-gradient-name="Gradient_20_4" draw:textarea-horizontal-align="justify" draw:textarea-vertical-align="top" draw:auto-grow-height="false" draw:auto-grow-width="false" fo:min-height="1.111cm" fo:min-width="5.054cm" fo:padding-top="0.127cm" fo:padding-bottom="0.127cm" fo:padding-left="0.254cm" fo:padding-right="0.254cm" fo:wrap-option="wrap" draw:shadow="visible" draw:shadow-offset-x="0.305cm" draw:shadow-offset-y="0.305cm" draw:shadow-color="#4e6128" draw:shadow-opacity="10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solid" svg:stroke-width="0.035cm" svg:stroke-color="#95b3d7" svg:stroke-opacity="100%" draw:stroke-linejoin="miter" svg:stroke-linecap="square" draw:fill="gradient" draw:fill-color="#b8cce4" draw:fill-gradient-name="Gradient_20_3" draw:textarea-horizontal-align="justify" draw:textarea-vertical-align="top" draw:auto-grow-height="true" fo:min-height="0cm" fo:min-width="0cm" fo:padding-top="0.131cm" fo:padding-bottom="0.131cm" fo:padding-left="0.254cm" fo:padding-right="0.254cm" fo:wrap-option="wrap" draw:shadow="visible" draw:shadow-offset-x="0.212cm" draw:shadow-offset-y="0.212cm" draw:shadow-color="#243f60"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solid" svg:stroke-width="0.035cm" svg:stroke-color="#c0504d" svg:stroke-opacity="100%" draw:stroke-linejoin="miter" svg:stroke-linecap="square" draw:fill="gradient" draw:fill-color="#c0504d" draw:fill-gradient-name="Gradient_20_1" draw:textarea-horizontal-align="justify" draw:textarea-vertical-align="top" draw:auto-grow-height="false" draw:auto-grow-width="false" fo:min-height="1.113cm" fo:min-width="5.05cm" fo:padding-top="0.127cm" fo:padding-bottom="0.127cm" fo:padding-left="0.254cm" fo:padding-right="0.254cm" fo:wrap-option="wrap" draw:shadow="visible" draw:shadow-offset-x="0.305cm" draw:shadow-offset-y="0.305cm" draw:shadow-color="#622423" draw:shadow-opacity="10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char" draw:z-index="0" draw:style-name="gr11" draw:text-style-name="P18" svg:width="7.859cm" svg:height="1.932cm" svg:x="9.691cm" svg:y="0.141cm"><text:p text:style-name="P12"><text:span text:style-name="T9">Inizi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text:tab/><text:tab/><text:tab/><text:tab/><text:tab/><text:tab/><text:tab/><text:tab/><text:tab/><text:tab/><text:tab/><text:tab/><text:tab/><text:tab/><text:tab/><text:tab/><text:tab/><text:tab/><text:tab/><text:tab/>17 luglio 2018</text:p>
      <text:p text:style-name="P3"/>
      <text:p text:style-name="P3"/>
      <text:p text:style-name="P1"/>
      <text:p text:style-name="P1"><draw:connector text:anchor-type="char" draw:z-index="4" draw:style-name="gr2" draw:text-style-name="P7" draw:type="line" svg:x1="13.61cm" svg:y1="0.007cm" svg:x2="13.628cm" svg:y2="0.605cm" svg:d="M13610 7l18 598" svg:viewBox="0 0 19 600"><text:p/></draw:connector></text:p>
      <text:p text:style-name="P1"><draw:custom-shape text:anchor-type="char" draw:z-index="3" draw:style-name="gr8" draw:text-style-name="P14" svg:width="11.805cm" svg:height="1.237cm" svg:x="7.717cm" svg:y="0.168cm"><text:p text:style-name="P8"><text:span text:style-name="T8">Gestione del Territorio: predispone lo strumento contenente anche la previsione della viabilità pubblica</text:span></text:p><draw:enhanced-geometry svg:viewBox="0 0 21600 21600" draw:glue-points="10800 0 0 10800 10800 21600 21600 10800" draw:type="flowchart-process" draw:enhanced-path="M 0 0 L 21600 0 21600 21600 0 21600 0 0 Z N"/></draw:custom-shape></text:p>
      <text:p text:style-name="P3"/>
      <text:p text:style-name="P3"/>
      <text:p text:style-name="P1"><draw:connector text:anchor-type="char" draw:z-index="5" draw:style-name="gr2" draw:text-style-name="P7" draw:type="line" svg:x1="13.61cm" svg:y1="0.088cm" svg:x2="13.628cm" svg:y2="0.686cm" svg:d="M13610 88l18 598" svg:viewBox="0 0 19 600"><text:p/></draw:connector></text:p>
      <text:p text:style-name="P1"><draw:custom-shape text:anchor-type="char" draw:z-index="1" draw:style-name="gr10" draw:text-style-name="P9" svg:width="11.75cm" svg:height="0.75cm" svg:x="7.745cm" svg:y="0.226cm"><text:p text:style-name="P8"><text:span text:style-name="T6">Approvazione dello strumento da parte del Consiglio Comunale</text:span></text:p><draw:enhanced-geometry svg:viewBox="0 0 21600 21600" draw:glue-points="10800 0 0 10800 10800 21600 21600 10800" draw:type="flowchart-process" draw:enhanced-path="M 0 0 L 21600 0 21600 21600 0 21600 0 0 Z N"/></draw:custom-shape></text:p>
      <text:p text:style-name="P1"/>
      <text:p text:style-name="P1"/>
      <text:p text:style-name="P3"><draw:connector text:anchor-type="char" draw:z-index="6" draw:style-name="gr2" draw:text-style-name="P7" draw:type="line" svg:x1="13.61cm" svg:y1="0.102cm" svg:x2="13.628cm" svg:y2="0.7cm" svg:d="M13610 102l18 598" svg:viewBox="0 0 19 600"><text:p/></draw:connector></text:p>
      <text:p text:style-name="P1"><draw:custom-shape text:anchor-type="char" draw:z-index="19" draw:style-name="gr7" draw:text-style-name="P16" svg:width="12.415cm" svg:height="3.985cm" svg:x="7.412cm" svg:y="0.24cm"><text:p text:style-name="P15"><text:span text:style-name="T4">Lavori Pubblici: sottoscrizione verbale di presa </text:span></text:p><text:p text:style-name="P15"><text:span text:style-name="T4">in consegna anticipata o determina di </text:span></text:p><text:p text:style-name="P15"><text:span text:style-name="T4">ammissibilità del certificato di collaudo</text:span></text:p><draw:enhanced-geometry svg:viewBox="0 0 21600 21600" draw:glue-points="10800 0 0 10800 10800 21600 21600 10800" draw:text-areas="5400 5400 16200 16200" draw:type="diamond" draw:enhanced-path="M 10800 0 L 21600 10800 10800 21600 0 10800 10800 0 Z N"/></draw:custom-shape></text:p>
      <text:p text:style-name="P1"/>
      <text:p text:style-name="P1"><draw:frame text:anchor-type="char" draw:z-index="24" draw:style-name="gr5" draw:text-style-name="P13" svg:width="0.876cm" svg:height="0.694cm" svg:x="21.556cm" svg:y="0.381cm"><draw:text-box><text:p text:style-name="P12"><text:span text:style-name="T5">SI</text:span></text:p></draw:text-box></draw:frame><draw:frame text:anchor-type="char" draw:z-index="25" draw:style-name="gr5" draw:text-style-name="P13" svg:width="0.876cm" svg:height="0.694cm" svg:x="5.315cm" svg:y="0.409cm"><draw:text-box><text:p text:style-name="P12"><text:span text:style-name="T5">NO</text:span></text:p></draw:text-box></draw:frame></text:p>
      <text:p text:style-name="P1"/>
      <text:p text:style-name="P1"><draw:connector text:anchor-type="char" draw:z-index="20" draw:style-name="gr2" draw:text-style-name="P7" draw:type="line" svg:x1="19.826cm" svg:y1="0.318cm" svg:x2="23.073cm" svg:y2="0.3cm" svg:d="M19826 318l3247-18" svg:viewBox="0 0 3249 19"><text:p/></draw:connector><draw:connector text:anchor-type="char" draw:z-index="21" draw:style-name="gr2" draw:text-style-name="P7" draw:type="line" svg:x1="7.426cm" svg:y1="0.305cm" svg:x2="5.029cm" svg:y2="0.367cm" svg:d="M7426 305l-2397 62" svg:viewBox="0 0 2399 64"><text:p/></draw:connector><draw:connector text:anchor-type="char" draw:z-index="22" draw:style-name="gr2" draw:text-style-name="P7" draw:type="line" svg:x1="23.107cm" svg:y1="0.3cm" svg:x2="23.089cm" svg:y2="2.302cm" svg:d="M23107 300l-18 2002" svg:viewBox="0 0 19 2004"><text:p/></draw:connector><draw:connector text:anchor-type="char" draw:z-index="23" draw:style-name="gr2" draw:text-style-name="P7" draw:type="line" svg:x1="5.031cm" svg:y1="0.36cm" svg:x2="5.013cm" svg:y2="1.558cm" svg:d="M5031 360l-18 1198" svg:viewBox="0 0 19 1199"><text:p/></draw:connector></text:p>
      <text:p text:style-name="P3"/>
      <text:p text:style-name="P1"><draw:line text:anchor-type="char" draw:z-index="43" draw:style-name="gr1" draw:text-style-name="P7" svg:x1="27.732cm" svg:y1="0.016cm" svg:x2="27.714cm" svg:y2="27.66cm"><text:p/></draw:line><draw:line text:anchor-type="char" draw:z-index="44" draw:style-name="gr1" draw:text-style-name="P7" svg:x1="27.732cm" svg:y1="0.016cm" svg:x2="23.234cm" svg:y2="0.016cm"><text:p/></draw:line></text:p>
      <text:p text:style-name="P1"><draw:custom-shape text:anchor-type="char" draw:z-index="38" draw:style-name="gr3" draw:text-style-name="P9" svg:width="10.284cm" svg:height="5.599cm" svg:x="-0.102cm" svg:y="0.104cm"><text:p text:style-name="P8"><text:span text:style-name="T3">l Direttore dei Lavori, ai sensi della convenzione per la realizzazione delle opere di urbanizzazione, in attesa della consegna delle opere al Comune, dichiara sotto la propria responsabilità che la rete stradale o porzione di essa sarà soggetta al regime delle strade private soggette a transito, coperta da idonea polizza assicurativa stipulata dal lottizzante. La dichiarazione è trasmessa a Edilzia Privata, </text:span><text:span text:style-name="T4">Comando Polizia Municipale, Servizio Entrate, Servizio Patrimonio e Partecipazioni Societarie, Servizio Ambiente, Servizi Informativi</text:span></text:p><text:p text:style-name="P8"><text:span text:style-name="T5"/></text:p><draw:enhanced-geometry svg:viewBox="0 0 21600 21600" draw:glue-points="10800 0 0 10800 10800 21600 21600 10800" draw:type="flowchart-process" draw:enhanced-path="M 0 0 L 21600 0 21600 21600 0 21600 0 0 Z N"/></draw:custom-shape></text:p>
      <text:p text:style-name="P1"><draw:custom-shape text:anchor-type="char" draw:z-index="7" draw:style-name="gr3" draw:text-style-name="P9" svg:width="10.441cm" svg:height="2.204cm" svg:x="17.875cm" svg:y="0.33cm"><text:p text:style-name="P8"><text:span text:style-name="T3">Lavori Pubblici: trasmissione DD di ammissibilità o verbale di presa in consegna anticipata al Comando Polizia Municipale, Servizio Entrate, Servizio Patrimonio e Partecipazioni Societarie, Servizio Ambiente</text:span></text:p><draw:enhanced-geometry svg:viewBox="0 0 21600 21600" draw:glue-points="10800 0 0 10800 10800 21600 21600 10800" draw:type="flowchart-process" draw:enhanced-path="M 0 0 L 21600 0 21600 21600 0 21600 0 0 Z N"/></draw:custom-shape></text:p>
      <text:p text:style-name="P1"/>
      <text:p text:style-name="P1"/>
      <text:p text:style-name="P3"/>
      <text:p text:style-name="P3"/>
      <text:p text:style-name="P1"><draw:connector text:anchor-type="char" draw:z-index="14" draw:style-name="gr2" draw:text-style-name="P7" draw:type="line" svg:x1="23.086cm" svg:y1="0.3cm" svg:x2="23.103cm" svg:y2="0.898cm" svg:d="M23086 300l17 598" svg:viewBox="0 0 19 600"><text:p/></draw:connector></text:p>
      <text:p text:style-name="P1"><draw:custom-shape text:anchor-type="char" draw:z-index="17" draw:style-name="gr4" draw:text-style-name="P14" svg:width="10.462cm" svg:height="1.23cm" svg:x="17.865cm" svg:y="0.436cm"><text:p text:style-name="P8"><text:span text:style-name="T4">Lavori Pubblici: trasmissione shape-file a Gestione del Territorio per aggiornamento topografia comunale</text:span></text:p><draw:enhanced-geometry svg:viewBox="0 0 21600 21600" draw:glue-points="10800 0 0 10800 10800 21600 21600 10800" draw:type="flowchart-process" draw:enhanced-path="M 0 0 L 21600 0 21600 21600 0 21600 0 0 Z N"/></draw:custom-shape></text:p>
      <text:p text:style-name="P3"/>
      <text:p text:style-name="P1"/>
      <text:p text:style-name="P1"><draw:connector text:anchor-type="char" draw:z-index="18" draw:style-name="gr2" draw:text-style-name="P7" draw:type="line" svg:x1="23.086cm" svg:y1="0.45cm" svg:x2="23.103cm" svg:y2="1.048cm" svg:d="M23086 450l17 598" svg:viewBox="0 0 19 600"><text:p/></draw:connector></text:p>
      <text:p text:style-name="P1"/>
      <text:p text:style-name="P3"><draw:custom-shape text:anchor-type="char" draw:z-index="13" draw:style-name="gr4" draw:text-style-name="P14" svg:width="10.422cm" svg:height="1.23cm" svg:x="17.884cm" svg:y="0.111cm"><text:p text:style-name="P8"><text:span text:style-name="T3">Comando Polizia Municipale: </text:span><text:span text:style-name="T6">ordinanza apertura area di circolazione</text:span></text:p><draw:enhanced-geometry svg:viewBox="0 0 21600 21600" draw:glue-points="10800 0 0 10800 10800 21600 21600 10800" draw:type="flowchart-process" draw:enhanced-path="M 0 0 L 21600 0 21600 21600 0 21600 0 0 Z N"/></draw:custom-shape><draw:connector text:anchor-type="char" draw:z-index="39" draw:style-name="gr2" draw:text-style-name="P7" draw:type="line" svg:x1="5.069cm" svg:y1="0.09cm" svg:x2="5.034cm" svg:y2="6.198cm" svg:d="M5069 90l-35 6108" svg:viewBox="0 0 37 6110"><text:p/></draw:connector></text:p>
      <text:p text:style-name="P4"/>
      <text:p text:style-name="P4"/>
      <text:p text:style-name="P1"><draw:connector text:anchor-type="char" draw:z-index="16" draw:style-name="gr2" draw:text-style-name="P7" draw:type="line" svg:x1="23.086cm" svg:y1="0.093cm" svg:x2="23.103cm" svg:y2="0.691cm" svg:d="M23086 93l17 598" svg:viewBox="0 0 19 600"><text:p/></draw:connector></text:p>
      <text:p text:style-name="P1"><draw:custom-shape text:anchor-type="char" draw:z-index="15" draw:style-name="gr4" draw:text-style-name="P14" svg:width="10.279cm" svg:height="2.204cm" svg:x="17.956cm" svg:y="0.206cm"><text:p text:style-name="P8"><text:span text:style-name="T3">Comando Polizia Municipale: comunica</text:span><text:span text:style-name="T6"> a Ufficio Toponomastica che sussistono i presupposti per assegnare la numerazione civica sulla viabilità pubblica di nuova realizzazione</text:span></text:p><draw:enhanced-geometry svg:viewBox="0 0 21600 21600" draw:glue-points="10800 0 0 10800 10800 21600 21600 10800" draw:type="flowchart-process" draw:enhanced-path="M 0 0 L 21600 0 21600 21600 0 21600 0 0 Z N"/></draw:custom-shape></text:p>
      <text:p text:style-name="P1"/>
      <text:p text:style-name="P3"/>
      <text:p text:style-name="P3"/>
      <text:p text:style-name="P3"/>
      <text:p text:style-name="P3"><draw:connector text:anchor-type="char" draw:z-index="10" draw:style-name="gr2" draw:text-style-name="P7" draw:type="line" svg:x1="23.093cm" svg:y1="0.139cm" svg:x2="23.056cm" svg:y2="1.75cm" svg:d="M23093 139l-37 1611" svg:viewBox="0 0 39 1612"><text:p/></draw:connector><draw:custom-shape text:anchor-type="char" draw:z-index="27" draw:style-name="gr4" draw:text-style-name="P14" svg:width="11.886cm" svg:height="2.204cm" svg:x="7.535cm" svg:y="0.365cm"><text:p text:style-name="P8"><text:span text:style-name="T3">Toponomastica: sulla base della richiesta di numerazione civica, richiede a Edilizia Privata la presenza di Dichiarazione Fine Lavori per l'edificio i cui accessi sono oggetto della richiesta e lo stato di avanzamento della viabilità</text:span></text:p><draw:enhanced-geometry svg:viewBox="0 0 21600 21600" draw:glue-points="10800 0 0 10800 10800 21600 21600 10800" draw:type="flowchart-process" draw:enhanced-path="M 0 0 L 21600 0 21600 21600 0 21600 0 0 Z N"/></draw:custom-shape></text:p>
      <text:p text:style-name="P3"/>
      <text:p text:style-name="P3"/>
      <text:p text:style-name="P3"><draw:connector text:anchor-type="char" draw:z-index="26" draw:style-name="gr2" draw:text-style-name="P7" draw:type="line" svg:x1="23.056cm" svg:y1="0.288cm" svg:x2="19.614cm" svg:y2="0.337cm" svg:d="M23056 288l-3442 49" svg:viewBox="0 0 3443 51"><text:p/></draw:connector><draw:connector text:anchor-type="char" draw:z-index="40" draw:style-name="gr2" draw:text-style-name="P7" draw:type="line" svg:x1="5.031cm" svg:y1="0.353cm" svg:x2="7.512cm" svg:y2="0.383cm" svg:d="M5031 353l2481 30" svg:viewBox="0 0 2484 32"><text:p/></draw:connector></text:p>
      <text:p text:style-name="P3"/>
      <text:p text:style-name="P3"><draw:connector text:anchor-type="char" draw:z-index="28" draw:style-name="gr2" draw:text-style-name="P7" draw:type="line" svg:x1="13.469cm" svg:y1="0.355cm" svg:x2="13.487cm" svg:y2="0.953cm" svg:d="M13469 355l18 598" svg:viewBox="0 0 19 600"><text:p/></draw:connector></text:p>
      <text:p text:style-name="P3"><draw:custom-shape text:anchor-type="char" draw:z-index="29" draw:style-name="gr6" draw:text-style-name="P13" svg:width="11.854cm" svg:height="4.673cm" svg:x="7.535cm" svg:y="0.466cm"><text:p text:style-name="P12"><text:span text:style-name="T7">Edilizia Privata conferma che sussiste la </text:span></text:p><text:p text:style-name="P12"><text:span text:style-name="T7">Dichiarazione Fine Lavori sui tutti i fabbricati relativi </text:span></text:p><text:p text:style-name="P12"><text:span text:style-name="T7">agli accessi oggetto di richiesta di numerazione civica e che </text:span></text:p><text:p text:style-name="P12"><text:span text:style-name="T7">lo stato di Avanzamento della viabilità è agli atti</text:span></text:p><text:p text:style-name="P12"><text:span text:style-name="T7">dell'Edilizia Privata </text:span></text:p><draw:enhanced-geometry svg:viewBox="0 0 21600 21600" draw:glue-points="10800 0 0 10800 10800 21600 21600 10800" draw:text-areas="5400 5400 16200 16200" draw:type="diamond" draw:enhanced-path="M 10800 0 L 21600 10800 10800 21600 0 10800 10800 0 Z N"/></draw:custom-shape></text:p>
      <text:p text:style-name="P1"/>
      <text:p text:style-name="P1"/>
      <text:p text:style-name="P1"/>
      <text:p text:style-name="P1"/>
      <text:p text:style-name="P1"><draw:connector text:anchor-type="char" draw:z-index="32" draw:style-name="gr2" draw:text-style-name="P7" draw:type="line" svg:x1="7.535cm" svg:y1="0.369cm" svg:x2="7.539cm" svg:y2="2.706cm" svg:d="M7535 369l4 2337" svg:viewBox="0 0 5 2339"><text:p/></draw:connector><draw:connector text:anchor-type="char" draw:z-index="35" draw:style-name="gr2" draw:text-style-name="P7" draw:type="line" svg:x1="19.406cm" svg:y1="0.372cm" svg:x2="19.389cm" svg:y2="4.059cm" svg:d="M19406 372l-17 3687" svg:viewBox="0 0 19 3688"><text:p/></draw:connector></text:p>
      <text:p text:style-name="P1"/>
      <text:p text:style-name="P1"><draw:frame text:anchor-type="char" draw:z-index="33" draw:style-name="gr5" draw:text-style-name="P13" svg:width="0.957cm" svg:height="0.571cm" svg:x="6.357cm" svg:y="0.127cm"><draw:text-box><text:p text:style-name="P12"><text:span text:style-name="T5">SI</text:span></text:p></draw:text-box></draw:frame></text:p>
      <text:p text:style-name="P1"><draw:frame text:anchor-type="char" draw:z-index="30" draw:style-name="gr5" draw:text-style-name="P13" svg:width="0.957cm" svg:height="0.571cm" svg:x="19.579cm" svg:y="0.347cm"><draw:text-box><text:p text:style-name="P12"><text:span text:style-name="T5">NO</text:span></text:p></draw:text-box></draw:frame></text:p>
      <text:p text:style-name="P1"/>
      <text:p text:style-name="P1"><draw:custom-shape text:anchor-type="char" draw:z-index="8" draw:style-name="gr4" draw:text-style-name="P14" svg:width="10.298cm" svg:height="1.717cm" svg:x="2.443cm" svg:y="0.27cm"><text:p text:style-name="P8"><text:span text:style-name="T3">Toponomastica è in condizione di accogliere le istanze da parte dei cittadini e delle imprese finalizzate al rilascio dei numeri civici</text:span></text:p><draw:enhanced-geometry svg:viewBox="0 0 21600 21600" draw:glue-points="10800 0 0 10800 10800 21600 21600 10800" draw:type="flowchart-process" draw:enhanced-path="M 0 0 L 21600 0 21600 21600 0 21600 0 0 Z N"/></draw:custom-shape></text:p>
      <text:p text:style-name="P2"/>
      <text:p text:style-name="P2"/>
      <text:p text:style-name="P3"><draw:custom-shape text:anchor-type="char" draw:z-index="34" draw:style-name="gr4" draw:text-style-name="P11" svg:width="7.347cm" svg:height="0.743cm" svg:x="15.753cm" svg:y="0.162cm"><text:p text:style-name="P10"><text:span text:style-name="T6">Toponomastica: comunicazione diniego</text:span></text:p><draw:enhanced-geometry svg:viewBox="0 0 21600 21600" draw:glue-points="10800 0 0 10800 10800 21600 21600 10800" draw:type="flowchart-process" draw:enhanced-path="M 0 0 L 21600 0 21600 21600 0 21600 0 0 Z N"/></draw:custom-shape></text:p>
      <text:p text:style-name="P1"><draw:connector text:anchor-type="char" draw:z-index="11" draw:style-name="gr2" draw:text-style-name="P7" draw:type="line" svg:x1="7.601cm" svg:y1="0.295cm" svg:x2="7.618cm" svg:y2="0.893cm" svg:d="M7601 295l17 598" svg:viewBox="0 0 19 600"><text:p/></draw:connector></text:p>
      <text:p text:style-name="P1"><draw:custom-shape text:anchor-type="char" draw:z-index="9" draw:style-name="gr4" draw:text-style-name="P14" svg:width="10.237cm" svg:height="1.23cm" svg:x="2.475cm" svg:y="0.406cm"><text:p text:style-name="P8"><text:span text:style-name="T3">Servizi Demografici sono in condizione di assegnare le residenze</text:span></text:p><draw:enhanced-geometry svg:viewBox="0 0 21600 21600" draw:glue-points="10800 0 0 10800 10800 21600 21600 10800" draw:type="flowchart-process" draw:enhanced-path="M 0 0 L 21600 0 21600 21600 0 21600 0 0 Z N"/></draw:custom-shape><draw:connector text:anchor-type="char" draw:z-index="31" draw:style-name="gr2" draw:text-style-name="P7" draw:type="line" svg:x1="19.424cm" svg:y1="0.143cm" svg:x2="19.461cm" svg:y2="3.542cm" svg:d="M19424 143l37 3399" svg:viewBox="0 0 39 3401"><text:p/></draw:connector></text:p>
      <text:p text:style-name="P1"/>
      <text:p text:style-name="P1"/>
      <text:p text:style-name="P3"><draw:connector text:anchor-type="char" draw:z-index="36" draw:style-name="gr2" draw:text-style-name="P7" draw:type="line" svg:x1="7.535cm" svg:y1="0.393cm" svg:x2="7.583cm" svg:y2="1.967cm" svg:d="M7535 393l48 1574" svg:viewBox="0 0 49 1575"><text:p/></draw:connector></text:p>
      <text:p text:style-name="P1"><draw:custom-shape text:anchor-type="char" draw:z-index="2" draw:style-name="gr9" draw:text-style-name="P17" svg:width="7.862cm" svg:height="1.93cm" svg:x="9.985cm" svg:y="0.476cm"><text:p text:style-name="P12"><text:span text:style-name="T9">Fin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
      <text:p text:style-name="P1"><draw:connector text:anchor-type="char" draw:z-index="37" draw:style-name="gr2" draw:text-style-name="P7" draw:type="line" svg:x1="7.676cm" svg:y1="0.478cm" svg:x2="9.998cm" svg:y2="0.46cm" svg:d="M7676 478l2322-18" svg:viewBox="0 0 2323 19"><text:p/></draw:connector></text:p>
      <text:p text:style-name="P3"><draw:connector text:anchor-type="char" draw:z-index="12" draw:style-name="gr2" draw:text-style-name="P7" draw:type="line" svg:x1="19.403cm" svg:y1="0.016cm" svg:x2="17.847cm" svg:y2="0.032cm" svg:d="M19403 16l-1556 16" svg:viewBox="0 0 1558 18"><text:p/></draw:connector><draw:line text:anchor-type="char" draw:z-index="41" draw:style-name="gr1" draw:text-style-name="P7" svg:x1="9.899cm" svg:y1="0.28cm" svg:x2="9.952cm" svg:y2="3.49cm"><text:p/></draw:line></text:p>
      <text:p text:style-name="P3"/>
      <text:p text:style-name="P1"/>
      <text:p text:style-name="P2"/>
      <text:p text:style-name="P2"/>
      <text:p text:style-name="P5"/>
      <text:p text:style-name="P3"/>
      <text:p text:style-name="Standard"><draw:line text:anchor-type="char" draw:z-index="42" draw:style-name="gr1" draw:text-style-name="P7" svg:x1="9.899cm" svg:y1="0.083cm" svg:x2="27.714cm" svg:y2="0.083cm"><text:p/></draw:line><text:span text:style-name="T2"><text:tab/><text:tab/><text:tab/><text:tab/><text:tab/><text:tab/>(la procedura prosegue con gli step previsti per LLPP e PM fino a ordinanza di apertura)</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Microsoft YaHei1"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axial" draw:start-color="#c0504d" draw:end-color="#d99594" draw:start-intensity="100%" draw:end-intensity="100%" draw:angle="0deg" draw:border="0%"/>
    <draw:gradient draw:name="Gradient_20_2" draw:display-name="Gradient 2" draw:style="linear" draw:start-color="#ffffff" draw:end-color="#b8cce4" draw:start-intensity="100%" draw:end-intensity="100%" draw:angle="0deg" draw:border="0%"/>
    <draw:gradient draw:name="Gradient_20_3" draw:display-name="Gradient 3" draw:style="linear" draw:start-color="#ffffff" draw:end-color="#b8cce4" draw:start-intensity="100%" draw:end-intensity="100%" draw:angle="0deg" draw:border="0%"/>
    <draw:gradient draw:name="Gradient_20_4" draw:display-name="Gradient 4" draw:style="axial" draw:start-color="#9bbb59" draw:end-color="#c2d69b" draw:start-intensity="100%" draw:end-intensity="100%" draw:angle="0deg" draw:border="0%"/>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pitch-asian="variable" style:font-size-asian="14pt" style:font-name-complex="Arial1" style:font-family-complex="Arial"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2"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Normale_20__28_Web_29_" style:display-name="Normale (Web)" style:family="paragraph" style:parent-style-name="Standard">
      <style:paragraph-properties fo:margin-top="0.494cm" fo:margin-bottom="0.21cm" style:contextual-spacing="false" fo:text-align="start"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ga_20_d_27_intestazione" style:display-name="Riga d'intestazione" style:family="paragraph" style:parent-style-name="Standard">
      <style:paragraph-properties text:number-lines="false" text:line-number="0">
        <style:tab-stops>
          <style:tab-stop style:position="14.15cm" style:type="center"/>
          <style:tab-stop style:position="28.3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7cm" fo:margin-bottom="1.27cm" fo:margin-left="0.7cm" fo:margin-right="0.7cm" fo:background-color="#ffffff" style:writing-mode="lr-tb" style:layout-grid-color="#c0c0c0" style:layout-grid-lines="37"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bottom="0.9cm" style:dynamic-spacing="true"/>
      </style:header-style>
      <style:footer-style>
        <style:header-footer-properties fo:min-height="0.099cm" fo:margin-top="0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Standard">PROCEDIMENTO “ASSEGNAZIONE NUMERAZIONE CIVICA AD ACCESSI SU AREE DI CIRCOLAZIONE NON PRESENTI NELLO STRADARIO COMUNALE”</text:p>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zio</meta:initial-creator>
    <meta:creation-date>2017-05-25T14:03:00</meta:creation-date>
    <dc:creator>Utente</dc:creator>
    <dc:date>2017-05-25T14:33:00</dc:date>
    <meta:print-date>2017-05-25T15:18:00</meta:print-date>
    <meta:editing-cycles>5</meta:editing-cycles>
    <meta:editing-duration>PT30M</meta:editing-duration>
    <meta:document-statistic meta:table-count="0" meta:image-count="0" meta:object-count="0" meta:page-count="1" meta:paragraph-count="3" meta:word-count="34" meta:character-count="247" meta:non-whitespace-character-count="190"/>
    <meta:generator>LibreOffice/7.0.2.2$Windows_X86_64 LibreOffice_project/8349ace3c3162073abd90d81fd06dcfb6b36b994</meta:generator>
  </office:meta>
</office:document-meta>
</file>