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gradient" draw:fill-color="#ffffff" draw:fill-gradient-name="Gradient_20_2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1.27cm" fo:margin-right="0cm" fo:text-align="start" fo:text-indent="0cm" style:writing-mode="lr-tb"/>
    </style:style>
    <style:style style:name="P8" style:family="paragraph">
      <loext:graphic-properties draw:fill="gradient" draw:fill-color="#ffffff" draw:fill-gradient-name="Gradient_20_2"/>
      <style:paragraph-properties fo:margin-left="1.27cm" fo:margin-right="0cm" fo:text-align="start" fo:text-indent="0cm" style:writing-mode="lr-tb"/>
    </style:style>
    <style:style style:name="P9" style:family="paragraph">
      <loext:graphic-properties draw:fill="gradient" draw:fill-color="#9bbb59" draw:fill-gradient-name="Gradient_20_3"/>
      <style:paragraph-properties fo:text-align="center" style:writing-mode="lr-tb"/>
    </style:style>
    <style:style style:name="P10" style:family="paragraph">
      <loext:graphic-properties draw:fill="gradient" draw:fill-color="#c0504d" draw:fill-gradient-name="Gradient_20_1"/>
      <style:paragraph-properties fo:text-align="center" style:writing-mode="lr-tb"/>
    </style:style>
    <style:style style:name="T1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use-window-font-color="true" loext:opacity="0%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ffffff" loext:opacity="100%" style:font-name="Calibri" fo:font-size="28pt" fo:language="it" fo:country="IT" style:font-name-asian="Calibri" style:font-size-asian="28pt" style:language-asian="zh" style:country-asian="CN" style:font-name-complex="Calibri" style:font-size-complex="28pt" style:language-complex="ar" style:country-complex="SA"/>
    </style:style>
    <style:style style:name="gr1" style:family="graphic">
      <style:graphic-properties draw:stroke="solid" svg:stroke-width="0.035cm" svg:stroke-color="#95b3d7" svg:stroke-opacity="100%" draw:stroke-linejoin="miter" svg:stroke-linecap="square" draw:fill="gradient" draw:fill-color="#ffffff" draw:fill-gradient-name="Gradient_20_2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="visible" draw:shadow-offset-x="0.212cm" draw:shadow-offset-y="0.21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95b3d7" svg:stroke-opacity="100%" draw:stroke-linejoin="miter" svg:stroke-linecap="square" draw:fill="gradient" draw:fill-color="#ffffff" draw:fill-gradient-name="Gradient_20_2" draw:textarea-horizontal-align="justify" draw:textarea-vertical-align="top" draw:auto-grow-height="true" fo:min-height="0cm" fo:min-width="0cm" fo:padding-top="0.131cm" fo:padding-bottom="0.131cm" fo:padding-left="0.254cm" fo:padding-right="0.254cm" fo:wrap-option="wrap" draw:shadow="visible" draw:shadow-offset-x="0.212cm" draw:shadow-offset-y="0.21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35cm" svg:stroke-color="#9bbb59" svg:stroke-opacity="100%" draw:stroke-linejoin="miter" svg:stroke-linecap="square" draw:fill="gradient" draw:fill-color="#9bbb59" draw:fill-gradient-name="Gradient_20_3" draw:textarea-horizontal-align="justify" draw:textarea-vertical-align="top" draw:auto-grow-height="false" draw:auto-grow-width="false" fo:min-height="1.111cm" fo:min-width="5.052cm" fo:padding-top="0.127cm" fo:padding-bottom="0.127cm" fo:padding-left="0.254cm" fo:padding-right="0.254cm" fo:wrap-option="wrap" draw:shadow="visible" draw:shadow-offset-x="0.305cm" draw:shadow-offset-y="0.305cm" draw:shadow-color="#4e6128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35cm" svg:stroke-color="#c0504d" svg:stroke-opacity="100%" draw:stroke-linejoin="miter" svg:stroke-linecap="square" draw:fill="gradient" draw:fill-color="#c0504d" draw:fill-gradient-name="Gradient_20_1" draw:textarea-horizontal-align="justify" draw:textarea-vertical-align="top" draw:auto-grow-height="false" draw:auto-grow-width="false" fo:min-height="1.113cm" fo:min-width="5.05cm" fo:padding-top="0.127cm" fo:padding-bottom="0.127cm" fo:padding-left="0.254cm" fo:padding-right="0.254cm" fo:wrap-option="wrap" draw:shadow="visible" draw:shadow-offset-x="0.305cm" draw:shadow-offset-y="0.305cm" draw:shadow-color="#622423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3 luglio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0" draw:style-name="gr5" draw:text-style-name="P10" svg:width="7.859cm" svg:height="1.932cm" svg:x="5.636cm" svg:y="0.104cm"><text:p text:style-name="P4"><text:span text:style-name="T5">Inizi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Standard"><draw:connector text:anchor-type="char" draw:z-index="5" draw:style-name="gr2" draw:text-style-name="P6" draw:type="line" svg:x1="9.555cm" svg:y1="0.787cm" svg:x2="9.573cm" svg:y2="1.385cm" svg:d="M9555 787l18 598" svg:viewBox="0 0 19 600"><text:p/></draw:connector><text:span text:style-name="T2"><text:tab/><text:tab/><text:tab/><text:tab/><text:tab/><text:tab/><text:tab/><text:tab/><text:tab/><text:tab/><text:tab/><text:tab/><text:tab/><text:tab/><text:tab/><text:tab/><text:tab/><text:tab/><text:tab/><text:tab/></text:span></text:p>
      <text:p text:style-name="P2"><draw:custom-shape text:anchor-type="char" draw:z-index="4" draw:style-name="gr3" draw:text-style-name="P8" svg:width="11.805cm" svg:height="1.724cm" svg:x="3.662cm" svg:y="0.478cm"><text:p text:style-name="P7"><text:span text:style-name="T3">Gestione del Territorio – Pianificazione Urbanistica: predispone lo strumento contenente anche la previsione della viabilità pubblica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1"/>
      <text:p text:style-name="P1"/>
      <text:p text:style-name="P1"><draw:connector text:anchor-type="char" draw:z-index="6" draw:style-name="gr2" draw:text-style-name="P6" draw:type="line" svg:x1="9.555cm" svg:y1="0.46cm" svg:x2="9.573cm" svg:y2="1.058cm" svg:d="M9555 460l18 598" svg:viewBox="0 0 19 600"><text:p/></draw:connector></text:p>
      <text:p text:style-name="P2"/>
      <text:p text:style-name="P2"><draw:custom-shape text:anchor-type="char" draw:z-index="1" draw:style-name="gr3" draw:text-style-name="P8" svg:width="11.748cm" svg:height="1.237cm" svg:x="3.69cm" svg:y="0.085cm"><text:p text:style-name="P7"><text:span text:style-name="T3">Approvazione dello strumento da parte del Consiglio Comunale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/>
      <text:p text:style-name="P1"/>
      <text:p text:style-name="P1"><draw:connector text:anchor-type="char" draw:z-index="8" draw:style-name="gr2" draw:text-style-name="P6" draw:type="line" svg:x1="9.555cm" svg:y1="0.023cm" svg:x2="9.573cm" svg:y2="0.621cm" svg:d="M9555 23l18 598" svg:viewBox="0 0 19 600"><text:p/></draw:connector></text:p>
      <text:p text:style-name="P1"><draw:custom-shape text:anchor-type="char" draw:z-index="12" draw:style-name="gr1" draw:text-style-name="P5" svg:width="11.794cm" svg:height="2.204cm" svg:x="3.667cm" svg:y="0.166cm"><text:p text:style-name="P4"><text:span text:style-name="T3">Gestione del Territorio – Pianificazione Urbanistica trasmette all'Ufficio Toponomastica gli atti del piano attuativo relativamente alla viabilità pubblica, al fine delle successiva denominazione delle aree di circolazione <text:s/>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1"/>
      <text:p text:style-name="P1"/>
      <text:p text:style-name="P1"/>
      <text:p text:style-name="P1"><draw:connector text:anchor-type="char" draw:z-index="11" draw:style-name="gr2" draw:text-style-name="P6" draw:type="line" svg:x1="9.555cm" svg:y1="0.199cm" svg:x2="9.573cm" svg:y2="0.797cm" svg:d="M9555 199l18 598" svg:viewBox="0 0 19 600"><text:p/></draw:connector></text:p>
      <text:p text:style-name="P1"><draw:custom-shape text:anchor-type="char" draw:z-index="7" draw:style-name="gr1" draw:text-style-name="P8" svg:width="11.87cm" svg:height="1.717cm" svg:x="3.63cm" svg:y="0.31cm"><text:p text:style-name="P7"><text:span text:style-name="T4">Toponomastica: delibera GM di denominazione ai sensi del vigente Regolamento per gli Adempimenti Toponomastici ed Ecografici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1"/>
      <text:p text:style-name="P1"/>
      <text:p text:style-name="P1"><draw:connector text:anchor-type="char" draw:z-index="9" draw:style-name="gr2" draw:text-style-name="P6" draw:type="line" svg:x1="9.555cm" svg:y1="0.296cm" svg:x2="9.573cm" svg:y2="0.894cm" svg:d="M9555 296l18 598" svg:viewBox="0 0 19 600"><text:p/></draw:connector></text:p>
      <text:p text:style-name="P1"><draw:custom-shape text:anchor-type="char" draw:z-index="3" draw:style-name="gr1" draw:text-style-name="P8" svg:width="11.895cm" svg:height="1.23cm" svg:x="3.618cm" svg:y="0.407cm"><text:p text:style-name="P7"><text:span text:style-name="T3">Toponomastica: comunicazione ai Settori dell'Ente dell'avvenuta denominazione di nuova area di circolazione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/>
      <text:p text:style-name="P2"/>
      <text:p text:style-name="P2"><draw:connector text:anchor-type="char" draw:z-index="10" draw:style-name="gr2" draw:text-style-name="P6" draw:type="line" svg:x1="9.555cm" svg:y1="0.439cm" svg:x2="9.573cm" svg:y2="1.037cm" svg:d="M9555 439l18 598" svg:viewBox="0 0 19 600"><text:p/></draw:connector></text:p>
      <text:p text:style-name="P1"/>
      <text:p text:style-name="P1"><draw:custom-shape text:anchor-type="char" draw:z-index="2" draw:style-name="gr4" draw:text-style-name="P9" svg:width="7.861cm" svg:height="1.93cm" svg:x="5.634cm" svg:y="0.097cm"><text:p text:style-name="P4"><text:span text:style-name="T5">Fin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1"/>
      <text:p text:style-name="P1"/>
      <text:p text:style-name="P1"/>
      <text:p text:style-name="P2"/>
      <text:p text:style-name="P2"/>
      <text:p text:style-name="P2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axial" draw:start-color="#c0504d" draw:end-color="#d99594" draw:start-intensity="100%" draw:end-intensity="100%" draw:angle="0deg" draw:border="0%"/>
    <draw:gradient draw:name="Gradient_20_2" draw:display-name="Gradient 2" draw:style="linear" draw:start-color="#ffffff" draw:end-color="#b8cce4" draw:start-intensity="100%" draw:end-intensity="100%" draw:angle="0deg" draw:border="0%"/>
    <draw:gradient draw:name="Gradient_20_3" draw:display-name="Gradient 3" draw:style="axial" draw:start-color="#9bbb59" draw:end-color="#c2d69b" draw:start-intensity="100%" draw:end-intensity="100%" draw:angle="0deg" draw:border="0%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14.15cm" style:type="center"/>
          <style:tab-stop style:position="28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7cm" fo:margin-left="0.7cm" fo:margin-right="0.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PROCEDIMENTO “DENOMINAZIONE NUOVA AREA DI CIRCOLAZIONE” SU AREE DI TRASFORMAZION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zio</meta:initial-creator>
    <meta:creation-date>2017-05-25T14:03:00</meta:creation-date>
    <dc:creator>Utente</dc:creator>
    <dc:date>2017-05-25T14:33:00</dc:date>
    <meta:print-date>2017-05-25T15:18:00</meta:print-date>
    <meta:editing-cycles>5</meta:editing-cycles>
    <meta:editing-duration>PT30M</meta:editing-duration>
    <meta:document-statistic meta:table-count="0" meta:image-count="0" meta:object-count="0" meta:page-count="1" meta:paragraph-count="3" meta:word-count="13" meta:character-count="115" meta:non-whitespace-character-count="84"/>
    <meta:generator>LibreOffice/7.0.2.2$Windows_X86_64 LibreOffice_project/8349ace3c3162073abd90d81fd06dcfb6b36b994</meta:generator>
  </office:meta>
</office:document-meta>
</file>