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5C4000001F847DD7321C8901B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Roman 10cpi" svg:font-family="'Roman 10cpi'" style:font-family-generic="modern"/>
    <style:font-face style:name="Times New Roman3" svg:font-family="'Times New Roman'" style:font-family-generic="roman"/>
    <style:font-face style:name="TimesNewRomanPSMT" svg:font-family="TimesNewRomanPSMT, 'Times New Roman'" style:font-family-generic="roman"/>
    <style:font-face style:name="Helvetica" svg:font-family="Helvetica" style:font-family-generic="swiss"/>
    <style:font-face style:name="Tahoma1" svg:font-family="Tahoma" style:font-family-generic="swiss"/>
    <style:font-face style:name="Courier New1" svg:font-family="'Courier New'" style:font-family-generic="modern" style:font-pitch="fixed"/>
    <style:font-face style:name="OpenSymbol2" svg:font-family="OpenSymbol, 'Arial Unicode M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P1" style:family="paragraph" style:parent-style-name="Indirizzo">
      <style:paragraph-properties fo:margin-left="0cm" fo:margin-right="0cm" fo:text-align="justify" style:justify-single-word="false" fo:text-indent="0cm" style:auto-text-indent="false"/>
      <style:text-properties style:font-name="Times New Roman2" fo:font-size="12pt" style:font-size-asian="12pt" style:font-name-complex="Lucida Sans" style:font-size-complex="12pt"/>
    </style:style>
    <style:style style:name="P2" style:family="paragraph" style:parent-style-name="Normale_20__28_Web_29_">
      <style:paragraph-properties fo:margin-left="0cm" fo:margin-right="0cm" fo:margin-top="0.176cm" fo:margin-bottom="0cm" loext:contextual-spacing="false" style:line-height-at-least="0.469cm" fo:text-align="center"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language="zxx" fo:country="none" fo:font-style="italic" fo:font-weight="bold" style:font-size-asian="9pt" style:language-asian="zxx" style:country-asian="none" style:font-style-asian="italic" style:font-weight-asian="bold" style:font-size-complex="9pt" style:font-style-complex="italic" style:font-weight-complex="bold"/>
    </style:style>
    <style:style style:name="P4"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6" style:family="paragraph" style:parent-style-name="Standard">
      <style:paragraph-properties fo:margin-left="0cm" fo:margin-right="-0.101cm" fo:line-height="150%"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 style:family="paragraph" style:parent-style-name="Standard">
      <style:paragraph-properties fo:margin-left="0cm" fo:margin-right="-0.101cm" fo:line-height="15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8" style:family="paragraph" style:parent-style-name="Standard">
      <style:paragraph-properties fo:margin-left="0cm" fo:margin-right="-0.101cm" fo:text-align="center"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9" style:family="paragraph" style:parent-style-name="Standard">
      <style:paragraph-properties fo:margin-left="0cm" fo:margin-right="-0.101cm" fo:line-height="10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10" style:family="paragraph" style:parent-style-name="Standard">
      <style:paragraph-properties fo:margin-left="0cm" fo:margin-right="-0.101cm"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11" style:family="paragraph" style:parent-style-name="Standard">
      <style:paragraph-properties fo:margin-left="0cm" fo:margin-right="-0.101cm" fo:text-align="justify" style:justify-single-word="false" fo:text-indent="0cm" style:auto-text-indent="false">
        <style:tab-stops>
          <style:tab-stop style:position="17.002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left="0cm" fo:margin-right="-0.101cm" fo:text-align="justify" style:justify-single-word="true" fo:text-indent="0cm" style:auto-text-indent="false">
        <style:tab-stops>
          <style:tab-stop style:position="17.002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cm" fo:margin-right="-0.101cm" fo:text-align="center"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font-weight-complex="bold"/>
    </style:style>
    <style:style style:name="P14" style:family="paragraph" style:parent-style-name="Standard">
      <style:paragraph-properties fo:margin-left="0cm" fo:margin-right="-0.101cm" style:line-height-at-least="0.176cm" fo:text-align="justify"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font-weight-complex="bold"/>
    </style:style>
    <style:style style:name="P15"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7.002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style:font-name="TimesNewRomanPSMT" fo:font-size="11pt" style:font-name-asian="TimesNewRomanPSMT" style:font-size-asian="11pt" style:font-name-complex="TimesNewRomanPSMT" style:font-size-complex="11pt"/>
    </style:style>
    <style:style style:name="P17"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style:font-size-asian="11pt" style:font-size-complex="11pt"/>
    </style:style>
    <style:style style:name="P18"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fo:font-size="11pt" style:font-size-asian="11pt" style:font-size-complex="11pt"/>
    </style:style>
    <style:style style:name="P19"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17.002cm"/>
        </style:tab-stops>
      </style:paragraph-properties>
      <style:text-properties fo:font-size="11pt" style:font-size-asian="11pt" style:font-size-complex="11pt"/>
    </style:style>
    <style:style style:name="P20" style:family="paragraph" style:parent-style-name="Standard">
      <style:paragraph-properties fo:margin-left="0cm" fo:margin-right="-0.101cm" style:line-height-at-least="0.176cm" fo:text-indent="0cm" style:auto-text-indent="false" style:text-autospace="none">
        <style:tab-stops>
          <style:tab-stop style:position="0cm"/>
        </style:tab-stops>
      </style:paragraph-properties>
      <style:text-properties fo:font-size="11pt" style:font-size-asian="11pt" style:font-size-complex="11pt"/>
    </style:style>
    <style:style style:name="P21" style:family="paragraph" style:parent-style-name="Standard">
      <style:paragraph-properties fo:margin-left="0cm" fo:margin-right="-0.101cm" style:line-height-at-least="0.176cm" fo:text-align="center" style:justify-single-word="false" fo:text-indent="0cm" style:auto-text-indent="false" style:text-autospace="none">
        <style:tab-stops>
          <style:tab-stop style:position="0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11pt" fo:font-style="italic" style:font-size-asian="11pt" style:font-style-asian="italic" style:font-size-complex="11pt" style:font-style-complex="italic"/>
    </style:style>
    <style:style style:name="P25" style:family="paragraph" style:parent-style-name="Standard">
      <style:paragraph-properties fo:margin-left="0cm" fo:margin-right="-0.101cm" style:line-height-at-least="0.176cm" fo:text-align="justify" style:justify-single-word="false" fo:text-indent="0cm" style:auto-text-indent="false"/>
      <style:text-properties style:use-window-font-color="true" fo:font-size="11pt" officeooo:paragraph-rsid="0019685e" style:font-size-asian="11pt" style:font-size-complex="11pt"/>
    </style:style>
    <style:style style:name="P26" style:family="paragraph" style:parent-style-name="Text_20_body">
      <style:paragraph-properties fo:margin-left="0cm" fo:margin-right="-0.101cm" fo:text-align="justify" style:justify-single-word="false" fo:text-indent="0cm" style:auto-text-indent="false"/>
      <style:text-properties fo:font-size="11pt" style:font-size-asian="11pt" style:font-size-complex="11pt"/>
    </style:style>
    <style:style style:name="P27" style:family="paragraph" style:parent-style-name="Text_20_body">
      <style:paragraph-properties fo:margin-left="0cm" fo:margin-right="-0.101cm" fo:text-align="justify" style:justify-single-word="false" fo:text-indent="0cm" style:auto-text-indent="false"/>
      <style:text-properties fo:color="#000000" fo:font-size="11pt" style:font-size-asian="11pt" style:font-size-complex="11pt"/>
    </style:style>
    <style:style style:name="P28" style:family="paragraph" style:parent-style-name="Standard" style:master-page-name="">
      <loext:graphic-properties draw:fill="none"/>
      <style:paragraph-properties fo:margin-left="0cm" fo:margin-right="-0.101cm" style:line-height-at-least="0.353cm" fo:text-align="justify" style:justify-single-word="false" fo:orphans="2" fo:widows="2" fo:text-indent="0cm" style:auto-text-indent="false" style:page-number="auto" fo:background-color="transparent" style:writing-mode="lr-tb">
        <style:tab-stops>
          <style:tab-stop style:position="17.002cm"/>
        </style:tab-stops>
      </style:paragraph-properties>
      <style:text-properties style:use-window-font-color="true" fo:font-size="11pt" officeooo:paragraph-rsid="001f11d8" style:font-size-asian="11pt" style:font-size-complex="11pt"/>
    </style:style>
    <style:style style:name="P29" style:family="paragraph" style:parent-style-name="Text_20_body">
      <style:paragraph-properties fo:margin-left="0cm" fo:margin-right="-0.101cm" fo:margin-top="0cm" fo:margin-bottom="0.011cm" loext:contextual-spacing="false" fo:text-align="justify" style:justify-single-word="false" fo:text-indent="0cm" style:auto-text-indent="false"/>
    </style:style>
    <style:style style:name="P30" style:family="paragraph" style:parent-style-name="Text_20_body">
      <style:paragraph-properties fo:margin-left="0cm" fo:margin-right="-0.101cm" fo:margin-top="0cm" fo:margin-bottom="0cm" loext:contextual-spacing="false" fo:text-align="justify" style:justify-single-word="false" fo:text-indent="0cm" style:auto-text-indent="false"/>
      <style:text-properties style:use-window-font-color="true" fo:font-size="11pt" style:font-size-asian="11pt" style:font-size-complex="11pt"/>
    </style:style>
    <style:style style:name="P31" style:family="paragraph" style:parent-style-name="Text_20_body">
      <style:paragraph-properties fo:margin-left="0cm" fo:margin-right="-0.101cm" fo:margin-top="0cm" fo:margin-bottom="0cm" loext:contextual-spacing="false" style:line-height-at-least="0.176cm" fo:text-align="justify" style:justify-single-word="false" fo:text-indent="0cm" style:auto-text-indent="false"/>
      <style:text-properties fo:font-size="11pt" officeooo:paragraph-rsid="002aeb93" style:font-size-asian="11pt" style:font-size-complex="11pt"/>
    </style:style>
    <style:style style:name="P32" style:family="paragraph" style:parent-style-name="Text_20_body">
      <style:paragraph-properties fo:margin-left="0cm" fo:margin-right="-0.101cm" fo:margin-top="0.302cm" fo:margin-bottom="0.513cm" loext:contextual-spacing="false" style:line-height-at-least="0.176cm" fo:text-align="justify" style:justify-single-word="false" fo:text-indent="0cm" style:auto-text-indent="false"/>
      <style:text-properties fo:font-size="11pt" officeooo:paragraph-rsid="002aeb93" style:font-size-asian="11pt" style:font-size-complex="11pt"/>
    </style:style>
    <style:style style:name="P33" style:family="paragraph" style:parent-style-name="Text_20_body">
      <style:paragraph-properties fo:margin-left="0cm" fo:margin-right="-0.101cm" fo:margin-top="0.101cm" fo:margin-bottom="0.312cm" loext:contextual-spacing="false" fo:text-align="justify" style:justify-single-word="false" fo:text-indent="0cm" style:auto-text-indent="false"/>
      <style:text-properties fo:font-size="11pt" style:font-size-asian="11pt" style:font-size-complex="11pt"/>
    </style:style>
    <style:style style:name="P34" style:family="paragraph" style:parent-style-name="Header">
      <style:text-properties fo:language="zxx" fo:country="none" fo:font-style="italic" style:language-asian="zxx" style:country-asian="none" style:font-style-asian="italic"/>
    </style:style>
    <style:style style:name="P35" style:family="paragraph" style:parent-style-name="Header">
      <style:text-properties fo:font-style="italic" style:font-style-asian="italic"/>
    </style:style>
    <style:style style:name="P36" style:family="paragraph" style:parent-style-name="Header">
      <style:paragraph-properties>
        <style:tab-stops>
          <style:tab-stop style:position="1.27cm"/>
          <style:tab-stop style:position="8.5cm" style:type="center"/>
          <style:tab-stop style:position="17cm" style:type="right"/>
        </style:tab-stops>
      </style:paragraph-properties>
      <style:text-properties style:font-name="Times New Roman1" fo:font-size="11pt" fo:font-weight="bold" style:font-size-asian="11pt" style:font-weight-asian="bold" style:font-name-complex="Lucida Sans" style:font-size-complex="11pt"/>
    </style:style>
    <style:style style:name="P37" style:family="paragraph" style:parent-style-name="Standard">
      <style:paragraph-properties fo:margin-top="0.212cm" fo:margin-bottom="0cm" loext:contextual-spacing="false">
        <style:tab-stops>
          <style:tab-stop style:position="1.27cm"/>
          <style:tab-stop style:position="8.5cm" style:type="center"/>
          <style:tab-stop style:position="17cm" style:type="right"/>
        </style:tab-stops>
      </style:paragraph-properties>
    </style:style>
    <style:style style:name="P38" style:family="paragraph" style:parent-style-name="Standard">
      <style:text-properties style:font-name="Verdana" fo:font-size="8pt" style:font-size-asian="8pt" style:font-name-complex="Verdana" style:font-size-complex="8pt"/>
    </style:style>
    <style:style style:name="P39" style:family="paragraph" style:parent-style-name="Standard">
      <style:paragraph-properties style:line-height-at-least="0.176cm"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style:line-height-at-least="0.176cm" fo:text-align="justify" style:justify-single-word="false" style:text-autospace="none"/>
      <style:text-properties fo:font-size="11pt" style:font-size-asian="11pt" style:font-size-complex="11pt"/>
    </style:style>
    <style:style style:name="P4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ab-stops>
          <style:tab-stop style:position="17.002cm"/>
        </style:tab-stops>
      </style:paragraph-properties>
      <style:text-properties fo:color="#000000" fo:font-size="12pt" fo:font-weight="bold" style:font-size-asian="12pt" style:font-weight-asian="bold" style:font-size-complex="12pt"/>
    </style:style>
    <style:style style:name="P44" style:family="paragraph" style:parent-style-name="Standard">
      <style:paragraph-properties fo:text-align="center" style:justify-single-word="false">
        <style:tab-stops>
          <style:tab-stop style:position="0cm"/>
          <style:tab-stop style:position="17.002cm"/>
        </style:tab-stops>
      </style:paragraph-properties>
      <style:text-properties fo:color="#000000" fo:font-size="11pt" fo:font-weight="bold" style:font-size-asian="11pt" style:font-weight-asian="bold" style:font-size-complex="11pt"/>
    </style:style>
    <style:style style:name="P45" style:family="paragraph" style:parent-style-name="Standard">
      <style:paragraph-properties fo:text-align="justify" style:justify-single-word="false"/>
      <style:text-properties fo:color="#000000" fo:font-size="11pt" fo:font-style="normal" style:font-size-asian="11pt" style:font-style-asian="normal" style:font-size-complex="11pt" style:font-style-complex="normal"/>
    </style:style>
    <style:style style:name="P46" style:family="paragraph" style:parent-style-name="Standard">
      <style:paragraph-properties fo:text-align="justify" style:justify-single-word="false">
        <style:tab-stops>
          <style:tab-stop style:position="17.002cm"/>
        </style:tab-stops>
      </style:paragraph-properties>
      <style:text-properties fo:color="#000000" fo:font-size="11pt" style:font-size-asian="11pt" style:font-size-complex="11pt"/>
    </style:style>
    <style:style style:name="P47" style:family="paragraph" style:parent-style-name="Standard">
      <style:paragraph-properties style:line-height-at-least="0.176cm" fo:text-align="justify" style:justify-single-word="false">
        <style:tab-stops>
          <style:tab-stop style:position="17.002cm"/>
        </style:tab-stops>
      </style:paragraph-properties>
      <style:text-properties fo:color="#000000" fo:font-size="11pt" style:font-size-asian="11pt" style:font-size-complex="11pt"/>
    </style:style>
    <style:style style:name="P48" style:family="paragraph" style:parent-style-name="Standard">
      <style:paragraph-properties fo:text-align="justify" style:justify-single-word="false"/>
      <style:text-properties fo:color="#000000" fo:font-size="11pt" fo:language="it" fo:country="IT" fo:font-style="normal" fo:font-weight="normal" officeooo:rsid="001d3de7" officeooo:paragraph-rsid="001d3de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fo:color="#000000" fo:font-size="11pt" fo:language="it" fo:country="IT" fo:font-style="normal" fo:font-weight="bold" officeooo:rsid="001d3de7" officeooo:paragraph-rsid="001d3de7"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50" style:family="paragraph" style:parent-style-name="Standard">
      <style:paragraph-properties style:line-height-at-least="0.176cm" fo:text-align="justify" style:justify-single-word="false">
        <style:tab-stops>
          <style:tab-stop style:position="17.002cm"/>
        </style:tab-stops>
      </style:paragraph-properties>
      <style:text-properties style:use-window-font-color="true" fo:font-size="11pt" style:font-size-asian="11pt" style:font-size-complex="11pt"/>
    </style:style>
    <style:style style:name="P51" style:family="paragraph" style:parent-style-name="Standard">
      <style:paragraph-properties fo:text-align="justify" style:justify-single-word="false">
        <style:tab-stops>
          <style:tab-stop style:position="17.002cm"/>
        </style:tab-stops>
      </style:paragraph-properties>
      <style:text-properties style:use-window-font-color="true" fo:font-size="11pt" style:font-size-asian="11pt" style:font-size-complex="11pt"/>
    </style:style>
    <style:style style:name="P52" style:family="paragraph" style:parent-style-name="Standard">
      <style:paragraph-properties fo:text-align="justify" style:justify-single-word="false"/>
      <style:text-properties style:use-window-font-color="true" fo:font-size="11pt" officeooo:paragraph-rsid="0019685e" style:font-size-asian="11pt" style:font-size-complex="11pt"/>
    </style:style>
    <style:style style:name="P53" style:family="paragraph" style:parent-style-name="Standard">
      <style:paragraph-properties fo:text-align="justify" style:justify-single-word="false"/>
      <style:text-properties style:use-window-font-color="true" fo:font-size="11pt" style:text-underline-style="solid" style:text-underline-width="auto" style:text-underline-color="font-color" officeooo:paragraph-rsid="0019685e" style:font-size-asian="11pt" style:font-size-complex="11pt"/>
    </style:style>
    <style:style style:name="P54" style:family="paragraph" style:parent-style-name="Standard">
      <style:paragraph-properties style:line-height-at-least="0.6cm" fo:text-align="justify" style:justify-single-word="false"/>
      <style:text-properties style:font-name="Times New Roman" fo:font-size="12pt" style:font-size-asian="12pt" style:font-name-complex="Lucida Sans" style:font-size-complex="12pt"/>
    </style:style>
    <style:style style:name="P55" style:family="paragraph" style:parent-style-name="Standard">
      <style:paragraph-properties fo:text-align="justify" style:justify-single-word="false"/>
      <style:text-properties fo:color="#ff3333" fo:font-size="11pt" officeooo:paragraph-rsid="0019685e" style:font-size-asian="11pt" style:font-size-complex="11pt"/>
    </style:style>
    <style:style style:name="P56" style:family="paragraph" style:parent-style-name="Standard">
      <style:paragraph-properties fo:margin-left="9.991cm" fo:margin-right="0cm" fo:text-indent="0cm" style:auto-text-indent="false"/>
      <style:text-properties fo:font-size="8pt" style:font-size-asian="8pt" style:font-size-complex="8pt"/>
    </style:style>
    <style:style style:name="P57" style:family="paragraph" style:parent-style-name="Footer">
      <style:paragraph-properties fo:margin-left="9.991cm" fo:margin-right="0cm" fo:text-align="end" style:justify-single-word="false" fo:text-indent="0cm" style:auto-text-indent="false"/>
      <style:text-properties style:font-name="Times New Roman" fo:font-size="8pt" fo:language="zxx" fo:country="none" fo:font-style="normal" fo:font-weight="bold" style:font-size-asian="8pt" style:language-asian="zxx" style:country-asian="none" style:font-style-asian="normal" style:font-weight-asian="bold" style:font-name-complex="Lucida Sans" style:font-size-complex="8pt" style:font-style-complex="normal"/>
    </style:style>
    <style:style style:name="P58" style:family="paragraph" style:parent-style-name="Indirizzo">
      <style:paragraph-properties fo:margin-left="0.026cm" fo:margin-right="0cm" fo:text-indent="0cm" style:auto-text-indent="false"/>
      <style:text-properties style:font-name="Times New Roman" fo:font-size="12pt" fo:font-style="italic" style:font-size-asian="12pt" style:font-style-asian="italic" style:font-name-complex="Lucida Sans" style:font-size-complex="12pt" style:font-style-complex="italic"/>
    </style:style>
    <style:style style:name="P59" style:family="paragraph" style:parent-style-name="Normale_20__28_Web_29_">
      <style:paragraph-properties fo:margin-left="1.27cm" fo:margin-right="0cm" fo:margin-top="0.176cm" fo:margin-bottom="0cm" loext:contextual-spacing="false" style:line-height-at-least="0.45cm" fo:text-indent="0cm" style:auto-text-indent="false"/>
    </style:style>
    <style:style style:name="P60" style:family="paragraph" style:parent-style-name="Normale_20__28_Web_29_">
      <style:paragraph-properties fo:margin-left="1.27cm" fo:margin-right="0cm" fo:margin-top="0.176cm" fo:margin-bottom="0cm" loext:contextual-spacing="false" style:line-height-at-least="0.45cm" fo:text-align="justify" style:justify-single-word="false" fo:text-indent="0cm" style:auto-text-indent="false"/>
    </style:style>
    <style:style style:name="P61" style:family="paragraph" style:parent-style-name="Normale_20__28_Web_29_">
      <style:paragraph-properties fo:margin-left="1.27cm" fo:margin-right="0cm" fo:margin-top="0.176cm" fo:margin-bottom="0cm" loext:contextual-spacing="false" style:line-height-at-least="0.45cm" fo:text-indent="0cm" style:auto-text-indent="false"/>
      <style:text-properties fo:font-size="11pt" style:font-size-asian="11pt"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63" style:family="paragraph" style:parent-style-name="Testo_20_normale">
      <style:paragraph-properties fo:margin-left="1.27cm" fo:margin-right="0cm" style:line-height-at-least="0.353cm" fo:text-align="justify" style:justify-single-word="false" fo:text-indent="0cm" style:auto-text-indent="false"/>
      <style:text-properties style:font-name="Times New Roman" fo:font-size="11pt" officeooo:paragraph-rsid="001f11d8" fo:background-color="transparent" style:font-size-asian="11pt" style:font-name-complex="Times New Roman" style:font-size-complex="11pt"/>
    </style:style>
    <style:style style:name="P64"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P65"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officeooo:paragraph-rsid="0020b674" style:font-size-asian="11pt" style:font-size-complex="11pt"/>
    </style:style>
    <style:style style:name="P66"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officeooo:paragraph-rsid="002aeb93" style:font-size-asian="11pt" style:font-size-complex="11pt"/>
    </style:style>
    <style:style style:name="P67" style:family="paragraph" style:parent-style-name="Standard">
      <style:paragraph-properties fo:margin-left="-0.101cm" fo:margin-right="-0.101cm" style:line-height-at-least="0.176cm" fo:text-align="end" style:justify-single-word="false" fo:text-indent="0cm" style:auto-text-indent="false">
        <style:tab-stops>
          <style:tab-stop style:position="17.002cm"/>
        </style:tab-stops>
      </style:paragraph-properties>
      <style:text-properties fo:font-size="11pt" style:font-size-asian="11pt" style:font-size-complex="11pt"/>
    </style:style>
    <style:style style:name="P68" style:family="paragraph" style:parent-style-name="Standard">
      <style:paragraph-properties fo:margin-left="-0.101cm" fo:margin-right="-0.101cm" style:line-height-at-least="0.176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P69"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font-size="11pt" fo:font-weight="bold" officeooo:paragraph-rsid="0020b674" style:font-size-asian="11pt" style:font-weight-asian="bold" style:font-size-complex="11pt" style:font-weight-complex="bold"/>
    </style:style>
    <style:style style:name="P70" style:family="paragraph" style:parent-style-name="Standard">
      <style:paragraph-properties fo:margin-left="-0.101cm" fo:margin-right="-0.101cm" style:line-height-at-least="0.176cm" fo:text-align="justify" style:justify-single-word="false" fo:text-indent="0cm" style:auto-text-indent="false">
        <style:tab-stops>
          <style:tab-stop style:position="17.002cm"/>
        </style:tab-stops>
      </style:paragraph-properties>
    </style:style>
    <style:style style:name="P71" style:family="paragraph" style:parent-style-name="Standard">
      <style:paragraph-properties fo:margin-left="-0.101cm" fo:margin-right="-0.101cm" style:line-height-at-least="0.176cm" fo:text-indent="0cm" style:auto-text-indent="false">
        <style:tab-stops>
          <style:tab-stop style:position="17.002cm"/>
        </style:tab-stops>
      </style:paragraph-properties>
      <style:text-properties fo:color="#000000" fo:font-size="11pt" style:font-size-asian="11pt" style:font-size-complex="11pt"/>
    </style:style>
    <style:style style:name="P72" style:family="paragraph" style:parent-style-name="Standard">
      <style:paragraph-properties fo:margin-left="-0.101cm" fo:margin-right="-0.101cm" style:line-height-at-least="0.176cm" fo:text-align="end"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3" style:family="paragraph" style:parent-style-name="Standard">
      <style:paragraph-properties fo:margin-left="-0.101cm" fo:margin-right="-0.101cm" fo:line-height="150%"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74" style:family="paragraph" style:parent-style-name="Standard">
      <style:paragraph-properties fo:margin-left="-0.101cm" fo:margin-right="-0.101cm" fo:line-height="100%" fo:text-align="justify" style:justify-single-word="true" fo:text-indent="0cm" style:auto-text-indent="false">
        <style:tab-stops>
          <style:tab-stop style:position="17.002cm"/>
        </style:tab-stops>
      </style:paragraph-properties>
      <style:text-properties fo:color="#000000" fo:font-size="11pt" style:font-size-asian="11pt" style:font-size-complex="11pt"/>
    </style:style>
    <style:style style:name="P75" style:family="paragraph" style:parent-style-name="Standard">
      <style:paragraph-properties fo:margin-left="-0.101cm" fo:margin-right="-0.101cm" fo:line-height="100%" fo:text-align="justify" style:justify-single-word="true" fo:text-indent="0cm" style:auto-text-indent="false">
        <style:tab-stops>
          <style:tab-stop style:position="-0.25cm"/>
        </style:tab-stops>
      </style:paragraph-properties>
      <style:text-properties fo:color="#000000" fo:font-size="11pt" style:font-size-asian="11pt" style:font-size-complex="11pt"/>
    </style:style>
    <style:style style:name="P76" style:family="paragraph" style:parent-style-name="Standard">
      <style:paragraph-properties fo:margin-left="-0.101cm" fo:margin-right="-0.101cm" style:line-height-at-least="0.353cm" fo:text-align="justify" style:justify-single-word="false" fo:text-indent="0cm" style:auto-text-indent="false">
        <style:tab-stops>
          <style:tab-stop style:position="17.002cm"/>
        </style:tab-stops>
      </style:paragraph-properties>
      <style:text-properties fo:color="#000000" fo:font-size="11pt" officeooo:paragraph-rsid="0020b674" style:font-size-asian="11pt" style:font-size-complex="11pt"/>
    </style:style>
    <style:style style:name="P77" style:family="paragraph" style:parent-style-name="Standard">
      <style:paragraph-properties fo:margin-left="-0.101cm" fo:margin-right="-0.101cm" fo:line-height="200%" fo:text-align="center" style:justify-single-word="false" fo:text-indent="0cm" style:auto-text-indent="false">
        <style:tab-stops>
          <style:tab-stop style:position="17.002cm"/>
        </style:tab-stops>
      </style:paragraph-properties>
      <style:text-properties fo:color="#000000" fo:font-size="11pt" fo:font-weight="bold" style:font-size-asian="11pt" style:font-weight-asian="bold" style:font-size-complex="11pt"/>
    </style:style>
    <style:style style:name="P78" style:family="paragraph" style:parent-style-name="Text_20_body">
      <style:text-properties fo:color="#000000" fo:font-size="11pt" fo:font-weight="bold" style:font-size-asian="11pt" style:font-weight-asian="bold" style:font-size-complex="11pt"/>
    </style:style>
    <style:style style:name="P79" style:family="paragraph" style:parent-style-name="Text_20_body">
      <style:text-properties fo:color="#000000" fo:font-size="11pt" fo:font-weight="bold" style:font-size-asian="11pt" style:font-weight-asian="bold" style:font-size-complex="11pt" style:font-weight-complex="bold"/>
    </style:style>
    <style:style style:name="P80" style:family="paragraph" style:parent-style-name="Text_20_body">
      <style:paragraph-properties fo:text-align="center" style:justify-single-word="false"/>
      <style:text-properties fo:color="#000000" fo:font-size="11pt" fo:font-weight="bold" style:font-size-asian="11pt" style:font-weight-asian="bold" style:font-size-complex="11pt" style:font-weight-complex="bold"/>
    </style:style>
    <style:style style:name="P81"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82" style:family="paragraph" style:parent-style-name="Text_20_body">
      <style:paragraph-properties fo:text-align="justify" style:justify-single-word="false"/>
      <style:text-properties fo:color="#000000" fo:font-size="9pt" style:font-size-asian="9pt" style:font-size-complex="9pt"/>
    </style:style>
    <style:style style:name="P83" style:family="paragraph" style:parent-style-name="Text_20_body">
      <style:text-properties fo:font-size="11pt" style:font-size-asian="11pt" style:font-size-complex="11pt"/>
    </style:style>
    <style:style style:name="P84" style:family="paragraph" style:parent-style-name="Text_20_body">
      <style:paragraph-properties fo:text-align="justify" style:justify-single-word="false"/>
      <style:text-properties fo:font-size="11pt" style:font-size-asian="11pt" style:font-size-complex="11pt"/>
    </style:style>
    <style:style style:name="P85" style:family="paragraph" style:parent-style-name="Text_20_body">
      <style:text-properties fo:font-size="11pt" fo:font-weight="bold" style:font-size-asian="11pt" style:font-weight-asian="bold" style:font-size-complex="11pt" style:font-weight-complex="bold"/>
    </style:style>
    <style:style style:name="P8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87" style:family="paragraph" style:parent-style-name="Text_20_body">
      <style:paragraph-properties fo:text-align="justify" style:justify-single-word="false"/>
      <style:text-properties fo:font-size="9pt" fo:font-weight="bold" style:font-size-asian="9pt" style:font-weight-asian="bold" style:font-size-complex="9pt" style:font-weight-complex="bold"/>
    </style:style>
    <style:style style:name="P88" style:family="paragraph" style:parent-style-name="Text_20_body">
      <style:paragraph-properties fo:text-align="justify" style:justify-single-word="false"/>
      <style:text-properties fo:font-size="9pt" style:font-size-asian="9pt" style:font-size-complex="9pt"/>
    </style:style>
    <style:style style:name="P89" style:family="paragraph" style:parent-style-name="Standard">
      <style:paragraph-properties fo:padding-left="0cm" fo:padding-right="0cm" fo:padding-top="0cm" fo:padding-bottom="0.074cm" fo:border-left="none" fo:border-right="none" fo:border-top="none" fo:border-bottom="0.99pt solid #000000" style:join-border="false">
        <style:tab-stops>
          <style:tab-stop style:position="1.27cm"/>
        </style:tab-stops>
      </style:paragraph-properties>
      <style:text-properties fo:color="#000000" fo:font-size="11pt" style:font-size-asian="11pt" style:font-size-complex="11pt"/>
    </style:style>
    <style:style style:name="P90" style:family="paragraph" style:parent-style-name="Text_20_body">
      <style:paragraph-properties fo:text-align="center" style:justify-single-word="false" fo:padding-left="0cm" fo:padding-right="0cm" fo:padding-top="0cm" fo:padding-bottom="0.074cm" fo:border-left="none" fo:border-right="none" fo:border-top="none" fo:border-bottom="0.99pt solid #000000" style:join-border="false"/>
      <style:text-properties fo:font-size="11pt" fo:font-weight="bold" style:font-size-asian="11pt" style:font-weight-asian="bold" style:font-size-complex="11pt" style:font-weight-complex="bold"/>
    </style:style>
    <style:style style:name="P91" style:family="paragraph" style:parent-style-name="Normale_20__28_Web_29_">
      <style:paragraph-properties fo:margin-top="0.176cm" fo:margin-bottom="0cm" loext:contextual-spacing="false" style:line-height-at-least="0.46cm"/>
      <style:text-properties fo:font-size="11pt" style:font-size-asian="11pt" style:font-size-complex="11pt"/>
    </style:style>
    <style:style style:name="P92" style:family="paragraph" style:parent-style-name="Text_20_body">
      <style:paragraph-properties fo:margin-top="0cm" fo:margin-bottom="0.212cm" loext:contextual-spacing="false" style:line-height-at-least="0.176cm" fo:text-align="center" style:justify-single-word="false"/>
      <style:text-properties fo:color="#000000" fo:font-size="11pt" fo:font-weight="bold" style:font-size-asian="11pt" style:font-weight-asian="bold" style:font-size-complex="11pt"/>
    </style:style>
    <style:style style:name="P93" style:family="paragraph" style:parent-style-name="Standard" style:master-page-name="">
      <style:paragraph-properties style:line-height-at-least="0.176cm" fo:text-align="justify" style:justify-single-word="false" style:page-number="auto">
        <style:tab-stops>
          <style:tab-stop style:position="1.27cm"/>
        </style:tab-stops>
      </style:paragraph-properties>
      <style:text-properties fo:font-size="11pt" style:font-size-asian="11pt" style:font-size-complex="11pt"/>
    </style:style>
    <style:style style:name="P94" style:family="paragraph" style:parent-style-name="Standard">
      <style:paragraph-properties fo:margin-left="1.251cm" fo:margin-right="0cm" fo:text-align="justify" style:justify-single-word="false" fo:text-indent="0cm" style:auto-text-indent="false">
        <style:tab-stops>
          <style:tab-stop style:position="1.27cm"/>
        </style:tab-stops>
      </style:paragraph-properties>
      <style:text-properties style:use-window-font-color="true" fo:font-size="11pt" style:font-size-asian="11pt" style:font-size-complex="11pt"/>
    </style:style>
    <style:style style:name="P95" style:family="paragraph" style:parent-style-name="Standard">
      <style:paragraph-properties fo:margin-left="1.3cm" fo:margin-right="0cm" fo:margin-top="0.413cm" fo:margin-bottom="0.413cm" loext:contextual-spacing="false" fo:text-align="justify" style:justify-single-word="false" fo:orphans="2" fo:widows="2" fo:text-indent="0cm" style:auto-text-indent="false" style:writing-mode="lr-tb">
        <style:tab-stops>
          <style:tab-stop style:position="2.54cm"/>
        </style:tab-stops>
      </style:paragraph-properties>
      <style:text-properties style:use-window-font-color="true" fo:font-size="11pt" style:font-size-asian="11pt" style:font-size-complex="11pt"/>
    </style:style>
    <style:style style:name="P96" style:family="paragraph" style:parent-style-name="Standard">
      <style:paragraph-properties fo:margin-left="1.3cm" fo:margin-right="0cm" fo:margin-top="0cm" fo:margin-bottom="0cm" loext:contextual-spacing="false" style:line-height-at-least="0.3cm" fo:text-align="justify" style:justify-single-word="false" fo:orphans="0" fo:widows="0" fo:hyphenation-ladder-count="no-limit" fo:text-indent="0cm" style:auto-text-indent="false" style:text-autospace="none" style:writing-mode="lr-tb">
        <style:tab-stops>
          <style:tab-stop style:position="2.54cm"/>
        </style:tab-stops>
      </style:paragraph-properties>
      <style:text-properties fo:font-variant="normal" fo:text-transform="none" fo:color="#000000" style:font-name="Times New Roman" fo:font-size="11pt" fo:letter-spacing="normal" fo:font-style="normal" fo:font-weight="normal" officeooo:paragraph-rsid="00278d4a" style:font-name-asian="Helvetica" style:font-size-asian="11pt" style:font-weight-asian="bold" style:font-name-complex="Helvetica" style:font-size-complex="11pt" style:font-weight-complex="bold" fo:hyphenate="false" fo:hyphenation-remain-char-count="2" fo:hyphenation-push-char-count="2" loext:hyphenation-no-caps="false"/>
    </style:style>
    <style:style style:name="P97" style:family="paragraph" style:parent-style-name="Heading_20_3">
      <style:paragraph-properties fo:text-align="center" style:justify-single-word="false">
        <style:tab-stops>
          <style:tab-stop style:position="0cm"/>
          <style:tab-stop style:position="17.002cm"/>
        </style:tab-stops>
      </style:paragraph-properties>
      <style:text-properties fo:color="#000000" fo:font-size="11pt" style:font-size-asian="11pt" style:font-size-complex="11pt"/>
    </style:style>
    <style:style style:name="P98" style:family="paragraph" style:parent-style-name="Heading_20_4">
      <style:paragraph-properties fo:text-align="justify" style:justify-single-word="false">
        <style:tab-stops>
          <style:tab-stop style:position="0cm"/>
        </style:tab-stops>
      </style:paragraph-properties>
      <style:text-properties fo:font-size="11pt" style:font-size-asian="11pt" style:font-size-complex="11pt"/>
    </style:style>
    <style:style style:name="P99" style:family="paragraph" style:parent-style-name="Heading_20_4">
      <style:paragraph-properties fo:margin-left="0cm" fo:margin-right="-0.101cm" style:line-height-at-least="0.176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100" style:family="paragraph" style:parent-style-name="Heading_20_9">
      <style:paragraph-properties fo:line-height="200%">
        <style:tab-stops>
          <style:tab-stop style:position="-0.101cm"/>
          <style:tab-stop style:position="17.002cm"/>
        </style:tab-stops>
      </style:paragraph-properties>
      <style:text-properties style:font-name="Times New Roman" fo:font-size="11pt" style:font-size-asian="11pt" style:font-name-complex="Times New Roman" style:font-size-complex="11pt"/>
    </style:style>
    <style:style style:name="P101" style:family="paragraph" style:parent-style-name="Standard" style:list-style-name="WW8Num7">
      <style:paragraph-properties fo:text-align="justify" style:justify-single-word="false">
        <style:tab-stops>
          <style:tab-stop style:position="0.635cm"/>
        </style:tab-stops>
      </style:paragraph-properties>
      <style:text-properties fo:font-size="11pt" style:font-size-asian="11pt" style:font-size-complex="11pt"/>
    </style:style>
    <style:style style:name="P102" style:family="paragraph" style:parent-style-name="Standard" style:list-style-name="L1">
      <style:paragraph-properties>
        <style:tab-stops>
          <style:tab-stop style:position="1.27cm"/>
        </style:tab-stops>
      </style:paragraph-properties>
      <style:text-properties fo:font-size="11pt" style:font-size-asian="11pt" style:font-size-complex="11pt"/>
    </style:style>
    <style:style style:name="P103" style:family="paragraph" style:parent-style-name="Standard" style:list-style-name="WW8Num6">
      <style:paragraph-properties style:line-height-at-least="0.176cm" fo:text-align="justify" style:justify-single-word="false" style:text-autospace="none">
        <style:tab-stops>
          <style:tab-stop style:position="0cm"/>
        </style:tab-stops>
      </style:paragraph-properties>
      <style:text-properties fo:font-size="11pt" style:font-size-asian="11pt" style:font-size-complex="11pt"/>
    </style:style>
    <style:style style:name="P104" style:family="paragraph" style:parent-style-name="Standard" style:list-style-name="L1">
      <style:paragraph-properties fo:line-height="150%" fo:text-align="justify" style:justify-single-word="false" style:text-autospace="none">
        <style:tab-stops>
          <style:tab-stop style:position="1.395cm"/>
        </style:tab-stops>
      </style:paragraph-properties>
      <style:text-properties fo:font-size="11pt" style:font-name-asian="TimesNewRomanPSMT" style:font-size-asian="11pt" style:font-size-complex="11pt"/>
    </style:style>
    <style:style style:name="P105" style:family="paragraph" style:parent-style-name="Standard" style:list-style-name="WW8Num7">
      <style:paragraph-properties fo:text-align="justify" style:justify-single-word="false">
        <style:tab-stops>
          <style:tab-stop style:position="0.635cm"/>
        </style:tab-stops>
      </style:paragraph-properties>
      <style:text-properties fo:color="#000000" fo:font-size="11pt" style:font-size-asian="11pt" style:font-size-complex="11pt"/>
    </style:style>
    <style:style style:name="P106" style:family="paragraph" style:parent-style-name="Standard" style:list-style-name="L1">
      <style:paragraph-properties fo:text-align="justify" style:justify-single-word="false">
        <style:tab-stops>
          <style:tab-stop style:position="1.27cm"/>
        </style:tab-stops>
      </style:paragraph-properties>
      <style:text-properties fo:color="#000000" fo:font-size="11pt" style:font-size-asian="11pt" style:font-size-complex="11pt"/>
    </style:style>
    <style:style style:name="P107" style:family="paragraph" style:parent-style-name="Standard" style:list-style-name="L1">
      <style:paragraph-properties fo:text-align="justify" style:justify-single-word="false">
        <style:tab-stops>
          <style:tab-stop style:position="1.27cm"/>
        </style:tab-stops>
      </style:paragraph-properties>
      <style:text-properties fo:color="#000000" fo:font-size="11pt" officeooo:paragraph-rsid="0022be25" style:font-size-asian="11pt" style:font-size-complex="11pt"/>
    </style:style>
    <style:style style:name="P108" style:family="paragraph" style:parent-style-name="Standard" style:list-style-name="L1">
      <style:paragraph-properties>
        <style:tab-stops>
          <style:tab-stop style:position="1.27cm"/>
        </style:tab-stops>
      </style:paragraph-properties>
      <style:text-properties fo:color="#000000" fo:font-size="11pt" style:font-size-asian="11pt" style:font-size-complex="11pt"/>
    </style:style>
    <style:style style:name="P109" style:family="paragraph" style:parent-style-name="Standard" style:list-style-name="WW8Num5">
      <style:paragraph-properties style:line-height-at-least="0.176cm" fo:text-align="justify" style:justify-single-word="false">
        <style:tab-stops>
          <style:tab-stop style:position="17.002cm"/>
        </style:tab-stops>
      </style:paragraph-properties>
      <style:text-properties fo:color="#000000" fo:font-size="11pt" style:font-size-asian="11pt" style:font-size-complex="11pt"/>
    </style:style>
    <style:style style:name="P110" style:family="paragraph" style:parent-style-name="Standard" style:list-style-name="WW8Num10">
      <style:paragraph-properties fo:text-align="justify" style:justify-single-word="false"/>
      <style:text-properties fo:color="#000000" fo:font-size="11pt" fo:font-style="normal" style:font-size-asian="11pt" style:font-style-asian="normal" style:font-size-complex="11pt" style:font-style-complex="normal"/>
    </style:style>
    <style:style style:name="P111" style:family="paragraph" style:parent-style-name="Standard" style:list-style-name="WW8Num10">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12" style:family="paragraph" style:parent-style-name="Standard" style:list-style-name="WW8Num10">
      <style:paragraph-properties fo:text-align="justify" style:justify-single-word="false"/>
      <style:text-properties fo:color="#000000" fo:font-size="11pt" fo:language="it" fo:country="IT"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3" style:family="paragraph" style:parent-style-name="Standard" style:list-style-name="WW8Num7">
      <style:paragraph-properties fo:text-align="justify" style:justify-single-word="false">
        <style:tab-stops>
          <style:tab-stop style:position="0.635cm"/>
        </style:tab-stops>
      </style:paragraph-properties>
      <style:text-properties style:use-window-font-color="true" fo:font-size="11pt" style:font-size-asian="11pt" style:font-size-complex="11pt"/>
    </style:style>
    <style:style style:name="P114" style:family="paragraph" style:parent-style-name="Standard" style:list-style-name="L1">
      <style:paragraph-properties fo:text-align="justify" style:justify-single-word="false">
        <style:tab-stops>
          <style:tab-stop style:position="1.27cm"/>
        </style:tab-stops>
      </style:paragraph-properties>
      <style:text-properties style:use-window-font-color="true" fo:font-size="11pt" style:font-size-asian="11pt" style:font-size-complex="11pt"/>
    </style:style>
    <style:style style:name="P115" style:family="paragraph" style:parent-style-name="Standard" style:list-style-name="WW8Num10">
      <style:paragraph-properties fo:text-align="justify" style:justify-single-word="false"/>
      <style:text-properties style:use-window-font-color="true" fo:font-size="11pt" fo:font-style="normal" fo:font-weight="normal" officeooo:paragraph-rsid="00254f39" fo:background-color="transparent" style:font-size-asian="11pt" style:font-style-asian="normal" style:font-weight-asian="normal" style:font-size-complex="11pt" style:font-style-complex="normal" style:font-weight-complex="normal"/>
    </style:style>
    <style:style style:name="P116"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17" style:family="paragraph" style:parent-style-name="Standard" style:list-style-name="WW8Num3">
      <style:paragraph-properties fo:margin-left="0cm" fo:margin-right="-0.101cm" style:line-height-at-least="0.176cm" fo:text-align="justify" style:justify-single-word="false" fo:text-indent="0cm" style:auto-text-indent="false">
        <style:tab-stops>
          <style:tab-stop style:position="17.002cm"/>
        </style:tab-stops>
      </style:paragraph-properties>
      <style:text-properties fo:color="#000000" fo:font-size="11pt" style:font-size-asian="11pt" style:font-size-complex="11pt"/>
    </style:style>
    <style:style style:name="P118" style:family="paragraph" style:parent-style-name="Standard" style:master-page-name="First_20_Page">
      <style:paragraph-properties style:line-height-at-least="0.6cm" fo:text-align="justify" style:justify-single-word="false" style:page-number="auto"/>
      <style:text-properties style:font-name="Arial" fo:font-size="12pt" style:font-size-asian="12pt" style:font-name-complex="Lucida Sans" style:font-size-complex="12pt"/>
    </style:style>
    <style:style style:name="P119" style:family="paragraph" style:parent-style-name="Standard" style:list-style-name="L2" style:master-page-name="">
      <style:paragraph-properties fo:margin-left="1.3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20" style:family="paragraph" style:parent-style-name="Standard" style:list-style-name="L2">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P121" style:family="paragraph" style:parent-style-name="Standard" style:list-style-name="L1">
      <style:paragraph-properties fo:margin-left="1.91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122" style:family="paragraph" style:parent-style-name="Standard" style:list-style-name="L1">
      <style:paragraph-properties fo:margin-left="1.866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123" style:family="paragraph" style:parent-style-name="Standard" style:list-style-name="L1">
      <style:paragraph-properties fo:margin-left="1.866cm" fo:margin-right="0cm" fo:text-align="justify" style:justify-single-word="false" fo:text-indent="0cm" style:auto-text-indent="false">
        <style:tab-stops>
          <style:tab-stop style:position="1.27cm"/>
        </style:tab-stops>
      </style:paragraph-properties>
      <style:text-properties fo:color="#000000" fo:font-size="11pt" style:font-size-asian="11pt" style:font-size-complex="11pt"/>
    </style:style>
    <style:style style:name="P124" style:family="paragraph" style:parent-style-name="Standard" style:list-style-name="L1">
      <style:paragraph-properties fo:margin-left="1.997cm" fo:margin-right="-0.101cm" style:line-height-at-least="0.176cm" fo:text-align="justify" style:justify-single-word="false" fo:text-indent="0cm" style:auto-text-indent="false" style:text-autospace="none">
        <style:tab-stops>
          <style:tab-stop style:position="1.236cm"/>
          <style:tab-stop style:position="1.27cm"/>
        </style:tab-stops>
      </style:paragraph-properties>
      <style:text-properties fo:font-size="11pt" style:font-size-asian="11pt" style:font-size-complex="11pt"/>
    </style:style>
    <style:style style:name="P125" style:family="paragraph" style:parent-style-name="Standard" style:list-style-name="L1">
      <style:paragraph-properties fo:margin-left="1.27cm" fo:margin-right="0cm" fo:text-indent="-0.635cm" style:auto-text-indent="false">
        <style:tab-stops>
          <style:tab-stop style:position="1.27cm"/>
        </style:tab-stops>
      </style:paragraph-properties>
      <style:text-properties fo:color="#000000" fo:font-size="11pt" style:font-size-asian="11pt" style:font-size-complex="11pt"/>
    </style:style>
    <style:style style:name="P126" style:family="paragraph" style:parent-style-name="Standard" style:list-style-name="L1">
      <style:paragraph-properties fo:margin-left="1.27cm" fo:margin-right="0cm" fo:text-align="justify" style:justify-single-word="false" fo:text-indent="-0.635cm" style:auto-text-indent="false">
        <style:tab-stops>
          <style:tab-stop style:position="1.27cm"/>
        </style:tab-stops>
      </style:paragraph-properties>
      <style:text-properties fo:color="#000000" fo:font-size="11pt" style:font-size-asian="11pt" style:font-size-complex="11pt"/>
    </style:style>
    <style:style style:name="P127" style:family="paragraph" style:parent-style-name="Standard" style:list-style-name="L1">
      <style:paragraph-properties fo:padding-left="0cm" fo:padding-right="0cm" fo:padding-top="0cm" fo:padding-bottom="0.074cm" fo:border-left="none" fo:border-right="none" fo:border-top="none" fo:border-bottom="0.99pt solid #000000" style:join-border="false">
        <style:tab-stops>
          <style:tab-stop style:position="1.27cm"/>
        </style:tab-stops>
      </style:paragraph-properties>
      <style:text-properties fo:color="#000000" fo:font-size="11pt" style:font-size-asian="11pt" style:font-size-complex="11pt"/>
    </style:style>
    <style:style style:name="P128" style:family="paragraph" style:parent-style-name="Standard" style:list-style-name="WW8Num3">
      <style:paragraph-properties fo:margin-left="0cm" fo:margin-right="0cm" style:line-height-at-least="0.176cm" fo:text-align="justify" style:justify-single-word="false" fo:text-indent="0cm" style:auto-text-indent="false">
        <style:tab-stops>
          <style:tab-stop style:position="17.002cm"/>
        </style:tab-stops>
      </style:paragraph-properties>
      <style:text-properties fo:color="#000000" style:font-name="Times New Roman" fo:font-size="11pt" fo:font-weight="normal" style:font-size-asian="11pt" style:font-weight-asian="normal" style:font-name-complex="Lucida Sans" style:font-size-complex="11pt" style:font-weight-complex="normal"/>
    </style:style>
    <style:style style:name="P129" style:family="paragraph" style:parent-style-name="Standard">
      <style:paragraph-properties fo:margin-left="1.27cm" fo:margin-right="0cm" fo:text-align="justify" style:justify-single-word="false" fo:text-indent="0cm" style:auto-text-indent="false"/>
    </style:style>
    <style:style style:name="P130" style:family="paragraph" style:parent-style-name="Text_20_body" style:list-style-name="L1">
      <style:text-properties fo:color="#000000" fo:font-size="11pt" style:font-size-asian="11pt" style:font-size-complex="11pt"/>
    </style:style>
    <style:style style:name="T1" style:family="text">
      <style:text-properties fo:font-style="italic" style:font-style-asian="italic"/>
    </style:style>
    <style:style style:name="T2" style:family="text">
      <style:text-properties style:font-name="Maiandra GD" fo:font-size="11pt" fo:font-style="italic" style:font-size-asian="11pt" style:font-style-asian="italic" style:font-name-complex="Maiandra GD" style:font-size-complex="11pt"/>
    </style:style>
    <style:style style:name="T3" style:family="text">
      <style:text-properties style:font-name="Times New Roman1" fo:font-size="11pt" fo:font-weight="bold" style:font-size-asian="11pt" style:font-weight-asian="bold" style:font-name-complex="Lucida Sans" style:font-size-complex="11pt"/>
    </style:style>
    <style:style style:name="T4" style:family="text">
      <style:text-properties style:font-name="Times New Roman1" fo:font-size="11pt" fo:font-weight="bold" officeooo:rsid="001ae6b4" style:font-size-asian="11pt" style:font-weight-asian="bold" style:font-name-complex="Lucida Sans" style:font-size-complex="11pt"/>
    </style:style>
    <style:style style:name="T5" style:family="text">
      <style:text-properties officeooo:rsid="001ae6b4"/>
    </style:style>
    <style:style style:name="T6" style:family="text">
      <style:text-properties fo:color="#000000"/>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text-underline-style="solid" style:text-underline-width="auto" style:text-underline-color="font-color" style:font-size-asian="11pt" style:font-size-complex="11pt"/>
    </style:style>
    <style:style style:name="T10" style:family="text">
      <style:text-properties fo:color="#000000" fo:font-weight="bold" style:font-weight-asian="bold" style:font-weight-complex="bold"/>
    </style:style>
    <style:style style:name="T11" style:family="text">
      <style:text-properties fo:color="#000000" fo:font-weight="bold" officeooo:rsid="00290daf" style:font-weight-asian="bold" style:font-weight-complex="bold"/>
    </style:style>
    <style:style style:name="T12" style:family="text">
      <style:text-properties fo:color="#000000" style:font-name="TimesNewRomanPSMT" fo:font-style="italic" style:font-name-asian="TimesNewRomanPSMT" style:font-style-asian="italic" style:font-name-complex="TimesNewRomanPSMT" style:font-style-complex="italic"/>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background-color="transparent" loext:char-shading-value="0"/>
    </style:style>
    <style:style style:name="T15" style:family="text">
      <style:text-properties fo:color="#000000" fo:font-size="9pt" fo:font-weight="normal" style:font-size-asian="9pt" style:font-weight-asian="normal" style:font-size-complex="9pt" style:font-weight-complex="normal"/>
    </style:style>
    <style:style style:name="T16" style:family="text">
      <style:text-properties fo:color="#000000" officeooo:rsid="0019685e"/>
    </style:style>
    <style:style style:name="T17" style:family="text">
      <style:text-properties fo:color="#000000" style:text-underline-style="none"/>
    </style:style>
    <style:style style:name="T18" style:family="text">
      <style:text-properties fo:color="#000000" style:font-name="Times New Roman" fo:language="it" fo:country="IT" officeooo:rsid="0020b674" style:font-name-asian="Times New Roman" style:font-name-complex="Times New Roman" style:language-complex="ar" style:country-complex="SA"/>
    </style:style>
    <style:style style:name="T19" style:family="text">
      <style:text-properties fo:color="#000000" style:font-name="Times New Roman" fo:language="it" fo:country="IT" officeooo:rsid="002aeb93" fo:background-color="transparent" loext:char-shading-value="0" style:font-name-asian="Times New Roman" style:font-name-complex="Times New Roman" style:language-complex="ar" style:country-complex="SA"/>
    </style:style>
    <style:style style:name="T20" style:family="text">
      <style:text-properties fo:color="#000000" style:font-name="Times New Roman" fo:language="it" fo:country="IT" officeooo:rsid="002d762c" fo:background-color="transparent" loext:char-shading-value="0" style:font-name-asian="Times New Roman" style:font-name-complex="Times New Roman" style:language-complex="ar" style:country-complex="SA"/>
    </style:style>
    <style:style style:name="T21" style:family="text">
      <style:text-properties fo:font-size="11pt" style:font-size-asian="11pt" style:font-size-complex="11pt"/>
    </style:style>
    <style:style style:name="T22" style:family="text">
      <style:text-properties fo:font-size="11pt" officeooo:rsid="001ad840" style:font-size-asian="11pt" style:font-size-complex="11pt"/>
    </style:style>
    <style:style style:name="T23" style:family="text">
      <style:text-properties fo:font-size="11pt" officeooo:rsid="001d3de7" style:font-size-asian="11pt" style:font-size-complex="11pt"/>
    </style:style>
    <style:style style:name="T24" style:family="text">
      <style:text-properties fo:font-size="11pt" officeooo:rsid="002f6b62" style:font-size-asian="11pt" style:font-size-complex="11pt"/>
    </style:style>
    <style:style style:name="T25" style:family="text">
      <style:text-properties fo:font-size="11pt" officeooo:rsid="00264035"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color="#1c1c1c" fo:font-weight="bold" style:font-weight-asian="bold" style:font-weight-complex="bold"/>
    </style:style>
    <style:style style:name="T28" style:family="text">
      <style:text-properties style:font-name="TimesNewRomanPSMT" style:font-name-asian="TimesNewRomanPSMT" style:font-name-complex="TimesNewRomanPSMT"/>
    </style:style>
    <style:style style:name="T29" style:family="text">
      <style:text-properties style:font-name="TimesNewRomanPSMT" fo:font-style="italic" style:font-name-asian="TimesNewRomanPSMT" style:font-style-asian="italic" style:font-name-complex="TimesNewRomanPSMT" style:font-style-complex="italic"/>
    </style:style>
    <style:style style:name="T30" style:family="text">
      <style:text-properties fo:font-weight="bold" style:font-weight-asian="bold" style:font-weight-complex="bold"/>
    </style:style>
    <style:style style:name="T31" style:family="text">
      <style:text-properties fo:font-weight="bold" officeooo:rsid="001b9966" style:font-weight-asian="bold" style:font-weight-complex="bold"/>
    </style:style>
    <style:style style:name="T32" style:family="text">
      <style:text-properties fo:font-weight="bold" officeooo:rsid="0020e579" style:font-weight-asian="bold" style:font-weight-complex="bold"/>
    </style:style>
    <style:style style:name="T33" style:family="text">
      <style:text-properties fo:font-weight="bold" officeooo:rsid="00254f39" style:font-weight-asian="bold" style:font-weight-complex="bold"/>
    </style:style>
    <style:style style:name="T34" style:family="text">
      <style:text-properties fo:font-weight="bold" officeooo:rsid="00278d4a" style:font-weight-asian="bold" style:font-weight-complex="bold"/>
    </style:style>
    <style:style style:name="T35" style:family="text">
      <style:text-properties style:font-name="Tahoma1" style:font-name-asian="Tahoma1" style:font-name-complex="Tahoma1"/>
    </style:style>
    <style:style style:name="T36" style:family="text">
      <style:text-properties style:font-name="Times New Roman" style:font-name-asian="Tahoma1" style:font-name-complex="Tahoma1"/>
    </style:style>
    <style:style style:name="T37" style:family="text">
      <style:text-properties style:font-name="Times New Roman" fo:language="it" fo:country="IT" officeooo:rsid="00254f39" style:font-name-asian="Times New Roman" style:font-name-complex="Times New Roman" style:language-complex="ar" style:country-complex="SA"/>
    </style:style>
    <style:style style:name="T38" style:family="text">
      <style:text-properties style:font-name="Times New Roman" fo:language="it" fo:country="IT" officeooo:rsid="0019685e" style:font-name-asian="Times New Roman" style:font-name-complex="Times New Roman" style:language-complex="ar" style:country-complex="SA"/>
    </style:style>
    <style:style style:name="T39" style:family="text">
      <style:text-properties style:font-name="Times New Roman" fo:language="it" fo:country="IT" officeooo:rsid="002f5b9a" style:font-name-asian="Times New Roman" style:language-asian="zxx" style:country-asian="none" style:font-name-complex="Times New Roman" style:language-complex="ar" style:country-complex="SA"/>
    </style:style>
    <style:style style:name="T40" style:family="text">
      <style:text-properties style:font-name="Times New Roman" fo:language="it" fo:country="IT" officeooo:rsid="0020e579" style:font-name-asian="Times New Roman" style:language-asian="zxx" style:country-asian="none" style:font-name-complex="Times New Roman" style:language-complex="ar" style:country-complex="SA"/>
    </style:style>
    <style:style style:name="T41" style:family="text">
      <style:text-properties style:font-name="Times New Roman" fo:language="it" fo:country="IT" fo:font-weight="bold" officeooo:rsid="00254f39" style:font-name-asian="Times New Roman" style:font-weight-asian="bold" style:font-name-complex="Times New Roman" style:language-complex="ar" style:country-complex="SA" style:font-weight-complex="bold"/>
    </style:style>
    <style:style style:name="T42" style:family="text">
      <style:text-properties style:font-name="Times New Roman" fo:font-weight="bold" officeooo:rsid="00254f39" style:font-weight-asian="bold" style:font-weight-complex="bold"/>
    </style:style>
    <style:style style:name="T43" style:family="text">
      <style:text-properties style:font-name="Times New Roman3" style:font-name-asian="Times New Roman3" style:font-name-complex="Times New Roman3"/>
    </style:style>
    <style:style style:name="T44" style:family="text">
      <style:text-properties style:use-window-font-color="true"/>
    </style:style>
    <style:style style:name="T45" style:family="text">
      <style:text-properties style:use-window-font-color="true" style:text-underline-style="none"/>
    </style:style>
    <style:style style:name="T46" style:family="text">
      <style:text-properties style:use-window-font-color="true" style:text-underline-style="none" fo:background-color="transparent" loext:char-shading-value="0"/>
    </style:style>
    <style:style style:name="T47" style:family="text">
      <style:text-properties style:use-window-font-color="true" style:text-underline-style="none" fo:font-weight="normal" fo:background-color="transparent" loext:char-shading-value="0" style:font-weight-asian="normal" style:font-weight-complex="normal"/>
    </style:style>
    <style:style style:name="T48" style:family="text">
      <style:text-properties style:use-window-font-color="true" fo:background-color="transparent" loext:char-shading-value="0"/>
    </style:style>
    <style:style style:name="T49" style:family="text">
      <style:text-properties style:use-window-font-color="true" fo:language="it" fo:country="IT" fo:font-weight="normal" officeooo:rsid="00174059" style:font-name-asian="Times New Roman" style:language-asian="zxx" style:country-asian="none" style:font-weight-asian="normal" style:language-complex="ar" style:country-complex="SA" style:font-weight-complex="normal"/>
    </style:style>
    <style:style style:name="T50" style:family="text">
      <style:text-properties style:use-window-font-color="true" fo:language="it" fo:country="IT" fo:font-weight="normal" officeooo:rsid="001dfe98" style:font-name-asian="Times New Roman" style:language-asian="zxx" style:country-asian="none" style:font-weight-asian="normal" style:language-complex="ar" style:country-complex="SA" style:font-weight-complex="normal"/>
    </style:style>
    <style:style style:name="T51" style:family="text">
      <style:text-properties style:use-window-font-color="true" fo:language="it" fo:country="IT" fo:font-weight="normal" officeooo:rsid="00352141" style:font-name-asian="Times New Roman" style:language-asian="zxx" style:country-asian="none" style:font-weight-asian="normal" style:language-complex="ar" style:country-complex="SA" style:font-weight-complex="normal"/>
    </style:style>
    <style:style style:name="T52" style:family="text">
      <style:text-properties style:use-window-font-color="true" fo:language="it" fo:country="IT" fo:font-weight="normal" officeooo:rsid="001f11d8" style:font-name-asian="Times New Roman" style:language-asian="zxx" style:country-asian="none" style:font-weight-asian="normal" style:language-complex="ar" style:country-complex="SA" style:font-weight-complex="normal"/>
    </style:style>
    <style:style style:name="T53" style:family="text">
      <style:text-properties style:use-window-font-color="true" fo:language="it" fo:country="IT" fo:font-weight="normal" officeooo:rsid="00264035" style:font-name-asian="Times New Roman" style:language-asian="zxx" style:country-asian="none" style:font-weight-asian="normal" style:language-complex="ar" style:country-complex="SA" style:font-weight-complex="normal"/>
    </style:style>
    <style:style style:name="T54" style:family="text">
      <style:text-properties style:use-window-font-color="true" officeooo:rsid="0019685e"/>
    </style:style>
    <style:style style:name="T55" style:family="text">
      <style:text-properties style:use-window-font-color="true" style:font-name="Times New Roman" fo:font-size="11pt" fo:language="it" fo:country="IT" officeooo:rsid="002f6b62" style:font-name-asian="Times New Roman" style:font-size-asian="11pt" style:font-name-complex="Times New Roman" style:font-size-complex="11pt" style:language-complex="ar" style:country-complex="SA"/>
    </style:style>
    <style:style style:name="T56" style:family="text">
      <style:text-properties fo:background-color="transparent" loext:char-shading-value="0"/>
    </style:style>
    <style:style style:name="T57" style:family="text">
      <style:text-properties fo:font-size="9pt" style:font-size-asian="9pt" style:font-size-complex="9pt"/>
    </style:style>
    <style:style style:name="T58" style:family="text">
      <style:text-properties fo:font-size="9pt" fo:font-weight="normal" style:font-size-asian="9pt" style:font-weight-asian="normal" style:font-size-complex="9pt" style:font-weight-complex="normal"/>
    </style:style>
    <style:style style:name="T59" style:family="text">
      <style:text-properties officeooo:rsid="00174059"/>
    </style:style>
    <style:style style:name="T60" style:family="text">
      <style:text-properties officeooo:rsid="001933d0"/>
    </style:style>
    <style:style style:name="T61" style:family="text">
      <style:text-properties officeooo:rsid="0019685e"/>
    </style:style>
    <style:style style:name="T62" style:family="text">
      <style:text-properties officeooo:rsid="001ad840"/>
    </style:style>
    <style:style style:name="T63" style:family="text">
      <style:text-properties officeooo:rsid="001b9966"/>
    </style:style>
    <style:style style:name="T64" style:family="text">
      <style:text-properties officeooo:rsid="001f11d8"/>
    </style:style>
    <style:style style:name="T65" style:family="text">
      <style:text-properties officeooo:rsid="00254f39"/>
    </style:style>
    <style:style style:name="T66" style:family="text">
      <style:text-properties officeooo:rsid="00264035"/>
    </style:style>
    <style:style style:name="T67" style:family="text">
      <style:text-properties officeooo:rsid="00278d4a"/>
    </style:style>
    <style:style style:name="T68" style:family="text">
      <style:text-properties style:text-underline-style="solid" style:text-underline-width="auto" style:text-underline-color="font-color"/>
    </style:style>
    <style:style style:name="T69" style:family="text">
      <style:text-properties officeooo:rsid="002b77b3"/>
    </style:style>
    <style:style style:name="T70" style:family="text">
      <style:text-properties officeooo:rsid="002f6b62"/>
    </style:style>
    <style:style style:name="T71"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54"/>
      <text:p text:style-name="P58"/>
      <text:p text:style-name="P58"/>
      <text:p text:style-name="P58"/>
      <text:p text:style-name="P42">COMUNE GROSSETO</text:p>
      <text:p text:style-name="P81">PROVINCIA DI GROSSETO</text:p>
      <text:p text:style-name="P81">BANDO COMUNALE</text:p>
      <text:p text:style-name="P81">PER L'AMMISSIONE DI N. 6 OPERATORI PER L'ESERCIZIO DEL COMMERCIO DI GENERI ALIMENTARI IN FORMA ITINERANTE SULLE AREE DEMANIALI DEGLI ARENILI PRIVE DI CONCESSIONI PER LA STAGIONE 202<text:span text:style-name="T66">4</text:span> (1/5 - 31/10)</text:p>
      <text:p text:style-name="P43">(L.R.T. N. 62 DEL 23/11/2018)</text:p>
      <text:p text:style-name="P43"/>
      <text:p text:style-name="P43"/>
      <text:h text:style-name="P97" text:outline-level="3">IL DIRIGENTE</text:h>
      <text:p text:style-name="P44"/>
      <text:p text:style-name="P62"><text:span text:style-name="T30">VISTA</text:span> la legge regionale Toscana n. 62 del 23/11/2018 “Codice del Commercio” e successive modifiche, ed in particolare <text:span text:style-name="T59">l’</text:span>art. 34, comma 2;</text:p>
      <text:p text:style-name="P40"/>
      <text:p text:style-name="P63"><text:span text:style-name="T30">VISTO</text:span> il Piano per l'esercizio dell'attività commerciale al dettaglio sulle aree pubbliche, approvato con deliberazione del Consiglio Comunale n. 92 del 26/11/2014 e modificato con successive deliberazioni consiliari n. 113 del 28/12/2016, n. 54 del 31/3/2017, n. 80 del 14/5/2018, n. 73 del 29/7/2019, <text:span text:style-name="T59">n. 68 del 28/6/2021,</text:span><text:span text:style-name="T64"> </text:span><text:span text:style-name="T49">n. </text:span><text:span text:style-name="T50">6</text:span><text:span text:style-name="T51">4</text:span><text:span text:style-name="T50"> del </text:span><text:span text:style-name="T51">14/07/202</text:span><text:span text:style-name="T52">2 </text:span><text:span text:style-name="T53">e n. 93 del 29/6/2023</text:span>, ed in particolare l'art. 8, comma 1;</text:p>
      <text:p text:style-name="P62"/>
      <text:p text:style-name="P62"><text:span text:style-name="T30">VISTO</text:span> il Regolamento comunale per l'attività di commercio sulle aree pubbliche, approvato con deliberazione del Consiglio Comunale n. 106 del 18/12/2013 e modificato, da ultimo, con deliberazione del Consiglio Comunale n. <text:span text:style-name="T66">93</text:span> del <text:span text:style-name="T66">29/6/2023</text:span>, ed in particolare l’art. 36 dello stesso;</text:p>
      <text:p text:style-name="P62"/>
      <text:p text:style-name="P129"><text:span text:style-name="T26">VISTA</text:span><text:span text:style-name="T21"> la determinazione Dirigenziale n. </text:span><text:span text:style-name="T55">412</text:span><text:span text:style-name="T21"> del </text:span><text:span text:style-name="T24">15.02.2024</text:span><text:span text:style-name="T21">, ad oggetto: “Bando Comunale per l'ammissione di n. 6 operatori per l'esercizio del commercio in forma itinerante sulle aree demaniali degli arenili prive di concessione per la vendita di generi alimentari per la stagione 202</text:span><text:span text:style-name="T25">4</text:span><text:span text:style-name="T21"> (1/5 – 31/10) – Approvazione”;</text:span></text:p>
      <text:p text:style-name="P62"/>
      <text:p text:style-name="P62"><text:span text:style-name="T30">VISTO</text:span> il D. Lgs n. 267 del 18.8.2000;</text:p>
      <text:p text:style-name="P95"><text:span text:style-name="T30">PREMESSO</text:span> che il Sindaco, con provvedimento sindacale n. <text:span text:style-name="T60">222</text:span> del <text:span text:style-name="T60">23/12/2021</text:span>, ha attribuito al sottoscritto l'incarico dirigenziale dal <text:span text:style-name="T60">1/1/2022</text:span> <text:s/>fino <text:span text:style-name="T60">al 31/12/2024</text:span></text:p>
      <text:p text:style-name="P96"/>
      <text:p text:style-name="P80">RENDE NOTO</text:p>
      <text:p text:style-name="P27"/>
      <text:p text:style-name="P26"><text:span text:style-name="T6">che gli </text:span><text:span text:style-name="T10">interessati all'esercizio del commercio itinerante per la vendita di generi alimentari sulle aree demaniali degli arenili prive di concessione</text:span><text:span text:style-name="T6"> (dal confine con il Comune di Castiglione della Pescaia fino a Fiumara, e da dopo la concessione demaniale marittima attualmente intestata al Club Velico di Marina di </text:span><text:soft-page-break/><text:span text:style-name="T6">Grosseto fino alla concessione demaniale marittima attualmente intestata al Bagno “Le Dune”,</text:span><text:span text:style-name="T44"> e dalla concessione demaniale marittima attualmente intestata al Bagno “Le Nazioni” fino al limite di 1.000 metri in direzione della foce del fiume Ombrone, calcolati a partire </text:span><text:span text:style-name="T45">dalla tabellazione e dalla barriera di tronchi in loc. Principina</text:span><text:span text:style-name="T44">) </text:span><text:span text:style-name="T6">possono presentare domanda solo se già in possesso dei requisiti di onorabilità e professionali (artt. 11 e 12 della L. R. n. 62/2018) e, </text:span>se già iscritti al registro delle imprese, della regolarità contributiva (art. 44 della L. R. n. 62/2018).</text:p>
      <text:p text:style-name="P26">Potranno essere ammessi un numero massimo di 6 (sei) operatori commerciali<text:span text:style-name="T6">, ciascuno dei quali potrà accedere alle aree demaniali marittime sopra indicate con una sola macchina attrezzata per la conservazione dei prodotti, a trazione elettrica ed identificata dal numero di matricola.</text:span></text:p>
      <text:p text:style-name="P53"><text:span text:style-name="T61">Per il tratto di spiaggia libera ricadente </text:span>nella ZSC IT51A0012 “Tombolo da Castiglione della Pescaia a Marina di Grosseto” <text:span text:style-name="T61">dovranno essere osservate le seguenti prescrizioni</text:span>:</text:p>
      <text:p text:style-name="P28">- in sede di presentazione della domanda di partecipazione per l'ammissione all'esercizio del commercio in forma itinerante sulle suddette aree demaniali ogni operatore sarà tenuto a specificare di voler esercitare oppure di non volere esercitare l'attività nel tratto di spiaggia suddetto</text:p>
      <text:p text:style-name="P52">- l'accesso all'arenile dei mezzi meccanici e/o di servizio dovrà essere effettuato solamente utilizzando percorsi esistenti</text:p>
      <text:p text:style-name="P55"><text:span text:style-name="T44">- il transito del mezzo elettrico dovrà essere circoscritto nello spazio delimitato dalla battigia o linea di costa in arretramento di mt. 5,00 (zona afitoica), resta quindi</text:span><text:span text:style-name="T48"> intercluso</text:span><text:span text:style-name="T44"> ogni altro percorso sul tratto di arenile</text:span></text:p>
      <text:p text:style-name="P25">- dovranno essere segnalate alla Regione Toscana – Direzione Ambiente ed Energia – Settore Tutela della Natura e del Mare (ente preposto alla tutela del sito) eventuali situazioni di presenza di esemplari o coppie di fratino in atteggiamento territoriale o in nidificazione o altre emergenze ambientali di qualsiasi natura, al fine di predisporre sistemi di tutela attiva.</text:p>
      <text:p text:style-name="P32"><text:span text:style-name="T68">Per il tratto di spiaggia libera ricadente all'interno del Parco Regionale della Maremma</text:span>, <text:span text:style-name="T45">a partire dalla loc. Principina a Mare, dal punto segnalato dalla tabellazione e dalla b</text:span><text:span text:style-name="T46">arriera di tronchi, ai successivi 1.000 metri in direzione della foce del fiume Ombrone, i mezzi attrezzati </text:span><text:span text:style-name="T47">dovranno</text:span><text:span text:style-name="T46"> p</text:span><text:span text:style-name="T45">ercorrere la spiaggia priva di vegetazione parallelamente alla linea di riva all'interno di una fascia di 5 metri di ampiezza a partire dalla battigia, effettuando un percorso di andata e ritorno al mattino ed un altro nel pomeriggio al fine di ridurre al massimo il disturbo delle specie protette. </text:span></text:p>
      <text:p text:style-name="P31">Per il tratto di spiaggia libera ricadente all'interno del Parco Regionale della Maremma gli operatori ammessi saranno al massimo 2 (due) dei 6 (sei) selezionati, secondo i <text:span text:style-name="T6">seguenti metodi e criteri di turnazione:</text:span></text:p>
      <text:p text:style-name="P66">- la turnazione sarà settimanale; </text:p>
      <text:p text:style-name="P64">- in sede di presentazione della domanda di partecipazione per l'ammissione all'esercizio del commercio in forma itinerante sulle suddette aree demaniali ogni operatore sarà tenuto a specificare di voler esercitare oppure di non volere esercitare l'attività nel tratto di spiaggia suddetto;</text:p>
      <text:p text:style-name="P65">- l'Amministrazione Comunale, dopo aver definito e pubblicato la graduatoria definitiva degli operatori commerciali ammessi entro il limite di massimo 6 (sei), tenendo conto della manifestata volontà ad esercitare o meno l'attività nel tratto di spiaggia ricadente all'interno del Parco Regionale della Maremma, inviterà preliminarmente gli operatori a fornire, entro n. 5 <text:span text:style-name="T5">(cinque)</text:span> giorni dalla ricezione della comunicazione da parte dell'Ufficio inviata tramite pec, una proposta, condivisa da tutti, di turnazione settimanale. In mancanza della stessa proposta si provvederà, in seduta pubblica nella data indicata nella suddetta comunicazione, all'estrazione a sorte per la definizione della turnazione dei n. 2 <text:span text:style-name="T5">(due)</text:span> operatori che, settimanalmente, si avvicenderanno nel suddetto tratto di arenile.</text:p>
      <text:p text:style-name="P76"/>
      <text:p text:style-name="P69"><text:span text:style-name="T6">I termini utili per la presentazione della domanda, pena l'esclusione, </text:span><text:span text:style-name="T14">decorrono dal giorno della pubblicazione del presente bando all'Albo Pretorio online fino al </text:span><text:span text:style-name="T20">dec</text:span><text:span text:style-name="T19">imo</text:span><text:span text:style-name="T14"> giorno successivo.</text:span></text:p>
      <text:p text:style-name="P65"><text:span text:style-name="T18">P</text:span><text:span text:style-name="T6">er la formulazione della graduatoria le domande saranno esaminate nel rispetto dei seguenti </text:span><text:span text:style-name="T17">criteri, in ordine prioritario:</text:span></text:p>
      <text:list xml:id="list4116903699" text:style-name="WW8Num7">
        <text:list-item>
          <text:p text:style-name="P101">della maggiore anzianità maturata, anche in modo discontinuo rispetto alla data di inizio quale impresa attiva, nell'attività di commercio su area pubblica, quale risulta dal registro delle imprese, cumulata con quella del titolare al quale eventualmente il richiedente sia subentrato nella titolarità <text:soft-page-break/>del ramo d'azienda medesimo:<text:span text:style-name="T6"> punti 2 per ogni 6 mesi (o frazione) di esercizio dell'attività </text:span><text:span text:style-name="T16">per </text:span><text:span text:style-name="T6">il periodo compreso tra la data di iscrizione al R.E.A. (ex registro ditte) per l'attività di commercio su aree pubbliche e la data di partecipazione al bando (data di scadenza per la presentazione delle domande) fino ad un massimo di 80 punti;</text:span> </text:p>
        </text:list-item>
        <text:list-item>
          <text:p text:style-name="P105">della maggiore professionalità acquisita sulla base del numero di stagioni estive effettuate sul territorio nazionale nel commercio su area pubblica in forma itinerante di generi alimentari sulle aree demaniali marittime, dimostrabile in base ai nullaosta/autorizzazioni rilasciate allo stesso partecipante alla selezione dalle Capitanerie di Porto e/o dagli uffici demaniali marittimi comunali: punti 1 per ogni stagione effettuata fino ad un massimo di 20 punti;</text:p>
        </text:list-item>
        <text:list-item>
          <text:p text:style-name="P113">dell'ordine cronologico di presentazione delle domande per la procedura di evidenza pubblica a parità di punteggio complessivamente considerato.</text:p>
        </text:list-item>
      </text:list>
      <text:p text:style-name="P29"><text:span text:style-name="T7"><text:s text:c="607"/>La domanda, </text:span><text:span text:style-name="T8">a</text:span><text:span text:style-name="T7"> </text:span><text:span text:style-name="T8">pena di esclusione</text:span><text:span text:style-name="T7"> dalla selezione, dovrà essere sottoscritta digitalmente dal richiedente o da un suo procuratore ed inviata al Comune unicamente tramite Pec, all'indirizzo </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7">.</text:span></text:p>
      <text:p text:style-name="P33"><text:span text:style-name="T6">La domanda,</text:span><text:span text:style-name="T10"> a pena di esclusione</text:span><text:span text:style-name="T6">, dovrà essere redatta secondo il modello allegato al presente bando, compilato in ogni sua parte e debitamente sottoscritto digitalmente, corredata dai seguenti allegati, anch'essi sottoscritti digitalmente: dichiarazione/attestazione di assolvimento dell'imposta di bollo nella misura di Euro 16,00, copia di un documento di identità in corso di validità del richiedente nel caso in cui la richiesta venga firmata digitalmente da un procuratore e, solo per i cittadini extracomunitari, copia del permesso di soggiorno o carta di soggiorno in corso di validità. <text:s/></text:span></text:p>
      <text:p text:style-name="P30">Il Comune provvederà a redigere la graduatoria provvisoria secondo i criteri stabiliti dal presente bando entro il termine di trenta giorni dalla scadenza della data di presentazione delle domande fissata dal bando e gli operatori interessati potranno fare opposizione alla graduatoria provvisoria entro cinque giorni dalla pubblicazione della stessa all'albo pretorio online. Decorsi i cinque giorni senza che siano state presentate opposizioni, o dopo avere deciso su queste ultime <text:span text:style-name="T63">entro i successivi 30 giorni</text:span>, il Comune redigerà la graduatoria definitiva.</text:p>
      <text:p text:style-name="P45"><text:span text:style-name="T31">Per i soggetti risultati</text:span><text:span text:style-name="T30"> idonei </text:span><text:span text:style-name="T31">nella </text:span><text:span text:style-name="T30">graduatoria definitiva</text:span> (max sei e ogni partecipante non potrà essere aggiudicatario per più di un posto, indipendentemente dalla titolarità di più autorizzazioni di commercio su aree pubbliche), <text:span text:style-name="T30">prima dell’inizio dell’attività </text:span><text:span text:style-name="T32">e comunque </text:span><text:span text:style-name="T33">entro il 1 maggio</text:span><text:span text:style-name="T63"> devono sussistere le seguenti </text:span><text:span text:style-name="T31">condizioni legittimanti</text:span>:</text:p>
      <text:list xml:id="list1378979147" text:style-name="WW8Num10">
        <text:list-item>
          <text:p text:style-name="P110"><text:span text:style-name="T33">aver ottenuto</text:span> <text:s/>l'autorizzazione per l’accesso ed il transito sui tratti di spiaggia libera ricadenti nel territorio di Marina di Grosseto, rilasciata dall'Ufficio Demanio Marittimo del Comune di Grosseto;</text:p>
        </text:list-item>
        <text:list-item>
          <text:p text:style-name="P115"><text:span text:style-name="T41">aver ottenuto</text:span><text:span text:style-name="T37"> parere dalla Regione Toscana – Direzione Ambiente ed Energia – Settore Tutela della Natura e del Mare, sul </text:span><text:span text:style-name="T39">Format di </text:span><text:span text:style-name="T40">Istanza </text:span><text:span text:style-name="T39">Screening </text:span><text:span text:style-name="T37">(VincA) Valutazione di incidenza Ambientale</text:span><text:span text:style-name="T39">, </text:span><text:span text:style-name="T37">per il tratto di spiaggia </text:span><text:span text:style-name="T38">ricadente </text:span><text:span text:style-name="T37">nella ZSC IT51A0012 “Tombolo da Castiglione della Pescaia a Marina di Grosseto”, presentato</text:span> <text:span text:style-name="T37">tramite</text:span><text:span text:style-name="T62"> piattaforma STAR </text:span><text:span text:style-name="T65">del Suap on line</text:span>;</text:p>
        </text:list-item>
        <text:list-item>
          <text:p text:style-name="P111"><text:span text:style-name="T33">aver ottenuto</text:span> nulla osta/autorizzazione dall'Ente Parco Regionale della Maremma relativamente al tratto di spiaggia compreso tra Principina a Mare (inizio area protetta individuato dalla tabellazione e dalla barriera di tronchi) ed i successivi 1.000 metri in direzione della foce del fiume Ombrone previa presentazione della VincA (Valutazione d’incidenza Ambientale) in quanto compreso nella ZSC/ZPS/SIR 115 “Dune costiere del Parco dell'Uccellina”;</text:p>
        </text:list-item>
        <text:list-item>
          <text:p text:style-name="P112"><text:span text:style-name="T33">aver </text:span><text:span text:style-name="T30">presenta</text:span><text:span text:style-name="T42">to</text:span> esclusivamente comunicazione di avvio/aggiornamento ai fini igienico sanitari ai sensi del Regolamento Comunitario n. 852/2004 e dell’art.12 del D.P.G.R. n. 40/R/2006 tramite il portale del Suap on line del Comune di Grosseto se già in possesso del titolo abilitativo richiesto ai sensi dell'art. 37 o dell'art. 38 della L.R.T. n. 62/2018, altrimenti anche <text:span text:style-name="T69">la </text:span>relativa S.C.I.A. <text:span text:style-name="T69">per il commercio su aree pubbliche in forma itinerante </text:span>ad efficacia immediata (art. 38 L.R.T. n. 62/2018).</text:p>
        </text:list-item>
      </text:list>
      <text:p text:style-name="P49"/>
      <text:p text:style-name="P48"><text:span text:style-name="T34">E</text:span><text:span text:style-name="T32">ntro</text:span><text:span text:style-name="T30"> il 1° maggio </text:span>i soggetti idonei <text:span text:style-name="T67">ed in graduatoria utile rispetto ai posti disponibili </text:span><text:span text:style-name="T30">devono presentare</text:span> al Servizio Attività Produttive e Commercio, a mezzo Pec inviata all’indirizzo <text:a xlink:type="simple" xlink:href="mailto:comune.grosseto@postacert.toscana.it" text:style-name="Internet_20_link" text:visited-style-name="Visited_20_Internet_20_Link">comune.grosseto@postacert.toscana.it</text:a>, la <text:span text:style-name="T30">comunicazione di avvio dell’attività</text:span> contenente gli estremi della <text:soft-page-break/>documentazione sopra indicata, <text:span text:style-name="T30">pena la decadenza dalla graduatoria definitiva</text:span> con conseguente scorrimento della stessa <text:span text:style-name="T67">e l’esclusione dall’ammissione alla procedura di selezione per il prossimo anno.</text:span></text:p>
      <text:p text:style-name="P85"/>
      <text:p text:style-name="P85">DISPOSIZIONI FINALI</text:p>
      <text:p text:style-name="P83">Per tutto quanto non previsto dal presente Bando si rinvia alla normativa vigente.</text:p>
      <text:p text:style-name="P83">Per informazioni relative al presente Bando: indirizzi posta elettronica: </text:p>
      <text:p text:style-name="P59"><text:span text:style-name="Internet_20_link"><text:span text:style-name="T22">Pec </text:span></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21"> </text:span></text:p>
      <text:p text:style-name="P59"><text:span text:style-name="Internet_20_link"><text:span text:style-name="T22">Mail </text:span></text:span><text:span text:style-name="Internet_20_link"><text:span text:style-name="T23">ufficio.commercio</text:span></text:span><text:a xlink:type="simple" xlink:href="mailto:servizio.patrimonio@comune.grosseto.it" text:style-name="Internet_20_link" text:visited-style-name="Visited_20_Internet_20_Link"><text:span text:style-name="Internet_20_link"><text:span text:style-name="T21">@comune.grosseto.it</text:span></text:span></text:a></text:p>
      <text:p text:style-name="P61">recapiti telefonici: </text:p>
      <text:p text:style-name="P61">0564/488850-851-846.</text:p>
      <text:p text:style-name="P60"><text:span text:style-name="T21">Il presente Bando è pubblicato all'Albo Pretorio on line del Comune e sul sito internet </text:span><text:span text:style-name="T9">(</text:span><text:a xlink:type="simple" xlink:href="http://www.comune.grosseto.it/" text:style-name="Internet_20_link" text:visited-style-name="Visited_20_Internet_20_Link"><text:span text:style-name="Internet_20_link"><text:span text:style-name="T21">www.comune.grosseto.it</text:span></text:span></text:a><text:span text:style-name="T9">)</text:span><text:span text:style-name="T21"> e ne viene data la massima diffusione anche trasmettendolo alle associazioni di categoria del commercio.</text:span></text:p>
      <text:p text:style-name="P91">Grosseto, lì </text:p>
      <text:p text:style-name="P2">IL DIRIGENTE </text:p>
      <text:p text:style-name="P2">Dott. <text:span text:style-name="T62">Marco De Bianchi</text:span></text:p>
      <text:p text:style-name="P78"/>
      <text:p text:style-name="P92"/>
      <text:p text:style-name="P92"/>
      <text:p text:style-name="P92">SCHEMA DI DOMANDA </text:p>
      <text:p text:style-name="P70"><text:span text:style-name="T7">Domanda da inviare al Comune di Grosseto unicamente tramite Pec all'indirizzo </text:span><text:a xlink:type="simple" xlink:href="mailto:comune.grosseto@postacert.toscana.it" text:style-name="Internet_20_link" text:visited-style-name="Visited_20_Internet_20_Link"><text:span text:style-name="Internet_20_link"><text:span text:style-name="T21">comune.grosseto@postacert.toscana.it</text:span></text:span></text:a><text:span text:style-name="T7">, sottoscritta digitalmente dal richiedente o da un suo procuratore generale/speciale <text:s/></text:span></text:p>
      <text:p text:style-name="P71"/>
      <text:p text:style-name="P67"/>
      <text:p text:style-name="P67">AL SINDACO<text:span text:style-name="T6"> </text:span>(Ufficio Commercio) <text:span text:style-name="T6">del Comune di Grosseto</text:span></text:p>
      <text:p text:style-name="P72"/>
      <text:p text:style-name="P64"><text:span text:style-name="T6">OGGETTO: </text:span><text:span text:style-name="T10">Bando comunale per l'ammissione di n. 6 operatori per l'esercizio del commercio in forma itinerante sulle aree demaniali <text:s/>degli arenili <text:s/>prive di concessioni <text:s/>per la vendita di generi alimentari per la stagione 202</text:span><text:span text:style-name="T11">4</text:span><text:span text:style-name="T10"> </text:span><text:span text:style-name="T27">(1/5 - 31/10)</text:span></text:p>
      <text:p text:style-name="P73"><text:s/></text:p>
      <text:p text:style-name="P74">Il/la sottoscritto/a _____________________________________________________________________, </text:p>
      <text:p text:style-name="P75">nato/a a ___________________________________________ (___) il ________________________,</text:p>
      <text:p text:style-name="P74">residente in __________ (___), CAP ____, Via _____________________________________________________ n. _________,</text:p>
      <text:p text:style-name="P74">codice fiscale ________________________________ PARTITA IVA ________________________________</text:p>
      <text:p text:style-name="P74">Tel. n. ______________________________________ <text:s text:c="2"/>cell. n. ___________________________________ <text:s text:c="19"/></text:p>
      <text:p text:style-name="P74">oppure: legale rappresentante della società</text:p>
      <text:p text:style-name="P9">___________________________________________________________________________________, </text:p>
      <text:p text:style-name="P74">con sede legale a ________________________________________________________________ (___), </text:p>
      <text:p text:style-name="P74">Via ____________________________________________________________________, n. _________, </text:p>
      <text:p text:style-name="P74">C. F./ P. IVA ________________________________________________________</text:p>
      <text:p text:style-name="P74">Trattandosi di società od organismi collettivi di cui al comma 5 dell'art. 71 del D. L.vo n. 59 del 26/3/2010 si allegano alla presente N. ______ DICHIARAZIONI COMPLETE di cui all'allegato 1</text:p>
      <text:p text:style-name="P12">Compilare le righe seguenti in caso di cittadino straniero non comunitario</text:p>
      <text:p text:style-name="P10"><text:s/>di essere in possesso di :</text:p>
      <text:p text:style-name="P10"><text:soft-page-break/>[ <text:s text:c="2"/>] permesso di soggiorno per _________________________________________________________</text:p>
      <text:p text:style-name="P10"/>
      <text:p text:style-name="P10">[ <text:s text:c="2"/>] carta di soggiorno per _____________________________________________________________</text:p>
      <text:p text:style-name="P7">N. _______________ <text:s/>rilasciato da <text:s/>____________________________________ il ________________</text:p>
      <text:p text:style-name="P7"><text:s/>valido fino al __________________________________________</text:p>
      <text:p text:style-name="P77"/>
      <text:p text:style-name="P77">CHIEDE</text:p>
      <text:p text:style-name="P68">di essere ammesso allo svolgimento dell'attività di commercio di cui al settore merceologico ALIMENTARE sulle aree pubbliche demaniali degli arenili prive di concessione </text:p>
      <text:p text:style-name="P68"/>
      <text:h text:style-name="P100" text:outline-level="9">A TAL FINE DICHIARA</text:h>
      <text:h text:style-name="P98" text:outline-level="4">Ai sensi <text:s/>degli artt. 46 e 47 del D.P.R. n. 445 del 28.12.2000 e consapevole delle conseguenze amministrative e penali previste dagli artt. 75 e 76 dello stesso:</text:h>
      <text:list xml:id="list3496353289" text:style-name="L1">
        <text:list-item>
          <text:p text:style-name="P114">di essere [_] iscritto al Registro delle Imprese della Camera di Commercio di <text:s/>___________________________e che la da<text:span text:style-name="T56">ta di inizio dell’attività di commercio su aree pubbliche, quale risulta dallo stesso, è riconducibile alla data _____________ e quella del proprio dante causa sig./sig.ra/soc._________________________ è riconducibile alla data del __________ Registro Imprese della Camera di Commercio di _______________</text:span>;</text:p>
        </text:list-item>
        <text:list-item>
          <text:p text:style-name="P114">di non essere [_] iscritto al Registro delle Imprese <text:s/>(art. 44, comma 3 della L.R.T. n. 62/2018);</text:p>
        </text:list-item>
        <text:list-item>
          <text:p text:style-name="P114">che le presenze maturate nelle stagioni estive effettuate sul territorio nazionale nell’esercizio dell’attività di commercio su aree pubbliche in forma itinerante di generi alimentari nelle aree demaniali marittime sono pari a n.______, come elencate di seguito:</text:p>
        </text:list-item>
      </text:list>
      <text:p text:style-name="P94">n. _____ di cui al titolo n._______rilasciato da Capitaneria di Porto/ Ufficio demanio marittimo comunale________________in data _________, allegato alla presente;</text:p>
      <text:p text:style-name="P94">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n. _____ di cui al titolo n._______rilasciato da Capitaneria di Porto/ Ufficio demanio marittimo comunale________________in data _________, allegato alla presente;</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91018381754162" text:continue-numbering="true" text:style-name="L1">
        <text:list-item>
          <text:p text:style-name="P116">di essere titolare del seguente titolo abilitativo all’esercizio dell'attività di commercio su aree pubbliche:</text:p>
        </text:list-item>
      </text:list>
      <text:list xml:id="list3108379838" text:style-name="L2">
        <text:list-header>
          <text:p text:style-name="P119">[ ] autorizzazione su posteggio rilasciata dal Comune di ________________ n. ______ del __________<text:span text:style-name="T69">e relativa concessione n.______del ________________</text:span>;</text:p>
          <text:p text:style-name="P120">[ <text:s/>] Segnalazione Certificata di Inizio Attività (Scia) per l'attività di commercio su aree pubbliche in forma itinerante presentata al Comune di ____________ prot. n. _________ del _________;</text:p>
          <text:p text:style-name="P120">[ ] autorizzazione per l'attività di commercio su aree pubbliche in forma itinerante rilasciata dal Comune di ____________n. ________ del ________;</text:p>
        </text:list-header>
      </text:list>
      <text:list xml:id="list91017963493841" text:continue-list="list91018381754162" text:style-name="L1">
        <text:list-item>
          <text:p text:style-name="P106">di essere in possesso dei requisiti di onorabilità e professionali di cui agli artt. 11 e 12 della L.R.T. n. 62/2018;</text:p>
        </text:list-item>
        <text:list-item>
          <text:p text:style-name="P106">di essere in possesso di uno dei seguenti requisiti professionali di cui all'art. 71, comma 6, del D. Lgs. n. 59/2010:</text:p>
          <text:p text:style-name="P121"><text:soft-page-break/><text:span text:style-name="T6">- [___] aver frequentato con esito positivo un corso professionale per il commercio, la preparazione e la somministrazione di alimenti, istituito o riconosciuto dalle regioni o dalle province autonome di Trento e di Bolzano </text:span><text:span text:style-name="T29">(specificare)</text:span><text:span text:style-name="T10"> ____________________________________________________________</text:span></text:p>
          <text:p text:style-name="P122"><text:span text:style-name="T6">- [___] aver prestato la propria opera per almeno due anni, anche non continuativi, nel quinquennio precedente presso imprese esercenti l'attività nel settore alimentare o nel settore della somministrazione di alimenti e bevande, in qualità di dipendente qualificato, addetto alla vendita o all'amministrazione o alla preparazione degli alimenti, o in qualità di socio lavoratore o, se trattasi di coniuge, parente o affine entro il terzo grado dell'imprenditore, in qualità di coadiutore familiare, comprovata dall'iscrizione all'Istituto nazionale per la previdenza sociale </text:span><text:span text:style-name="T29">(specificare)</text:span><text:span text:style-name="T6"> _____________________________________________</text:span></text:p>
          <text:p text:style-name="P122"><text:span text:style-name="T6">- [___] essere in possesso di un diploma di scuola secondaria superiore o di laurea, anche triennale, o di altra scuola ad indirizzo professionale, almeno triennale, purchè nel corso di studi siano previste materie attinenti al commercio, alla preparazione o alla somministrazione degli alimenti</text:span><text:span text:style-name="T29">(specificare)</text:span></text:p>
          <text:p text:style-name="P123">_____________________________________________________________________________ <text:s text:c="4"/></text:p>
          <text:p text:style-name="P124"><text:span text:style-name="T6">- [____] <text:s/>Altro: (titolo conseguito all'estero e riconosciuto in Italia; Iscrizione al REC etc.) <text:s text:c="2"/></text:span><text:span text:style-name="T12">(specificare)</text:span><text:span text:style-name="T6">:<text:tab/> <text:s text:c="6"/>__________________________________________________________________________</text:span></text:p>
        </text:list-item>
        <text:list-item>
          <text:p text:style-name="P104">che i requisiti professionali di cui all'art. 71, comma 6, del D. Lgs .n. n. 59/2010 sono posseduti dal Sig.<text:tab/>________________________________________ (compilare <text:s/>l'allegato n. 2)</text:p>
        </text:list-item>
        <text:list-item>
          <text:p text:style-name="P106">che non sussistono nei propri confronti le cause di divieto, decadenza o sospensione di cui all’art. 10 della legge n. 575 del 31.5.1965 (antimafia);</text:p>
        </text:list-item>
        <text:list-item>
          <text:p text:style-name="P102"><text:span text:style-name="T6">(</text:span><text:span text:style-name="T10">solo per i cittadini stranieri extracomunitari</text:span><text:span text:style-name="T6">) di essere in possesso <text:s/>di </text:span></text:p>
          <text:p text:style-name="P125">[_] permesso di soggiorno</text:p>
          <text:p text:style-name="P125">[_] carta di soggiorno</text:p>
          <text:p text:style-name="P126"><text:s/>n.______________ rilasciato da ___________________________________ il _________________</text:p>
          <text:p text:style-name="P126"><text:s/>con validità fino al _________________________________ </text:p>
        </text:list-item>
        <text:list-item>
          <text:p text:style-name="P106">di voler esercitare [_] oppure di NON voler esercitare [_] l'attività nel tratto di spiaggia ricadente nel territorio dell'Ente Parco Regionale della Maremma;</text:p>
        </text:list-item>
        <text:list-item>
          <text:p text:style-name="P107">di voler esercitare [_] oppure di NON voler esercitare [_] l'attività nel tratto di spiaggia <text:span text:style-name="T54">libera ricadente </text:span><text:span text:style-name="T44">nella ZSC IT51A0012 “Tombolo da Castiglione della Pescaia a Marina di Grosseto”</text:span></text:p>
        </text:list-item>
        <text:list-item>
          <text:p text:style-name="P108">di essere iscritto all'INPS <text:s/>sede di ____________________________ <text:s/>matricola _______________</text:p>
        </text:list-item>
        <text:list-item>
          <text:p text:style-name="P108">che l'impresa non è iscritta all'INPS per i seguenti motivi: ______________________________________________________________________________</text:p>
        </text:list-item>
        <text:list-item>
          <text:p text:style-name="P108">di essere iscritto all'INAIL di __________________ con codice ditta ____________________</text:p>
        </text:list-item>
        <text:list-item>
          <text:p text:style-name="P108">che l'impresa non è più iscritta all'INAIL di _____________________ dal ___________________</text:p>
        </text:list-item>
        <text:list-item>
          <text:p text:style-name="P127">che l'impresa non è più soggetta ad iscrizione all'INAIL per i seguenti motivi: </text:p>
        </text:list-item>
      </text:list>
      <text:p text:style-name="P89"/>
      <text:list xml:id="list91018354496806" text:continue-numbering="true" text:style-name="L1">
        <text:list-header>
          <text:p text:style-name="P130"/>
        </text:list-header>
      </text:list>
      <text:p text:style-name="P93"><text:span text:style-name="T45"><text:s/></text:span><text:span text:style-name="T30">S’impegna inoltre a produrre la documentazione necessaria eventualmente richiesta dal Comune.</text:span></text:p>
      <text:p text:style-name="P86"/>
      <text:p text:style-name="P87">INFORMATIVA IN MATERIA DI PRIVACY (ai sensi artt. 13 e 14 Regolamento UE n. 679/2016)</text:p>
      <text:p text:style-name="P82">I dati da lei forniti saranno utilizzati per le finalità istruttorie della presente richiesta.</text:p>
      <text:p text:style-name="P88"><text:span text:style-name="T6">I dati personali raccolti saranno trattati e diffusi, anche con strumenti informatici, nell'ambito del presente procedimento</text:span>, in applicazione della disposizione sulla pubblicizzazione degli atti, ai sensi della legge n. 241/1990 e successive modifiche.</text:p>
      <text:p text:style-name="P88">I dati potranno inoltre essere comunicati, su richiesta, nell’ambito dell'esercizio del diritto di informazione e accesso agli atti e nel rispetto delle disposizioni di legge ad esso inerenti.</text:p>
      <text:p text:style-name="P88">Il conferimento dei dati ha natura obbligatoria per necessità istruttorie; in caso di rifiuto del consenso al trattamento dei dati la domanda verrà considerata improcedibile.</text:p>
      <text:p text:style-name="P88"><text:soft-page-break/>Il titolare del trattamento dei dati personali è la Dott.ssa Rosaria Leuzzi, Funzionario Responsabile del Servizio Attività Produttive, sito in Grosseto, Via Colombo 5.</text:p>
      <text:p text:style-name="P84"><text:span text:style-name="T57">In ogni momento lei potrà esercitare i diritti previsti dagli artt. 15, 16, 17, 18, 19, 20, 21 e 22 del </text:span><text:span text:style-name="T58">Regolamento UE n. 679/2016, inviando una richiesta firmata digitalmente all'indirizzo di Pec </text:span><text:a xlink:type="simple" xlink:href="mailto:comune.grosseto@postacert.toscana.it" text:style-name="Internet_20_link" text:visited-style-name="Visited_20_Internet_20_Link"><text:span text:style-name="Internet_20_link"><text:span text:style-name="T58">comune.grosseto@postacert.toscana.it</text:span></text:span></text:a><text:span text:style-name="T15">.</text:span></text:p>
      <text:p text:style-name="P88">Io sottoscritto, avendo preso conoscenza dell'informativa che precede:</text:p>
      <text:p text:style-name="P88"><text:span text:style-name="T43">□</text:span><text:span text:style-name="T35"> <text:s text:c="2"/></text:span><text:span text:style-name="T36">esprimo il consenso <text:s text:c="3"/></text:span><text:span text:style-name="T43">□ <text:s text:c="2"/>NON esprimo il consenso al trattamento dei miei dati personali</text:span></text:p>
      <text:p text:style-name="P88"><text:span text:style-name="T43">□</text:span><text:span text:style-name="T35"> <text:s text:c="2"/></text:span><text:span text:style-name="T36">esprimo il consenso <text:s text:c="3"/></text:span><text:span text:style-name="T43">□ <text:s text:c="2"/>NON esprimo il consenso alla comunicazione dei miei dati personali</text:span></text:p>
      <text:p text:style-name="P83"><text:span text:style-name="T58">Luogo e data ______________</text:span><text:span text:style-name="T57"><text:tab/><text:tab/><text:tab/><text:tab/><text:tab/><text:tab/><text:tab/></text:span><text:tab/><text:tab/></text:p>
      <text:p text:style-name="P90">FIRMA</text:p>
      <text:p text:style-name="P84"><text:tab/><text:tab/><text:tab/><text:tab/><text:tab/></text:p>
      <text:p text:style-name="P79">Allegati:</text:p>
      <text:p text:style-name="P5">[_]dichiarazione/attestazione di assolvimento dell'imposta di bollo nella misura di Euro 16,00</text:p>
      <text:p text:style-name="P46">[_]copia fotostatica, non autenticata, di un documento di identità in corso di validità del richiedente, nel caso in <text:span text:style-name="T44">cui la richiesta venga firmata digitalmente da un procuratore</text:span></text:p>
      <text:p text:style-name="P51"><text:span text:style-name="T6">[_]</text:span>modulo di procura debitamente compilato e sottoscritto, nel caso in cui la richiesta venga firmata digitalmente da un procuratore</text:p>
      <text:p text:style-name="P50"><text:span text:style-name="T6">[_]</text:span>copia del permesso o carta di soggiorno in corso di validità <text:s/>(solo per i cittadini extracomunitari)</text:p>
      <text:p text:style-name="P50">[_]titoli comprovanti le presenze maturate nelle stagioni estive</text:p>
      <text:p text:style-name="P50"><text:span text:style-name="T6">[_]</text:span>Allegato 1 (se necessario)</text:p>
      <text:p text:style-name="P50"><text:span text:style-name="T6">[_]</text:span>Allegato 2 (se necessario)</text:p>
      <text:p text:style-name="P47"/>
      <text:p text:style-name="P50"/>
      <text:p text:style-name="P5"/>
      <text:p text:style-name="P13">ALLEGATO 1</text:p>
      <text:p text:style-name="P8"><text:s/><text:span text:style-name="T30">dichiarazione di altre persone (amministratori, soci) ai sensi dell'art. 71, comma 5 del D. L.vo n. 59/2010</text:span></text:p>
      <text:p text:style-name="P5"/>
      <text:p text:style-name="P5">Cognome _______________________________________ <text:s text:c="2"/>Nome _______________________________</text:p>
      <text:p text:style-name="P5"/>
      <text:p text:style-name="P5">Nato a ____________________________________________________________ il _________________</text:p>
      <text:p text:style-name="P5"/>
      <text:p text:style-name="P5">C.F. _________________________________________________________</text:p>
      <text:p text:style-name="P5"/>
      <text:p text:style-name="P5">Residente in ____________________________________ <text:s text:c="2"/>Prov. _________________ <text:s text:c="4"/>CAP._________</text:p>
      <text:p text:style-name="P5"/>
      <text:p text:style-name="P5">Via/Piazza ____________________________________________________________________________</text:p>
      <text:p text:style-name="P5"/>
      <text:p text:style-name="P5">Cittadinanza <text:s text:c="6"/>[ <text:s text:c="2"/>] Italiana <text:s text:c="11"/>[ <text:s text:c="3"/>] altra (specificare) _____________________________________</text:p>
      <text:p text:style-name="P5"/>
      <text:p text:style-name="P11">Compilare le righe seguenti in caso di cittadino straniero extracomunitario</text:p>
      <text:p text:style-name="P5"><text:s/>di essere in possesso di :</text:p>
      <text:p text:style-name="P5"/>
      <text:p text:style-name="P5">[ <text:s text:c="2"/>] permesso di soggiorno per ________________________________________</text:p>
      <text:p text:style-name="P5"/>
      <text:p text:style-name="P5">[ <text:s text:c="2"/>] carta di soggiorno per _____________________________________________</text:p>
      <text:p text:style-name="P5"/>
      <text:p text:style-name="P5">N. _______________ rilasciato da ______________________________________ il ________________</text:p>
      <text:p text:style-name="P5"/>
      <text:p text:style-name="P5">valido fino al __________________________________________<text:tab/></text:p>
      <text:p text:style-name="P8"/>
      <text:p text:style-name="P13"><text:soft-page-break/>DICHIARO</text:p>
      <text:h text:style-name="P99" text:outline-level="4"/>
      <text:h text:style-name="P99" text:outline-level="4">Ai sensi degli artt.46 e 47 del D.P.R. n. 445 del 28.12.2000 e consapevole delle conseguenze amministrative e penali previste dagli artt. 75 e 76 dello stesso: </text:h>
      <text:p text:style-name="P17">-<text:tab/>di essere in possesso dei requisiti morali di cui all'art. 71 del D. L.vo n. <text:s/>59/2010</text:p>
      <text:p text:style-name="P17">- <text:s text:c="9"/>che non sussistono nei miei confronti cause di divieto, decadenza o sospensione di cui alla legge n. 159 del 6/9/2011 (antimafia).</text:p>
      <text:p text:style-name="P17"/>
      <text:p text:style-name="P15">Il sottoscritto dichiara di essere informato, ai sensi e per gli effetti del Regolamento UE n. 679/2016 in materia di protezione dei dati personali, che i dati personali saranno trattati, anche con strumenti informatici, esclusivamente nel procedimento di cui alla presente domanda.</text:p>
      <text:p text:style-name="P15"/>
      <text:p text:style-name="P20">Luogo e data _____________<text:tab/><text:tab/><text:tab/><text:tab/><text:tab/><text:tab/><text:tab/></text:p>
      <text:p text:style-name="P21">FIRMA</text:p>
      <text:p text:style-name="P22"><text:tab/><text:tab/><text:tab/><text:tab/>_______________________________</text:p>
      <text:p text:style-name="P17"><text:tab/><text:tab/><text:tab/><text:tab/><text:tab/><text:tab/><text:tab/></text:p>
      <text:p text:style-name="P23"/>
      <text:p text:style-name="P14">Allegati: </text:p>
      <text:list xml:id="list2330347344" text:style-name="WW8Num5">
        <text:list-item>
          <text:p text:style-name="P109">copia fotostatica, non autenticata, di un documento di identità in corso di validità del firmatario</text:p>
        </text:list-item>
        <text:list-item>
          <text:p text:style-name="P109">copia del permesso di soggiorno o carta di soggiorno in corso di validità (solo per i cittadini extracomunitari).</text:p>
        </text:list-item>
      </text:list>
      <text:p text:style-name="P4"/>
      <text:p text:style-name="P13"/>
      <text:p text:style-name="P13"/>
      <text:p text:style-name="P13">ALLEGATO 2</text:p>
      <text:p text:style-name="P8"><text:s/><text:span text:style-name="T30">dichiarazione del legale rappresentante o preposto ai sensi dell'art. 71, comma 6 del D. L.vo n. 59/2010</text:span></text:p>
      <text:p text:style-name="P5"/>
      <text:p text:style-name="P5">Cognome _____________________________________ <text:s text:c="2"/>Nome ________________________________</text:p>
      <text:p text:style-name="P5"/>
      <text:p text:style-name="P5">Nato a ____________________________________________________________ il _________________</text:p>
      <text:p text:style-name="P5"/>
      <text:p text:style-name="P5">C.F. _________________________________________________________</text:p>
      <text:p text:style-name="P5"/>
      <text:p text:style-name="P5">Residente in __________________________________ <text:s/>Prov. _____________________ <text:s/>CAP._________</text:p>
      <text:p text:style-name="P5"/>
      <text:p text:style-name="P5">Via/Piazza _____________________________________________________________________________</text:p>
      <text:p text:style-name="P5"/>
      <text:p text:style-name="P5">Cittadinanza <text:s text:c="3"/>[ <text:s text:c="2"/>] Italiana <text:s text:c="14"/>[ <text:s text:c="2"/>] altra (specificare) ________________________________________</text:p>
      <text:p text:style-name="P5"/>
      <text:p text:style-name="P11">Compilare le righe seguenti in caso di cittadino straniero non comunitario</text:p>
      <text:p text:style-name="P5"><text:s/>in possesso di :</text:p>
      <text:p text:style-name="P5">[ <text:s text:c="2"/>] permesso di soggiorno per ____________________________________</text:p>
      <text:p text:style-name="P5"/>
      <text:p text:style-name="P5">[ <text:s text:c="2"/>] carta di soggiorno per _________________________________________N. _______________ <text:s/>rilasciato da <text:s/>____________________________________ il ________________</text:p>
      <text:p text:style-name="P6">valido fino al _________________________________________</text:p>
      <text:p text:style-name="P13">DICHIARO</text:p>
      <text:h text:style-name="P99" text:outline-level="4"/>
      <text:h text:style-name="P99" text:outline-level="4">Ai sensi <text:s/>degli artt. 46 e 47 del D.P.R. n. 445 del 28.12.2000 e consapevole delle conseguenze amministrative e penali previste dagli artt. 75 e 76 dello stesso: </text:h>
      <text:list xml:id="list2659876216" text:style-name="WW8Num6">
        <text:list-item>
          <text:p text:style-name="P103">di essere in possesso dei requisiti morali di cui all'art. 71 del D. L.vo n. 59/2010;</text:p>
        </text:list-item>
        <text:list-item>
          <text:p text:style-name="P103">che non sussistono nei miei confronti le cause di divieto, decadenza o sospensione di cui alla legge n. 159 del 6/9/2011 (antimafia);</text:p>
        </text:list-item>
        <text:list-item>
          <text:p text:style-name="P103"><text:soft-page-break/>di essere in possesso di uno dei seguenti requisiti professionali di cui all'art. 71, comma 6, del D. L.vo n. 59/2010:</text:p>
        </text:list-item>
      </text:list>
      <text:p text:style-name="P41"><text:span text:style-name="T28">[ <text:s/>] aver frequentato con esito positivo un corso professionale per il commercio, la preparazione e la somministrazione di alimenti, istituito o riconosciuto dalle regioni o dalle province autonome di Trento e di Bolzano </text:span><text:span text:style-name="T29">(specificare)</text:span><text:span text:style-name="T28">:</text:span></text:p>
      <text:p text:style-name="P39">______________________________________________________________________________________</text:p>
      <text:p text:style-name="P41"><text:span text:style-name="T28">[ <text:s/>] aver prestato la propria opera per almeno due anni, anche non continuativi, nel quinquennio precedente presso imprese esercenti l'attività nel settore alimentare o nel settore della somministrazione di alimenti e bevande, in qualità di dipendente qualificato, addetto alla vendita o all'amministrazione o alla preparazione degli alimenti, o in qualità di socio lavoratore o, se trattasi di coniuge, parente o affine entro il terzo grado dell'imprenditore, in qualità di coadiutore familiare, comprovata dall'iscrizione all'Istituto nazionale per la previdenza sociale </text:span><text:span text:style-name="T29">(specificare)</text:span><text:span text:style-name="T28">:</text:span></text:p>
      <text:p text:style-name="P39">______________________________________________________________________________________</text:p>
      <text:p text:style-name="P18">[ <text:s/>] essere in possesso di un diploma di scuola secondaria superiore o di laurea, anche triennale, o di altra scuola ad indirizzo professionale, almeno triennale, purchè nel corso di studi siano previste materie attinenti al commercio, alla preparazione o alla somministrazione degli alimenti <text:span text:style-name="T29">(specificare)</text:span>:</text:p>
      <text:p text:style-name="P18">_______________________________________________________________________________________</text:p>
      <text:p text:style-name="P18">[ <text:s text:c="2"/>] <text:s/>Altro: (titolo conseguito all'estero e riconosciuto il Italia ; Iscrizione al REC etc.) <text:span text:style-name="T29">(specificare)</text:span>:</text:p>
      <text:p text:style-name="P18">_______________________________________________________________________________________</text:p>
      <text:p text:style-name="P16"/>
      <text:p text:style-name="P19"><text:span text:style-name="T13">Il sottoscritto dichiara di essere informato, ai sensi e per gli effetti del Regolamento UE n. 679/2016 in materia di protezione dei dati personali, che i dati personali saranno trattati, anche con strumenti informatici, esclusivamente nel procedimento di cui alla presente domanda.</text:span><text:tab/></text:p>
      <text:p text:style-name="P17">Luogo e data _____________________</text:p>
      <text:p text:style-name="P17"/>
      <text:p text:style-name="P17"/>
      <text:p text:style-name="P21">FIRMA</text:p>
      <text:p text:style-name="P21">__________________________</text:p>
      <text:p text:style-name="P24"/>
      <text:p text:style-name="P23"/>
      <text:p text:style-name="P14">Allegati: </text:p>
      <text:list xml:id="list1091706887" text:style-name="WW8Num3">
        <text:list-item>
          <text:p text:style-name="P117">copia fotostatica, non autenticata, di un documento di identità in corso di validità del firmatario</text:p>
        </text:list-item>
        <text:list-item>
          <text:p text:style-name="P128">copia del permesso di soggiorno o carta di soggiorno in corso di validità (solo per i cittadini extracomunitari)</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Roman 10cpi" svg:font-family="'Roman 10cpi'" style:font-family-generic="modern"/>
    <style:font-face style:name="Times New Roman3" svg:font-family="'Times New Roman'" style:font-family-generic="roman"/>
    <style:font-face style:name="TimesNewRomanPSMT" svg:font-family="TimesNewRomanPSMT, 'Times New Roman'" style:font-family-generic="roman"/>
    <style:font-face style:name="Helvetica" svg:font-family="Helvetica" style:font-family-generic="swiss"/>
    <style:font-face style:name="Tahoma1" svg:font-family="Tahoma" style:font-family-generic="swiss"/>
    <style:font-face style:name="Courier New1" svg:font-family="'Courier New'" style:font-family-generic="modern" style:font-pitch="fixed"/>
    <style:font-face style:name="OpenSymbol2" svg:font-family="OpenSymbol, 'Arial Unicode M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fo:color="#000000" style:font-name="Courier New" fo:font-family="'Courier New'" style:font-family-generic="modern" style:font-name-complex="Courier New" style:font-family-complex="'Courier New'" style:font-family-generic-complex="modern" style:font-size-complex="10pt"/>
    </style:style>
    <style:style style:name="Protocollo" style:family="paragraph">
      <style:paragraph-properties fo:margin-top="0.15cm" fo:margin-bottom="0cm" loext:contextual-spacing="false" fo:orphans="2" fo:widows="2"/>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Oggetto" style:family="paragraph">
      <style:paragraph-properties fo:margin-left="2.499cm" fo:margin-right="0cm" fo:margin-top="0.15cm" fo:margin-bottom="0cm" loext:contextual-spacing="false" fo:orphans="2" fo:widows="2" fo:text-indent="0cm" style:auto-text-indent="fals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Indirizzo" style:family="paragraph">
      <style:paragraph-properties fo:margin-left="9.001cm" fo:margin-right="0cm" fo:margin-top="0cm" fo:margin-bottom="0cm" loext:contextual-spacing="false" fo:orphans="2" fo:widows="2" fo:text-indent="0cm" style:auto-text-indent="fals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text-align="justify" style:justify-single-word="false"/>
      <style:text-properties fo:font-size="11pt" style:font-size-asian="11pt" style:font-size-complex="10pt"/>
    </style:style>
    <style:style style:name="Testo_20_normale1" style:display-name="Testo normale1" style:family="paragraph" style:parent-style-name="Standard">
      <style:paragraph-properties fo:text-align="justify" style:justify-single-word="false" fo:hyphenation-ladder-count="no-limit"/>
      <style:text-properties fo:color="#000000" style:font-name="Roman 10cpi" fo:font-family="'Roman 10cpi'" style:font-family-generic="modern" style:font-name-complex="Roman 10cpi" style:font-family-complex="'Roman 10cpi'" style:font-family-generic-complex="modern" style:font-size-complex="10pt" fo:hyphenate="false" fo:hyphenation-remain-char-count="2" fo:hyphenation-push-char-count="2" loext:hyphenation-no-caps="false"/>
    </style:style>
    <style:style style:name="data" style:family="paragraph">
      <style:paragraph-properties fo:margin-left="11.001cm" fo:margin-right="0cm" fo:margin-top="0.15cm" fo:margin-bottom="0cm" loext:contextual-spacing="false" fo:orphans="2" fo:widows="2" fo:hyphenation-ladder-count="no-limit" fo:text-indent="0cm" style:auto-text-indent="fals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TestoInter2" style:family="paragraph">
      <style:paragraph-properties style:line-height-at-least="0.847cm" fo:text-align="justify" style:justify-single-word="false" fo:orphans="2" fo:widows="2" fo:hyphenation-ladder-count="no-limit"/>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0.101cm" fo:margin-right="-0.101cm" fo:text-align="center" style:justify-single-word="false" fo:text-indent="0cm" style:auto-text-indent="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2pt" style:font-size-asian="12pt"/>
    </style:style>
    <style:style style:name="Testo_20_del_20_blocco" style:display-name="Testo del blocco" style:family="paragraph" style:parent-style-name="Standard">
      <style:paragraph-properties fo:margin-left="-0.101cm" fo:margin-right="-0.101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fo:color="#000000" style:font-name="Symbol" fo:font-family="Symbol" style:font-charset="x-symbol" fo:font-size="12pt" fo:language="it" fo:country="IT" fo:background-color="transparent" style:font-name-asian="Times New Roman" style:font-family-asian="'Times New Roman'" style:font-family-generic-asian="roman" style:font-pitch-asian="variable" style:font-size-asian="12pt" style:language-asian="zxx" style:country-asian="none" style:font-name-complex="Symbol" style:font-family-complex="Symbol" style:font-charset-complex="x-symbol" style:font-size-complex="12pt" style:language-complex="ar" style:country-complex="SA"/>
    </style:style>
    <style:style style:name="WW8Num10z1" style:family="text">
      <style:text-properties style:font-name="OpenSymbol" fo:font-family="OpenSymbol, 'Arial Unicode MS'" style:font-name-complex="OpenSymbol2" style:font-family-complex="OpenSymbol, 'Arial Unicode MS'" style:font-pitch-complex="variable"/>
    </style:style>
    <style:style style:name="WW8Num10z3" style:family="text">
      <style:text-properties fo:color="#ff0000" style:font-name="Symbol" fo:font-family="Symbol" style:font-charset="x-symbol" fo:font-size="12pt" style:font-size-asian="12pt" style:font-name-complex="OpenSymbol2" style:font-family-complex="OpenSymbol, 'Arial Unicode MS'" style:font-pitch-complex="variable" style:font-size-complex="12pt"/>
    </style:style>
    <style:style style:name="WW8Num4z0" style:family="text">
      <style:text-properties fo:color="#000000" style:font-name="Symbol1" fo:font-family="Symbol" style:font-family-generic="roman" style:font-pitch="variable" style:font-charset="x-symbol" fo:font-size="10pt" fo:language="it" fo:country="IT" style:font-size-asian="10pt" style:language-asian="zxx" style:country-asian="none" style:font-name-complex="OpenSymbol2" style:font-family-complex="OpenSymbol, 'Arial Unicode MS'" style:font-pitch-complex="variable" style:font-size-complex="10pt" style:language-complex="ar" style:country-complex="SA"/>
    </style:style>
    <style:style style:name="WW8Num8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OpenSymbol2" fo:font-family="OpenSymbol, 'Arial Unicode MS'" style:font-pitch="variable" fo:font-size="10pt" style:font-size-asian="10pt" style:font-name-complex="TimesNewRomanPSMT" style:font-family-complex="TimesNewRomanPSMT, 'Times New Roman'" style:font-family-generic-complex="roman" style:font-size-complex="10pt"/>
    </style:style>
    <style:style style:name="WW8Num6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OpenSymbol2" fo:font-family="OpenSymbol, 'Arial Unicode MS'" style:font-pitch="variable" fo:font-size="9pt"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67cm" fo:text-indent="-0.635cm" fo:margin-left="1.36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2"/>
      </text:list-level-style-bullet>
      <text:list-level-style-bullet text:level="3" text:style-name="WW8Num6z1"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2"/>
      </text:list-level-style-bullet>
      <text:list-level-style-bullet text:level="4" text:style-name="WW8Num6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2"/>
      </text:list-level-style-bullet>
      <text:list-level-style-bullet text:level="6" text:style-name="WW8Num6z1"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2"/>
      </text:list-level-style-bullet>
      <text:list-level-style-bullet text:level="7" text:style-name="WW8Num6z0"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2"/>
      </text:list-level-style-bullet>
      <text:list-level-style-bullet text:level="9" text:style-name="WW8Num6z1"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dirizzo">
      <style:paragraph-properties fo:margin-left="0cm" fo:margin-right="0cm" fo:text-align="justify" style:justify-single-word="false" fo:text-indent="0cm" style:auto-text-indent="false"/>
      <style:text-properties style:font-name="Times New Roman2" fo:font-size="12pt" style:font-size-asian="12pt" style:font-name-complex="Lucida Sans" style:font-size-complex="12pt"/>
    </style:style>
    <style:style style:name="MP2" style:family="paragraph" style:parent-style-name="Standard">
      <style:paragraph-properties fo:margin-left="0cm" fo:margin-right="-0.101cm" style:line-height-at-least="0.176cm" fo:text-align="justify" style:justify-single-word="false" fo:text-indent="0cm" style:auto-text-indent="false" style:text-autospace="none">
        <style:tab-stops>
          <style:tab-stop style:position="0cm"/>
        </style:tab-stops>
      </style:paragraph-properties>
      <style:text-properties fo:font-size="9pt" fo:language="zxx" fo:country="none" fo:font-style="italic" fo:font-weight="bold" style:font-size-asian="9pt" style:language-asian="zxx" style:country-asian="none" style:font-style-asian="italic" style:font-weight-asian="bold" style:font-size-complex="9pt" style:font-style-complex="italic" style:font-weight-complex="bold"/>
    </style:style>
    <style:style style:name="MP3" style:family="paragraph" style:parent-style-name="Header">
      <style:text-properties fo:language="zxx" fo:country="none" fo:font-style="italic" style:language-asian="zxx" style:country-asian="none" style:font-style-asian="italic"/>
    </style:style>
    <style:style style:name="MP4" style:family="paragraph" style:parent-style-name="Header">
      <style:text-properties fo:font-style="italic" style:font-style-asian="italic"/>
    </style:style>
    <style:style style:name="MP5" style:family="paragraph" style:parent-style-name="Standard">
      <style:paragraph-properties fo:margin-top="0.212cm" fo:margin-bottom="0cm" loext:contextual-spacing="false">
        <style:tab-stops>
          <style:tab-stop style:position="1.27cm"/>
          <style:tab-stop style:position="8.5cm" style:type="center"/>
          <style:tab-stop style:position="17cm" style:type="right"/>
        </style:tab-stops>
      </style:paragraph-properties>
    </style:style>
    <style:style style:name="MP6" style:family="paragraph" style:parent-style-name="Header">
      <style:paragraph-properties>
        <style:tab-stops>
          <style:tab-stop style:position="1.27cm"/>
          <style:tab-stop style:position="8.5cm" style:type="center"/>
          <style:tab-stop style:position="17cm" style:type="right"/>
        </style:tab-stops>
      </style:paragraph-properties>
      <style:text-properties style:font-name="Times New Roman1" fo:font-size="11pt" fo:font-weight="bold" style:font-size-asian="11pt" style:font-weight-asian="bold" style:font-name-complex="Lucida Sans" style:font-size-complex="11pt"/>
    </style:style>
    <style:style style:name="MP7" style:family="paragraph" style:parent-style-name="Standard">
      <style:text-properties style:font-name="Verdana" fo:font-size="8pt" style:font-size-asian="8pt" style:font-name-complex="Verdana" style:font-size-complex="8pt"/>
    </style:style>
    <style:style style:name="MP8" style:family="paragraph" style:parent-style-name="Standard">
      <style:paragraph-properties fo:margin-left="9.991cm" fo:margin-right="0cm" fo:text-indent="0cm" style:auto-text-indent="false"/>
      <style:text-properties fo:font-size="8pt" style:font-size-asian="8pt" style:font-size-complex="8pt"/>
    </style:style>
    <style:style style:name="MP9" style:family="paragraph" style:parent-style-name="Footer">
      <style:paragraph-properties fo:margin-left="9.991cm" fo:margin-right="0cm" fo:text-align="end" style:justify-single-word="false" fo:text-indent="0cm" style:auto-text-indent="false"/>
      <style:text-properties style:font-name="Times New Roman" fo:font-size="8pt" fo:language="zxx" fo:country="none" fo:font-style="normal" fo:font-weight="bold" style:font-size-asian="8pt" style:language-asian="zxx" style:country-asian="none" style:font-style-asian="normal" style:font-weight-asian="bold" style:font-name-complex="Lucida Sans" style:font-size-complex="8pt" style:font-style-complex="normal"/>
    </style:style>
    <style:style style:name="MT1" style:family="text"/>
    <style:style style:name="MT2" style:family="text">
      <style:text-properties fo:font-style="italic" style:font-style-asian="italic"/>
    </style:style>
    <style:style style:name="MT3" style:family="text">
      <style:text-properties style:font-name="Maiandra GD" fo:font-size="11pt" fo:font-style="italic" style:font-size-asian="11pt" style:font-style-asian="italic" style:font-name-complex="Maiandra GD" style:font-size-complex="11pt"/>
    </style:style>
    <style:style style:name="MT4" style:family="text">
      <style:text-properties style:font-name="Times New Roman1" fo:font-size="11pt" fo:font-weight="bold" style:font-size-asian="11pt" style:font-weight-asian="bold" style:font-name-complex="Lucida Sans" style:font-size-complex="11pt"/>
    </style:style>
    <style:style style:name="MT5" style:family="text">
      <style:text-properties style:font-name="Times New Roman1" fo:font-size="11pt" fo:font-weight="bold" officeooo:rsid="001ae6b4" style:font-size-asian="11pt" style:font-weight-asian="bold" style:font-name-complex="Lucida Sans" style:font-size-complex="11pt"/>
    </style:style>
    <style:style style:name="MT6" style:family="text">
      <style:text-properties officeooo:rsid="001ae6b4"/>
    </style:style>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2.75cm" fo:margin-left="0cm" fo:margin-right="0cm" fo:margin-top="2.651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x="9.94cm" svg:y="27.815cm" draw:z-index="7"><draw:text-box fo:min-height="0.37cm" fo:min-width="0.041cm"><text:p text:style-name="Footer"><text:span text:style-name="Page_20_Number"><text:page-number text:select-page="current">8</text:page-number></text:span></text:p></draw:text-box></draw:frame></text:p>
      </style:footer>
    </style:master-page>
    <style:master-page style:name="First_20_Page" style:display-name="First Page" style:page-layout-name="Mpm1" style:next-style-name="Standard">
      <style:header>
        <text:p text:style-name="MP3"><draw:frame draw:style-name="Mfr2" draw:name="immagini5" text:anchor-type="char" svg:x="-2.05cm" svg:y="-1.251cm" svg:width="18.743cm" svg:height="4.632cm" draw:z-index="8"><draw:image xlink:href="Pictures/10000200000005C4000001F847DD7321C8901B4E.png" xlink:type="simple" xlink:show="embed" xlink:actuate="onLoad" loext:mime-type="image/png"/></draw:frame></text:p>
        <text:p text:style-name="MP4"><text:s text:c="2"/></text:p>
        <text:p text:style-name="MP4"/>
        <text:p text:style-name="MP5"><text:span text:style-name="MT2"><text:tab/></text:span><text:span text:style-name="MT3"> </text:span><text:span text:style-name="MT4">SETTORE </text:span><text:span text:style-name="MT5">S</text:span><text:span text:style-name="MT4">ERVIZI </text:span><text:span text:style-name="MT5">PER </text:span><text:span text:style-name="MT4">LE IMPRESE </text:span><text:span text:style-name="MT5">E PER IL TERRITORIO</text:span></text:p>
        <text:p text:style-name="MP6"><text:tab/> Servizio Attività Produttive <text:span text:style-name="MT6">e Commercio</text:span></text:p>
      </style:header>
      <style:footer>
        <text:p text:style-name="MP7"/>
        <text:p text:style-name="MP8"><text:s text:c="7"/></text:p>
        <text:p text:style-name="MP8"/>
        <text:p text:style-name="MP8"/>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13-04-02T10:05:32.25</meta:creation-date>
    <meta:editing-cycles>265</meta:editing-cycles>
    <meta:editing-duration>P2DT30M12S</meta:editing-duration>
    <meta:generator>LibreOffice/6.4.3.2$Windows_X86_64 LibreOffice_project/747b5d0ebf89f41c860ec2a39efd7cb15b54f2d8</meta:generator>
    <meta:initial-creator>utente </meta:initial-creator>
    <dc:date>2024-02-15T09:06:44.185000000</dc:date>
    <meta:print-date>2020-03-13T09:29:07.099000000</meta:print-date>
    <meta:document-statistic meta:table-count="0" meta:image-count="1" meta:object-count="0" meta:page-count="9" meta:paragraph-count="193" meta:word-count="3684" meta:character-count="28653" meta:non-whitespace-character-count="24342"/>
    <meta:user-defined meta:name="Info 1"/>
    <meta:user-defined meta:name="Info 2"/>
    <meta:user-defined meta:name="Info 3"/>
    <meta:user-defined meta:name="Info 4"/>
  </office:meta>
</office:document-meta>
</file>