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1" table:default-cell-style-name="Excel_20_Built-in_20_Normal"/>
        <table:table-column table:style-name="co6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09</text:p>
          </table:table-cell>
          <table:covered-table-cell table:number-columns-repeated="12" table:style-name="ce3"/>
          <table:table-cell table:style-name="ce4" table:number-columns-repeated="1011"/>
        </table:table-row>
        <table:table-row table:style-name="ro1">
          <table:table-cell table:style-name="ce1" office:value-type="string" table:number-columns-spanned="14" table:number-rows-spanned="1">
            <text:p>Numeri indici dei prezzi al consumo per l'intera collettività per capitoli (NIC) - Base dic.1998=100 - dati relativi al Comune di Grosseto</text:p>
          </table:table-cell>
          <table:covered-table-cell table:number-columns-repeated="13" table:style-name="ce3"/>
          <table:table-cell table:style-name="ce4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09</text:p>
          </table:table-cell>
          <table:covered-table-cell table:number-columns-repeated="8" table:style-name="ce3"/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Capitol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odotti alimentari e bevande analcoliche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vande alcoliche e tabacch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number-columns-repeated="3" table:style-name="ce2" office:value-type="float" office:value="0.1">
            <text:p>0,1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6">
            <text:p>1,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bigliamento e calzature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1.1">
            <text:p>1,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itazione, acqua, energia elettrica e combustibili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0.1">
            <text:p>0,1</text:p>
          </table:table-cell>
          <table:table-cell table:number-columns-repeated="2" table:style-name="ce2" office:value-type="float" office:value="0.7">
            <text:p>0,7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1.8">
            <text:p>-1,8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2.4">
            <text:p>-2,4</text:p>
          </table:table-cell>
          <table:table-cell table:style-name="ce2" office:value-type="float" office:value="-4.8">
            <text:p>-4,8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obili, articoli e servizi per la casa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sanitari e spese perla salute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Trasporti</text:p>
          </table:table-cell>
          <table:table-cell table:style-name="ce2" office:value-type="float" office:value="-1.1">
            <text:p>-1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-1.4">
            <text:p>-1,4</text:p>
          </table:table-cell>
          <table:table-cell table:style-name="ce2" office:value-type="float" office:value="-2.1">
            <text:p>-2,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6">
            <text:p>0,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icazioni</text:p>
          </table:table-cell>
          <table:table-cell table:style-name="ce2" office:value-type="float" office:value="-0.9">
            <text:p>-0,9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1.3">
            <text:p>-1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5">
            <text:p>-0,5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icreazione, spettacolo,cultu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number-columns-repeated="2" table:style-name="ce2" office:value-type="float" office:value="-0.1">
            <text:p>-0,1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2.3">
            <text:p>-2,3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1.2">
            <text:p>1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struzione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2.7">
            <text:p>2,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ricettivi e di ristorazione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-5.6">
            <text:p>-5,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ltri beni e servizi</text:p>
          </table:table-cell>
          <table:table-cell table:number-columns-repeated="2" table:style-name="ce2" office:value-type="float" office:value="0.3">
            <text:p>0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ndice generale (con tabacchi)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1.2">
            <text:p>-1,2</text:p>
          </table:table-cell>
          <table:table-cell table:number-columns-repeated="3" table:style-name="ce2" office:value-type="float" office:value="0.2">
            <text:p>0,2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0.3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35:23.98</dc:date>
    <meta:generator>OpenOffice/4.1.5$Win32 OpenOffice.org_project/415m1$Build-9789</meta:generator>
    <meta:editing-duration>PT37S</meta:editing-duration>
    <meta:editing-cycles>1</meta:editing-cycles>
    <meta:document-statistic meta:table-count="3" meta:cell-count="185" meta:object-count="0"/>
  </office:meta>
</office:document-meta>
</file>