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02"/>
    <style:style style:name="ce2" style:family="table-cell" style:parent-style-name="Default" style:data-style-name="N8011"/>
    <style:style style:name="ce3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Tutti i dati del sito web</text:p>
          </table:table-cell>
          <table:table-cell table:number-columns-repeated="1023"/>
        </table:table-row>
        <table:table-row table:style-name="ro1">
          <table:table-cell office:value-type="string">
            <text:p>Pagine</text:p>
          </table:table-cell>
          <table:table-cell table:number-columns-repeated="1023"/>
        </table:table-row>
        <table:table-row table:style-name="ro1">
          <table:table-cell office:value-type="string">
            <text:p>20200101-202005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>
            <text:p>Set di dati1</text:p>
          </table:table-cell>
          <table:table-cell table:number-columns-repeated="1023"/>
        </table:table-row>
        <table:table-row table:style-name="ro1">
          <table:table-cell table:formula="of:=HYPERLINK(&quot;#'Set di dati2'!A1&quot;; &quot;Set di dati2&quot;)" office:value-type="string" office:string-value="Set di dati2">
            <text:p>Set di dati2</text:p>
          </table:table-cell>
          <table:table-cell table:number-columns-repeated="1023"/>
        </table:table-row>
      </table:table>
      <table:table table:name="Set di dati1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1016" table:default-cell-style-name="Default"/>
        <table:table-row table:style-name="ro1">
          <table:table-cell office:value-type="string">
            <text:p>Pagina</text:p>
          </table:table-cell>
          <table:table-cell office:value-type="string">
            <text:p>Visualizzazioni di pagina</text:p>
          </table:table-cell>
          <table:table-cell office:value-type="string">
            <text:p>Visualizzazioni di pagina uniche</text:p>
          </table:table-cell>
          <table:table-cell table:style-name="Default" office:value-type="string">
            <text:p>Tempo medio sulla pagina</text:p>
          </table:table-cell>
          <table:table-cell office:value-type="string">
            <text:p>Accessi</text:p>
          </table:table-cell>
          <table:table-cell table:style-name="Default" office:value-type="string">
            <text:p>Frequenza di rimbalzo</text:p>
          </table:table-cell>
          <table:table-cell table:style-name="Default" office:value-type="string">
            <text:p>% uscita</text:p>
          </table:table-cell>
          <table:table-cell table:style-name="Default" office:value-type="string">
            <text:p>Valore pagina</text:p>
          </table:table-cell>
          <table:table-cell table:number-columns-repeated="1016"/>
        </table:table-row>
        <table:table-row table:style-name="ro1">
          <table:table-cell office:value-type="string">
            <text:p>/web/servizi/ammissione-ai-nidi-comunali/</text:p>
          </table:table-cell>
          <table:table-cell office:value-type="float" office:value="4888">
            <text:p>4888</text:p>
          </table:table-cell>
          <table:table-cell office:value-type="float" office:value="3440">
            <text:p>3440</text:p>
          </table:table-cell>
          <table:table-cell office:value-type="float" office:value="138.028225806452">
            <text:p>138,03</text:p>
          </table:table-cell>
          <table:table-cell office:value-type="float" office:value="2639">
            <text:p>2639</text:p>
          </table:table-cell>
          <table:table-cell office:value-type="percentage" office:value="0.565545901020023">
            <text:p>56,55%</text:p>
          </table:table-cell>
          <table:table-cell office:value-type="percentage" office:value="0.543371522094926">
            <text:p>54,34%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888">
            <text:p>4888</text:p>
          </table:table-cell>
          <table:table-cell office:value-type="float" office:value="3440">
            <text:p>3440</text:p>
          </table:table-cell>
          <table:table-cell office:value-type="float" office:value="138.028225806452">
            <text:p>138,03</text:p>
          </table:table-cell>
          <table:table-cell office:value-type="float" office:value="2639">
            <text:p>2639</text:p>
          </table:table-cell>
          <table:table-cell office:value-type="percentage" office:value="0.565545901020023">
            <text:p>56,55%</text:p>
          </table:table-cell>
          <table:table-cell office:value-type="percentage" office:value="0.543371522094926">
            <text:p>54,34%</text:p>
          </table:table-cell>
          <table:table-cell office:value-type="float" office:value="0">
            <text:p>0,00</text:p>
          </table:table-cell>
          <table:table-cell table:number-columns-repeated="1016"/>
        </table:table-row>
      </table:table>
      <table:table table:name="Set di dati2" table:style-name="ta3" table:print="false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Default" office:value-type="string">
            <text:p>Giorno</text:p>
          </table:table-cell>
          <table:table-cell office:value-type="string">
            <text:p>Visualizzazioni di pagina</text:p>
          </table:table-cell>
          <table:table-cell table:number-columns-repeated="1022"/>
        </table:table-row>
        <table:table-row table:style-name="ro1">
          <table:table-cell office:value-type="date" office:date-value="2020-01-01">
            <text:p>01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02">
            <text:p>02/01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1-03">
            <text:p>03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04">
            <text:p>04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05">
            <text:p>0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6">
            <text:p>06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07">
            <text:p>07/01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1-08">
            <text:p>08/01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1-09">
            <text:p>09/01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20-01-11">
            <text:p>11/01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1-12">
            <text:p>12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13">
            <text:p>13/01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1-14">
            <text:p>14/01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1-15">
            <text:p>15/01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1-16">
            <text:p>16/01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1-18">
            <text:p>18/01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1-19">
            <text:p>19/01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1-20">
            <text:p>20/01/20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20-01-21">
            <text:p>21/01/202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date" office:date-value="2020-01-22">
            <text:p>22/01/202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date" office:date-value="2020-01-23">
            <text:p>23/01/2020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1-25">
            <text:p>25/01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1-26">
            <text:p>26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27">
            <text:p>27/01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1-28">
            <text:p>28/01/202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20-01-29">
            <text:p>29/01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1-30">
            <text:p>30/01/202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2-01">
            <text:p>01/02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2-02">
            <text:p>02/02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2-03">
            <text:p>03/02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2-04">
            <text:p>04/02/202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20-02-05">
            <text:p>05/02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2-06">
            <text:p>06/02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2-08">
            <text:p>08/02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2-09">
            <text:p>09/02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2-10">
            <text:p>10/02/202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date" office:date-value="2020-02-11">
            <text:p>11/02/202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date" office:date-value="2020-02-12">
            <text:p>12/02/20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20-02-13">
            <text:p>13/02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20-02-15">
            <text:p>15/02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2-16">
            <text:p>16/02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2-17">
            <text:p>17/02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2-18">
            <text:p>18/02/2020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date" office:date-value="2020-02-19">
            <text:p>19/02/20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date" office:date-value="2020-02-20">
            <text:p>20/02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2-21">
            <text:p>21/02/20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date" office:date-value="2020-02-22">
            <text:p>22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23">
            <text:p>23/02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2-24">
            <text:p>24/02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2-25">
            <text:p>25/02/2020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date" office:date-value="2020-02-26">
            <text:p>26/02/202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20-02-27">
            <text:p>27/02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2-29">
            <text:p>29/02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3-01">
            <text:p>01/03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3-02">
            <text:p>02/03/202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date" office:date-value="2020-03-03">
            <text:p>03/03/202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date" office:date-value="2020-03-04">
            <text:p>04/03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3-05">
            <text:p>05/03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3-07">
            <text:p>07/03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3-08">
            <text:p>08/03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3-09">
            <text:p>09/03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3-10">
            <text:p>10/03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3-11">
            <text:p>11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12">
            <text:p>12/03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3-14">
            <text:p>14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15">
            <text:p>15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16">
            <text:p>16/03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3-17">
            <text:p>17/03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3-18">
            <text:p>18/03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3-19">
            <text:p>19/03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3-20">
            <text:p>20/03/20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20-03-21">
            <text:p>21/03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3-22">
            <text:p>22/03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3-23">
            <text:p>23/03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3-24">
            <text:p>24/03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3-25">
            <text:p>25/03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3-26">
            <text:p>26/03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3-27">
            <text:p>27/03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3-28">
            <text:p>28/03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3-29">
            <text:p>29/03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3-30">
            <text:p>30/03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3-31">
            <text:p>31/03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4-01">
            <text:p>01/04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4-02">
            <text:p>02/04/202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date" office:date-value="2020-04-03">
            <text:p>03/04/202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date" office:date-value="2020-04-04">
            <text:p>04/04/202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20-04-05">
            <text:p>05/04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4-06">
            <text:p>06/04/202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date" office:date-value="2020-04-07">
            <text:p>07/04/202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date" office:date-value="2020-04-08">
            <text:p>08/04/202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date" office:date-value="2020-04-09">
            <text:p>09/04/20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date" office:date-value="2020-04-10">
            <text:p>10/04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4-11">
            <text:p>11/04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4-12">
            <text:p>12/04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4-13">
            <text:p>13/04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4-14">
            <text:p>14/04/2020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date" office:date-value="2020-04-15">
            <text:p>15/04/202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date" office:date-value="2020-04-16">
            <text:p>16/04/2020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date" office:date-value="2020-04-17">
            <text:p>17/04/202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date" office:date-value="2020-04-18">
            <text:p>18/04/20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date" office:date-value="2020-04-19">
            <text:p>19/04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4-20">
            <text:p>20/04/2020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date" office:date-value="2020-04-21">
            <text:p>21/04/2020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date" office:date-value="2020-04-22">
            <text:p>22/04/2020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date" office:date-value="2020-04-23">
            <text:p>23/04/2020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date" office:date-value="2020-04-24">
            <text:p>24/04/202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date" office:date-value="2020-04-25">
            <text:p>25/04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4-26">
            <text:p>26/04/202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date" office:date-value="2020-04-27">
            <text:p>27/04/202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date" office:date-value="2020-04-28">
            <text:p>28/04/2020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office:value-type="date" office:date-value="2020-04-29">
            <text:p>29/04/202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date" office:date-value="2020-04-30">
            <text:p>30/04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5-01">
            <text:p>01/05/2020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date" office:date-value="2020-05-02">
            <text:p>02/05/202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office:value-type="date" office:date-value="2020-05-03">
            <text:p>03/05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5-04">
            <text:p>04/05/2020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date" office:date-value="2020-05-05">
            <text:p>05/05/2020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date" office:date-value="2020-05-06">
            <text:p>06/05/202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date" office:date-value="2020-05-07">
            <text:p>07/05/2020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date" office:date-value="2020-05-08">
            <text:p>08/05/202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office:value-type="date" office:date-value="2020-05-09">
            <text:p>09/05/20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date" office:date-value="2020-05-10">
            <text:p>10/05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5-11">
            <text:p>11/05/2020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date" office:date-value="2020-05-12">
            <text:p>12/05/2020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office:value-type="date" office:date-value="2020-05-13">
            <text:p>13/05/2020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office:value-type="date" office:date-value="2020-05-14">
            <text:p>14/05/2020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office:value-type="date" office:date-value="2020-05-15">
            <text:p>15/05/2020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office:value-type="date" office:date-value="2020-05-16">
            <text:p>16/05/202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20-05-17">
            <text:p>17/05/202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date" office:date-value="2020-05-18">
            <text:p>18/05/2020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date" office:date-value="2020-05-19">
            <text:p>19/05/2020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date" office:date-value="2020-05-20">
            <text:p>20/05/2020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office:value-type="date" office:date-value="2020-05-21">
            <text:p>21/05/2020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office:value-type="date" office:date-value="2020-05-22">
            <text:p>22/05/202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date" office:date-value="2020-05-23">
            <text:p>23/05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5-24">
            <text:p>24/05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5-25">
            <text:p>25/05/2020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date" office:date-value="2020-05-26">
            <text:p>26/05/2020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date" office:date-value="2020-05-27">
            <text:p>27/05/2020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office:value-type="date" office:date-value="2020-05-28">
            <text:p>28/05/2020</text:p>
          </table:table-cell>
          <table:table-cell office:value-type="float" office:value="344">
            <text:p>344</text:p>
          </table:table-cell>
          <table:table-cell table:number-columns-repeated="1022"/>
        </table:table-row>
        <table:table-row table:style-name="ro1">
          <table:table-cell office:value-type="date" office:date-value="2020-05-29">
            <text:p>29/05/2020</text:p>
          </table:table-cell>
          <table:table-cell office:value-type="float" office:value="351">
            <text:p>351</text:p>
          </table:table-cell>
          <table:table-cell table:number-columns-repeated="1022"/>
        </table:table-row>
        <table:table-row table:style-name="ro1">
          <table:table-cell office:value-type="date" office:date-value="2020-05-30">
            <text:p>30/05/2020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date" office:date-value="2020-05-31">
            <text:p>31/05/2020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float" office:value="4888">
            <text:p>4888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0.4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6" meta:object-count="0"/>
    <meta:generator>OpenOffice/4.1.5$Win32 OpenOffice.org_project/415m1$Build-9789</meta:generator>
  </office:meta>
</office:document-meta>
</file>