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Riepilogo">
      <style:table-properties table:display="true" style:writing-mode="lr-tb"/>
    </style:style>
    <style:style style:name="ta2" style:family="table" style:master-page-name="PageStyle_5f_Set_20_di_20_dati1">
      <style:table-properties table:display="true" style:writing-mode="lr-tb"/>
    </style:style>
    <style:style style:name="ta3" style:family="table" style:master-page-name="PageStyle_5f_Set_20_di_20_dati2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percentage-style style:name="N8011" number:language="it" number:country="IT">
      <number:number number:decimal-places="2" number:min-integer-digits="1"/>
      <number:text>%</number:text>
    </number:percentag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8002"/>
    <style:style style:name="ce2" style:family="table-cell" style:parent-style-name="Default" style:data-style-name="N8011"/>
    <style:style style:name="ce3" style:family="table-cell" style:parent-style-name="Default" style:data-style-name="N8036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iepilogo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>
            <text:p>Tutti i dati del sito web</text:p>
          </table:table-cell>
          <table:table-cell table:number-columns-repeated="1023"/>
        </table:table-row>
        <table:table-row table:style-name="ro1">
          <table:table-cell office:value-type="string">
            <text:p>Pagine</text:p>
          </table:table-cell>
          <table:table-cell table:number-columns-repeated="1023"/>
        </table:table-row>
        <table:table-row table:style-name="ro1">
          <table:table-cell office:value-type="string">
            <text:p>20200101-2020053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ink ai dati:</text:p>
          </table:table-cell>
          <table:table-cell table:number-columns-repeated="1023"/>
        </table:table-row>
        <table:table-row table:style-name="ro1">
          <table:table-cell table:formula="of:=HYPERLINK(&quot;#'Set di dati1'!A1&quot;; &quot;Set di dati1&quot;)" office:value-type="string" office:string-value="Set di dati1">
            <text:p>Set di dati1</text:p>
          </table:table-cell>
          <table:table-cell table:number-columns-repeated="1023"/>
        </table:table-row>
        <table:table-row table:style-name="ro1">
          <table:table-cell table:formula="of:=HYPERLINK(&quot;#'Set di dati2'!A1&quot;; &quot;Set di dati2&quot;)" office:value-type="string" office:string-value="Set di dati2">
            <text:p>Set di dati2</text:p>
          </table:table-cell>
          <table:table-cell table:number-columns-repeated="1023"/>
        </table:table-row>
      </table:table>
      <table:table table:name="Set di dati1" table:style-name="ta2" table:print="false">
        <table:table-column table:style-name="co1" table:number-columns-repeated="3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ce1"/>
        <table:table-column table:style-name="co1" table:number-columns-repeated="1016" table:default-cell-style-name="Default"/>
        <table:table-row table:style-name="ro1">
          <table:table-cell office:value-type="string">
            <text:p>Pagina</text:p>
          </table:table-cell>
          <table:table-cell office:value-type="string">
            <text:p>Visualizzazioni di pagina</text:p>
          </table:table-cell>
          <table:table-cell office:value-type="string">
            <text:p>Visualizzazioni di pagina uniche</text:p>
          </table:table-cell>
          <table:table-cell table:style-name="Default" office:value-type="string">
            <text:p>Tempo medio sulla pagina</text:p>
          </table:table-cell>
          <table:table-cell office:value-type="string">
            <text:p>Accessi</text:p>
          </table:table-cell>
          <table:table-cell table:style-name="Default" office:value-type="string">
            <text:p>Frequenza di rimbalzo</text:p>
          </table:table-cell>
          <table:table-cell table:style-name="Default" office:value-type="string">
            <text:p>% uscita</text:p>
          </table:table-cell>
          <table:table-cell table:style-name="Default" office:value-type="string">
            <text:p>Valore pagina</text:p>
          </table:table-cell>
          <table:table-cell table:number-columns-repeated="1016"/>
        </table:table-row>
        <table:table-row table:style-name="ro1">
          <table:table-cell office:value-type="string">
            <text:p>/web/sezioni/contributi-per-il-diritto-allo-studio/</text:p>
          </table:table-cell>
          <table:table-cell office:value-type="float" office:value="1620">
            <text:p>1620</text:p>
          </table:table-cell>
          <table:table-cell office:value-type="float" office:value="1069">
            <text:p>1069</text:p>
          </table:table-cell>
          <table:table-cell office:value-type="float" office:value="55.0725574712644">
            <text:p>55,07</text:p>
          </table:table-cell>
          <table:table-cell office:value-type="float" office:value="85">
            <text:p>85</text:p>
          </table:table-cell>
          <table:table-cell office:value-type="percentage" office:value="0.558139534883721">
            <text:p>55,81%</text:p>
          </table:table-cell>
          <table:table-cell office:value-type="percentage" office:value="0.140740740740741">
            <text:p>14,07%</text:p>
          </table:table-cell>
          <table:table-cell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20">
            <text:p>1620</text:p>
          </table:table-cell>
          <table:table-cell office:value-type="float" office:value="1069">
            <text:p>1069</text:p>
          </table:table-cell>
          <table:table-cell office:value-type="float" office:value="55.0725574712644">
            <text:p>55,07</text:p>
          </table:table-cell>
          <table:table-cell office:value-type="float" office:value="85">
            <text:p>85</text:p>
          </table:table-cell>
          <table:table-cell office:value-type="percentage" office:value="0.558139534883721">
            <text:p>55,81%</text:p>
          </table:table-cell>
          <table:table-cell office:value-type="percentage" office:value="0.140740740740741">
            <text:p>14,07%</text:p>
          </table:table-cell>
          <table:table-cell office:value-type="float" office:value="0">
            <text:p>0,00</text:p>
          </table:table-cell>
          <table:table-cell table:number-columns-repeated="1016"/>
        </table:table-row>
      </table:table>
      <table:table table:name="Set di dati2" table:style-name="ta3" table:print="false">
        <table:table-column table:style-name="co1" table:default-cell-style-name="ce3"/>
        <table:table-column table:style-name="co1" table:number-columns-repeated="1023" table:default-cell-style-name="Default"/>
        <table:table-row table:style-name="ro1">
          <table:table-cell table:style-name="Default" office:value-type="string">
            <text:p>Giorno</text:p>
          </table:table-cell>
          <table:table-cell office:value-type="string">
            <text:p>Visualizzazioni di pagina</text:p>
          </table:table-cell>
          <table:table-cell table:number-columns-repeated="1022"/>
        </table:table-row>
        <table:table-row table:style-name="ro1">
          <table:table-cell office:value-type="date" office:date-value="2020-01-01">
            <text:p>01/01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1-02">
            <text:p>02/01/2020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20-01-03">
            <text:p>03/01/202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20-01-04">
            <text:p>04/01/2020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20-01-05">
            <text:p>05/01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1-06">
            <text:p>06/01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1-07">
            <text:p>07/01/202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20-01-08">
            <text:p>08/01/2020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20-01-09">
            <text:p>09/01/202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20-01-10">
            <text:p>10/01/2020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20-01-11">
            <text:p>11/01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1-12">
            <text:p>12/01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1-13">
            <text:p>13/01/2020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20-01-14">
            <text:p>14/01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1-15">
            <text:p>15/01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1-16">
            <text:p>16/01/2020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date" office:date-value="2020-01-17">
            <text:p>17/01/2020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20-01-18">
            <text:p>18/01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1-19">
            <text:p>19/01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1-20">
            <text:p>20/01/2020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date" office:date-value="2020-01-21">
            <text:p>21/01/2020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date" office:date-value="2020-01-22">
            <text:p>22/01/2020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20-01-23">
            <text:p>23/01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1-24">
            <text:p>24/01/202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20-01-25">
            <text:p>25/01/2020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20-01-26">
            <text:p>26/01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1-27">
            <text:p>27/01/2020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20-01-28">
            <text:p>28/01/2020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date" office:date-value="2020-01-29">
            <text:p>29/01/202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20-01-30">
            <text:p>30/01/2020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date" office:date-value="2020-01-31">
            <text:p>31/01/2020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20-02-01">
            <text:p>01/02/202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20-02-02">
            <text:p>02/02/2020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20-02-03">
            <text:p>03/02/2020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20-02-04">
            <text:p>04/02/2020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20-02-05">
            <text:p>05/02/202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20-02-06">
            <text:p>06/02/202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20-02-07">
            <text:p>07/02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2-08">
            <text:p>08/02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2-09">
            <text:p>09/02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2-10">
            <text:p>10/02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2-11">
            <text:p>11/02/202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20-02-12">
            <text:p>12/02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2-13">
            <text:p>13/02/202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20-02-14">
            <text:p>14/02/2020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date" office:date-value="2020-02-15">
            <text:p>15/02/202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20-02-16">
            <text:p>16/02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2-17">
            <text:p>17/02/2020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20-02-18">
            <text:p>18/02/2020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20-02-19">
            <text:p>19/02/2020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20-02-20">
            <text:p>20/02/2020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date" office:date-value="2020-02-21">
            <text:p>21/02/2020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20-02-22">
            <text:p>22/02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2-23">
            <text:p>23/02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2-24">
            <text:p>24/02/202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20-02-25">
            <text:p>25/02/2020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20-02-26">
            <text:p>26/02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2-27">
            <text:p>27/02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2-28">
            <text:p>28/02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2-29">
            <text:p>29/02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01">
            <text:p>01/03/202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20-03-02">
            <text:p>02/03/2020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20-03-03">
            <text:p>03/03/2020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date" office:date-value="2020-03-04">
            <text:p>04/03/2020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20-03-05">
            <text:p>05/03/2020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date" office:date-value="2020-03-06">
            <text:p>06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07">
            <text:p>07/03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3-08">
            <text:p>08/03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3-09">
            <text:p>09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10">
            <text:p>10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11">
            <text:p>11/03/2020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20-03-12">
            <text:p>12/03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3-13">
            <text:p>13/03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3-14">
            <text:p>14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15">
            <text:p>15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16">
            <text:p>16/03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3-17">
            <text:p>17/03/202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20-03-18">
            <text:p>18/03/202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20-03-19">
            <text:p>19/03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3-20">
            <text:p>20/03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3-21">
            <text:p>21/03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3-22">
            <text:p>22/03/202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20-03-23">
            <text:p>23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24">
            <text:p>24/03/202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20-03-25">
            <text:p>25/03/2020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20-03-26">
            <text:p>26/03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3-27">
            <text:p>27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28">
            <text:p>28/03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3-29">
            <text:p>29/03/202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20-03-30">
            <text:p>30/03/2020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date" office:date-value="2020-03-31">
            <text:p>31/03/2020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20-04-01">
            <text:p>01/04/202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20-04-02">
            <text:p>02/04/2020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20-04-03">
            <text:p>03/04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4-04">
            <text:p>04/04/2020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20-04-05">
            <text:p>05/04/202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20-04-06">
            <text:p>06/04/2020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20-04-07">
            <text:p>07/04/2020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date" office:date-value="2020-04-08">
            <text:p>08/04/202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20-04-09">
            <text:p>09/04/202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20-04-10">
            <text:p>10/04/2020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20-04-11">
            <text:p>11/04/202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20-04-12">
            <text:p>12/04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4-13">
            <text:p>13/04/202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20-04-14">
            <text:p>14/04/2020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date" office:date-value="2020-04-15">
            <text:p>15/04/2020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1">
          <table:table-cell office:value-type="date" office:date-value="2020-04-16">
            <text:p>16/04/2020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date" office:date-value="2020-04-17">
            <text:p>17/04/2020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date" office:date-value="2020-04-18">
            <text:p>18/04/202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20-04-19">
            <text:p>19/04/2020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date" office:date-value="2020-04-20">
            <text:p>20/04/2020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1">
          <table:table-cell office:value-type="date" office:date-value="2020-04-21">
            <text:p>21/04/2020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1">
          <table:table-cell office:value-type="date" office:date-value="2020-04-22">
            <text:p>22/04/2020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date" office:date-value="2020-04-23">
            <text:p>23/04/2020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date" office:date-value="2020-04-24">
            <text:p>24/04/2020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date" office:date-value="2020-04-25">
            <text:p>25/04/2020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20-04-26">
            <text:p>26/04/2020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date" office:date-value="2020-04-27">
            <text:p>27/04/2020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date" office:date-value="2020-04-28">
            <text:p>28/04/2020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1">
          <table:table-cell office:value-type="date" office:date-value="2020-04-29">
            <text:p>29/04/2020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date" office:date-value="2020-04-30">
            <text:p>30/04/2020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date" office:date-value="2020-05-01">
            <text:p>01/05/2020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date" office:date-value="2020-05-02">
            <text:p>02/05/2020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1">
          <table:table-cell office:value-type="date" office:date-value="2020-05-03">
            <text:p>03/05/2020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date" office:date-value="2020-05-04">
            <text:p>04/05/2020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1">
          <table:table-cell office:value-type="date" office:date-value="2020-05-05">
            <text:p>05/05/2020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1">
          <table:table-cell office:value-type="date" office:date-value="2020-05-06">
            <text:p>06/05/2020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date" office:date-value="2020-05-07">
            <text:p>07/05/2020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1">
          <table:table-cell office:value-type="date" office:date-value="2020-05-08">
            <text:p>08/05/2020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1">
          <table:table-cell office:value-type="date" office:date-value="2020-05-09">
            <text:p>09/05/2020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date" office:date-value="2020-05-10">
            <text:p>10/05/2020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date" office:date-value="2020-05-11">
            <text:p>11/05/2020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1">
          <table:table-cell office:value-type="date" office:date-value="2020-05-12">
            <text:p>12/05/2020</text:p>
          </table:table-cell>
          <table:table-cell office:value-type="float" office:value="53">
            <text:p>53</text:p>
          </table:table-cell>
          <table:table-cell table:number-columns-repeated="1022"/>
        </table:table-row>
        <table:table-row table:style-name="ro1">
          <table:table-cell office:value-type="date" office:date-value="2020-05-13">
            <text:p>13/05/2020</text:p>
          </table:table-cell>
          <table:table-cell office:value-type="float" office:value="60">
            <text:p>60</text:p>
          </table:table-cell>
          <table:table-cell table:number-columns-repeated="1022"/>
        </table:table-row>
        <table:table-row table:style-name="ro1">
          <table:table-cell office:value-type="date" office:date-value="2020-05-14">
            <text:p>14/05/2020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1">
          <table:table-cell office:value-type="date" office:date-value="2020-05-15">
            <text:p>15/05/2020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1">
          <table:table-cell office:value-type="date" office:date-value="2020-05-16">
            <text:p>16/05/2020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1">
          <table:table-cell office:value-type="date" office:date-value="2020-05-17">
            <text:p>17/05/2020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20-05-18">
            <text:p>18/05/2020</text:p>
          </table:table-cell>
          <table:table-cell office:value-type="float" office:value="132">
            <text:p>132</text:p>
          </table:table-cell>
          <table:table-cell table:number-columns-repeated="1022"/>
        </table:table-row>
        <table:table-row table:style-name="ro1">
          <table:table-cell office:value-type="date" office:date-value="2020-05-19">
            <text:p>19/05/2020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 office:value-type="date" office:date-value="2020-05-20">
            <text:p>20/05/2020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1">
          <table:table-cell office:value-type="date" office:date-value="2020-05-21">
            <text:p>21/05/2020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1">
          <table:table-cell office:value-type="date" office:date-value="2020-05-22">
            <text:p>22/05/2020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1">
          <table:table-cell office:value-type="date" office:date-value="2020-05-23">
            <text:p>23/05/2020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20-05-24">
            <text:p>24/05/2020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date" office:date-value="2020-05-25">
            <text:p>25/05/2020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1">
          <table:table-cell office:value-type="date" office:date-value="2020-05-26">
            <text:p>26/05/2020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1">
          <table:table-cell office:value-type="date" office:date-value="2020-05-27">
            <text:p>27/05/2020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date" office:date-value="2020-05-28">
            <text:p>28/05/2020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date" office:date-value="2020-05-29">
            <text:p>29/05/2020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1">
          <table:table-cell office:value-type="date" office:date-value="2020-05-30">
            <text:p>30/05/2020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date" office:date-value="2020-05-31">
            <text:p>31/05/2020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table:style-name="Default"/>
          <table:table-cell office:value-type="float" office:value="1620">
            <text:p>1620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5">05/06/2020</text:date>, <text:time>10.40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o" style:display-name="PageStyle_Riepilo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di_20_dati1" style:display-name="PageStyle_Set di dati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di_20_dati2" style:display-name="PageStyle_Set di dati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36" meta:object-count="0"/>
    <meta:generator>OpenOffice/4.1.5$Win32 OpenOffice.org_project/415m1$Build-9789</meta:generator>
  </office:meta>
</office:document-meta>
</file>