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Set_20_di_20_dati1">
      <style:table-properties table:display="true" style:writing-mode="lr-tb"/>
    </style:style>
    <style:style style:name="ta3" style:family="table" style:master-page-name="PageStyle_5f_Set_20_di_20_dati2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02"/>
    <style:style style:name="ce2" style:family="table-cell" style:parent-style-name="Default" style:data-style-name="N8011"/>
    <style:style style:name="ce3" style:family="table-cell" style:parent-style-name="Default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Tutti i dati del sito web</text:p>
          </table:table-cell>
          <table:table-cell table:number-columns-repeated="1023"/>
        </table:table-row>
        <table:table-row table:style-name="ro1">
          <table:table-cell office:value-type="string">
            <text:p>Pagine</text:p>
          </table:table-cell>
          <table:table-cell table:number-columns-repeated="1023"/>
        </table:table-row>
        <table:table-row table:style-name="ro1">
          <table:table-cell office:value-type="string">
            <text:p>20200101-2020053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nk ai dati:</text:p>
          </table:table-cell>
          <table:table-cell table:number-columns-repeated="1023"/>
        </table:table-row>
        <table:table-row table:style-name="ro1">
          <table:table-cell table:formula="of:=HYPERLINK(&quot;#'Set di dati1'!A1&quot;; &quot;Set di dati1&quot;)" office:value-type="string" office:string-value="Set di dati1">
            <text:p>Set di dati1</text:p>
          </table:table-cell>
          <table:table-cell table:number-columns-repeated="1023"/>
        </table:table-row>
        <table:table-row table:style-name="ro1">
          <table:table-cell table:formula="of:=HYPERLINK(&quot;#'Set di dati2'!A1&quot;; &quot;Set di dati2&quot;)" office:value-type="string" office:string-value="Set di dati2">
            <text:p>Set di dati2</text:p>
          </table:table-cell>
          <table:table-cell table:number-columns-repeated="1023"/>
        </table:table-row>
      </table:table>
      <table:table table:name="Set di dati1" table:style-name="ta2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1016" table:default-cell-style-name="Default"/>
        <table:table-row table:style-name="ro1">
          <table:table-cell office:value-type="string">
            <text:p>Pagina</text:p>
          </table:table-cell>
          <table:table-cell office:value-type="string">
            <text:p>Visualizzazioni di pagina</text:p>
          </table:table-cell>
          <table:table-cell office:value-type="string">
            <text:p>Visualizzazioni di pagina uniche</text:p>
          </table:table-cell>
          <table:table-cell table:style-name="Default" office:value-type="string">
            <text:p>Tempo medio sulla pagina</text:p>
          </table:table-cell>
          <table:table-cell office:value-type="string">
            <text:p>Accessi</text:p>
          </table:table-cell>
          <table:table-cell table:style-name="Default" office:value-type="string">
            <text:p>Frequenza di rimbalzo</text:p>
          </table:table-cell>
          <table:table-cell table:style-name="Default" office:value-type="string">
            <text:p>% uscita</text:p>
          </table:table-cell>
          <table:table-cell table:style-name="Default" office:value-type="string">
            <text:p>Valore pagina</text:p>
          </table:table-cell>
          <table:table-cell table:number-columns-repeated="1016"/>
        </table:table-row>
        <table:table-row table:style-name="ro1">
          <table:table-cell office:value-type="string">
            <text:p>/web/sezioni/mensa-scolastica/</text:p>
          </table:table-cell>
          <table:table-cell office:value-type="float" office:value="507">
            <text:p>507</text:p>
          </table:table-cell>
          <table:table-cell office:value-type="float" office:value="351">
            <text:p>351</text:p>
          </table:table-cell>
          <table:table-cell office:value-type="float" office:value="32.1586206896552">
            <text:p>32,16</text:p>
          </table:table-cell>
          <table:table-cell office:value-type="float" office:value="58">
            <text:p>58</text:p>
          </table:table-cell>
          <table:table-cell office:value-type="percentage" office:value="0.293103448275862">
            <text:p>29,31%</text:p>
          </table:table-cell>
          <table:table-cell office:value-type="percentage" office:value="0.142011834319527">
            <text:p>14,20%</text:p>
          </table:table-cell>
          <table:table-cell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07">
            <text:p>507</text:p>
          </table:table-cell>
          <table:table-cell office:value-type="float" office:value="351">
            <text:p>351</text:p>
          </table:table-cell>
          <table:table-cell office:value-type="float" office:value="32.1586206896552">
            <text:p>32,16</text:p>
          </table:table-cell>
          <table:table-cell office:value-type="float" office:value="58">
            <text:p>58</text:p>
          </table:table-cell>
          <table:table-cell office:value-type="percentage" office:value="0.293103448275862">
            <text:p>29,31%</text:p>
          </table:table-cell>
          <table:table-cell office:value-type="percentage" office:value="0.142011834319527">
            <text:p>14,20%</text:p>
          </table:table-cell>
          <table:table-cell office:value-type="float" office:value="0">
            <text:p>0,00</text:p>
          </table:table-cell>
          <table:table-cell table:number-columns-repeated="1016"/>
        </table:table-row>
      </table:table>
      <table:table table:name="Set di dati2" table:style-name="ta3" table:print="false">
        <table:table-column table:style-name="co1" table:default-cell-style-name="ce3"/>
        <table:table-column table:style-name="co1" table:number-columns-repeated="1023" table:default-cell-style-name="Default"/>
        <table:table-row table:style-name="ro1">
          <table:table-cell table:style-name="Default" office:value-type="string">
            <text:p>Giorno</text:p>
          </table:table-cell>
          <table:table-cell office:value-type="string">
            <text:p>Visualizzazioni di pagina</text:p>
          </table:table-cell>
          <table:table-cell table:number-columns-repeated="1022"/>
        </table:table-row>
        <table:table-row table:style-name="ro1">
          <table:table-cell office:value-type="date" office:date-value="2020-01-01">
            <text:p>01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02">
            <text:p>02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03">
            <text:p>03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04">
            <text:p>04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05">
            <text:p>05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06">
            <text:p>06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07">
            <text:p>07/01/20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20-01-08">
            <text:p>08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09">
            <text:p>09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10">
            <text:p>10/01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1-11">
            <text:p>11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12">
            <text:p>12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13">
            <text:p>13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14">
            <text:p>14/01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1-15">
            <text:p>15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16">
            <text:p>16/01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1-17">
            <text:p>17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18">
            <text:p>18/01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1-19">
            <text:p>19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0">
            <text:p>20/01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1-21">
            <text:p>21/01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1-22">
            <text:p>22/01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1-23">
            <text:p>23/01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1-24">
            <text:p>24/01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1-25">
            <text:p>25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6">
            <text:p>26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27">
            <text:p>27/01/2020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20-01-28">
            <text:p>28/01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1-29">
            <text:p>29/01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1-30">
            <text:p>30/01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1-31">
            <text:p>31/01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2-01">
            <text:p>01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02">
            <text:p>02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03">
            <text:p>03/02/202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20-02-04">
            <text:p>04/02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2-05">
            <text:p>05/02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2-06">
            <text:p>06/02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2-07">
            <text:p>07/02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2-08">
            <text:p>08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09">
            <text:p>09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0">
            <text:p>10/02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2-11">
            <text:p>11/02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2-12">
            <text:p>12/02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2-13">
            <text:p>13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14">
            <text:p>14/02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2-15">
            <text:p>15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6">
            <text:p>16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17">
            <text:p>17/02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2-18">
            <text:p>18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19">
            <text:p>19/02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2-20">
            <text:p>20/02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2-21">
            <text:p>21/02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2-22">
            <text:p>22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23">
            <text:p>23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24">
            <text:p>24/02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2-25">
            <text:p>25/02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2-26">
            <text:p>26/02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2-27">
            <text:p>27/02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2-28">
            <text:p>28/02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2-29">
            <text:p>29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01">
            <text:p>01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02">
            <text:p>02/03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3-03">
            <text:p>03/03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3-04">
            <text:p>04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05">
            <text:p>05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06">
            <text:p>06/03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3-07">
            <text:p>07/03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3-08">
            <text:p>08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9">
            <text:p>09/03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3-10">
            <text:p>10/03/20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20-03-11">
            <text:p>11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2">
            <text:p>12/03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3-13">
            <text:p>13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14">
            <text:p>14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5">
            <text:p>15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16">
            <text:p>16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17">
            <text:p>17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18">
            <text:p>18/03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3-19">
            <text:p>19/03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3-20">
            <text:p>20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21">
            <text:p>21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2">
            <text:p>22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3">
            <text:p>23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24">
            <text:p>24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5">
            <text:p>25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26">
            <text:p>26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7">
            <text:p>27/03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3-28">
            <text:p>28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9">
            <text:p>29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30">
            <text:p>30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31">
            <text:p>31/03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4-01">
            <text:p>01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02">
            <text:p>02/04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4-03">
            <text:p>03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04">
            <text:p>04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05">
            <text:p>05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06">
            <text:p>06/04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4-07">
            <text:p>07/04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4-08">
            <text:p>08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09">
            <text:p>09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10">
            <text:p>10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11">
            <text:p>11/04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4-12">
            <text:p>12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13">
            <text:p>13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14">
            <text:p>14/04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4-15">
            <text:p>15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16">
            <text:p>16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17">
            <text:p>17/04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4-18">
            <text:p>18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19">
            <text:p>19/04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4-20">
            <text:p>20/04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4-21">
            <text:p>21/04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4-22">
            <text:p>22/04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4-23">
            <text:p>23/04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4-24">
            <text:p>24/04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4-25">
            <text:p>25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26">
            <text:p>26/04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4-27">
            <text:p>27/04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4-28">
            <text:p>28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29">
            <text:p>29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30">
            <text:p>30/04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5-01">
            <text:p>01/05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5-02">
            <text:p>02/05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5-03">
            <text:p>03/05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5-04">
            <text:p>04/05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5-05">
            <text:p>05/05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5-06">
            <text:p>06/05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5-07">
            <text:p>07/05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5-08">
            <text:p>08/05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5-09">
            <text:p>09/05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5-10">
            <text:p>10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11">
            <text:p>11/05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5-12">
            <text:p>12/05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5-13">
            <text:p>13/05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5-14">
            <text:p>14/05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5-15">
            <text:p>15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16">
            <text:p>16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17">
            <text:p>17/05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5-18">
            <text:p>18/05/202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20-05-19">
            <text:p>19/05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5-20">
            <text:p>20/05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5-21">
            <text:p>21/05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5-22">
            <text:p>22/05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5-23">
            <text:p>23/05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5-24">
            <text:p>24/05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5-25">
            <text:p>25/05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5-26">
            <text:p>26/05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5-27">
            <text:p>27/05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5-28">
            <text:p>28/05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5-29">
            <text:p>29/05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5-30">
            <text:p>30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31">
            <text:p>31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float" office:value="507">
            <text:p>507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0.41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1" style:display-name="PageStyle_Set di dati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2" style:display-name="PageStyle_Set di dati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36" meta:object-count="0"/>
    <meta:generator>OpenOffice/4.1.5$Win32 OpenOffice.org_project/415m1$Build-9789</meta:generator>
  </office:meta>
</office:document-meta>
</file>