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, 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, Calibri" svg:font-family="'Calibri, Calib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Preformatted_20_Text">
      <style:paragraph-properties fo:line-height="150%" fo:text-align="justify" style:justify-single-word="false" style:text-autospace="none"/>
      <style:text-properties fo:color="#000000" loext:opacity="100%" style:font-name="Liberation Serif" fo:font-size="11pt" fo:font-weight="bold" style:font-size-asian="11pt" style:font-weight-asian="bold" style:font-size-complex="11pt" style:font-weight-complex="bold"/>
    </style:style>
    <style:style style:name="P2" style:family="paragraph" style:parent-style-name="Preformatted_20_Text">
      <style:paragraph-properties fo:line-height="150%" fo:text-align="justify" style:justify-single-word="false" style:text-autospace="none"/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style:font-name="Liberation Serif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style:font-name="Liberation Serif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5" style:family="paragraph" style:parent-style-name="Standard">
      <style:paragraph-properties fo:line-height="150%" fo:text-align="start" style:justify-single-word="false" style:text-autospace="none"/>
      <style:text-properties style:font-name="Liberation Serif" fo:font-size="11pt" style:text-underline-style="solid" style:text-underline-width="auto" style:text-underline-color="font-color" fo:font-weight="bold" officeooo:paragraph-rsid="00335a9f" style:font-name-asian="Times New Roman1" style:font-size-asian="11pt" style:font-weight-asian="bold" style:font-name-complex="Times New Roman1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Liberation Serif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Liberation Serif" fo:font-size="11pt" style:text-underline-style="solid" style:text-underline-width="auto" style:text-underline-color="font-color" fo:font-weight="bold" officeooo:rsid="003520ca" officeooo:paragraph-rsid="003520ca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Liberation Serif" fo:font-size="11pt" style:text-underline-style="solid" style:text-underline-width="auto" style:text-underline-color="font-color" officeooo:paragraph-rsid="00335a9f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Liberation Serif" fo:font-size="11p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Liberation Serif" fo:font-size="11pt" officeooo:paragraph-rsid="00335a9f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font-name="Liberation Serif" fo:font-size="11pt" officeooo:paragraph-rsid="003520ca" style:font-name-asian="Times New Roman1" style:font-size-asian="11pt" style:font-name-complex="Times New Roman1" style:font-size-complex="11pt"/>
    </style:style>
    <style:style style:name="P12" style:family="paragraph" style:parent-style-name="Standard">
      <style:paragraph-properties fo:line-height="150%" fo:text-align="start" style:justify-single-word="false" style:text-autospace="none"/>
      <style:text-properties style:font-name="Liberation Serif" fo:font-size="11pt" style:font-name-asian="Times New Roman1" style:font-size-asian="11pt" style:font-name-complex="Times New Roman1" style:font-size-complex="11pt"/>
    </style:style>
    <style:style style:name="P13" style:family="paragraph" style:parent-style-name="Standard">
      <style:paragraph-properties fo:line-height="150%" style:text-autospace="none"/>
      <style:text-properties style:font-name="Liberation Serif" fo:font-size="11pt" style:font-name-asian="Times New Roman1" style:font-size-asian="11pt" style:font-name-complex="Times New Roman1" style:font-size-complex="11pt"/>
    </style:style>
    <style:style style:name="P14" style:family="paragraph" style:parent-style-name="Standard">
      <style:paragraph-properties fo:line-height="150%" fo:text-align="center" style:justify-single-word="false" style:text-autospace="none"/>
      <style:text-properties style:font-name="Liberation Serif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5" style:family="paragraph" style:parent-style-name="Standard">
      <style:paragraph-properties fo:line-height="150%" fo:text-align="start" style:justify-single-word="false" style:text-autospace="none"/>
      <style:text-properties style:font-name="Liberation Serif" fo:font-size="11pt" officeooo:paragraph-rsid="00335a9f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style:font-name="Liberation Serif" fo:font-size="11pt" style:text-underline-style="none" style:font-name-asian="Times New Roman1" style:font-size-asian="11pt" style:font-name-complex="Times New Roman1" style:font-size-complex="11pt"/>
    </style:style>
    <style:style style:name="P17" style:family="paragraph" style:parent-style-name="Standard">
      <style:paragraph-properties fo:line-height="150%" fo:text-align="center" style:justify-single-word="false" style:text-autospace="none"/>
      <style:text-properties style:font-name="Liberation Serif" fo:font-size="11pt" style:text-underline-style="none" fo:font-weight="bold" officeooo:rsid="003520ca" officeooo:paragraph-rsid="003520ca" style:font-name-asian="Times New Roman1" style:font-size-asian="11pt" style:font-weight-asian="bold" style:font-name-complex="Times New Roman1" style:font-size-complex="11pt" style:font-weight-complex="bold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style:font-name="Liberation Serif" fo:font-size="11pt" fo:background-color="transparent" style:font-name-asian="Times New Roman1" style:font-size-asian="11pt" style:font-name-complex="Times New Roman1" style:font-size-complex="11pt"/>
    </style:style>
    <style:style style:name="P19" style:family="paragraph" style:parent-style-name="Table_20_Contents">
      <style:paragraph-properties fo:line-height="150%" fo:text-align="start" style:justify-single-word="false"/>
      <style:text-properties style:font-name="Liberation Serif" fo:font-size="11pt" officeooo:rsid="00335a9f" officeooo:paragraph-rsid="00335a9f" style:font-name-asian="Times New Roman1" style:font-size-asian="11pt" style:font-name-complex="Times New Roman1" style:font-size-complex="11pt"/>
    </style:style>
    <style:style style:name="P20" style:family="paragraph" style:parent-style-name="Text_20_body" style:list-style-name="L1">
      <style:paragraph-properties fo:line-height="150%" fo:text-align="justify" style:justify-single-word="false"/>
      <style:text-properties style:font-name="Liberation Serif" fo:font-size="11pt" officeooo:paragraph-rsid="0037c8c3" fo:background-color="transparent" style:font-size-asian="11pt" style:font-size-complex="11pt"/>
    </style:style>
    <style:style style:name="P21" style:family="paragraph" style:parent-style-name="Text_20_body" style:list-style-name="L1">
      <style:paragraph-properties fo:line-height="150%" fo:text-align="justify" style:justify-single-word="false"/>
      <style:text-properties style:font-name="Liberation Serif" fo:font-size="11pt" officeooo:paragraph-rsid="0037c8c3" style:font-size-asian="11pt" style:font-size-complex="11pt"/>
    </style:style>
    <style:style style:name="P22" style:family="paragraph" style:parent-style-name="Text_20_body" style:list-style-name="L1">
      <style:paragraph-properties fo:line-height="150%" fo:text-align="justify" style:justify-single-word="false"/>
      <style:text-properties style:font-name="Liberation Serif" fo:font-size="11pt" style:text-underline-style="solid" style:text-underline-width="auto" style:text-underline-color="font-color" fo:font-weight="bold" officeooo:rsid="001a8a5a" officeooo:paragraph-rsid="0037c8c3" fo:background-color="transparent" style:font-size-asian="11pt" style:font-weight-asian="bold" style:font-size-complex="11pt" style:font-weight-complex="bold"/>
    </style:style>
    <style:style style:name="P23" style:family="paragraph" style:parent-style-name="Text_20_body" style:list-style-name="L1">
      <style:paragraph-properties fo:line-height="150%" fo:text-align="justify" style:justify-single-word="false"/>
      <style:text-properties style:font-name="Liberation Serif" fo:font-size="11pt" style:text-underline-style="solid" style:text-underline-width="auto" style:text-underline-color="font-color" fo:font-weight="bold" officeooo:rsid="003520ca" officeooo:paragraph-rsid="0037c8c3" fo:background-color="transparent" style:font-size-asian="11pt" style:font-weight-asian="bold" style:font-size-complex="11pt" style:font-weight-complex="bold"/>
    </style:style>
    <style:style style:name="P24" style:family="paragraph" style:parent-style-name="Text_20_body" style:list-style-name="L1">
      <style:paragraph-properties fo:line-height="150%" fo:text-align="justify" style:justify-single-word="false"/>
      <style:text-properties style:font-name="Liberation Serif" fo:font-size="11pt" style:text-underline-style="none" fo:font-weight="normal" officeooo:rsid="001a8a5a" officeooo:paragraph-rsid="0037c8c3" fo:background-color="transparent" style:font-size-asian="11pt" style:font-weight-asian="normal" style:font-size-complex="11pt" style:font-weight-complex="normal"/>
    </style:style>
    <style:style style:name="P25" style:family="paragraph" style:parent-style-name="Text_20_body" style:list-style-name="L1">
      <style:paragraph-properties fo:line-height="150%" fo:text-align="justify" style:justify-single-word="false"/>
      <style:text-properties style:font-name="Liberation Serif" fo:font-size="11pt" style:text-underline-style="none" fo:font-weight="normal" officeooo:rsid="002bcd38" officeooo:paragraph-rsid="0037c8c3" style:font-name-asian="Times New Roman1" style:font-size-asian="11pt" style:font-weight-asian="normal" style:font-name-complex="Times New Roman1" style:font-size-complex="11pt" style:font-weight-complex="normal"/>
    </style:style>
    <style:style style:name="T1" style:family="text">
      <style:text-properties style:text-underline-style="solid" style:text-underline-width="auto" style:text-underline-color="font-color" fo:background-color="transparent" loext:char-shading-value="0"/>
    </style:style>
    <style:style style:name="T2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3520ca" fo:background-color="transparent" loext:char-shading-value="0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3520ca" style:font-name-asian="Times New Roman1" style:font-weight-asian="bold" style:font-name-complex="Times New Roman1" style:font-weight-complex="bold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font-weight="normal" style:font-weight-asian="normal" style:font-weight-complex="normal"/>
    </style:style>
    <style:style style:name="T8" style:family="text">
      <style:text-properties fo:color="#000000" loext:opacity="100%" fo:font-weight="normal" officeooo:rsid="00335a9f" style:font-weight-asian="normal" style:font-weight-complex="normal"/>
    </style:style>
    <style:style style:name="T9" style:family="text">
      <style:text-properties fo:color="#000000" loext:opacity="100%" fo:font-weight="normal" officeooo:rsid="0026a3aa" style:font-weight-asian="normal" style:font-weight-complex="normal"/>
    </style:style>
    <style:style style:name="T10" style:family="text">
      <style:text-properties fo:color="#000000" loext:opacity="100%" fo:font-weight="normal" style:font-name-asian="Calibri, Calibri" style:font-weight-asian="normal" style:font-name-complex="Calibri, Calibri" style:font-weight-complex="normal"/>
    </style:style>
    <style:style style:name="T11" style:family="text">
      <style:text-properties fo:color="#000000" loext:opacity="100%" fo:font-weight="normal" officeooo:rsid="0026adbd" style:font-name-asian="Calibri, Calibri" style:font-weight-asian="normal" style:font-name-complex="Calibri, Calibri" style:font-weight-complex="normal"/>
    </style:style>
    <style:style style:name="T12" style:family="text">
      <style:text-properties fo:color="#000000" loext:opacity="100%" fo:font-weight="normal" officeooo:rsid="00335a9f" style:font-name-asian="Calibri, Calibri" style:font-weight-asian="normal" style:font-name-complex="Calibri, Calibri" style:font-weight-complex="normal"/>
    </style:style>
    <style:style style:name="T13" style:family="text">
      <style:text-properties fo:color="#000000" loext:opacity="100%" style:font-name-asian="Arial1" style:font-name-complex="Arial1"/>
    </style:style>
    <style:style style:name="T14" style:family="text">
      <style:text-properties fo:color="#000000" loext:opacity="100%" officeooo:rsid="0035b61b" style:font-name-asian="Arial1" style:font-name-complex="Arial1"/>
    </style:style>
    <style:style style:name="T15" style:family="text">
      <style:text-properties fo:color="#000000" loext:opacity="100%" style:font-name-asian="Times New Roman1" style:font-name-complex="Times New Roman1"/>
    </style:style>
    <style:style style:name="T16" style:family="text">
      <style:text-properties fo:color="#000000" loext:opacity="100%" fo:font-style="italic" fo:font-weight="normal" officeooo:rsid="0026adbd" style:font-style-asian="italic" style:font-weight-asian="normal" style:font-weight-complex="normal"/>
    </style:style>
    <style:style style:name="T17" style:family="text">
      <style:text-properties style:text-underline-style="none"/>
    </style:style>
    <style:style style:name="T18" style:family="text">
      <style:text-properties style:text-underline-style="none" officeooo:rsid="0035b61b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335a9f" style:font-weight-asian="bold" style:font-weight-complex="bold"/>
    </style:style>
    <style:style style:name="T21" style:family="text">
      <style:text-properties fo:font-weight="bold" officeooo:rsid="003520ca" style:font-weight-asian="bold" style:font-weight-complex="bold"/>
    </style:style>
    <style:style style:name="T22" style:family="text">
      <style:text-properties fo:font-style="italic" officeooo:rsid="00335a9f" style:font-name-asian="Times New Roman1" style:font-style-asian="italic" style:font-name-complex="Times New Roman1" style:font-style-complex="italic"/>
    </style:style>
    <style:style style:name="T23" style:family="text">
      <style:text-properties fo:font-style="normal" style:text-underline-style="none" fo:font-weight="normal" officeooo:rsid="00335a9f" style:font-style-asian="normal" style:font-weight-asian="normal" style:font-style-complex="normal" style:font-weight-complex="normal"/>
    </style:style>
    <style:style style:name="T24" style:family="text">
      <style:text-properties fo:font-style="normal" style:text-underline-style="none" fo:font-weight="normal" officeooo:rsid="00335a9f" style:font-name-asian="Times New Roman1" style:font-style-asian="normal" style:font-weight-asian="normal" style:font-name-complex="Times New Roman1" style:font-style-complex="normal" style:font-weight-complex="normal"/>
    </style:style>
    <style:style style:name="T25" style:family="text">
      <style:text-properties fo:font-style="normal" officeooo:rsid="00335a9f" style:font-name-asian="Times New Roman1" style:font-style-asian="normal" style:font-name-complex="Times New Roman1" style:font-style-complex="normal"/>
    </style:style>
    <style:style style:name="T26" style:family="text">
      <style:text-properties style:font-name-asian="Times New Roman1" style:font-name-complex="Times New Roman1"/>
    </style:style>
    <style:style style:name="T27" style:family="text">
      <style:text-properties officeooo:rsid="00335a9f" style:font-name-asian="Times New Roman1" style:font-name-complex="Times New Roman1"/>
    </style:style>
    <style:style style:name="T28" style:family="text">
      <style:text-properties fo:background-color="transparent" loext:char-shading-value="0"/>
    </style:style>
    <style:style style:name="T29" style:family="text">
      <style:text-properties officeooo:rsid="003520ca" fo:background-color="transparent" loext:char-shading-value="0"/>
    </style:style>
    <style:style style:name="T30" style:family="text">
      <style:text-properties officeooo:rsid="001a8a5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ISTANZA RICHIESTA AGEVOLAZIONE TARIFFARIA</text:p>
      <text:p text:style-name="P4"/>
      <table:table table:name="Tabella1" table:style-name="Tabella1">
        <table:table-column table:style-name="Tabella1.A"/>
        <table:table-row table:style-name="TableLine2857990635552">
          <table:table-cell table:style-name="Tabella1.A1" office:value-type="string">
            <text:p text:style-name="P19">Il/La sottoscritto/a</text:p>
          </table:table-cell>
        </table:table-row>
        <table:table-row table:style-name="TableLine2857990632832">
          <table:table-cell table:style-name="Tabella1.A2" office:value-type="string">
            <text:p text:style-name="P19">Nato/a a <text:s text:c="102"/>il</text:p>
          </table:table-cell>
        </table:table-row>
        <table:table-row table:style-name="TableLine2857990633104">
          <table:table-cell table:style-name="Tabella1.A2" office:value-type="string">
            <text:p text:style-name="P19">Residente in</text:p>
          </table:table-cell>
        </table:table-row>
        <table:table-row table:style-name="TableLine2857990620048">
          <table:table-cell table:style-name="Tabella1.A2" office:value-type="string">
            <text:p text:style-name="P19">Via/piazza/loc. <text:s text:c="132"/>n.</text:p>
          </table:table-cell>
        </table:table-row>
        <table:table-row table:style-name="TableLine2857990635824">
          <table:table-cell table:style-name="Tabella1.A2" office:value-type="string">
            <text:p text:style-name="P19">Email</text:p>
          </table:table-cell>
        </table:table-row>
        <table:table-row table:style-name="TableLine2857990618960">
          <table:table-cell table:style-name="Tabella1.A2" office:value-type="string">
            <text:p text:style-name="P19">Telefono</text:p>
          </table:table-cell>
        </table:table-row>
        <table:table-row table:style-name="TableLine2857990619232">
          <table:table-cell table:style-name="Tabella1.A2" office:value-type="string">
            <text:p text:style-name="P19">CODICE UTENZA</text:p>
          </table:table-cell>
        </table:table-row>
        <table:table-row table:style-name="TableLine2857990620320">
          <table:table-cell table:style-name="Tabella1.A2" office:value-type="string">
            <text:p text:style-name="P19">Ubicata in Via/piazza/loc. <text:s text:c="115"/>n.</text:p>
          </table:table-cell>
        </table:table-row>
      </table:table>
      <text:p text:style-name="P4"/>
      <text:p text:style-name="P10">In riferimento alle norme per la concessione di agevolazioni tariffarie di cui al <text:span text:style-name="T11">“</text:span><text:span text:style-name="T16">Regolamento regionale AIT per l'attuazione del BONUS Sociale Idrico Integrativo</text:span><text:span text:style-name="T11">",</text:span><text:span text:style-name="T7"> adeguato </text:span><text:span text:style-name="T8">alla </text:span><text:span text:style-name="T10">Deliberazion</text:span><text:span text:style-name="T12">e</text:span><text:span text:style-name="T10"> ARERA n. 63/2021/R/idr, con Delibera di Assemblea AIT n. </text:span><text:span text:style-name="T7">15/2021 del 30 luglio 2021, consapevole che sui dati dichiarati potranno essere effettuati controlli ai sensi dell'art. 71 del D</text:span><text:span text:style-name="T9">PR</text:span><text:span text:style-name="T7"> n. 445/2000 e consapevole, altresì delle sanzioni penali </text:span><text:span text:style-name="T9">p</text:span><text:span text:style-name="T7">reviste dagli articoli 75 e76 del D</text:span><text:span text:style-name="T9">PR</text:span><text:span text:style-name="T7">. 445/2000 in cui incorre chi rende dichiarazioni false, sotto la propria responsabilità</text:span></text:p>
      <text:p text:style-name="P14"/>
      <text:p text:style-name="P14">RICHIEDE</text:p>
      <text:p text:style-name="P12">L' applicazione della seguente agevolazione tariffaria di cui al Regolamento suddetto, allegando la</text:p>
      <text:p text:style-name="P15"><text:span text:style-name="T26">documentazione prevista </text:span><text:span text:style-name="T27">(</text:span><text:span text:style-name="T22">barrare la scelta corrispondente</text:span><text:span text:style-name="T25">)</text:span><text:span text:style-name="T26">:</text:span></text:p>
      <text:p text:style-name="P5"/>
      <text:p text:style-name="P15"><text:span text:style-name="T24">O<text:tab/></text:span><text:span text:style-name="T4">Nucle</text:span><text:span text:style-name="T5">o</text:span><text:span text:style-name="T4"> familiar</text:span><text:span text:style-name="T5">e</text:span><text:span text:style-name="T4"> con coefficiente ISEE fino a euro 15.500,00</text:span></text:p>
      <text:p text:style-name="P6"/>
      <text:p text:style-name="P8"><text:span text:style-name="T23">O<text:tab/></text:span><text:span text:style-name="T19">Nucle</text:span><text:span text:style-name="T21">o</text:span><text:span text:style-name="T19"> familiar</text:span><text:span text:style-name="T21">e</text:span><text:span text:style-name="T19"> </text:span><text:span text:style-name="T20">numeros</text:span><text:span text:style-name="T21">o</text:span><text:span text:style-name="T20"> (5 o più componenti)</text:span><text:span text:style-name="T19"> con coefficiente ISEE fino a euro 20.000,00</text:span></text:p>
      <text:p text:style-name="P7"/>
      <text:p text:style-name="P11"><text:span text:style-name="T3">Ai fini della</text:span><text:span text:style-name="T2"> prova della composizione del nucleo familiare, si fa riferimento a quanto contenuto nella certificazione ISEE, che d</text:span><text:span text:style-name="T3">ovrà necessariamente</text:span><text:span text:style-name="T2"> corrispondere allo stato familiare anagrafico.</text:span></text:p>
      <text:p text:style-name="P9"/>
      <text:p text:style-name="P9"/>
      <text:p text:style-name="P17">SI ALLEGA</text:p>
      <text:list xml:id="list3445824213" text:style-name="L1">
        <text:list-item>
          <text:p text:style-name="P20">ISEE in corso di validità;</text:p>
        </text:list-item>
        <text:list-item>
          <text:p text:style-name="P21"><text:span text:style-name="T28">ultima fattura ricevuta relativa ai consumi idrici, riportante </text:span><text:span text:style-name="T1">codice utenza;</text:span></text:p>
        </text:list-item>
        <text:list-item>
          <text:p text:style-name="P21"><text:span text:style-name="T29">copia</text:span><text:span text:style-name="T28"> documento identità intestatario (o permesso di soggiorno/carta di soggiorno per i cittadini extracomunitari);</text:span></text:p>
        </text:list-item>
        <text:list-item>
          <text:p text:style-name="P21"><text:span text:style-name="T29">copia </text:span><text:span text:style-name="T28">codice fiscale;</text:span></text:p>
          <text:p text:style-name="P22">SOLO PER RICHIESTE SUB ART. 1, COMMA 3, LETT. A, PUNTO 3</text:p>
        </text:list-item>
        <text:list-item>
          <text:p text:style-name="P21"><text:soft-page-break/>copia documentazione <text:span text:style-name="T30">ex legge</text:span> 104/92;</text:p>
        </text:list-item>
        <text:list-item>
          <text:p text:style-name="P24">certificazione medica ASL attestante la presenza di gravi patologie che comportino un significativo maggior consumo idrico;</text:p>
          <text:p text:style-name="P23">SOLO PER UTENZA CONDOMINIALE</text:p>
        </text:list-item>
        <text:list-item>
          <text:p text:style-name="P25">dichiarazione dell’amministratore di condominio contenuta nel relativo modulo.</text:p>
        </text:list-item>
      </text:list>
      <text:p text:style-name="P16"/>
      <text:p text:style-name="P18"><text:span text:style-name="T17">Il</text:span><text:span text:style-name="T18">/La</text:span><text:span text:style-name="T17"> sottoscritto/</text:span><text:span text:style-name="T18">a</text:span><text:span text:style-name="T17"> dichiara di essere a conoscenza che la </text:span>presente istanza ha validità un anno e che, anche in assenza di variazioni dei requisiti di ammissione, la stessa deve essere inoltrata nuovamente per l’anno successivo.</text:p>
      <text:p text:style-name="P2"><text:span text:style-name="T13">Il/</text:span><text:span text:style-name="T14">La</text:span><text:span text:style-name="T13"> sottoscritto/</text:span><text:span text:style-name="T14">a</text:span><text:span text:style-name="T13"> esprime il proprio consenso al trattamento dei dati personali, ai sensi della vigente normativa di cui al </text:span><text:span text:style-name="T15">Decreto legislativo 10 agosto 2018, n. 101 che adegua il Codice in </text:span><text:span text:style-name="T6">materia di protezione dei dati personali (Decreto legislativo 30 giugno 2003, n.196) alle disposizioni del Regolamento (UE) 2016/679</text:span></text:p>
      <text:p text:style-name="P1"/>
      <text:p text:style-name="P12">Grosseto, lì__________________ <text:s text:c="45"/></text:p>
      <text:p text:style-name="P12"><text:s text:c="13"/></text:p>
      <text:p text:style-name="P12"><text:tab/><text:tab/><text:tab/><text:tab/><text:tab/><text:tab/><text:tab/><text:tab/><text:tab/> <text:s text:c="6"/>Il Richiedente</text:p>
      <text:p text:style-name="P13"/>
      <text:p text:style-name="P13"/>
      <text:p text:style-name="P12"><text:tab/><text:tab/><text:tab/><text:tab/><text:tab/><text:tab/><text:tab/><text:tab/>_________________________________</text:p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, 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, Calibri" svg:font-family="'Calibri, Calib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fo:font-weight="bold" style:font-name-asian="OpenSymbol" style:font-family-asian="OpenSymbol" style:font-weight-asian="bold" style:font-name-complex="OpenSymbol" style:font-family-complex="OpenSymbol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3-30T10:47:14.79</meta:creation-date>
    <dc:date>2022-04-27T10:08:52.151000000</dc:date>
    <meta:editing-duration>PT9H4M15S</meta:editing-duration>
    <meta:editing-cycles>31</meta:editing-cycles>
    <meta:generator>LibreOffice/7.1.2.2$Windows_X86_64 LibreOffice_project/8a45595d069ef5570103caea1b71cc9d82b2aae4</meta:generator>
    <meta:print-date>2019-04-18T09:31:42.25</meta:print-date>
    <meta:document-statistic meta:table-count="1" meta:image-count="0" meta:object-count="0" meta:page-count="2" meta:paragraph-count="32" meta:word-count="349" meta:character-count="2886" meta:non-whitespace-character-count="2143"/>
  </office:meta>
</office:document-meta>
</file>