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6.996cm"/>
    </style:style>
    <style:style style:name="Tabella1.B" style:family="table-column">
      <style:table-column-properties style:column-width="4.299cm"/>
    </style:style>
    <style:style style:name="Tabella1.C" style:family="table-column">
      <style:table-column-properties style:column-width="5.70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6.996cm"/>
    </style:style>
    <style:style style:name="Tabella2.B" style:family="table-column">
      <style:table-column-properties style:column-width="4.337cm"/>
    </style:style>
    <style:style style:name="Tabella2.C" style:family="table-column">
      <style:table-column-properties style:column-width="5.667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style:font-name-asian="Liberation Serif" style:font-size-asian="11pt" style:font-style-asian="italic" style:font-name-complex="Liberation Serif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5pt" fo:font-style="italic" fo:font-weight="bold" style:font-name-asian="Liberation Serif" style:font-size-asian="15pt" style:font-style-asian="italic" style:font-weight-asian="bold" style:font-name-complex="Liberation Serif" style:font-size-complex="15pt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style:font-name-asian="Liberation Serif" style:font-size-asian="11pt" style:font-name-complex="Liberation Serif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8pt" style:font-name-asian="Liberation Serif" style:font-size-asian="8pt" style:font-name-complex="Liberation Serif" style:font-size-complex="8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2" style:family="text">
      <style:text-properties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T3" style:family="text">
      <style:text-properties fo:font-size="11pt" fo:font-style="italic" style:font-name-asian="Liberation Serif" style:font-size-asian="11pt" style:font-style-asian="italic" style:font-name-complex="Liberation Serif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style:font-name-asian="Liberation Serif" style:font-size-asian="11pt" style:font-name-complex="Liberation Serif" style:font-size-complex="11pt"/>
    </style:style>
    <style:style style:name="T6" style:family="text">
      <style:text-properties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7" style:family="text">
      <style:text-properties fo:font-size="15pt" fo:font-style="italic" fo:font-weight="bold" style:font-name-asian="Liberation Serif" style:font-size-asian="15pt" style:font-style-asian="italic" style:font-weight-asian="bold" style:font-name-complex="Liberation Serif" style:font-size-complex="15pt" style:font-style-complex="italic" style:font-weight-complex="bold"/>
    </style:style>
    <style:style style:name="T8" style:family="text">
      <style:text-properties officeooo:rsid="001591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Car._20_predefinito_20_paragrafo"><text:span text:style-name="T1"><text:tab/><text:tab/><text:tab/><text:tab/><text:tab/><text:tab/><text:tab/><text:tab/>Allegato 2</text:span></text:span></text:p>
      <text:p text:style-name="P1">SCHEDA PROGETTUALE</text:p>
      <text:p text:style-name="P2">Avviso pubblico a sostegno di attività, progetti e/o iniziative configurabili quali interventi per il significativo miglioramento dei servizi sociali anno 2022 <text:span text:style-name="T8">(DPCM 01/02/2022)</text:span></text:p>
      <text:p text:style-name="P3"/>
      <text:p text:style-name="P4">SOGGETTO ATTUATORE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7"><text:span text:style-name="Car._20_predefinito_20_paragrafo"><text:span text:style-name="T2">PARTNER/S</text:span></text:span><text:span text:style-name="Car._20_predefinito_20_paragrafo"><text:span text:style-name="T3"> (eventuali)</text:span></text:span><text:span text:style-name="Car._20_predefinito_20_paragrafo"><text:span text:style-name="T2">:</text:span>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DENOMINAZIONE DEL PROGETTO/MANIFESTAZIONE/ ATTIVITA’ PROPOSTA:</text:p>
      <text:p text:style-name="P7"><text:span text:style-name="Car._20_predefinito_20_paragrafo"><text:span text:style-name="T3">(identificazione e breve descrizione del progetto, delle finalità, dei risultati attesi. Indicare sommariamente le attività proposte ed il relativo cronoprogramma.)</text:span>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4">PROGETTO E TEMPI DI REALIZZAZIONE</text:p>
      <text:p text:style-name="P7"><text:span text:style-name="Car._20_predefinito_20_paragrafo"><text:span text:style-name="T3">(descrivere nel dettaglio le singole attività proposte indicando articolazione, data e durata, luogo di svolgimento e se trattasi di attività a pagamento o gratuita. Indicare se il progetto è centrato sui territori periferici, se prevede finalità a favore di anziani/giovani/ altre specifiche categorie, all’aggregazione sociale, alla prevenzione ed educazione sanitaria)</text:span>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4">DESTINATARI</text:p>
      <text:p text:style-name="P5">(indicare i destinatari delle attività proposte, utenza attesa)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4">VALUTAZIONE IMPATTO SOCIALE</text:p>
      <text:p text:style-name="P9"><text:span text:style-name="Car._20_predefinito_20_paragrafo"><text:span text:style-name="T3">(descrivere gli effetti attesi/potenziali delle attività proposte, </text:span></text:span><text:span text:style-name="Car._20_predefinito_20_paragrafo"><text:span text:style-name="T4">se l'azione ha generato i cambiamenti attesi, nel breve e nel medio-lungo periodo, se i cambiamenti hanno raggiunto il target previsto, se hanno generato l'impatto per cui il progetto era stato ideato; coinvolgimento del territorio e degli utenti)</text:span>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4">ATTIVITA’ DI COMUNICAZIONE</text:p>
      <text:p text:style-name="P5">(descrivere nel dettaglio le attività di comunicazione che si intendono realizzare per promuovere l’iniziativa proposta)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SOGGETTO/I PARTNER DELLE ATTIVITA’</text:p>
      <text:p text:style-name="P5">(nel caso siano stati individuati soggetti partner per lo svolgimento in compartecipazione delle attività – anche soltanto di alcune - descrivere le modalità di coinvolgimento <text:s/></text:p>
      <text:p text:style-name="P5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4">ESPERIENZA ORGANIZZATIVA SOGGETTO PROPONENTE</text:p>
      <text:p text:style-name="P5">(indicare le esperienze pregresse nell’ambito del settore di intervento, proprie e del/i partner)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PROGETTO A PAGAMENTO O GRATUITO</text:p>
      <text:p text:style-name="P5">(specificare se, e quali attività, sono gratuite o a pagamento)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4">ACCESSIBILITA’ ALLE PERSONE CON DISABILITA’</text:p>
      <text:p text:style-name="P5">(indicare se e quali attività sono accessibili per le persone con disabilità)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7"><text:span text:style-name="Car._20_predefinito_20_paragrafo"><text:span text:style-name="T6">PIANO FINANZIARIO</text:span></text:span><text:span text:style-name="Car._20_predefinito_20_paragrafo"><text:span text:style-name="T7"> </text:span></text:span><text:span text:style-name="Car._20_predefinito_20_paragrafo"><text:span text:style-name="T5">di massima</text:span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723515303792">
          <table:table-cell table:style-name="Tabella1.A1" office:value-type="string">
            <text:p text:style-name="P10">ENTRATA</text:p>
          </table:table-cell>
          <table:table-cell table:style-name="Tabella1.A1" office:value-type="string">
            <text:p text:style-name="P12">IMPORTO*</text:p>
            <text:p text:style-name="P12">(comprensivo di iva ed altri oneri fiscali)</text:p>
          </table:table-cell>
          <table:table-cell table:style-name="Tabella1.A1" office:value-type="string">
            <text:p text:style-name="P12">NOTE</text:p>
          </table:table-cell>
        </table:table-row>
        <table:table-row table:style-name="TableLine1723515296176">
          <table:table-cell table:style-name="Tabella1.A1" office:value-type="string">
            <text:p text:style-name="P13">Finanziamento proprio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leLine1723515306240">
          <table:table-cell table:style-name="Tabella1.A1" office:value-type="string">
            <text:p text:style-name="P13">Co-finanziamento Comune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leLine1723515307600">
          <table:table-cell table:style-name="Tabella1.A1" office:value-type="string">
            <text:p text:style-name="P13">Altri cofinanziamenti (specificare nelle note la natura ed il soggetto cofinanziatore)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leLine1723515304336">
          <table:table-cell table:style-name="Tabella1.A1" office:value-type="string">
            <text:p text:style-name="P13">Altre entrate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leLine1723515309232">
          <table:table-cell table:style-name="Tabella1.A1" office:value-type="string">
            <text:p text:style-name="P11">TOTALE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723515312496">
          <table:table-cell table:style-name="Tabella2.A1" office:value-type="string">
            <text:p text:style-name="P10">USCITE</text:p>
          </table:table-cell>
          <table:table-cell table:style-name="Tabella2.A1" office:value-type="string">
            <text:p text:style-name="P12">IMPORTO*</text:p>
            <text:p text:style-name="P12">(comprensivo di iva ed altri oneri fiscali)</text:p>
          </table:table-cell>
          <table:table-cell table:style-name="Tabella2.A1" office:value-type="string">
            <text:p text:style-name="P12">NOTE</text:p>
          </table:table-cell>
        </table:table-row>
        <table:table-row table:style-name="TableLine1723515306784">
          <table:table-cell table:style-name="Tabella2.A1" office:value-type="string">
            <text:p text:style-name="P13">Acquisto beni e servizi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leLine1723515309504">
          <table:table-cell table:style-name="Tabella2.A1" office:value-type="string">
            <text:p text:style-name="P13">Prestazioni lavorative di terzi</text:p>
            <text:p text:style-name="P14">(non sono considerate voci di spesa quelle relative a prestazioni del beneficiario, dei suoi dipendenti a qualsiasi titolo, di soci o aderenti)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leLine1723515309776">
          <table:table-cell table:style-name="Tabella2.A1" office:value-type="string">
            <text:p text:style-name="P13">Utilizzo beni di terzi</text:p>
            <text:p text:style-name="P14">(non sono considerate spese le voci di spesa per l’uso di attrezzature o impianti di proprietà o comunque nella disponibilità del beneficiario nonchè le spese per utenze e manutenzione ordinaria)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leLine1723515298080">
          <table:table-cell table:style-name="Tabella2.A1" office:value-type="string">
            <text:p text:style-name="P11">TOTALE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p text:style-name="P8"/>
      <text:p text:style-name="P5"/>
      <text:p text:style-name="P5">Luogo e data</text:p>
      <text:p text:style-name="P5"/>
      <text:p text:style-name="P5"/>
      <text:p text:style-name="P5"><text:tab/><text:tab/><text:tab/><text:tab/><text:tab/><text:tab/><text:tab/><text:tab/>Firma legale rappresentante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tente</meta:initial-creator>
    <meta:creation-date>2022-03-23T12:24:00Z</meta:creation-date>
    <dc:date>2022-07-21T17:04:03.177000000</dc:date>
    <meta:editing-cycles>2</meta:editing-cycles>
    <meta:editing-duration>PT4M45S</meta:editing-duration>
    <meta:document-statistic meta:table-count="2" meta:image-count="0" meta:object-count="0" meta:page-count="2" meta:paragraph-count="56" meta:word-count="387" meta:character-count="4395" meta:non-whitespace-character-count="4045"/>
    <meta:template xlink:type="simple" xlink:actuate="onRequest" xlink:title="" xlink:href="../../AppData/AppData/Local/Temp/pid-8404/21_07%20all%202%20scheda%20progettuale_potenziam.odt/Normal.dotm"/>
  </office:meta>
</office:document-meta>
</file>