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65cm" fo:margin-left="-0.191cm" table:align="left" style:writing-mode="lr-tb"/>
    </style:style>
    <style:style style:name="Tabella1.A" style:family="table-column">
      <style:table-column-properties style:column-width="1.115cm"/>
    </style:style>
    <style:style style:name="Tabella1.B" style:family="table-column">
      <style:table-column-properties style:column-width="1.014cm"/>
    </style:style>
    <style:style style:name="Tabella1.O" style:family="table-column">
      <style:table-column-properties style:column-width="1.016cm"/>
    </style:style>
    <style:style style:name="Tabella1.Q" style:family="table-column">
      <style:table-column-properties style:column-width="1.0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65cm" fo:margin-left="-0.191cm" table:align="left" style:writing-mode="lr-tb"/>
    </style:style>
    <style:style style:name="Tabella2.A" style:family="table-column">
      <style:table-column-properties style:column-width="1.115cm"/>
    </style:style>
    <style:style style:name="Tabella2.B" style:family="table-column">
      <style:table-column-properties style:column-width="1.014cm"/>
    </style:style>
    <style:style style:name="Tabella2.O" style:family="table-column">
      <style:table-column-properties style:column-width="1.016cm"/>
    </style:style>
    <style:style style:name="Tabella2.Q" style:family="table-column">
      <style:table-column-properties style:column-width="1.03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Verdana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Verdana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background-color="transparent" style:font-size-asian="12pt" style:font-name-complex="Verdana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background-color="transparent" style:font-size-asian="12pt" style:font-name-complex="Verdana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italic" style:font-size-asian="12pt" style:font-style-asian="italic" style:font-name-complex="Verdana" style:font-size-complex="12pt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text-properties fo:font-size="12pt" officeooo:paragraph-rsid="000ad8f5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Arial Narrow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style="normal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ahoma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10.001cm" style:auto-text-indent="false"/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10.001cm" style:auto-text-indent="false" style:text-autospace="none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0c257b" style:font-size-asian="12pt" style:font-name-complex="Arial"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8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503cm"/>
        </style:tab-stops>
      </style:paragraph-properties>
      <style:text-properties fo:color="#000000" style:font-name="Times New Roman" fo:font-size="12pt" fo:font-style="normal" style:text-underline-style="none" fo:font-weight="normal" officeooo:paragraph-rsid="0008fb9b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39" style:family="paragraph" style:parent-style-name="Standard" style:master-page-name="Standard">
      <loext:graphic-properties draw:fill="none"/>
      <style:paragraph-properties fo:margin-left="8.999cm" fo:margin-right="0.801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font-style="normal" fo:font-weight="bold" officeooo:paragraph-rsid="000c257b" style:font-size-asian="12pt" style:font-style-asian="normal" style:font-weight-asian="bold" style:font-name-complex="Arial" style:font-size-complex="12pt" style:font-style-complex="normal" style:font-weight-complex="bold"/>
    </style:style>
    <style:style style:name="P40" style:family="paragraph" style:parent-style-name="Standard">
      <loext:graphic-properties draw:fill="none"/>
      <style:paragraph-properties fo:margin-left="8.999cm" fo:margin-right="0.801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font-style="normal" fo:font-weight="bold" officeooo:paragraph-rsid="000c257b" style:font-size-asian="12pt" style:font-style-asian="normal" style:font-weight-asian="bold" style:font-name-complex="Arial" style:font-size-complex="12pt" style:font-style-complex="normal" style:font-weight-complex="bold"/>
    </style:style>
    <style:style style:name="P41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font-style="normal" fo:font-weight="bold" officeooo:paragraph-rsid="000c257b" style:font-size-asian="12pt" style:font-style-asian="normal" style:font-weight-asian="bold" style:font-name-complex="Arial" style:font-size-complex="12pt" style:font-style-complex="normal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12pt" style:font-size-asian="12pt" style:font-name-complex="Verdana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fo:color="#000000" fo:font-weight="bold" style:font-weight-asian="bold" style:font-name-complex="Verdana" style:font-weight-complex="bold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fo:font-weight="normal" style:font-weight-asian="normal" style:font-name-complex="Verdana" style:font-weight-complex="normal"/>
    </style:style>
    <style:style style:name="T8" style:family="text">
      <style:text-properties fo:color="#000000" style:font-name-complex="Verdana"/>
    </style:style>
    <style:style style:name="T9" style:family="text">
      <style:text-properties fo:color="#000000" officeooo:rsid="000ad8f5" style:font-name-complex="Verdana"/>
    </style:style>
    <style:style style:name="T10" style:family="text">
      <style:text-properties fo:color="#000000" fo:background-color="transparent" loext:char-shading-value="0" style:font-name-complex="Verdana"/>
    </style:style>
    <style:style style:name="T11" style:family="text">
      <style:text-properties fo:color="#000000" fo:font-size="10.5pt" fo:font-style="italic" fo:font-weight="normal" style:font-size-asian="10.5pt" style:font-style-asian="italic" style:font-weight-asian="normal" style:font-name-complex="Verdana" style:font-size-complex="10.5pt" style:font-style-complex="italic" style:font-weight-complex="normal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fo:language="zxx" fo:country="none" style:font-size-asian="10pt" style:language-asian="zxx" style:country-asian="none" style:font-name-complex="Verdana" style:font-size-complex="10pt"/>
    </style:style>
    <style:style style:name="T14" style:family="text">
      <style:text-properties style:font-name-complex="Arial"/>
    </style:style>
    <style:style style:name="T15" style:family="text">
      <style:text-properties fo:language="zxx" fo:country="none" style:language-asian="zxx" style:country-asian="none" style:font-name-complex="Verdana"/>
    </style:style>
    <style:style style:name="T16" style:family="text">
      <style:text-properties fo:language="zxx" fo:country="none" style:text-underline-style="solid" style:text-underline-width="auto" style:text-underline-color="font-color" style:language-asian="zxx" style:country-asian="none" style:font-name-complex="Verdana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style:font-size-asian="12pt" style:font-name-complex="Arial" style:font-size-complex="12pt"/>
    </style:style>
    <style:style style:name="T19" style:family="text"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3" style:family="text">
      <style:text-properties style:font-name-complex="Verdana"/>
    </style:style>
    <style:style style:name="T24" style:family="text">
      <style:text-properties style:font-name-complex="Tahoma"/>
    </style:style>
    <style:style style:name="T25" style:family="text">
      <style:text-properties style:use-window-font-color="true" fo:language="it" fo:country="IT" style:font-name-asian="Times New Roman" style:font-name-complex="Arial" style:language-complex="ar" style:country-complex="SA"/>
    </style:style>
    <style:style style:name="T26" style:family="text">
      <style:text-properties style:use-window-font-color="true" fo:language="it" fo:country="IT" style:font-name-asian="Times New Roman" style:language-complex="ar" style:country-complex="SA"/>
    </style:style>
    <style:style style:name="T27" style:family="text">
      <style:text-properties officeooo:rsid="000ad8f5"/>
    </style:style>
    <style:style style:name="T28" style:family="text">
      <style:text-properties officeooo:rsid="000c257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l<text:tab/>Comune di Grosseto</text:p>
      <text:p text:style-name="P40"><text:tab/>piazza Duomo, 1</text:p>
      <text:p text:style-name="P40"><text:tab/>58100 Grosseto <text:span text:style-name="T28">(GR)</text:span></text:p>
      <text:p text:style-name="P41"><text:span text:style-name="Car._20_predefinito_20_paragrafo"><text:span text:style-name="T26"><text:tab/></text:span></text:span><text:a xlink:type="simple" xlink:href="mailto:comune.grosseto@postacert.toscana.it" text:style-name="Internet_20_link" text:visited-style-name="Visited_20_Internet_20_Link"><text:span text:style-name="Car._20_predefinito_20_paragrafo">comune.grosseto@postacert.toscana.it</text:span></text:a></text:p>
      <text:p text:style-name="P34"/>
      <text:p text:style-name="P34"/>
      <text:p text:style-name="P42">OGGETTO: <text:span text:style-name="T28">P</text:span>roposta inerente avviso pubblico per individuare offerte di alloggi da acquisire in proprietà e destinare all'implementazione del patrimonio di E.R.P.</text:p>
      <text:p text:style-name="P25"/>
      <text:p text:style-name="P25">I<text:span text:style-name="T28">l/La</text:span> sottoscritt<text:span text:style-name="T28">o/a </text:span>_____________ nat__ a _________________________ il____________________ e residente a __________________________________ prov. ___________ CAP ___________ in via/piazza_______________________________________________________________ </text:p>
      <text:p text:style-name="P25"/>
      <table:table table:name="Tabella1" table:style-name="Tabella1">
        <table:table-column table:style-name="Tabella1.A"/>
        <table:table-column table:style-name="Tabella1.B" table:number-columns-repeated="13"/>
        <table:table-column table:style-name="Tabella1.O" table:number-columns-repeated="2"/>
        <table:table-column table:style-name="Tabella1.Q"/>
        <table:table-row table:style-name="Tabella1.1">
          <table:table-cell table:style-name="Tabella1.A1" office:value-type="string">
            <text:p text:style-name="P25">C.F.</text:p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B1" office:value-type="string">
            <text:p text:style-name="P26"/>
          </table:table-cell>
          <table:table-cell table:style-name="Tabella1.Q1" office:value-type="string">
            <text:p text:style-name="P26"/>
          </table:table-cell>
        </table:table-row>
      </table:table>
      <text:p text:style-name="P25"/>
      <text:p text:style-name="P25">Indirizzo di posta elettronica: _______________________________________________________</text:p>
      <text:p text:style-name="P25">Indirizzo di PEC (se posseduta)_______________________________Fax:___________________</text:p>
      <text:p text:style-name="P25"/>
      <text:p text:style-name="P23"><text:span text:style-name="T18">E</text:span><text:span text:style-name="T19">, (nel caso di comproprietà)</text:span></text:p>
      <text:p text:style-name="P35"><text:span text:style-name="T28">l/La</text:span> sottoscritt<text:span text:style-name="T28">o/a</text:span>________________________________ nat__ a _______________ il_____________ e residente a ____________________________________ prov. ___________ CAP ___________ in via/piazza ________________ ______________________________________________ </text:p>
      <text:p text:style-name="P25"/>
      <table:table table:name="Tabella2" table:style-name="Tabella2">
        <table:table-column table:style-name="Tabella2.A"/>
        <table:table-column table:style-name="Tabella2.B" table:number-columns-repeated="13"/>
        <table:table-column table:style-name="Tabella2.O" table:number-columns-repeated="2"/>
        <table:table-column table:style-name="Tabella2.Q"/>
        <table:table-row table:style-name="Tabella2.1">
          <table:table-cell table:style-name="Tabella2.A1" office:value-type="string">
            <text:p text:style-name="P25">C.F.</text:p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B1" office:value-type="string">
            <text:p text:style-name="P26"/>
          </table:table-cell>
          <table:table-cell table:style-name="Tabella2.Q1" office:value-type="string">
            <text:p text:style-name="P26"/>
          </table:table-cell>
        </table:table-row>
      </table:table>
      <text:p text:style-name="P25"/>
      <text:p text:style-name="P25">Indirizzo di posta elettronica: _______________________________________________________</text:p>
      <text:p text:style-name="P25">Indirizzo di PEC (se posseduta)_______________________________Fax:___________________</text:p>
      <text:p text:style-name="P24"/>
      <text:p text:style-name="P19">DICHIARA/NO</text:p>
      <text:p text:style-name="P21">di presentare la propria manifestazione di offerta di alloggi da acquisire in proprietà e destinare all'implementazione del patrimonio di E.R.P. proponendo la/le unità <text:s/>immobiliare/i situata/e nel Comune di Grosseto</text:p>
      <text:p text:style-name="P20">1) ______<text:span text:style-name="T17">_____________, via _____________________________ n. ________, mq. _________ ed identificata al N.C.E.U. del Comune di GROSSETO nel seguente modo:</text:span></text:p>
      <text:p text:style-name="P4">Foglio n. ______, particella n. ________, sub. _____, classe _______, categoria _______, </text:p>
      <text:p text:style-name="P4">n. ________ vani;</text:p>
      <text:p text:style-name="P4">2) ___________________, via __________________________ n. ________, mq. _________ ed identificata al N.C.E.U. del Comune di GROSSETO nel seguente modo:</text:p>
      <text:p text:style-name="P4">Foglio n. ______, particella n. ________, sub. _____, classe _______, categoria _______, n. ________ vani; </text:p>
      <text:p text:style-name="P22"><text:span text:style-name="T14"><text:s/>FORNISCE/ONO </text:span><text:span text:style-name="T5">LA PROPRIA DISPONIBILITÀ</text:span></text:p>
      <text:p text:style-name="P36"/>
      <text:p text:style-name="P36"><text:soft-page-break/></text:p>
      <text:p text:style-name="P10"><text:span text:style-name="T20">a pervenire, per la/le suddetta/e unità immobiliare/i, alla stipula di un contratto di compravendita con il Comune di Grosseto, dichiarando: di aver preso esatta cognizione di tutte le caratteristiche, riportate sull'avviso pubblico, richieste per le unità immobiliari; </text:span><text:span text:style-name="T21">di accettare, senza condizione o riserva alcuna, tutte le norme e disposizioni contenute nell’avviso di manifestazione d’interesse. Ai fini dell’accoglimento della richiesta in oggetto</text:span></text:p>
      <text:p text:style-name="P9"><text:s/>DICHIARA/NO</text:p>
      <text:p text:style-name="P27"><text:span text:style-name="T14">sotto la propria respons</text:span><text:span text:style-name="T22">abilità, ai sensi e per gli effetti degli artt. 38, 46 e 47 del D.P.R. 445/2000 e ss.mm.ii. </text:span><text:span text:style-name="T6">che non sussistono a proprio carico ai sensi dell'art. 80 D. Lgs. n. 50/2016 e ss.mm.ii. alcuna delle cause ostative di cui ai commi 1, 2, 4 e 5 del medesimo articolo e che il Tribunale del luogo di residenza del/i sottoscritto/i, presso il quale effettuare le verifiche di legge, è il seguente:</text:span></text:p>
      <text:p text:style-name="P30">Tribunale di ________________;</text:p>
      <text:p text:style-name="P30"/>
      <text:p text:style-name="P8">oppure</text:p>
      <text:p text:style-name="P5"><text:span text:style-name="T23">NEI CONFRONTI DEL SOTTOSCRITT__ </text:span><text:span text:style-name="T16">sono</text:span><text:span text:style-name="T15">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 ________________________</text:span></text:p>
      <text:p text:style-name="P7">NEI CONFRONTI DI (riportare nominativi)__________________________________________</text:p>
      <text:p text:style-name="P7">___________________________________________________________________________</text:p>
      <text:p text:style-name="P5"><text:span text:style-name="T23">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 <text:s text:c="3"/></text:span><text:span text:style-name="T15">______________________________________________________</text:span></text:p>
      <text:p text:style-name="P7">NEI CONFRONTI DI (riportare i nominativi)_________________________________________</text:p>
      <text:p text:style-name="P7">___________________________________________________________________________</text:p>
      <text:p text:style-name="P3"><text:span text:style-name="T12">Sono state pronunciate le seguenti <text:s/>sentenze di condanna passata in giudicato, o emesso decreto penale di condanna divenuto irrevocabile, ovvero sentenza di applicazione della pena su richiesta ai sensi dell’art. 444 del Codice di procedura penale: ______</text:span><text:span text:style-name="T13">_______</text:span></text:p>
      <text:p text:style-name="P14">DICHIARA/NO</text:p>
      <text:p text:style-name="P4"><text:span text:style-name="T4">1) </text:span><text:span text:style-name="T7">di </text:span><text:span text:style-name="T8">essere in regola con le norme che disciplinano il diritto al lavoro dei disabili e, in particolare, con le disposizioni di cui alla Legge n. 68/1999, e la relativa certificazione potrà essere richiesta alla competente Direzione Provinciale del Lavoro di ______________;</text:span></text:p>
      <text:p text:style-name="P4"><text:span text:style-name="T4">2)</text:span><text:span text:style-name="T8"> di </text:span><text:span text:style-name="T23"><text:s/>essere in regola con i versamenti relativi ai contributi previdenziali ed assistenziali a favore dei lavoratori secondo la legislazione italiana e che la sede di iscrizione INPS e INAIL per la richiesta del DURC e quella di......................................................................</text:span><text:span text:style-name="T14"> </text:span></text:p>
      <text:p text:style-name="P31"><text:span text:style-name="T1">3)</text:span> di essere in regola con gli adempimenti previsti dal T.U. D. Lgs n. 81/2008 riguardo alla sicurezza dei lavoratori<text:span text:style-name="T24">.</text:span></text:p>
      <text:p text:style-name="P32"/>
      <text:p text:style-name="P32"><text:soft-page-break/></text:p>
      <text:p text:style-name="P32"/>
      <text:p text:style-name="P4"><text:span text:style-name="T4">4)</text:span><text:span text:style-name="T8"> di non essere soggetto a sentenza di condanna passata in giudicato, o emesso decreto penale di condanna divenuto irrevocabile, oppure sentenza di applicazione della pena su richiesta, ai sensi dell'art. 444 c.p.p., per reati gravi in danno dello Stato o della Comunità che incidono sulla moralità professionale e che, nei confronti dei medesimi soggetti di cui alla precedente n. 4 non è stata pronunciata condanna, con sentenza passata in giudicato, per uno o più reati di partecipazione a un'organizzazione criminale, corruzione, frode, riciclaggio, quali definiti dagli atti comunitari citati all'art. 45, paragrafo 1, direttiva CE 2004/18;</text:span></text:p>
      <text:p text:style-name="P4"><text:span text:style-name="T4">5)</text:span><text:span text:style-name="T8"> di non aver commesso grave negligenza o malafede nell'esecuzione delle prestazioni affidate dall'Amministrazione e che non ha commesso un errore grave nell'esercizio della propria attività professionale, accertato con qualsiasi mezzo di prova da parte dell'Amministrazione;</text:span></text:p>
      <text:p text:style-name="P4"><text:span text:style-name="T4">6)</text:span><text:span text:style-name="T8"> di non aver commesso grave negligenza o malafede nell'esecuzione di prestazioni professionali derivanti da procedure di gara finanziate con fondi comunitari e/o nazionali;</text:span></text:p>
      <text:p text:style-name="P4"><text:span text:style-name="T4">6.A)</text:span><text:span text:style-name="T8"> di non essere in alcuna situazione di controllo di cui all’art. 2359 del Codice Civile con alcun soggetto;</text:span></text:p>
      <text:p text:style-name="P4"><text:span text:style-name="T4">6.B)</text:span><text:span text:style-name="T8"> di non essere a conoscenza della partecipazione a qualsiasi titolo alla medesima procedura di soggetti che si trovano, rispetto alla impresa/società/associazione che rappresento, in una delle situazioni di controllo di cui all'articolo 2359 del codice civile;</text:span></text:p>
      <text:p text:style-name="P4"><text:span text:style-name="T4">6.C)</text:span><text:span text:style-name="T8"> di essere a conoscenza della partecipazione alla medesima procedura del soggetto avente </text:span><text:span text:style-name="T9">r</text:span><text:span text:style-name="T8">agione </text:span><text:span text:style-name="T9">s</text:span><text:span text:style-name="T8">ociale _____ e </text:span><text:span text:style-name="T9">c</text:span><text:span text:style-name="T8">odice </text:span><text:span text:style-name="T9">f</text:span><text:span text:style-name="T8">iscale ___ che si trova, rispetto alla impresa/società/associazione che rappresento, in situazione di controllo di cui all'articolo 2359 del codice civile;</text:span></text:p>
      <text:p text:style-name="P2"><text:span text:style-name="T3">7)</text:span><text:span text:style-name="T2"> che l’ impresa/società/associazione, ai sensi dell’art. 1 bis, comma 14, della legge n. 383/2001 e successive modifiche e integrazioni, non si avvale di piani individuali di emersione ovvero che il periodo di emersione si è comunque concluso</text:span><text:span text:style-name="Footnote_20_Symbol"><text:span text:style-name="T2">;</text:span></text:span></text:p>
      <text:p text:style-name="P2"><text:span text:style-name="T3">8)</text:span><text:span text:style-name="T2"> che l’impresa/società/associazione non si avvale di soggetti per i quali opera il divieto di cui all’art. 53, comma 16-ter, del D. Lgs. n. 165/2001 (contratti di lavoro subordinato o autonomo e comunque di non aver attribuito incarichi, per il triennio successivo alla cessazione del rapporto, ad ex dipendenti del comune committente, che hanno esercitato poteri autoritativi o negoziali per conto della pubblica amministrazione nei propri confronti)</text:span><text:span text:style-name="Footnote_20_Symbol"><text:span text:style-name="T2">;</text:span></text:span></text:p>
      <text:p text:style-name="P4"><text:span text:style-name="T4">9)</text:span><text:span text:style-name="T8"> non aver subito alcuna sanzione interdittiva di cui all'art. 9, comma 2, lett. c), del D.Lgs. n. 231/2001 e s.m.i. o che comporti il divieto di contrarre con la Pubblica Amministrazione compresi i provvedimenti interdittivi di cui all'art. 36-bis, comma 1, del D. L. n. 223/2006, convertito, con modificazioni, dalla legge n. 248/2006;</text:span></text:p>
      <text:p text:style-name="P4"><text:span text:style-name="T4">10)</text:span><text:span text:style-name="T8"> di non essere mai stato coinvolto, a qualsiasi titolo, nei delitti di cui al Libro II, titoli IX, XI, XII e XIII del codice penale e di impiegare educatori ed operatori che non sono stati coinvolti, a qualsiasi titolo, nei delitti di cui al Libro II, titoli IX, XI, XII e XIII del codice penale;</text:span></text:p>
      <text:p text:style-name="P4"><text:span text:style-name="T4">11)</text:span><text:span text:style-name="T8"> di non essere incorso, nei due anni precedenti la da data di pubblicazione del presente bando, nei provvedimenti previsti dall’art. 44 del D. Lgs. </text:span><text:span text:style-name="T9">n. </text:span><text:span text:style-name="T8">286/1998 in relazione all’art. 43 dello stesso T.U. Immigrazione per gravi comportamenti ed atti discriminatori;</text:span></text:p>
      <text:p text:style-name="P4"><text:soft-page-break/><text:span text:style-name="T4">12)</text:span><text:span text:style-name="T8"> di non aver commesso violazioni, definitivamente accertate, rispetto agli obblighi relativi al pagamento delle imposte e tasse, secondo la legislazione italiana o quella dello stato in cui è stabilito;</text:span></text:p>
      <text:p text:style-name="P13">SI IMPEGNA/NO</text:p>
      <text:p text:style-name="P4"><text:span text:style-name="T8">a </text:span><text:span text:style-name="T10">fornire le ulteriori notizie, informazioni e documentazioni richieste per il prosieguo della procedura;</text:span></text:p>
      <text:p text:style-name="P16"><text:s/>AUTORIZZA/NO </text:p>
      <text:p text:style-name="P17">il Comune di Grosseto ad effettuare tutte le indagini tecniche e amministrative dallo stesso ritenute necessarie ed <text:s/>a trattare i dati personali ai sensi della vigente normativa europea esclusivamente per le finalità previste dall’<text:span text:style-name="T27">a</text:span>vviso pubblico.</text:p>
      <text:p text:style-name="P11"><text:s/>ALLEGA/NO</text:p>
      <text:list xml:id="list4288367873" text:style-name="L1">
        <text:list-item>
          <text:p text:style-name="P37">copia documento di riconoscimento in corso di validità</text:p>
        </text:list-item>
        <text:list-item>
          <text:p text:style-name="P38">documentazione tecnica di cui all'avviso.</text:p>
        </text:list-item>
      </text:list>
      <text:p text:style-name="P29"/>
      <text:p text:style-name="P29"/>
      <text:p text:style-name="P29"/>
      <text:p text:style-name="P29"/>
      <text:p text:style-name="P29"/>
      <text:p text:style-name="P15">luogo e data <text:s text:c="2"/>____________________ <text:s text:c="6"/></text:p>
      <text:p text:style-name="P12"><text:tab/><text:tab/><text:tab/><text:tab/><text:tab/><text:tab/><text:tab/><text:tab/>_______________________________</text:p>
      <text:p text:style-name="P12"><text:tab/><text:tab/><text:tab/><text:tab/><text:tab/><text:tab/><text:tab/><text:tab/>_______________________________</text:p>
      <text:p text:style-name="P6"><text:span text:style-name="T8"><text:tab/><text:tab/><text:tab/><text:tab/><text:tab/><text:tab/><text:tab/><text:tab/></text:span><text:span text:style-name="T11"> <text:s text:c="11"/>Firma/e per esteso, leggibile/i</text:span></text:p>
      <text:p text:style-name="P1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fo:font-size="12pt" style:font-size-asian="12pt" style:font-size-complex="12pt"/>
    </style:style>
    <style:style style:name="Carattere_20_Carattere_20_Carattere" style:display-name="Carattere Carattere Carattere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Text_20_Char" style:display-name="Footnote Text Char" style:family="text" style:parent-style-name="Carattere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Carattere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 style:parent-style-name="Carattere_20_predefinito_20_paragrafo">
      <style:text-properties fo:font-size="10pt" fo:language="zxx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Carattere_20_predefinito_20_paragrafo">
      <style:text-properties style:font-name="Times New Roman" fo:font-family="'Times New Roman'" style:font-family-generic="roman" style:font-pitch="variable" fo:font-size="1pt" fo:language="zxx" fo:country="none" style:font-size-asian="1pt" style:font-name-complex="Times New Roman" style:font-family-complex="'Times New Roman'" style:font-family-generic-complex="roman" style:font-pitch-complex="variable" style:font-size-complex="1pt"/>
    </style:style>
    <style:style style:name="Footer_20_Char" style:display-name="Footer Char" style:family="text" style:parent-style-name="Carattere_20_predefinito_20_paragrafo">
      <style:text-properties fo:language="zxx" fo:country="non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attere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attere_20_predefinito_20_paragrafo">
      <style:text-properties fo:color="#0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1</dc:title>
    <meta:initial-creator>lnigro</meta:initial-creator>
    <meta:creation-date>2019-06-14T12:11:00</meta:creation-date>
    <dc:date>2022-09-14T17:10:45.863000000</dc:date>
    <meta:print-date>2015-09-30T17:11:00</meta:print-date>
    <meta:editing-cycles>17</meta:editing-cycles>
    <meta:editing-duration>P2171DT10H38M5S</meta:editing-duration>
    <meta:generator>LibreOffice/6.4.5.2$Windows_X86_64 LibreOffice_project/a726b36747cf2001e06b58ad5db1aa3a9a1872d6</meta:generator>
    <meta:document-statistic meta:table-count="2" meta:image-count="0" meta:object-count="0" meta:page-count="4" meta:paragraph-count="61" meta:word-count="1199" meta:character-count="9029" meta:non-whitespace-character-count="7828"/>
  </office:meta>
</office:document-meta>
</file>