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aragrafo_20_elenco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Paragrafo_20_elenco">
      <style:text-properties style:font-name="Times New Roman" fo:font-size="12pt" style:font-name-asian="Wingdings" style:font-size-asian="12pt" style:font-name-complex="Times New Roman" style:font-size-complex="12pt"/>
    </style:style>
    <style:style style:name="P4" style:family="paragraph" style:parent-style-name="Paragrafo_20_elenco">
      <style:text-properties style:font-name-asian="Wingdings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8" style:family="paragraph" style:parent-style-name="Standard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0" style:shadow="none" style:text-autospace="none"/>
      <style:text-properties fo:font-weight="bold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Times New Roman"/>
    </style:style>
    <style:style style:name="P10" style:family="paragraph" style:parent-style-name="Standard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cm" fo:border="0.51pt solid #000000" style:shadow="none" style:text-autospace="none"/>
      <style:text-properties fo:font-weight="bold" style:font-weight-asian="bold" style:font-name-complex="Times New Roman"/>
    </style:style>
    <style:style style:name="P11" style:family="paragraph" style:parent-style-name="Standard">
      <style:text-properties fo:font-weight="bold" style:font-weight-asian="bold" style:font-name-complex="Times New Roman"/>
    </style:style>
    <style:style style:name="P12" style:family="paragraph" style:parent-style-name="Standard">
      <style:paragraph-properties style:text-autospace="none"/>
      <style:text-properties fo:font-weight="bold" style:font-weight-asian="bold" style:font-name-complex="Times New Roman"/>
    </style:style>
    <style:style style:name="P13" style:family="paragraph" style:parent-style-name="Standard"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name-asian="Wingdings" style:font-weight-asian="bold" style:font-name-complex="Times New Roman"/>
    </style:style>
    <style:style style:name="P15" style:family="paragraph" style:parent-style-name="Standard">
      <style:paragraph-properties style:text-autospace="none"/>
      <style:text-properties fo:font-weight="bold" style:font-name-asian="Wingdings" style:font-weight-asian="bold" style:font-name-complex="Times New Roman"/>
    </style:style>
    <style:style style:name="P16" style:family="paragraph" style:parent-style-name="Standard">
      <style:paragraph-properties style:text-autospace="none"/>
      <style:text-properties fo:font-weight="bold" style:font-name-asian="Wingdings" style:font-weight-asian="bold" style:font-name-complex="Times New Roman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left="0cm" fo:margin-right="0cm" fo:text-indent="1.249cm" style:auto-text-indent="false" style:text-autospace="none"/>
    </style:style>
    <style:style style:name="P19" style:family="paragraph" style:parent-style-name="Standard">
      <style:paragraph-properties fo:padding-left="0cm" fo:padding-right="0cm" fo:padding-top="0cm" fo:padding-bottom="0.388cm" fo:border-left="none" fo:border-right="none" fo:border-top="none" fo:border-bottom="1.5pt solid #000000" style:shadow="none" style:text-autospace="none"/>
    </style:style>
    <style:style style:name="P20" style:family="paragraph" style:parent-style-name="Standard">
      <style:paragraph-properties fo:margin-top="0cm" fo:margin-bottom="0.212cm" style:contextual-spacing="false" style:text-autospace="none"/>
    </style:style>
    <style:style style:name="P21" style:family="paragraph" style:parent-style-name="Standard">
      <style:paragraph-properties style:text-autospace="none"/>
      <style:text-properties fo:font-style="italic" style:font-style-asian="italic" style:font-name-complex="Times New Roman"/>
    </style:style>
    <style:style style:name="P22" style:family="paragraph" style:parent-style-name="Standard">
      <style:paragraph-properties style:text-autospace="none"/>
      <style:text-properties fo:font-style="italic" style:font-name-asian="Wingdings" style:font-style-asian="italic" style:font-name-complex="Times New Roman" style:font-weight-complex="bold"/>
    </style:style>
    <style:style style:name="P23" style:family="paragraph" style:parent-style-name="Standard">
      <style:paragraph-properties style:text-autospace="none"/>
      <style:text-properties style:font-name-complex="Times New Roman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-complex="Times New Roman"/>
    </style:style>
    <style:style style:name="P25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P26" style:family="paragraph" style:parent-style-name="Standard">
      <style:paragraph-properties style:text-autospace="none"/>
      <style:text-properties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style:text-autospace="none"/>
      <style:text-properties fo:font-weight="normal" style:font-weight-asian="normal" style:font-name-complex="Times New Roman" style:font-weight-complex="normal"/>
    </style:style>
    <style:style style:name="P28" style:family="paragraph" style:parent-style-name="Standard">
      <style:paragraph-properties style:text-autospace="none"/>
      <style:text-properties style:font-name-asian="Wingdings" style:font-name-complex="Times New Roman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-asian="Wingdings" style:font-name-complex="Times New Roman"/>
    </style:style>
    <style:style style:name="P30" style:family="paragraph" style:parent-style-name="Standard">
      <style:paragraph-properties fo:padding-left="0cm" fo:padding-right="0cm" fo:padding-top="0cm" fo:padding-bottom="0.388cm" fo:border-left="none" fo:border-right="none" fo:border-top="none" fo:border-bottom="1.5pt solid #000000" style:shadow="none" style:text-autospace="none"/>
      <style:text-properties style:font-name-asian="Wingdings" style:font-name-complex="Times New Roman"/>
    </style:style>
    <style:style style:name="P31" style:family="paragraph" style:parent-style-name="Standard">
      <style:paragraph-properties fo:padding-left="0cm" fo:padding-right="0cm" fo:padding-top="0cm" fo:padding-bottom="0.67cm" fo:border-left="none" fo:border-right="none" fo:border-top="none" fo:border-bottom="1.5pt solid #000000" style:shadow="none" style:text-autospace="none"/>
      <style:text-properties style:font-name-asian="Wingdings" style:font-name-complex="Times New Roman"/>
    </style:style>
    <style:style style:name="P32" style:family="paragraph" style:parent-style-name="Standard">
      <style:paragraph-properties fo:margin-left="1.27cm" fo:margin-right="0cm" fo:text-indent="0cm" style:auto-text-indent="false" style:text-autospace="none"/>
      <style:text-properties style:font-name-asian="Wingdings" style:font-name-complex="Times New Roman"/>
    </style:style>
    <style:style style:name="P33" style:family="paragraph" style:parent-style-name="Standard">
      <style:paragraph-properties fo:margin-top="0cm" fo:margin-bottom="0.212cm" style:contextual-spacing="false" style:text-autospace="none"/>
      <style:text-properties style:font-name-asian="Wingdings" style:font-name-complex="Times New Roman"/>
    </style:style>
    <style:style style:name="P34" style:family="paragraph" style:parent-style-name="Standard">
      <style:paragraph-properties style:text-autospace="none"/>
      <style:text-properties style:font-name-asian="Wingdings" style:font-name-complex="Times New Roman" style:font-weight-complex="bold"/>
    </style:style>
    <style:style style:name="P35" style:family="paragraph" style:parent-style-name="Standard" style:list-style-name="WW8Num2">
      <style:paragraph-properties style:text-autospace="none"/>
      <style:text-properties style:font-name-asian="Wingdings" style:font-name-complex="Times New Roman"/>
    </style:style>
    <style:style style:name="P36" style:family="paragraph" style:parent-style-name="Standard">
      <style:paragraph-properties style:text-autospace="none"/>
      <style:text-properties fo:color="#ff0000" loext:opacity="100%" style:font-name-asian="Wingdings" style:font-name-complex="Times New Roman"/>
    </style:style>
    <style:style style:name="P37" style:family="paragraph" style:parent-style-name="Standard">
      <style:paragraph-properties style:text-autospace="none"/>
      <style:text-properties fo:color="#ff0000" loext:opacity="100%" fo:font-weight="bold" style:font-weight-asian="bold" style:font-name-complex="Times New Roman"/>
    </style:style>
    <style:style style:name="P38" style:family="paragraph" style:parent-style-name="Standard">
      <style:paragraph-properties style:text-autospace="none"/>
      <style:text-properties fo:color="#ff0000" loext:opacity="100%" fo:font-style="italic" style:font-style-asian="italic" style:font-name-complex="Times New Roman"/>
    </style:style>
    <style:style style:name="P39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2pt" style:font-name-asian="Wingdings" style:font-size-asian="12pt" style:font-name-complex="Times New Roman" style:font-size-complex="12pt"/>
    </style:style>
    <style:style style:name="P40" style:family="paragraph" style:parent-style-name="Standard_20__28_user_29_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41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_20__28_user_29_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_20__28_user_29_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_20__28_user_29_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/>
    </style:style>
    <style:style style:name="P46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Liberation Serif1" style:font-name-complex="Liberation Serif1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en" style:country-asian="US" style:font-weight-asian="bold" style:language-complex="ar" style:country-complex="SA" style:font-weight-complex="bold"/>
    </style:style>
    <style:style style:name="T9" style:family="text">
      <style:text-properties fo:font-weight="bold" style:language-asian="ja" style:country-asian="JP" style:font-weight-asian="bold" style:language-complex="ar" style:country-complex="SA" style:font-weight-complex="bold"/>
    </style:style>
    <style:style style:name="T10" style:family="text">
      <style:text-properties fo:font-weight="bold" style:font-name-asian="Wingdings" style:font-weight-asian="bold" style:font-name-complex="Times New Roman"/>
    </style:style>
    <style:style style:name="T11" style:family="text">
      <style:text-properties fo:font-weight="bold" style:font-name-asian="Wingdings" style:font-weight-asian="bold" style:font-name-complex="Times New Roman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Times New Roman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6" style:family="text">
      <style:text-properties fo:font-style="italic" style:font-name-asian="Wingdings" style:font-style-asian="italic" style:font-name-complex="Times New Roman"/>
    </style:style>
    <style:style style:name="T17" style:family="text">
      <style:text-properties fo:font-style="italic" style:font-name-asian="Wingdings" style:font-style-asian="italic" style:font-name-complex="Times New Roman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style:font-name-asian="Wingdings" style:font-name-complex="Times New Roman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it" fo:country="IT" style:font-name-asian="Wingdings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color="#000000" loext:opacity="100%" fo:font-weight="bold" style:font-weight-asian="bold" style:font-name-complex="Times New Roman" style:font-weight-complex="bold"/>
    </style:style>
    <style:style style:name="T28" style:family="text">
      <style:text-properties fo:font-weight="normal" style:font-weight-asian="normal" style:font-name-complex="Times New Roman" style:font-weight-complex="normal"/>
    </style:style>
    <style:style style:name="T29" style:family="text">
      <style:text-properties style:font-name-asian="Wingdings"/>
    </style:style>
    <style:style style:name="T30" style:family="text">
      <style:text-properties style:font-name-asian="Wingdings" style:font-name-complex="Times New Roman"/>
    </style:style>
    <style:style style:name="T31" style:family="text">
      <style:text-properties style:font-name-asian="Wingdings" style:font-name-complex="Times New Roman" style:font-weight-complex="bold"/>
    </style:style>
    <style:style style:name="T32" style:family="text">
      <style:text-properties fo:color="#ff0000" loext:opacity="100%" style:font-name-asian="Wingdings"/>
    </style:style>
    <style:style style:name="T33" style:family="text">
      <style:text-properties fo:color="#ff0000" loext:opacity="100%" fo:font-weight="bold" style:font-weight-asian="bold"/>
    </style:style>
    <style:style style:name="T34" style:family="text">
      <style:text-properties fo:color="#ff0000" loext:opacity="100%" fo:font-style="italic" style:font-style-asian="italic" style:font-name-complex="Times New Roman"/>
    </style:style>
    <style:style style:name="T35" style:family="text">
      <style:text-properties fo:color="#ff0000" loext:opacity="100%" style:font-name-complex="Times New Roman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5">DOMANDA E DICHIARAZIONI PER LA PARTECIPAZIONE</text:span><text:span text:style-name="Carattere_20_nota_20_a_20_piè_20_di_20_pagina"><text:span text:style-name="T5"><text:note text:id="ftn1" text:note-class="footnote"><text:note-citation>1</text:note-citation><text:note-body><text:p text:style-name="Footnote"><text:span text:style-name="T2"><text:tab/> </text:span>In caso di partecipazione nella forma di RTI costituendo/Consorzio ordinario costituendo di cui all’art.45 comma 2 D.lgs. 50/2016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 </text:p></text:note-body></text:note></text:span></text:span></text:p>
      <text:p text:style-name="P7"/>
      <text:p text:style-name="P11"/>
      <text:p text:style-name="P8">SEZIONE I: DATI IDENTIFICATIVI DELL’OPERATORE ECONOMICO </text:p>
      <text:p text:style-name="P7"/>
      <text:p text:style-name="P12"/>
      <text:p text:style-name="P17"><text:span text:style-name="T2">Il sottoscritto </text:span><text:span text:style-name="T3">_______</text:span><text:span text:style-name="T6"> </text:span><text:span text:style-name="T2">nato a ______ (__) il __/__/____, residente in _______, ________ (__), codice fiscale: ___________, nella sua qualità di: </text:span></text:p>
      <text:p text:style-name="P21">(Selezionare una delle seguenti opzioni)</text:p>
      <text:p text:style-name="P21"/>
      <text:p text:style-name="P23">[ <text:s/>] Legale rappresentante</text:p>
      <text:p text:style-name="P23">[ <text:s/>] Procuratore</text:p>
      <text:p text:style-name="P23"/>
      <text:p text:style-name="P17"><text:span text:style-name="T15">(In caso di procuratore)</text:span><text:span text:style-name="T5"> </text:span><text:span text:style-name="T2">Numero di procura: ________ del __/__/____: tipo </text:span><text:span text:style-name="T14">(indicare se generale o speciale) ___________</text:span></text:p>
      <text:p text:style-name="P25"/>
      <text:p text:style-name="P23">autorizzato a rappresentare legalmente il seguente soggetto</text:p>
      <text:p text:style-name="P23"/>
      <text:p text:style-name="P23">___________________ con sede legale in ________, _________, __, C.F.: __________, e P.I.__________________</text:p>
      <text:p text:style-name="P23"/>
      <text:p text:style-name="P9">DICHIARA</text:p>
      <text:p text:style-name="P9"/>
      <text:p text:style-name="P23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 </text:p>
      <text:p text:style-name="P9"/>
      <text:p text:style-name="P9"/>
      <text:p text:style-name="P43">Membri del consiglio di amministrazione cui sia stata conferita la legale rappresentanza o amministratore unico</text:p>
      <text:p text:style-name="P40">-____________________________</text:p>
      <text:p text:style-name="P40">-_____________________</text:p>
      <text:p text:style-name="P45"/>
      <text:p text:style-name="P44">Soggetti muniti di poteri di direzione</text:p>
      <text:p text:style-name="P40">-____________________________</text:p>
      <text:p text:style-name="P40">-_____________________</text:p>
      <text:p text:style-name="P45"/>
      <text:p text:style-name="P46"><text:span text:style-name="T20">S</text:span><text:span text:style-name="T22">oggetti muniti di poteri di vigilanza/controllo</text:span></text:p>
      <text:p text:style-name="P40">-____________________________</text:p>
      <text:p text:style-name="P40">-_____________________</text:p>
      <text:p text:style-name="P45"/>
      <text:p text:style-name="P43"><text:soft-page-break/>Procuratori con procura generale che conferisca rappresentanza generale dell’impresa procuratori con procura generale, procuratori speciali muniti di potere decisionale di particolare ampiezza e riferiti ad una pluralità di oggetti ed institori</text:p>
      <text:p text:style-name="P40">-____________________________</text:p>
      <text:p text:style-name="P40">-_____________________</text:p>
      <text:p text:style-name="P45"/>
      <text:p text:style-name="P45"/>
      <text:p text:style-name="P45">Altri soggetti</text:p>
      <text:p text:style-name="P42">I soci (per SNC, SAS, studio associato, altro tipo di società: socio unico o di maggioranza persona fisica) sono i signori:</text:p>
      <text:p text:style-name="P40">-_____________________</text:p>
      <text:p text:style-name="P40">-_____________________</text:p>
      <text:p text:style-name="P45"/>
      <text:p text:style-name="P40">I direttori tecnici sono i signori:</text:p>
      <text:p text:style-name="P40">-_____________________</text:p>
      <text:p text:style-name="P40">- ____________________</text:p>
      <text:p text:style-name="P45"/>
      <text:p text:style-name="P45">Soggetti Cessati</text:p>
      <text:p text:style-name="P41">I soggetti cessati da cariche societarie (art 80 comma 3 d. lgs. 50/2016) nell'anno antecedente la data di invito a gara o di richiesta di preventivo, sono:</text:p>
      <text:p text:style-name="P41">-_________________________________</text:p>
      <text:p text:style-name="P40">-_____________________</text:p>
      <text:p text:style-name="P26"/>
      <text:p text:style-name="P26"/>
      <text:p text:style-name="P8">SEZIONE II: ISTANZA DI PARTECIPAZIONE </text:p>
      <text:p text:style-name="P12"/>
      <text:p text:style-name="P9">CHIEDE</text:p>
      <text:p text:style-name="P9"/>
      <text:p text:style-name="P17"><text:span text:style-name="T2">Di partecipare </text:span><text:span text:style-name="T23">all’</text:span><text:span text:style-name="T24">indagine di mercato</text:span><text:span text:style-name="T2"> avente ad oggetto: </text:span><text:span text:style-name="Car._20_predefinito_20_paragrafo"><text:span text:style-name="T8">SERVIZIO DI </text:span></text:span><text:span text:style-name="Car._20_predefinito_20_paragrafo"><text:span text:style-name="T9"><text:s/>PROGETTAZIONE DI UNA RETE DI SENTIERI E <text:s/>REALIZZAZIONE <text:s/>DI </text:span></text:span><text:span text:style-name="Car._20_predefinito_20_paragrafo"><text:span text:style-name="T8">MAPPE SENTIERISTICHE TURISTICHE CON ELABORAZIONE DELLA RELATIVA CARTELLONISTICA DESCRITTIVA ALL’INTERNO DEL TERRITORIO DELL’AMBITO TURISTICO MAREMMA TOSCANA SUD</text:span></text:span><text:span text:style-name="Car._20_predefinito_20_paragrafo"><text:span text:style-name="T27">. </text:span></text:span></text:p>
      <text:p text:style-name="P17"/>
      <text:p text:style-name="P13"/>
      <text:p text:style-name="P8">SEZIONE III: DICHIARAZIONE DELLA FORMA DI PARTECIPAZIONE</text:p>
      <text:p text:style-name="P12"/>
      <text:p text:style-name="P9">DICHIARA</text:p>
      <text:p text:style-name="P9"/>
      <text:p text:style-name="P17"><text:span text:style-name="T2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 di partecipare alla procedura avente ad oggetto:</text:span><text:span text:style-name="T7"> </text:span><text:span text:style-name="Car._20_predefinito_20_paragrafo"><text:span text:style-name="T8">SERVIZIO DI </text:span></text:span><text:span text:style-name="Car._20_predefinito_20_paragrafo"><text:span text:style-name="T9"><text:s/>PROGETTAZIONE DI UNA RETE DI SENTIERI E <text:s/>REALIZZAZIONE <text:s/>DI </text:span></text:span><text:span text:style-name="Car._20_predefinito_20_paragrafo"><text:span text:style-name="T8">MAPPE SENTIERISTICHE TURISTICHE CON ELABORAZIONE DELLA RELATIVA CARTELLONISTICA DESCRITTIVA ALL’INTERNO DEL TERRITORIO DELL’AMBITO TURISTICO MAREMMA TOSCANA SUD</text:span></text:span><text:span text:style-name="Car._20_predefinito_20_paragrafo"><text:span text:style-name="T27">. </text:span></text:span></text:p>
      <text:p text:style-name="P17"/>
      <text:p text:style-name="P17"/>
      <text:p text:style-name="P27"><text:soft-page-break/></text:p>
      <text:p text:style-name="P17"><text:span text:style-name="T30"></text:span><text:span text:style-name="T26"> <text:s/></text:span><text:span text:style-name="T30">Imprenditore individuale (anche artigiano) / Società (anche cooperative) di cui all’art. 45 c. 2 lett. a) D.lgs. 50/2016</text:span></text:p>
      <text:p text:style-name="P28"/>
      <text:p text:style-name="P17"><text:span text:style-name="T30"></text:span><text:span text:style-name="T26"> <text:s/></text:span><text:span text:style-name="T30">Consorzio di cui all’art. 45 c. 2 lett. b) D.lgs. 50/2016</text:span></text:p>
      <text:p text:style-name="P17"><text:span text:style-name="T16">(Indicare ragione sociale, codice fiscale e p. IVA dei seguenti soggetti</text:span><text:span text:style-name="T30">)</text:span></text:p>
      <text:p text:style-name="P17"><text:span text:style-name="T16">Impresa/e esecutrice/i</text:span><text:span text:style-name="T30">:</text:span></text:p>
      <text:p text:style-name="P28">________________________________________________________________________________________________________________________________________________</text:p>
      <text:p text:style-name="P28"/>
      <text:p text:style-name="P17"><text:span text:style-name="T30"></text:span><text:span text:style-name="T26"> <text:s/></text:span><text:span text:style-name="T30">Consorzio di cui all’art. 45 c. 2 lett. c) D.lgs. 50/2016</text:span></text:p>
      <text:p text:style-name="P17"><text:span text:style-name="T16">(Indicare ragione sociale, codice fiscale e p. IVA dei seguenti soggetti</text:span><text:span text:style-name="T30">)</text:span></text:p>
      <text:p text:style-name="P17"><text:span text:style-name="T16">Impresa/e esecutrice/i</text:span><text:span text:style-name="T30">:</text:span></text:p>
      <text:p text:style-name="P28">________________________________________________________________________________________________________________________________________________</text:p>
      <text:p text:style-name="P28"/>
      <text:p text:style-name="P17"><text:span text:style-name="T30"></text:span><text:span text:style-name="T26"> <text:s/></text:span><text:span text:style-name="T30">RTI di cui all’art. 45 c. 2 lett. d) D.lgs. 50/2016 </text:span></text:p>
      <text:p text:style-name="P18"><text:span text:style-name="T30"></text:span><text:span text:style-name="T26"> </text:span><text:span text:style-name="T30">costituendo </text:span></text:p>
      <text:p text:style-name="P18"><text:span text:style-name="T30"></text:span><text:span text:style-name="T26"> </text:span><text:span text:style-name="T30">costituito</text:span></text:p>
      <text:p text:style-name="P28"/>
      <text:p text:style-name="P17"><text:span text:style-name="T16">(Indicare ragione sociale, codice fiscale e p. IVA dei seguenti soggetti</text:span><text:span text:style-name="T30">)</text:span></text:p>
      <text:p text:style-name="P17"><text:span text:style-name="T16">impresa mandataria</text:span><text:span text:style-name="T30">:</text:span></text:p>
      <text:p text:style-name="P28">____________________________________________________________________________________________________________________________________________________________</text:p>
      <text:p text:style-name="P28"/>
      <text:p text:style-name="P19"><text:span text:style-name="T16">Impresa/e mandante/i</text:span><text:span text:style-name="T30">:</text:span></text:p>
      <text:p text:style-name="P29"/>
      <text:p text:style-name="P30"/>
      <text:p text:style-name="P31">La quota percentuale di apporto di ogni requisito tecnico-professionale ed economico-finanziario relativamente a tutti i membri dell’operatore riunito:</text:p>
      <text:p text:style-name="P31">________________________________________________________________________________________________________________________________________________</text:p>
      <text:p text:style-name="P28"/>
      <text:p text:style-name="P28">Parti della prestazione e la relativa quota percentuale o le prestazioni che saranno eseguite da tutti i membri dell’operatore riunito:</text:p>
      <text:p text:style-name="P28">________________________________________________________________________________________________________________________________________________</text:p>
      <text:p text:style-name="P28"/>
      <text:p text:style-name="P28">Quota percentuale di esecuzione rispetto al totale delle prestazioni oggetto dell’appalto relativa a tutti i membri del medesimo operatore riunito</text:p>
      <text:p text:style-name="P28">________________________________________________________________________________________________________________________________________________</text:p>
      <text:p text:style-name="P28"/>
      <text:p text:style-name="P28"/>
      <text:p text:style-name="P17"><text:span text:style-name="T30"></text:span><text:span text:style-name="T26"> <text:s/></text:span><text:span text:style-name="T30">Consorzio di cui all’art. 45 c. 2 lett. e) D.lgs. 50/2016</text:span></text:p>
      <text:p text:style-name="P18"><text:span text:style-name="T30"></text:span><text:span text:style-name="T26"> </text:span><text:span text:style-name="T30">costituendo </text:span></text:p>
      <text:p text:style-name="P18"><text:span text:style-name="T30"></text:span><text:span text:style-name="T26"> </text:span><text:span text:style-name="T30">costituito</text:span></text:p>
      <text:p text:style-name="P17"><text:span text:style-name="T16">(Indicare ragione sociale, codice fiscale e p. IVA dei seguenti soggetti</text:span><text:span text:style-name="T30">)</text:span></text:p>
      <text:p text:style-name="P17"><text:span text:style-name="T16">impresa Capo gruppo</text:span><text:span text:style-name="T30">:</text:span></text:p>
      <text:p text:style-name="P28"><text:soft-page-break/>________________________________________________________________________________________________________________________________________________</text:p>
      <text:p text:style-name="P17"><text:span text:style-name="T16">Impresa/e membro/i del gruppo</text:span><text:span text:style-name="T30">:</text:span></text:p>
      <text:p text:style-name="P28">________________________________________________________________________________________________________________________________________________</text:p>
      <text:p text:style-name="P28"/>
      <text:p text:style-name="P31">La quota percentuale di apporto di ogni requisito tecnico-professionale ed economico-finanziario relativamente a tutti i membri dell’operatore riunito:</text:p>
      <text:p text:style-name="P31">________________________________________________________________________________________________________________________________________________</text:p>
      <text:p text:style-name="P28"/>
      <text:p text:style-name="P28">Parti della prestazione e la relativa quota percentuale o le prestazioni che saranno eseguite da tutti i membri dell’operatore riunito:</text:p>
      <text:p text:style-name="P28">________________________________________________________________________________________________________________________________________________</text:p>
      <text:p text:style-name="P28"/>
      <text:p text:style-name="P28">Quota percentuale di esecuzione rispetto al totale delle prestazioni oggetto dell’appalto relativa a tutti i membri del medesimo operatore riunito</text:p>
      <text:p text:style-name="P28">________________________________________________________________________________________________________________________________________________</text:p>
      <text:p text:style-name="P28"/>
      <text:p text:style-name="P28"/>
      <text:p text:style-name="P17"><text:span text:style-name="T30"></text:span><text:span text:style-name="T26"> <text:s/></text:span><text:span text:style-name="T30">Aggregazione tra imprese aderenti ad un contratto di rete di cui all’art. 45 c. 2 lett. f) D.lgs. 50/2016</text:span></text:p>
      <text:p text:style-name="P28">(Indicare ragione sociale, codice fiscale e p. IVA dei seguenti soggetti)</text:p>
      <text:p text:style-name="P28">impresa Capo gruppo:</text:p>
      <text:p text:style-name="P28">________________________________________________________________________________________________________________________________________________</text:p>
      <text:p text:style-name="P28">Impresa/e aderenti al contratto di rete:</text:p>
      <text:p text:style-name="P28">________________________________________________________________________________________________________________________________________________</text:p>
      <text:p text:style-name="P28"/>
      <text:p text:style-name="P17"><text:span text:style-name="T30"></text:span><text:span text:style-name="T26"> <text:s/></text:span><text:span text:style-name="T30">Soggetto che abbiano stipulato il contratto di gruppo europeo di interesse economico (GEIE) di cui all’art. 45 c. 2 lett. g) D.lgs. 50/2016</text:span></text:p>
      <text:p text:style-name="P28">(Indicare ragione sociale, codice fiscale e p. IVA dei seguenti soggetti)</text:p>
      <text:p text:style-name="P28">impresa Capo gruppo:</text:p>
      <text:p text:style-name="P28">________________________________________________________________________________________________________________________________________________</text:p>
      <text:p text:style-name="P28">Impresa/e membro/i del gruppo:</text:p>
      <text:p text:style-name="P28">________________________________________________________________________________________________________________________________________________</text:p>
      <text:p text:style-name="P14"/>
      <text:p text:style-name="P14">E</text:p>
      <text:p text:style-name="P15"/>
      <text:p text:style-name="P17"><text:span text:style-name="T10">Relativamente all’appartenenza ad un</text:span><text:span text:style-name="T30"> </text:span><text:span text:style-name="T11">Consorzio: </text:span></text:p>
      <text:p text:style-name="P34">Il soggetto dichiara che: </text:p>
      <text:p text:style-name="P22">(Selezionare una delle seguenti opzioni)</text:p>
      <text:p text:style-name="P22"/>
      <text:p text:style-name="P17"><text:span text:style-name="T30"></text:span><text:span text:style-name="T26"> <text:s/></text:span><text:span text:style-name="T30">non fa parte di consorzi di cui all'art. 45 c. 2 lett. b) e c) D.lgs. 50/2016;</text:span></text:p>
      <text:p text:style-name="P28"><text:soft-page-break/></text:p>
      <text:p text:style-name="P17"><text:span text:style-name="T30"></text:span><text:span text:style-name="T26"> </text:span><text:span text:style-name="T30">fa parte del consorzio di cui all'art. 45 c. 2 lett. b) e c) D.lgs. 50/2016 sotto indicato ________________________________________________________________________</text:span></text:p>
      <text:p text:style-name="P17"><text:span text:style-name="T30">e </text:span><text:span text:style-name="T19">non</text:span><text:span text:style-name="T30"> concorre alla presente </text:span><text:span text:style-name="T25">procedura</text:span><text:span text:style-name="T30"> come consorziata esecutrice per il Consorzio.</text:span></text:p>
      <text:p text:style-name="P17"/>
      <text:p text:style-name="P28"/>
      <text:p text:style-name="P10">SEZIONE IV – DATI GENERALI </text:p>
      <text:p text:style-name="P28"/>
      <text:p text:style-name="P24">L’operatore economico </text:p>
      <text:p text:style-name="P9">DICHIARA</text:p>
      <text:p text:style-name="P9"/>
      <text:p text:style-name="P23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 </text:p>
      <text:p text:style-name="P16"/>
      <text:p text:style-name="P20"><text:span text:style-name="T10">1 -</text:span><text:span text:style-name="T30"> </text:span><text:span text:style-name="T11">Dati Generali:</text:span></text:p>
      <text:p text:style-name="P20"><text:span text:style-name="T10">1.1</text:span><text:span text:style-name="T30"> Denominazione o ragione sociale e forma giuridica: ________________;</text:span></text:p>
      <text:p text:style-name="P20"><text:span text:style-name="T10">1.2</text:span><text:span text:style-name="T30"> sede legale: ___________, ___ CAP ______ - ______ ( __ ) Stato: _______;</text:span></text:p>
      <text:p text:style-name="P20"><text:span text:style-name="T10">1.3</text:span><text:span text:style-name="T30"> sede operativa: __________;</text:span></text:p>
      <text:p text:style-name="P20"><text:span text:style-name="T10">1.4</text:span><text:span text:style-name="T30"> referente per l'amministrazione: sig./ sig.ra ________, telefono: _______, fax: _______;</text:span></text:p>
      <text:p text:style-name="P20"><text:span text:style-name="T10">1.5</text:span><text:span text:style-name="T30"> codice fiscale: _______________;</text:span></text:p>
      <text:p text:style-name="P20"><text:span text:style-name="T10">1.6</text:span><text:span text:style-name="T30"> partita I.V.A.: _______;</text:span></text:p>
      <text:p text:style-name="P20"><text:span text:style-name="T10">1.7</text:span><text:span text:style-name="T30"> nr. iscrizione ___________ del Registro delle Imprese presso la C.C.I.A.A. di __________ in data __/__/_____;</text:span></text:p>
      <text:p text:style-name="P20"><text:span text:style-name="T10">1.8</text:span><text:span text:style-name="T30"> albi:</text:span></text:p>
      <text:p text:style-name="P17"><text:span text:style-name="T16">(Indicare l'iscrizione all'Albo Artigiani, </text:span><text:span text:style-name="T31">all'albo delle Società Cooperative presso il Ministero delle Attività Produttive</text:span><text:span text:style-name="T11">, </text:span><text:span text:style-name="T16">ad altri albi, a registri, o a ordini professionali, in relazione alla forma giuridica o all'attività svolta iscrizione ad altro registro pubblico o albo. Qualora l’operatore economico non sia iscritto a nessun albo scrivere “nessuno”)</text:span></text:p>
      <text:p text:style-name="P28">________________________________________________________________________________________________________________________________________________</text:p>
      <text:p text:style-name="P17"><text:span text:style-name="T10">1.9</text:span><text:span text:style-name="T30"> indirizzo di posta elettronica: _______________</text:span></text:p>
      <text:p text:style-name="P28"/>
      <text:p text:style-name="P17"><text:span text:style-name="T10">1.10</text:span><text:span text:style-name="T30"> posizioni assicurative e previdenziali:</text:span></text:p>
      <text:p text:style-name="P28">- INPS: Sede di ___________ - matricola __________;</text:p>
      <text:p text:style-name="P28">- INAIL: Sede di ___________ - matricola ____________P.A.T. ____________;</text:p>
      <text:p text:style-name="P17"><text:span text:style-name="T30">- Altro Istituto </text:span><text:span text:style-name="T16">(denominazione Istituto, numero iscrizione e sede competente</text:span><text:span text:style-name="T30">): _______________________________________;</text:span></text:p>
      <text:p text:style-name="P28">- CCNL: _______________;</text:p>
      <text:p text:style-name="P28"/>
      <text:p text:style-name="P17"><text:span text:style-name="T10">1.11</text:span><text:span text:style-name="T30">: sede competente dell’Agenzia delle Entrate _______________________________</text:span></text:p>
      <text:p text:style-name="P36"/>
      <text:p text:style-name="P36"/>
      <text:p text:style-name="P36"/>
      <text:p text:style-name="P10">SEZIONE V – TRATTAMENTO DEI DATI PERSONALI</text:p>
      <text:p text:style-name="P37"/>
      <text:p text:style-name="P21"><text:soft-page-break/>(barrare la casella)</text:p>
      <text:p text:style-name="P38"/>
      <text:p text:style-name="P17"><text:span text:style-name="T36"></text:span><text:span text:style-name="T2"> Acconsente</text:span><text:span text:style-name="T35"> </text:span><text:span text:style-name="T2">ai sensi e per gli effetti del </text:span><text:bookmark-start text:name="_Hlk511059932"/><text:span text:style-name="T2">Regolamento UE 2016/679</text:span><text:bookmark-end text:name="_Hlk511059932"/><text:span text:style-name="T2">, con la sottoscrizione del presente modulo, al trattamento dei dati personali secondo le modalità e nei limiti dell’informativa di cui all’art. 10</text:span> della richiesta preventivo.</text:p>
      <text:p text:style-name="P23"/>
      <text:p text:style-name="P10">SEZIONE VI – ULTERIORI DICHIARAZIONI</text:p>
      <text:p text:style-name="P2">L’operatore economico dichiara:</text:p>
      <text:list xml:id="list2308593801" text:style-name="WW8Num2">
        <text:list-item>
          <text:p text:style-name="P35">Che a proprio carico non sussiste alcun divieto di contrarre con la Pubblica Amministrazione di cui all'articolo 53 comma 16 ter del D.lgs. 165/2001</text:p>
        </text:list-item>
      </text:list>
      <text:p text:style-name="P3"/>
      <text:list xml:id="list120129418677800" text:continue-numbering="true" text:style-name="WW8Num2">
        <text:list-item>
          <text:p text:style-name="P35">di essere a conoscenza degli obblighi di condotta previsti dal “Codice di comportamento” della Stazione appaltante allegato agli atti di gara o consultabile nella sezione Amministrazione trasparente del sito istituzionale della Stazione appaltante;</text:p>
        </text:list-item>
      </text:list>
      <text:p text:style-name="P32"/>
      <text:list xml:id="list120129765736603" text:continue-numbering="true" text:style-name="WW8Num2">
        <text:list-item>
          <text:p text:style-name="P35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.</text:p>
        </text:list-item>
      </text:list>
      <text:p text:style-name="P3"/>
      <text:list xml:id="list120128946111123" text:continue-numbering="true" text:style-name="WW8Num2">
        <text:list-item>
          <text:p text:style-name="P35">di accettare, senza condizione o riserva alcuna, tutte le norme e disposizioni contenute nella richiesta di preventivo e in tutta la restante documentazione relativa alla presente procedura redatta dalla Stazione Appaltante.</text:p>
        </text:list-item>
      </text:list>
      <text:p text:style-name="P4"/>
      <text:p text:style-name="P3"/>
      <text:p text:style-name="P3"/>
      <text:p text:style-name="P3"/>
      <text:p text:style-name="P39"/>
      <text:p text:style-name="P33">Luogo, ______________ data ___/____/2023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text-align="justify" style:justify-single-word="false" fo:orphans="0" fo:widows="0"/>
      <style:text-properties style:font-name="Book Antiqua" fo:font-family="'Book Antiqua'" style:font-family-generic="roman" style:font-pitch="variable" fo:font-size="13pt" fo:font-weight="bold" style:letter-kerning="true" style:font-name-asian="Arial Unicode MS" style:font-family-asian="'Arial Unicode MS'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 style:language-complex="it" style:country-complex="IT"/>
    </style:style>
    <style:style style:name="Revision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fo:font-weight="bold" style:font-name-asian="Wingdings" style:font-family-asian="Wingdings" style:font-pitch-asian="variable" style:font-charset-asian="x-symbol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Book Antiqua" fo:font-family="'Book Antiqua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olo_20_1_20_Carattere" style:display-name="Titolo 1 Carattere" style:family="text"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2" style:display-name="Testo commento Carattere2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bblica Amministrazione &amp; Mercato S.r.l.</meta:initial-creator>
    <meta:creation-date>2020-03-12T15:11:00</meta:creation-date>
    <dc:date>2023-01-20T11:05:14.931000000</dc:date>
    <meta:print-date>1995-11-21T17:41:00</meta:print-date>
    <meta:editing-cycles>31</meta:editing-cycles>
    <meta:editing-duration>PT1H1M51S</meta:editing-duration>
    <meta:document-statistic meta:table-count="0" meta:image-count="0" meta:object-count="0" meta:page-count="6" meta:paragraph-count="129" meta:word-count="1362" meta:character-count="11965" meta:non-whitespace-character-count="10700"/>
    <meta:generator>LibreOffice/7.2.2.2$Windows_X86_64 LibreOffice_project/02b2acce88a210515b4a5bb2e46cbfb63fe97d56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