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0.22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page" style:column-width="1.792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2.155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49cm" fo:break-before="auto" style:use-optimal-row-height="false"/>
    </style:style>
    <style:style style:name="ta1" style:family="table" style:master-page-name="PageStyle_5f_Tav.1.1_20_-_20_acqua">
      <style:table-properties table:display="true" style:writing-mode="lr-tb"/>
    </style:style>
    <style:style style:name="ta2" style:family="table" style:master-page-name="PageStyle_5f_Tavola_20_1.2_20_-_20_acqua">
      <style:table-properties table:display="true" style:writing-mode="lr-tb"/>
    </style:style>
    <style:style style:name="ta3" style:family="table" style:master-page-name="PageStyle_5f_Tavola_20_1.3_20_-_20_acqu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Normale_20_5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20_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5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e_20_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e_5f_Foglio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Normale_20_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Normale_20_5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Normale_20_5" style:data-style-name="N14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Normale_20_5" style:data-style-name="N14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Normale_20_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e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Normale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Normale_20_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6" style:base-cell-address="'Tav.1.1 - acqua'.B16"/>
    </style:style>
    <style:style style:name="ce27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5" style:base-cell-address="'Tav.1.1 - acqua'.B18"/>
    </style:style>
    <style:style style:name="ce28" style:family="table-cell" style:parent-style-name="Normale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7" style:base-cell-address="'Tav.1.1 - acqua'.B24"/>
    </style:style>
    <style:style style:name="ce30" style:family="table-cell" style:parent-style-name="Normale_20_5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Normale_20_5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Normale_20_5" style:data-style-name="N14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Normale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4" style:base-cell-address="'Tav.1.1 - acqua'.C18"/>
    </style:style>
    <style:style style:name="ce36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1" style:base-cell-address="'Tav.1.1 - acqua'.D17"/>
    </style:style>
    <style:style style:name="ce37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3" style:base-cell-address="'Tav.1.1 - acqua'.E16"/>
    </style:style>
    <style:style style:name="ce38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2" style:base-cell-address="'Tav.1.1 - acqua'.F16"/>
    </style:style>
    <style:style style:name="ce39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1" style:base-cell-address="'Tav.1.1 - acqua'.G16"/>
    </style:style>
    <style:style style:name="ce40" style:family="table-cell" style:parent-style-name="Normale_20_5" style:data-style-name="N147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0" style:base-cell-address="'Tav.1.1 - acqua'.H16"/>
    </style:style>
    <style:style style:name="ce42" style:family="table-cell" style:parent-style-name="Normale_20_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9" style:base-cell-address="'Tav.1.1 - acqua'.I16"/>
    </style:style>
    <style:style style:name="ce44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8" style:base-cell-address="'Tav.1.1 - acqua'.J16"/>
    </style:style>
    <style:style style:name="ce45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7" style:base-cell-address="'Tav.1.1 - acqua'.K16"/>
    </style:style>
    <style:style style:name="ce46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6" style:base-cell-address="'Tav.1.1 - acqua'.L16"/>
    </style:style>
    <style:style style:name="ce48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</style:style>
    <style:style style:name="ce49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5" style:base-cell-address="'Tav.1.1 - acqua'.M16"/>
    </style:style>
    <style:style style:name="ce51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4" style:base-cell-address="'Tav.1.1 - acqua'.M19"/>
    </style:style>
    <style:style style:name="ce52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3" style:base-cell-address="'Tav.1.1 - acqua'.N16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2" style:base-cell-address="'Tav.1.1 - acqua'.O17"/>
    </style:style>
    <style:style style:name="ce56" style:family="table-cell" style:parent-style-name="Normale_20_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20_5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Normale_20_2">
      <style:table-cell-properties style:rotation-align="none"/>
      <style:text-properties style:font-name="Times New Roman" fo:font-size="7pt" style:font-size-asian="7pt" style:font-size-complex="7pt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Normale_20_5_20_3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Normale_20_5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Foglio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6" style:family="table-cell" style:parent-style-name="Normale_20_5_20_3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Normale_20_5_20_3" style:data-style-name="N14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e_20_5_20_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e_20_5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20_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20_5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20_5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Normale_20_5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6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5_20_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Normale_20_5_20_3" style:data-style-name="N14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e_20_5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Normale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Normale_20_5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60" style:base-cell-address="'Tavola 1.2 - acqua'.C9"/>
    </style:style>
    <style:style style:name="ce8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Normale_20_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Normale_20_5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0" style:family="table-cell" style:parent-style-name="Normale_20_5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0" style:base-cell-address="'Tavola 1.2 - acqua'.C9"/>
    </style:style>
    <style:style style:name="ce92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4" style:base-cell-address="'Tavola 1.2 - acqua'.D20"/>
    </style:style>
    <style:style style:name="ce93" style:family="table-cell" style:parent-style-name="Normale_20_5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0" style:base-cell-address="'Tavola 1.2 - acqua'.C9"/>
    </style:style>
    <style:style style:name="ce94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0" style:base-cell-address="'Tavola 1.2 - acqua'.C9"/>
    </style:style>
    <style:style style:name="ce95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60" style:base-cell-address="'Tavola 1.2 - acqua'.C9"/>
    </style:style>
    <style:style style:name="ce96" style:family="table-cell" style:parent-style-name="Normale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Normale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7" style:base-cell-address="'Tavola 1.2 - acqua'.E25"/>
    </style:style>
    <style:style style:name="ce99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2" style:base-cell-address="'Tavola 1.2 - acqua'.E28"/>
    </style:style>
    <style:style style:name="ce100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3" style:base-cell-address="'Tavola 1.2 - acqua'.F20"/>
    </style:style>
    <style:style style:name="ce101" style:family="table-cell" style:parent-style-name="Normale_20_3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e_20_5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e_20_5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Normale_20_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5" style:base-cell-address="'Tavola 1.2 - acqua'.H9"/>
    </style:style>
    <style:style style:name="ce106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2" style:base-cell-address="'Tavola 1.2 - acqua'.H21"/>
    </style:style>
    <style:style style:name="ce107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3" style:base-cell-address="'Tavola 1.2 - acqua'.H26"/>
    </style:style>
    <style:style style:name="ce108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0" style:base-cell-address="'Tavola 1.2 - acqua'.H28"/>
    </style:style>
    <style:style style:name="ce109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5" style:base-cell-address="'Tavola 1.2 - acqua'.H9"/>
    </style:style>
    <style:style style:name="ce110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55" style:base-cell-address="'Tavola 1.2 - acqua'.H9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1" style:base-cell-address="'Tavola 1.2 - acqua'.I20"/>
    </style:style>
    <style:style style:name="ce113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9" style:base-cell-address="'Tavola 1.2 - acqua'.I28"/>
    </style:style>
    <style:style style:name="ce114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4" style:base-cell-address="'Tavola 1.2 - acqua'.I31"/>
    </style:style>
    <style:style style:name="ce115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ola 1.2 - acqua'.J21"/>
    </style:style>
    <style:style style:name="ce116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5" style:base-cell-address="'Tavola 1.2 - acqua'.J26"/>
    </style:style>
    <style:style style:name="ce117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8" style:base-cell-address="'Tavola 1.2 - acqua'.J28"/>
    </style:style>
    <style:style style:name="ce118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e_20_5_20_3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Normale_20_5_20_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Normale_20_5_20_3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Normale_20_5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5" style:family="table-cell" style:parent-style-name="Normale_20_5_20_3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Normale_20_2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2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20_5_20_3" style:data-style-name="N14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135" style:family="table-cell" style:parent-style-name="Normale_20_5_20_3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1" style:base-cell-address="'Tavola 1.3 - acqua'.C8"/>
    </style:style>
    <style:style style:name="ce295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Normale_20_5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Normale_20_5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0" style:base-cell-address="'Tavola 1.3 - acqua'.D8"/>
    </style:style>
    <style:style style:name="ce299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300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5" style:base-cell-address="'Tavola 1.3 - acqua'.D19"/>
    </style:style>
    <style:style style:name="ce142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ola 1.3 - acqua'.D24"/>
    </style:style>
    <style:style style:name="ce302" style:family="table-cell" style:parent-style-name="Normale_20_5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144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Normale_20_2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4" style:base-cell-address="'Tavola 1.3 - acqua'.E19"/>
    </style:style>
    <style:style style:name="ce307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7" style:base-cell-address="'Tavola 1.3 - acqua'.F19"/>
    </style:style>
    <style:style style:name="ce149" style:family="table-cell" style:parent-style-name="Normale_20_2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Normale_20_5_20_3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1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3" style:base-cell-address="'Tavola 1.3 - acqua'.G19"/>
    </style:style>
    <style:style style:name="ce153" style:family="table-cell" style:parent-style-name="Normale_20_5_20_3" style:data-style-name="N14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0" style:base-cell-address="'Tavola 1.3 - acqua'.D8"/>
    </style:style>
    <style:style style:name="ce155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3" style:base-cell-address="'Tavola 1.3 - acqua'.H19"/>
    </style:style>
    <style:style style:name="ce156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2" style:base-cell-address="'Tavola 1.3 - acqua'.H20"/>
    </style:style>
    <style:style style:name="ce157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1" style:base-cell-address="'Tavola 1.3 - acqua'.H21"/>
    </style:style>
    <style:style style:name="ce158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0" style:base-cell-address="'Tavola 1.3 - acqua'.H22"/>
    </style:style>
    <style:style style:name="ce159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ola 1.3 - acqua'.H23"/>
    </style:style>
    <style:style style:name="ce160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ola 1.3 - acqua'.H24"/>
    </style:style>
    <style:style style:name="ce161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ola 1.3 - acqua'.H25"/>
    </style:style>
    <style:style style:name="ce162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ola 1.3 - acqua'.H27"/>
    </style:style>
    <style:style style:name="ce163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ola 1.3 - acqua'.H28"/>
    </style:style>
    <style:style style:name="ce164" style:family="table-cell" style:parent-style-name="Normale_20_5_20_3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6" style:base-cell-address="'Tavola 1.3 - acqua'.H30"/>
    </style:style>
    <style:style style:name="ce1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Normale_20_5_20_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Normale_20_5_20_3" style:data-style-name="N147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329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1" style:base-cell-address="'Tavola 1.3 - acqua'.J19"/>
    </style:style>
    <style:style style:name="ce171" style:family="table-cell" style:parent-style-name="Normale_20_5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'Tavola 1.3 - acqua'.J28"/>
    </style:style>
    <style:style style:name="ce331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2" style:base-cell-address="'Tavola 1.3 - acqua'.K19"/>
    </style:style>
    <style:style style:name="ce332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0" style:base-cell-address="'Tavola 1.3 - acqua'.L19"/>
    </style:style>
    <style:style style:name="ce174" style:family="table-cell" style:parent-style-name="Normale_20_5_20_3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Normale_20_2_20_2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Normale_20_5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336" style:family="table-cell" style:parent-style-name="Normale_20_5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ola 1.3 - acqua'.M19"/>
    </style:style>
    <style:style style:name="ce337" style:family="table-cell" style:parent-style-name="Normale_20_5_20_3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180" style:family="table-cell" style:parent-style-name="Normale_20_5_20_3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ola 1.3 - acqua'.N28"/>
    </style:style>
    <style:style style:name="ce181" style:family="table-cell" style:parent-style-name="Normale_20_5_20_3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ola 1.3 - acqua'.J8"/>
    </style:style>
    <style:style style:name="ce182" style:family="table-cell" style:parent-style-name="Normale_20_5_20_3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Normale_20_5_20_3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Normale_20_5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0% 100%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style="normal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v.1.1 - acqua" table:style-name="ta1">
        <office:forms form:automatic-focus="false" form:apply-design-mode="false"/>
        <table:shapes>
          <draw:frame draw:z-index="0" draw:style-name="gr1" draw:text-style-name="P1" svg:width="28.882cm" svg:height="9.045cm" svg:x="0.055cm" svg:y="11.524cm">
            <draw:object draw:notify-on-update-of-ranges="'Tav.1.1 - acqua'.B3:'Tav.1.1 - acqua'.B3 'Tav.1.1 - acqua'.C3:'Tav.1.1 - acqua'.C3 'Tav.1.1 - acqua'.D3:'Tav.1.1 - acqua'.D3 'Tav.1.1 - acqua'.E3:'Tav.1.1 - acqua'.E3 'Tav.1.1 - acqua'.F3:'Tav.1.1 - acqua'.F3 'Tav.1.1 - acqua'.G3:'Tav.1.1 - acqua'.G3 'Tav.1.1 - acqua'.H3:'Tav.1.1 - acqua'.H3 'Tav.1.1 - acqua'.I3:'Tav.1.1 - acqua'.I3 'Tav.1.1 - acqua'.J3:'Tav.1.1 - acqua'.J3 'Tav.1.1 - acqua'.K3:'Tav.1.1 - acqua'.K3 'Tav.1.1 - acqua'.L3:'Tav.1.1 - acqua'.L3 'Tav.1.1 - acqua'.M3:'Tav.1.1 - acqua'.M3 'Tav.1.1 - acqua'.N3:'Tav.1.1 - acqua'.N3 'Tav.1.1 - acqua'.O3:'Tav.1.1 - acqua'.O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number-columns-repeated="14" table:default-cell-style-name="ce13"/>
        <table:table-column table:style-name="co3" table:number-columns-repeated="49" table:default-cell-style-name="ce13"/>
        <table:table-column table:style-name="co3" table:number-columns-repeated="960" table:default-cell-style-name="ce216"/>
        <table:table-row table:style-name="ro1">
          <table:table-cell table:style-name="ce12" office:value-type="string" calcext:value-type="string" table:number-columns-spanned="15" table:number-rows-spanned="1">
            <text:p>Tavola 1.1 - Adozione di misure di razionamento nell'erogazione dell'acqua per uso domestico su tutto o su parte del territorio nei comuni capoluogo di provincia/città metropolitana - <text:span text:style-name="T1">Anni 2008-2021</text:span></text:p>
          </table:table-cell>
          <table:covered-table-cell table:number-columns-repeated="10" table:style-name="ce22"/>
          <table:covered-table-cell table:style-name="ce46"/>
          <table:covered-table-cell table:number-columns-repeated="2" table:style-name="ce49"/>
          <table:covered-table-cell table:style-name="ce54"/>
          <table:table-cell table:style-name="ce56" table:number-columns-repeated="1009"/>
        </table:table-row>
        <table:table-row table:style-name="ro2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COMUNI</text:p>
            <text:p>RIPARTIZIONI GEOGRAFICHE</text:p>
            <text:p>TIPI DI CAPOLUOGO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4" table:number-columns-repeated="10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16" office:value-type="string" calcext:value-type="string">
            <text:p>Massa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Lucca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Pistoia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Firenze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Prato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string" calcext:value-type="string">
            <text:p>X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25" office:value-type="string" calcext:value-type="string">
            <text:p>X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Livorno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Pisa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Arezzo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Siena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Grosseto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6"/>
          <table:table-cell table:style-name="ce25" table:number-columns-repeated="7"/>
          <table:table-cell table:style-name="ce42" table:number-columns-repeated="4"/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16" office:value-type="string" calcext:value-type="string">
            <text:p>Nord (*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Nord-ovest (*)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Nord-est (*)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Centro (*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51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Mezzogiorno (*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Sud (*)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Isole (*)</text:p>
          </table:table-cell>
          <table:table-cell table:number-columns-repeated="3"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16"/>
          <table:table-cell table:style-name="ce25" table:number-columns-repeated="7"/>
          <table:table-cell table:style-name="ce42" table:number-columns-repeated="4"/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16" office:value-type="string" calcext:value-type="string">
            <text:p>Capoluoghi di città metropolitana </text:p>
          </table:table-cell>
          <table:table-cell table:number-columns-repeated="9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Capoluoghi di provincia (*)</text:p>
          </table:table-cell>
          <table:table-cell table:number-columns-repeated="3"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16"/>
          <table:table-cell table:style-name="ce25" table:number-columns-repeated="7"/>
          <table:table-cell table:style-name="ce42" table:number-columns-repeated="4"/>
          <table:table-cell table:style-name="ce25" table:number-columns-repeated="3"/>
          <table:table-cell table:number-columns-repeated="1009"/>
        </table:table-row>
        <table:table-row table:style-name="ro5">
          <table:table-cell office:value-type="string" calcext:value-type="string">
            <text:p>Italia (*)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18"/>
          <table:table-cell table:style-name="ce31" table:number-columns-repeated="5"/>
          <table:table-cell table:style-name="ce40" table:number-columns-repeated="9"/>
          <table:table-cell table:style-name="ce57"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 table:style-name="ce141" office:value-type="string" calcext:value-type="string" table:number-columns-spanned="15" table:number-rows-spanned="1">
            <text:p><text:span text:style-name="T2">Fonte:</text:span><text:span text:style-name="T3"> Elaborazione dati Ufficio Statistica su Istat-Dati ambientali nelle città  ( (….) il fenomeno esiste, ma i dati non si conoscono per qualsiasi ragione;  (-) il fenomeno non esiste;  (..) i numeri non raggiungono la metà della cifra dell'ordine minimo considerato; X il fenomeno esiste)</text:span></text:p>
          </table:table-cell>
          <table:covered-table-cell table:number-columns-repeated="14" table:style-name="ce188"/>
          <table:table-cell table:style-name="ce57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(*) <text:s/>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0" table:style-name="ce33"/>
          <table:covered-table-cell table:number-columns-repeated="2" table:style-name="ce48"/>
          <table:covered-table-cell table:number-columns-repeated="2" table:style-name="ce53"/>
          <table:table-cell table:style-name="ce214"/>
          <table:table-cell table:number-columns-repeated="1008"/>
        </table:table-row>
        <table:table-row table:style-name="ro10">
          <table:table-cell table:style-name="ce21" table:number-columns-spanned="11" table:number-rows-spanned="1"/>
          <table:covered-table-cell table:number-columns-repeated="10" table:style-name="ce34"/>
          <table:table-cell table:number-columns-repeated="4"/>
          <table:table-cell table:style-name="ce214"/>
          <table:table-cell table:number-columns-repeated="1008"/>
        </table:table-row>
        <table:table-row table:style-name="ro6">
          <table:table-cell table:style-name="ce13"/>
          <table:table-cell table:number-columns-repeated="14"/>
          <table:table-cell table:style-name="ce214"/>
          <table:table-cell table:number-columns-repeated="1008"/>
        </table:table-row>
        <table:table-row table:style-name="ro6">
          <table:table-cell table:style-name="ce13"/>
          <table:table-cell table:number-columns-repeated="14"/>
          <table:table-cell table:style-name="ce215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av.1.1 - acqua'.B24:'Tav.1.1 - acqua'.O24">
            <calcext:condition calcext:apply-style-name="ConditionalStyle_77" calcext:value="=0" calcext:base-cell-address="'Tav.1.1 - acqua'.B24"/>
          </calcext:conditional-format>
          <calcext:conditional-format calcext:target-range-address="'Tav.1.1 - acqua'.B16:'Tav.1.1 - acqua'.B17">
            <calcext:condition calcext:apply-style-name="ConditionalStyle_76" calcext:value="=0" calcext:base-cell-address="'Tav.1.1 - acqua'.B16"/>
          </calcext:conditional-format>
          <calcext:conditional-format calcext:target-range-address="'Tav.1.1 - acqua'.B18:'Tav.1.1 - acqua'.B18">
            <calcext:condition calcext:apply-style-name="ConditionalStyle_75" calcext:value="=0" calcext:base-cell-address="'Tav.1.1 - acqua'.B18"/>
          </calcext:conditional-format>
          <calcext:conditional-format calcext:target-range-address="'Tav.1.1 - acqua'.C18:'Tav.1.1 - acqua'.C18">
            <calcext:condition calcext:apply-style-name="ConditionalStyle_74" calcext:value="=0" calcext:base-cell-address="'Tav.1.1 - acqua'.C18"/>
          </calcext:conditional-format>
          <calcext:conditional-format calcext:target-range-address="'Tav.1.1 - acqua'.E16:'Tav.1.1 - acqua'.E18">
            <calcext:condition calcext:apply-style-name="ConditionalStyle_73" calcext:value="=0" calcext:base-cell-address="'Tav.1.1 - acqua'.E16"/>
          </calcext:conditional-format>
          <calcext:conditional-format calcext:target-range-address="'Tav.1.1 - acqua'.F16:'Tav.1.1 - acqua'.F18">
            <calcext:condition calcext:apply-style-name="ConditionalStyle_72" calcext:value="=0" calcext:base-cell-address="'Tav.1.1 - acqua'.F16"/>
          </calcext:conditional-format>
          <calcext:conditional-format calcext:target-range-address="'Tav.1.1 - acqua'.G16:'Tav.1.1 - acqua'.G19">
            <calcext:condition calcext:apply-style-name="ConditionalStyle_71" calcext:value="=0" calcext:base-cell-address="'Tav.1.1 - acqua'.G16"/>
          </calcext:conditional-format>
          <calcext:conditional-format calcext:target-range-address="'Tav.1.1 - acqua'.H16:'Tav.1.1 - acqua'.H19">
            <calcext:condition calcext:apply-style-name="ConditionalStyle_70" calcext:value="=0" calcext:base-cell-address="'Tav.1.1 - acqua'.H16"/>
          </calcext:conditional-format>
          <calcext:conditional-format calcext:target-range-address="'Tav.1.1 - acqua'.I16:'Tav.1.1 - acqua'.I18">
            <calcext:condition calcext:apply-style-name="ConditionalStyle_69" calcext:value="=0" calcext:base-cell-address="'Tav.1.1 - acqua'.I16"/>
          </calcext:conditional-format>
          <calcext:conditional-format calcext:target-range-address="'Tav.1.1 - acqua'.J16:'Tav.1.1 - acqua'.J18">
            <calcext:condition calcext:apply-style-name="ConditionalStyle_68" calcext:value="=0" calcext:base-cell-address="'Tav.1.1 - acqua'.J16"/>
          </calcext:conditional-format>
          <calcext:conditional-format calcext:target-range-address="'Tav.1.1 - acqua'.K16:'Tav.1.1 - acqua'.K18">
            <calcext:condition calcext:apply-style-name="ConditionalStyle_67" calcext:value="=0" calcext:base-cell-address="'Tav.1.1 - acqua'.K16"/>
          </calcext:conditional-format>
          <calcext:conditional-format calcext:target-range-address="'Tav.1.1 - acqua'.L16:'Tav.1.1 - acqua'.L18">
            <calcext:condition calcext:apply-style-name="ConditionalStyle_66" calcext:value="=0" calcext:base-cell-address="'Tav.1.1 - acqua'.L16"/>
          </calcext:conditional-format>
          <calcext:conditional-format calcext:target-range-address="'Tav.1.1 - acqua'.M16:'Tav.1.1 - acqua'.M18">
            <calcext:condition calcext:apply-style-name="ConditionalStyle_65" calcext:value="=0" calcext:base-cell-address="'Tav.1.1 - acqua'.M16"/>
          </calcext:conditional-format>
          <calcext:conditional-format calcext:target-range-address="'Tav.1.1 - acqua'.M19:'Tav.1.1 - acqua'.M19">
            <calcext:condition calcext:apply-style-name="ConditionalStyle_64" calcext:value="=0" calcext:base-cell-address="'Tav.1.1 - acqua'.M19"/>
          </calcext:conditional-format>
          <calcext:conditional-format calcext:target-range-address="'Tav.1.1 - acqua'.N16:'Tav.1.1 - acqua'.N19">
            <calcext:condition calcext:apply-style-name="ConditionalStyle_63" calcext:value="=0" calcext:base-cell-address="'Tav.1.1 - acqua'.N16"/>
          </calcext:conditional-format>
          <calcext:conditional-format calcext:target-range-address="'Tav.1.1 - acqua'.O17:'Tav.1.1 - acqua'.O17">
            <calcext:condition calcext:apply-style-name="ConditionalStyle_62" calcext:value="=0" calcext:base-cell-address="'Tav.1.1 - acqua'.O17"/>
          </calcext:conditional-format>
          <calcext:conditional-format calcext:target-range-address="'Tav.1.1 - acqua'.D17:'Tav.1.1 - acqua'.D17">
            <calcext:condition calcext:apply-style-name="ConditionalStyle_61" calcext:value="=0" calcext:base-cell-address="'Tav.1.1 - acqua'.D17"/>
          </calcext:conditional-format>
        </calcext:conditional-formats>
      </table:table>
      <table:table table:name="Tavola 1.2 - acqua" table:style-name="ta2" table:print-ranges="'Tavola 1.2 - acqua'.A1:'Tavola 1.2 - acqua'.J37">
        <office:forms form:automatic-focus="false" form:apply-design-mode="false"/>
        <table:table-column table:style-name="co4" table:default-cell-style-name="ce66"/>
        <table:table-column table:style-name="co5" table:default-cell-style-name="ce59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3" table:default-cell-style-name="ce59"/>
        <table:table-column table:style-name="co11" table:default-cell-style-name="ce59"/>
        <table:table-column table:style-name="co3" table:number-columns-repeated="1013" table:default-cell-style-name="ce59"/>
        <table:table-header-rows>
          <table:table-row table:style-name="ro11">
            <table:table-cell table:style-name="ce58" office:value-type="string" calcext:value-type="string" table:number-columns-spanned="10" table:number-rows-spanned="1">
              <text:p>Tavola 1.2 - Adozione di misure di razionamento (<text:span text:style-name="T4">riduzione o sospensione</text:span><text:span text:style-name="T5">) nell'erogazione dell'acqua per uso domestico su tutto il territorio nei comuni capoluogo di provincia/città metropolitana. </text:span><text:span text:style-name="T6">Anni 2020-2021, numero di giorni</text:span></text:p>
            </table:table-cell>
            <table:covered-table-cell table:number-columns-repeated="6" table:style-name="ce69"/>
            <table:covered-table-cell table:number-columns-repeated="3" table:style-name="ce54"/>
            <table:table-cell table:style-name="ce118" table:number-columns-repeated="1014"/>
          </table:table-row>
          <table:table-row table:style-name="ro12">
            <table:table-cell table:style-name="ce59"/>
            <table:table-cell table:style-name="ce70"/>
            <table:table-cell table:style-name="ce80"/>
            <table:table-cell table:number-columns-repeated="1021"/>
          </table:table-row>
          <table:table-row table:style-name="ro13">
            <table:table-cell table:style-name="ce219" office:value-type="string" calcext:value-type="string" table:number-columns-spanned="1" table:number-rows-spanned="5">
              <text:p>COMUNI</text:p>
              <text:p>RIPARTIZIONI GEOGRAFICHE</text:p>
              <text:p>TIPI DI CAPOLUOGO</text:p>
            </table:table-cell>
            <table:table-cell table:style-name="ce71"/>
            <table:table-cell table:style-name="ce81"/>
            <table:table-cell table:style-name="ce245" office:value-type="string" calcext:value-type="string" table:number-columns-spanned="4" table:number-rows-spanned="1">
              <text:p>Razionamento dell'erogazione dell'acqua per uso domestico</text:p>
            </table:table-cell>
            <table:covered-table-cell table:number-columns-repeated="2" table:style-name="ce245"/>
            <table:covered-table-cell table:style-name="ce101"/>
            <table:table-cell table:style-name="ce104" office:value-type="string" calcext:value-type="string" table:number-columns-spanned="3" table:number-rows-spanned="1">
              <text:p>Razionamento dell'erogazione dell'acqua per uso domestico</text:p>
            </table:table-cell>
            <table:covered-table-cell table:number-columns-repeated="2" table:style-name="ce111"/>
            <table:table-cell table:style-name="ce71"/>
            <table:table-cell table:number-columns-repeated="1013"/>
          </table:table-row>
          <table:table-row table:style-name="ro14">
            <table:covered-table-cell table:style-name="ce219"/>
            <table:table-cell table:style-name="ce72"/>
            <table:table-cell table:style-name="ce82"/>
            <table:table-cell table:style-name="ce87" office:value-type="string" calcext:value-type="string" table:number-columns-spanned="3" table:number-rows-spanned="1">
              <text:p>Su tutto il territorio comunale</text:p>
            </table:table-cell>
            <table:covered-table-cell table:number-columns-repeated="2" table:style-name="ce87"/>
            <table:table-cell table:style-name="ce102"/>
            <table:table-cell table:style-name="ce87" office:value-type="string" calcext:value-type="string" table:number-columns-spanned="3" table:number-rows-spanned="1">
              <text:p>Su tutto il territorio comunale</text:p>
            </table:table-cell>
            <table:covered-table-cell table:number-columns-repeated="2" table:style-name="ce87"/>
            <table:table-cell table:style-name="ce90"/>
            <table:table-cell table:number-columns-repeated="215"/>
            <table:table-cell table:style-name="ce121" table:number-columns-repeated="798"/>
          </table:table-row>
          <table:table-row table:style-name="ro15">
            <table:covered-table-cell table:style-name="ce219"/>
            <table:table-cell table:style-name="ce73"/>
            <table:table-cell table:style-name="ce82"/>
            <table:table-cell table:style-name="ce88" office:value-type="string" calcext:value-type="string">
              <text:p>Riduzione </text:p>
              <text:p>del servizio </text:p>
            </table:table-cell>
            <table:table-cell table:style-name="ce88" office:value-type="string" calcext:value-type="string">
              <text:p>Sospensione </text:p>
              <text:p>del servizio </text:p>
            </table:table-cell>
            <table:table-cell table:style-name="ce88" office:value-type="string" calcext:value-type="string">
              <text:p>Totale razionamento per riduzione e/o sospensione </text:p>
              <text:p>del servizio </text:p>
            </table:table-cell>
            <table:table-cell table:style-name="ce103"/>
            <table:table-cell table:style-name="ce88" office:value-type="string" calcext:value-type="string">
              <text:p>Riduzione </text:p>
              <text:p>del servizio </text:p>
            </table:table-cell>
            <table:table-cell table:style-name="ce88" office:value-type="string" calcext:value-type="string">
              <text:p>Sospensione </text:p>
              <text:p>del servizio </text:p>
            </table:table-cell>
            <table:table-cell table:style-name="ce88" office:value-type="string" calcext:value-type="string">
              <text:p>Totale razionamento per riduzione e/o sospensione </text:p>
              <text:p>del servizio </text:p>
            </table:table-cell>
            <table:table-cell table:style-name="ce73"/>
            <table:table-cell table:number-columns-repeated="215"/>
            <table:table-cell table:style-name="ce121" table:number-columns-repeated="798"/>
          </table:table-row>
          <table:table-row table:style-name="ro16">
            <table:covered-table-cell table:style-name="ce219"/>
            <table:table-cell table:style-name="ce73"/>
            <table:table-cell table:style-name="ce82"/>
            <table:table-cell table:number-columns-repeated="3" table:style-name="ce89" office:value-type="string" calcext:value-type="string">
              <text:p>(N° giorni)</text:p>
            </table:table-cell>
            <table:table-cell table:style-name="ce103"/>
            <table:table-cell table:number-columns-repeated="3" table:style-name="ce89" office:value-type="string" calcext:value-type="string">
              <text:p>(N° giorni)</text:p>
            </table:table-cell>
            <table:table-cell table:style-name="ce73"/>
            <table:table-cell table:number-columns-repeated="215"/>
            <table:table-cell table:style-name="ce121" table:number-columns-repeated="798"/>
          </table:table-row>
          <table:table-row table:style-name="ro17">
            <table:covered-table-cell table:style-name="ce219"/>
            <table:table-cell table:style-name="ce74"/>
            <table:table-cell table:style-name="ce82"/>
            <table:table-cell table:style-name="ce87" office:value-type="float" office:value="2020" calcext:value-type="float" table:number-columns-spanned="3" table:number-rows-spanned="1">
              <text:p>2020</text:p>
            </table:table-cell>
            <table:covered-table-cell table:number-columns-repeated="2" table:style-name="ce96"/>
            <table:table-cell/>
            <table:table-cell table:style-name="ce87" office:value-type="float" office:value="2021" calcext:value-type="float" table:number-columns-spanned="3" table:number-rows-spanned="1">
              <text:p>2021</text:p>
            </table:table-cell>
            <table:covered-table-cell table:number-columns-repeated="2" table:style-name="ce96"/>
            <table:table-cell table:style-name="ce82"/>
            <table:table-cell table:number-columns-repeated="215"/>
            <table:table-cell table:style-name="ce121" table:number-columns-repeated="798"/>
          </table:table-row>
        </table:table-header-rows>
        <table:table-row table:style-name="ro4">
          <table:table-cell table:style-name="ce61"/>
          <table:table-cell table:style-name="ce75"/>
          <table:table-cell table:style-name="ce82"/>
          <table:table-cell table:style-name="ce90"/>
          <table:table-cell table:style-name="ce97" table:number-columns-repeated="2"/>
          <table:table-cell table:style-name="ce82"/>
          <table:table-cell table:style-name="ce90"/>
          <table:table-cell table:style-name="ce97" table:number-columns-repeated="2"/>
          <table:table-cell table:style-name="ce82"/>
          <table:table-cell table:number-columns-repeated="215"/>
          <table:table-cell table:style-name="ce121" table:number-columns-repeated="798"/>
        </table:table-row>
        <table:table-row table:style-name="ro5">
          <table:table-cell table:style-name="ce16" office:value-type="string" calcext:value-type="string">
            <text:p>Massa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Lucca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Pistoia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Firenze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Prato (b)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1" calcext:value-type="float">
            <text:p>61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Livorno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Pisa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Arezzo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Siena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16" office:value-type="string" calcext:value-type="string">
            <text:p>Grosseto</text:p>
          </table:table-cell>
          <table:table-cell table:style-name="ce76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10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2"/>
          <table:table-cell table:style-name="ce76" table:number-columns-repeated="2"/>
          <table:table-cell table:style-name="ce91" table:number-columns-repeated="4"/>
          <table:table-cell table:style-name="ce105" table:number-columns-repeated="3"/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Nord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5" calcext:value-type="float">
            <text:p>55</text:p>
          </table:table-cell>
          <table:table-cell table:style-name="ce112" office:value-type="float" office:value="0" calcext:value-type="float">
            <text:p>0</text:p>
          </table:table-cell>
          <table:table-cell table:style-name="ce83" office:value-type="float" office:value="55" calcext:value-type="float">
            <text:p>55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Nord-ovest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Nord-est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5" calcext:value-type="float">
            <text:p>55</text:p>
          </table:table-cell>
          <table:table-cell table:style-name="ce112" office:value-type="float" office:value="0" calcext:value-type="float">
            <text:p>0</text:p>
          </table:table-cell>
          <table:table-cell table:style-name="ce83" office:value-type="float" office:value="55" calcext:value-type="float">
            <text:p>55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Centro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1" calcext:value-type="float">
            <text:p>61</text:p>
          </table:table-cell>
          <table:table-cell table:style-name="ce112" office:value-type="float" office:value="0" calcext:value-type="float">
            <text:p>0</text:p>
          </table:table-cell>
          <table:table-cell table:style-name="ce83" office:value-type="float" office:value="61" calcext:value-type="float">
            <text:p>61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Mezzogiorno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style-name="ce83" office:value-type="float" office:value="533" calcext:value-type="float">
            <text:p>53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549" calcext:value-type="float">
            <text:p>54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65" calcext:value-type="float">
            <text:p>365</text:p>
          </table:table-cell>
          <table:table-cell table:style-name="ce112" office:value-type="float" office:value="0" calcext:value-type="float">
            <text:p>0</text:p>
          </table:table-cell>
          <table:table-cell table:style-name="ce83" office:value-type="float" office:value="365" calcext:value-type="float">
            <text:p>365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Sud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style-name="ce83" office:value-type="float" office:value="517" calcext:value-type="float">
            <text:p>517</text:p>
          </table:table-cell>
          <table:table-cell table:style-name="ce98" office:value-type="float" office:value="0" calcext:value-type="float">
            <text:p>0</text:p>
          </table:table-cell>
          <table:table-cell table:style-name="ce83" office:value-type="float" office:value="517" calcext:value-type="float">
            <text:p>51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65" calcext:value-type="float">
            <text:p>365</text:p>
          </table:table-cell>
          <table:table-cell table:style-name="ce112" office:value-type="float" office:value="0" calcext:value-type="float">
            <text:p>0</text:p>
          </table:table-cell>
          <table:table-cell table:style-name="ce83" office:value-type="float" office:value="365" calcext:value-type="float">
            <text:p>365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Isole (*)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/>
          <table:table-cell table:style-name="ce76" table:number-columns-repeated="2"/>
          <table:table-cell table:style-name="ce91" table:number-columns-repeated="4"/>
          <table:table-cell table:style-name="ce105" table:number-columns-repeated="3"/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Capoluoghi di città metropolitana 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style-name="ce83" office:value-type="float" office:value="77" calcext:value-type="float">
            <text:p>77</text:p>
          </table:table-cell>
          <table:table-cell table:style-name="ce99" office:value-type="float" office:value="0" calcext:value-type="float">
            <text:p>0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 office:value-type="string" calcext:value-type="string">
            <text:p>Capoluoghi di provincia (*)</text:p>
          </table:table-cell>
          <table:table-cell table:style-name="ce76"/>
          <table:table-cell table:style-name="ce84" office:value-type="float" office:value="0" calcext:value-type="float">
            <text:p>0</text:p>
          </table:table-cell>
          <table:table-cell table:style-name="ce93" office:value-type="float" office:value="456" calcext:value-type="float">
            <text:p>45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472" calcext:value-type="float">
            <text:p>472</text:p>
          </table:table-cell>
          <table:table-cell table:style-name="ce93"/>
          <table:table-cell table:style-name="ce93" office:value-type="float" office:value="481" calcext:value-type="float">
            <text:p>48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81" calcext:value-type="float">
            <text:p>481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3"/>
          <table:table-cell table:style-name="ce76" table:number-columns-repeated="2"/>
          <table:table-cell table:style-name="ce91" table:number-columns-repeated="4"/>
          <table:table-cell table:style-name="ce105" table:number-columns-repeated="3"/>
          <table:table-cell table:style-name="ce110"/>
          <table:table-cell table:number-columns-repeated="1013"/>
        </table:table-row>
        <table:table-row table:style-name="ro5">
          <table:table-cell table:style-name="ce64" office:value-type="string" calcext:value-type="string">
            <text:p>Italia (*) </text:p>
          </table:table-cell>
          <table:table-cell table:style-name="ce76"/>
          <table:table-cell table:style-name="ce85" office:value-type="float" office:value="0" calcext:value-type="float">
            <text:p>0</text:p>
          </table:table-cell>
          <table:table-cell table:style-name="ce85" office:value-type="float" office:value="533" calcext:value-type="float">
            <text:p>53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49" calcext:value-type="float">
            <text:p>54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81" calcext:value-type="float">
            <text:p>481</text:p>
          </table:table-cell>
          <table:table-cell table:style-name="ce114" office:value-type="float" office:value="0" calcext:value-type="float">
            <text:p>0</text:p>
          </table:table-cell>
          <table:table-cell table:style-name="ce85" office:value-type="float" office:value="481" calcext:value-type="float">
            <text:p>481</text:p>
          </table:table-cell>
          <table:table-cell table:style-name="ce110"/>
          <table:table-cell table:number-columns-repeated="1013"/>
        </table:table-row>
        <table:table-row table:style-name="ro5">
          <table:table-cell table:style-name="ce65"/>
          <table:table-cell table:style-name="ce77" table:number-columns-repeated="2"/>
          <table:table-cell table:style-name="ce94" table:number-columns-repeated="4"/>
          <table:table-cell table:style-name="ce109" table:number-columns-repeated="3"/>
          <table:table-cell table:style-name="ce110"/>
          <table:table-cell table:number-columns-repeated="1013"/>
        </table:table-row>
        <table:table-row table:style-name="ro5">
          <table:table-cell table:style-name="ce62"/>
          <table:table-cell table:style-name="ce76" table:number-columns-repeated="2"/>
          <table:table-cell table:style-name="ce95" table:number-columns-repeated="4"/>
          <table:table-cell table:style-name="ce110" table:number-columns-repeated="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8">
          <table:table-cell table:style-name="ce141" office:value-type="string" calcext:value-type="string" table:number-columns-spanned="10" table:number-rows-spanned="1">
            <text:p><text:span text:style-name="T2">Fonte:</text:span><text:span text:style-name="T3"> Elaborazione dati Ufficio Statistica su Istat-Dati ambientali nelle città  ( (….) il fenomeno esiste, ma i dati non si conoscono per qualsiasi ragione;  (-) il fenomeno non esiste;  (..) i numeri non raggiungono la metà della cifra dell'ordine minimo considerato; X il fenomeno esiste)</text:span></text:p>
          </table:table-cell>
          <table:covered-table-cell table:number-columns-repeated="9" table:style-name="ce53"/>
          <table:table-cell table:style-name="ce119" table:number-columns-repeated="1014"/>
        </table:table-row>
        <table:table-row table:style-name="ro6">
          <table:table-cell table:style-name="ce226" office:value-type="string" calcext:value-type="string" table:number-columns-spanned="10" table:number-rows-spanned="1">
            <text:p>(b) Nel 2021 a Prato la riduzione dell'acqua potabile è avvenuta su tutto il territorio in tutti i giorni dei mesi di Agosto e Settembre.</text:p>
          </table:table-cell>
          <table:covered-table-cell table:number-columns-repeated="6" table:style-name="ce78"/>
          <table:covered-table-cell table:number-columns-repeated="3" table:style-name="ce53"/>
          <table:table-cell table:style-name="ce279" table:number-columns-repeated="1014"/>
        </table:table-row>
        <table:table-row table:style-name="ro19">
          <table:table-cell table:style-name="ce227" office:value-type="string" calcext:value-type="string" table:number-columns-spanned="10" table:number-rows-spanned="1">
            <text:p>(*) 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  <text:p/>
          </table:table-cell>
          <table:covered-table-cell table:number-columns-repeated="6" table:style-name="ce79"/>
          <table:covered-table-cell table:number-columns-repeated="3" table:style-name="ce53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avola 1.2 - acqua'.D9:'Tavola 1.2 - acqua'.G19 'Tavola 1.2 - acqua'.D27:'Tavola 1.2 - acqua'.G27 'Tavola 1.2 - acqua'.D30:'Tavola 1.2 - acqua'.G30 'Tavola 1.2 - acqua'.D32:'Tavola 1.2 - acqua'.G33 'Tavola 1.2 - acqua'.C29:'Tavola 1.2 - acqua'.J29">
            <calcext:condition calcext:apply-style-name="ConditionalStyle_60" calcext:value="=0" calcext:base-cell-address="'Tavola 1.2 - acqua'.C9"/>
          </calcext:conditional-format>
          <calcext:conditional-format calcext:target-range-address="'Tavola 1.2 - acqua'.H9:'Tavola 1.2 - acqua'.K19 'Tavola 1.2 - acqua'.H27:'Tavola 1.2 - acqua'.K27 'Tavola 1.2 - acqua'.K20:'Tavola 1.2 - acqua'.K26 'Tavola 1.2 - acqua'.H30:'Tavola 1.2 - acqua'.K30 'Tavola 1.2 - acqua'.K31:'Tavola 1.2 - acqua'.K31 'Tavola 1.2 - acqua'.H32:'Tavola 1.2 - acqua'.K33 'Tavola 1.2 - acqua'.K28:'Tavola 1.2 - acqua'.K29">
            <calcext:condition calcext:apply-style-name="ConditionalStyle_55" calcext:value="=0" calcext:base-cell-address="'Tavola 1.2 - acqua'.H9"/>
          </calcext:conditional-format>
          <calcext:conditional-format calcext:target-range-address="'Tavola 1.2 - acqua'.D20:'Tavola 1.2 - acqua'.E23">
            <calcext:condition calcext:apply-style-name="ConditionalStyle_54" calcext:value="=0" calcext:base-cell-address="'Tavola 1.2 - acqua'.D20"/>
          </calcext:conditional-format>
          <calcext:conditional-format calcext:target-range-address="'Tavola 1.2 - acqua'.F20:'Tavola 1.2 - acqua'.F23">
            <calcext:condition calcext:apply-style-name="ConditionalStyle_53" calcext:value="=0" calcext:base-cell-address="'Tavola 1.2 - acqua'.F20"/>
          </calcext:conditional-format>
          <calcext:conditional-format calcext:target-range-address="'Tavola 1.2 - acqua'.H21:'Tavola 1.2 - acqua'.H21">
            <calcext:condition calcext:apply-style-name="ConditionalStyle_52" calcext:value="=0" calcext:base-cell-address="'Tavola 1.2 - acqua'.H21"/>
          </calcext:conditional-format>
          <calcext:conditional-format calcext:target-range-address="'Tavola 1.2 - acqua'.I20:'Tavola 1.2 - acqua'.I26">
            <calcext:condition calcext:apply-style-name="ConditionalStyle_51" calcext:value="=0" calcext:base-cell-address="'Tavola 1.2 - acqua'.I20"/>
          </calcext:conditional-format>
          <calcext:conditional-format calcext:target-range-address="'Tavola 1.2 - acqua'.H28:'Tavola 1.2 - acqua'.H28">
            <calcext:condition calcext:apply-style-name="ConditionalStyle_50" calcext:value="=0" calcext:base-cell-address="'Tavola 1.2 - acqua'.H28"/>
          </calcext:conditional-format>
          <calcext:conditional-format calcext:target-range-address="'Tavola 1.2 - acqua'.I28:'Tavola 1.2 - acqua'.I28">
            <calcext:condition calcext:apply-style-name="ConditionalStyle_49" calcext:value="=0" calcext:base-cell-address="'Tavola 1.2 - acqua'.I28"/>
          </calcext:conditional-format>
          <calcext:conditional-format calcext:target-range-address="'Tavola 1.2 - acqua'.J28:'Tavola 1.2 - acqua'.J28">
            <calcext:condition calcext:apply-style-name="ConditionalStyle_48" calcext:value="=0" calcext:base-cell-address="'Tavola 1.2 - acqua'.J28"/>
          </calcext:conditional-format>
          <calcext:conditional-format calcext:target-range-address="'Tavola 1.2 - acqua'.E25:'Tavola 1.2 - acqua'.E25">
            <calcext:condition calcext:apply-style-name="ConditionalStyle_47" calcext:value="=0" calcext:base-cell-address="'Tavola 1.2 - acqua'.E25"/>
          </calcext:conditional-format>
          <calcext:conditional-format calcext:target-range-address="'Tavola 1.2 - acqua'.J21:'Tavola 1.2 - acqua'.J21">
            <calcext:condition calcext:apply-style-name="ConditionalStyle_46" calcext:value="=0" calcext:base-cell-address="'Tavola 1.2 - acqua'.J21"/>
          </calcext:conditional-format>
          <calcext:conditional-format calcext:target-range-address="'Tavola 1.2 - acqua'.J26:'Tavola 1.2 - acqua'.J26">
            <calcext:condition calcext:apply-style-name="ConditionalStyle_45" calcext:value="=0" calcext:base-cell-address="'Tavola 1.2 - acqua'.J26"/>
          </calcext:conditional-format>
          <calcext:conditional-format calcext:target-range-address="'Tavola 1.2 - acqua'.I31:'Tavola 1.2 - acqua'.I31">
            <calcext:condition calcext:apply-style-name="ConditionalStyle_44" calcext:value="=0" calcext:base-cell-address="'Tavola 1.2 - acqua'.I31"/>
          </calcext:conditional-format>
          <calcext:conditional-format calcext:target-range-address="'Tavola 1.2 - acqua'.H26:'Tavola 1.2 - acqua'.H26">
            <calcext:condition calcext:apply-style-name="ConditionalStyle_43" calcext:value="=0" calcext:base-cell-address="'Tavola 1.2 - acqua'.H26"/>
          </calcext:conditional-format>
          <calcext:conditional-format calcext:target-range-address="'Tavola 1.2 - acqua'.E28:'Tavola 1.2 - acqua'.E28">
            <calcext:condition calcext:apply-style-name="ConditionalStyle_42" calcext:value="=0" calcext:base-cell-address="'Tavola 1.2 - acqua'.E28"/>
          </calcext:conditional-format>
        </calcext:conditional-formats>
      </table:table>
      <table:table table:name="Tavola 1.3 - acqua" table:style-name="ta3" table:print-ranges="'Tavola 1.3 - acqua'.A1:'Tavola 1.3 - acqua'.N33">
        <office:forms form:automatic-focus="false" form:apply-design-mode="false"/>
        <table:table-column table:style-name="co4" table:default-cell-style-name="ce66"/>
        <table:table-column table:style-name="co5" table:default-cell-style-name="ce59"/>
        <table:table-column table:style-name="co12" table:default-cell-style-name="ce129"/>
        <table:table-column table:style-name="co3" table:default-cell-style-name="ce59"/>
        <table:table-column table:style-name="co13" table:default-cell-style-name="ce59"/>
        <table:table-column table:style-name="co14" table:default-cell-style-name="ce59"/>
        <table:table-column table:style-name="co3" table:number-columns-repeated="2" table:default-cell-style-name="ce59"/>
        <table:table-column table:style-name="co12" table:default-cell-style-name="ce59"/>
        <table:table-column table:style-name="co3" table:number-columns-repeated="2" table:default-cell-style-name="ce59"/>
        <table:table-column table:style-name="co15" table:default-cell-style-name="ce59"/>
        <table:table-column table:style-name="co3" table:default-cell-style-name="ce174"/>
        <table:table-column table:style-name="co3" table:default-cell-style-name="ce59"/>
        <table:table-column table:style-name="co11" table:default-cell-style-name="ce59"/>
        <table:table-column table:style-name="co3" table:number-columns-repeated="1009" table:default-cell-style-name="ce59"/>
        <table:table-header-rows>
          <table:table-row table:style-name="ro11">
            <table:table-cell table:style-name="ce58" office:value-type="string" calcext:value-type="string" table:number-columns-spanned="14" table:number-rows-spanned="1">
              <text:p>Tavola 1.3 - Adozione di misure di razionamento (<text:span text:style-name="T4">riduzione o sospensione</text:span><text:span text:style-name="T5">) nell'erogazione dell'acqua per uso domestico su parte del territorio nei comuni capoluogo di provincia/città metropolitana. </text:span><text:span text:style-name="T6">Anni 2020-2021,</text:span><text:span text:style-name="T7"> </text:span><text:span text:style-name="T8">numero di giorni e residenti coinvolti</text:span></text:p>
            </table:table-cell>
            <table:covered-table-cell table:style-name="ce69"/>
            <table:covered-table-cell table:number-columns-repeated="6" table:style-name="ce128"/>
            <table:covered-table-cell table:number-columns-repeated="6" table:style-name="ce165"/>
            <table:table-cell table:style-name="ce118" table:number-columns-repeated="1010"/>
          </table:table-row>
          <table:table-row table:style-name="ro12">
            <table:table-cell table:style-name="ce59"/>
            <table:table-cell table:style-name="ce70"/>
            <table:table-cell table:number-columns-repeated="1022"/>
          </table:table-row>
          <table:table-row table:style-name="ro16">
            <table:table-cell table:style-name="ce219" office:value-type="string" calcext:value-type="string" table:number-columns-spanned="1" table:number-rows-spanned="5">
              <text:p>COMUNI</text:p>
              <text:p>RIPARTIZIONI GEOGRAFICHE</text:p>
              <text:p>TIPI DI CAPOLUOGO</text:p>
            </table:table-cell>
            <table:table-cell table:style-name="ce71"/>
            <table:table-cell table:style-name="ce130"/>
            <table:table-cell table:style-name="ce104" office:value-type="string" calcext:value-type="string" table:number-columns-spanned="5" table:number-rows-spanned="1">
              <text:p>Razionamento dell'erogazione dell'acqua per uso domestico</text:p>
            </table:table-cell>
            <table:covered-table-cell table:number-columns-repeated="4" table:style-name="ce145"/>
            <table:table-cell table:style-name="ce166"/>
            <table:table-cell table:style-name="ce104" office:value-type="string" calcext:value-type="string" table:number-columns-spanned="5" table:number-rows-spanned="1">
              <text:p>Razionamento dell'erogazione dell'acqua per uso domestico</text:p>
            </table:table-cell>
            <table:covered-table-cell table:number-columns-repeated="4" table:style-name="ce145"/>
            <table:table-cell table:number-columns-repeated="1010"/>
          </table:table-row>
          <table:table-row table:style-name="ro14">
            <table:covered-table-cell table:style-name="ce219"/>
            <table:table-cell table:style-name="ce72"/>
            <table:table-cell table:style-name="ce131"/>
            <table:table-cell table:style-name="ce296" office:value-type="string" calcext:value-type="string" table:number-columns-spanned="5" table:number-rows-spanned="1">
              <text:p>Su parte del territorio comunale</text:p>
            </table:table-cell>
            <table:covered-table-cell table:number-columns-repeated="2" table:style-name="ce296"/>
            <table:covered-table-cell table:number-columns-repeated="2" table:style-name="ce149"/>
            <table:table-cell/>
            <table:table-cell table:style-name="ce296" office:value-type="string" calcext:value-type="string" table:number-columns-spanned="5" table:number-rows-spanned="1">
              <text:p>Su parte del territorio comunale</text:p>
            </table:table-cell>
            <table:covered-table-cell table:number-columns-repeated="2" table:style-name="ce296"/>
            <table:covered-table-cell table:number-columns-repeated="2" table:style-name="ce149"/>
            <table:table-cell table:number-columns-repeated="177"/>
            <table:table-cell table:style-name="ce121" table:number-columns-repeated="833"/>
          </table:table-row>
          <table:table-row table:style-name="ro20">
            <table:covered-table-cell table:style-name="ce219"/>
            <table:table-cell table:style-name="ce73"/>
            <table:table-cell table:style-name="ce132"/>
            <table:table-cell table:style-name="ce88" office:value-type="string" calcext:value-type="string">
              <text:p>Riduzione </text:p>
              <text:p>del servizio </text:p>
            </table:table-cell>
            <table:table-cell table:style-name="ce88" office:value-type="string" calcext:value-type="string">
              <text:p>Sospensione </text:p>
              <text:p>del servizio </text:p>
            </table:table-cell>
            <table:table-cell table:style-name="ce88" office:value-type="string" calcext:value-type="string">
              <text:p>Totale razionamento per riduzione e/o sospensione </text:p>
              <text:p>del servizio </text:p>
            </table:table-cell>
            <table:table-cell table:style-name="ce150" office:value-type="string" calcext:value-type="string" table:number-columns-spanned="1" table:number-rows-spanned="2">
              <text:p>Numero residenti coinvolti</text:p>
            </table:table-cell>
            <table:table-cell table:style-name="ce153" office:value-type="string" calcext:value-type="string" table:number-columns-spanned="1" table:number-rows-spanned="2">
              <text:p>% residenti coinvolti</text:p>
            </table:table-cell>
            <table:table-cell/>
            <table:table-cell table:style-name="ce88" office:value-type="string" calcext:value-type="string">
              <text:p>Riduzione </text:p>
              <text:p>del servizio </text:p>
            </table:table-cell>
            <table:table-cell table:style-name="ce88" office:value-type="string" calcext:value-type="string">
              <text:p>Sospensione </text:p>
              <text:p>del servizio </text:p>
            </table:table-cell>
            <table:table-cell table:style-name="ce88" office:value-type="string" calcext:value-type="string">
              <text:p>Totale razionamento per riduzione e/o sospensione </text:p>
              <text:p>del servizio </text:p>
            </table:table-cell>
            <table:table-cell table:style-name="ce150" office:value-type="string" calcext:value-type="string" table:number-columns-spanned="1" table:number-rows-spanned="2">
              <text:p>Numero residenti coinvolti</text:p>
            </table:table-cell>
            <table:table-cell table:style-name="ce153" office:value-type="string" calcext:value-type="string" table:number-columns-spanned="1" table:number-rows-spanned="2">
              <text:p>% residenti coinvolti</text:p>
            </table:table-cell>
            <table:table-cell table:number-columns-repeated="177"/>
            <table:table-cell table:style-name="ce121" table:number-columns-repeated="833"/>
          </table:table-row>
          <table:table-row table:style-name="ro21">
            <table:covered-table-cell table:style-name="ce219"/>
            <table:table-cell table:style-name="ce73"/>
            <table:table-cell table:style-name="ce133"/>
            <table:table-cell table:number-columns-repeated="3" table:style-name="ce89" office:value-type="string" calcext:value-type="string">
              <text:p>(N° giorni)</text:p>
            </table:table-cell>
            <table:covered-table-cell table:number-columns-repeated="2" table:style-name="ce151"/>
            <table:table-cell/>
            <table:table-cell table:number-columns-repeated="3" table:style-name="ce89" office:value-type="string" calcext:value-type="string">
              <text:p>(N° giorni)</text:p>
            </table:table-cell>
            <table:covered-table-cell table:style-name="ce175"/>
            <table:covered-table-cell table:style-name="ce151"/>
            <table:table-cell table:number-columns-repeated="177"/>
            <table:table-cell table:style-name="ce121" table:number-columns-repeated="833"/>
          </table:table-row>
          <table:table-row table:style-name="ro22">
            <table:covered-table-cell table:style-name="ce219"/>
            <table:table-cell table:style-name="ce74"/>
            <table:table-cell table:style-name="ce82"/>
            <table:table-cell table:style-name="ce138" office:value-type="float" office:value="2020" calcext:value-type="float" table:number-columns-spanned="5" table:number-rows-spanned="1">
              <text:p>2020</text:p>
            </table:table-cell>
            <table:covered-table-cell table:number-columns-repeated="4" table:style-name="ce146"/>
            <table:table-cell/>
            <table:table-cell table:style-name="ce138" office:value-type="float" office:value="2021" calcext:value-type="float" table:number-columns-spanned="5" table:number-rows-spanned="1">
              <text:p>2021</text:p>
            </table:table-cell>
            <table:covered-table-cell table:number-columns-repeated="4" table:style-name="ce146"/>
            <table:table-cell table:number-columns-repeated="177"/>
            <table:table-cell table:style-name="ce121" table:number-columns-repeated="833"/>
          </table:table-row>
        </table:table-header-rows>
        <table:table-row table:style-name="ro5">
          <table:table-cell table:style-name="ce16" office:value-type="string" calcext:value-type="string">
            <text:p>Massa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Lucca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Pistoia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Firenze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Prato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Livorno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Pisa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ezzo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iena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Grosseto</text:p>
          </table:table-cell>
          <table:table-cell table:style-name="ce124"/>
          <table:table-cell table:style-name="ce134"/>
          <table:table-cell table:number-columns-repeated="4" table:style-name="ce298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</text:p>
          </table:table-cell>
          <table:table-cell/>
          <table:table-cell table:number-columns-repeated="3" table:style-name="ce32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6"/>
          <table:table-cell table:style-name="ce124"/>
          <table:table-cell table:style-name="ce134"/>
          <table:table-cell table:style-name="ce299" table:number-columns-repeated="4"/>
          <table:table-cell table:style-name="ce134"/>
          <table:table-cell/>
          <table:table-cell table:style-name="ce328" table:number-columns-repeated="3"/>
          <table:table-cell table:style-name="ce176"/>
          <table:table-cell table:style-name="ce179"/>
          <table:table-cell table:number-columns-repeated="1010"/>
        </table:table-row>
        <table:table-row table:style-name="ro5">
          <table:table-cell table:style-name="ce122" office:value-type="string" calcext:value-type="string">
            <text:p>Nord (*)</text:p>
          </table:table-cell>
          <table:table-cell table:style-name="ce124"/>
          <table:table-cell table:style-name="ce134"/>
          <table:table-cell table:style-name="ce30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155" office:value-type="float" office:value="0" calcext:value-type="float">
            <text:p>0,0</text:p>
          </table:table-cell>
          <table:table-cell/>
          <table:table-cell table:style-name="ce32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Nord-ovest (*)</text:p>
          </table:table-cell>
          <table:table-cell table:style-name="ce124"/>
          <table:table-cell table:style-name="ce134"/>
          <table:table-cell table:style-name="ce30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,0</text:p>
          </table:table-cell>
          <table:table-cell/>
          <table:table-cell table:style-name="ce32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Nord-est (*)</text:p>
          </table:table-cell>
          <table:table-cell table:style-name="ce124"/>
          <table:table-cell table:style-name="ce134"/>
          <table:table-cell table:style-name="ce30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</text:p>
          </table:table-cell>
          <table:table-cell/>
          <table:table-cell table:style-name="ce32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Centro (*)</text:p>
          </table:table-cell>
          <table:table-cell table:style-name="ce124"/>
          <table:table-cell table:style-name="ce134"/>
          <table:table-cell table:style-name="ce300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</text:p>
          </table:table-cell>
          <table:table-cell/>
          <table:table-cell table:style-name="ce32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1010"/>
        </table:table-row>
        <table:table-row table:style-name="ro5">
          <table:table-cell table:style-name="ce59" office:value-type="string" calcext:value-type="string">
            <text:p>Mezzogiorno (*)</text:p>
          </table:table-cell>
          <table:table-cell table:style-name="ce124"/>
          <table:table-cell table:style-name="ce134"/>
          <table:table-cell table:style-name="ce83" office:value-type="float" office:value="446" calcext:value-type="float">
            <text:p>446</text:p>
          </table:table-cell>
          <table:table-cell table:style-name="ce83" office:value-type="float" office:value="772" calcext:value-type="float">
            <text:p>772</text:p>
          </table:table-cell>
          <table:table-cell table:style-name="ce83" office:value-type="float" office:value="1218" calcext:value-type="float">
            <text:p>1.218</text:p>
          </table:table-cell>
          <table:table-cell table:style-name="ce83" office:value-type="float" office:value="226985" calcext:value-type="float">
            <text:p>226.985</text:p>
          </table:table-cell>
          <table:table-cell table:style-name="ce159" office:value-type="float" office:value="4.39347717147442" calcext:value-type="float">
            <text:p>4,4</text:p>
          </table:table-cell>
          <table:table-cell/>
          <table:table-cell table:style-name="ce83" office:value-type="float" office:value="1063" calcext:value-type="float">
            <text:p>1.063</text:p>
          </table:table-cell>
          <table:table-cell table:style-name="ce83" office:value-type="float" office:value="871" calcext:value-type="float">
            <text:p>871</text:p>
          </table:table-cell>
          <table:table-cell table:style-name="ce83" office:value-type="float" office:value="1840" calcext:value-type="float">
            <text:p>1.840</text:p>
          </table:table-cell>
          <table:table-cell table:style-name="ce83" office:value-type="float" office:value="485057" calcext:value-type="float">
            <text:p>485.057</text:p>
          </table:table-cell>
          <table:table-cell table:style-name="ce179" office:value-type="float" office:value="9.47066936682445" calcext:value-type="float">
            <text:p>9,5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Sud (*)</text:p>
          </table:table-cell>
          <table:table-cell table:style-name="ce124"/>
          <table:table-cell table:style-name="ce134"/>
          <table:table-cell table:style-name="ce142" office:value-type="float" office:value="0" calcext:value-type="float">
            <text:p>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0000" calcext:value-type="float">
            <text:p>10.000</text:p>
          </table:table-cell>
          <table:table-cell table:style-name="ce160" office:value-type="float" office:value="0.309079074172178" calcext:value-type="float">
            <text:p>0,3</text:p>
          </table:table-cell>
          <table:table-cell/>
          <table:table-cell table:style-name="ce83" office:value-type="float" office:value="263" calcext:value-type="float">
            <text:p>263</text:p>
          </table:table-cell>
          <table:table-cell table:style-name="ce83" office:value-type="float" office:value="243" calcext:value-type="float">
            <text:p>243</text:p>
          </table:table-cell>
          <table:table-cell table:style-name="ce83" office:value-type="float" office:value="412" calcext:value-type="float">
            <text:p>412</text:p>
          </table:table-cell>
          <table:table-cell table:style-name="ce83" office:value-type="float" office:value="226000" calcext:value-type="float">
            <text:p>226.000</text:p>
          </table:table-cell>
          <table:table-cell table:style-name="ce179" office:value-type="float" office:value="7.04665713289294" calcext:value-type="float">
            <text:p>7,0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Isole (*)</text:p>
          </table:table-cell>
          <table:table-cell table:style-name="ce124"/>
          <table:table-cell table:style-name="ce134"/>
          <table:table-cell table:style-name="ce83" office:value-type="float" office:value="446" calcext:value-type="float">
            <text:p>446</text:p>
          </table:table-cell>
          <table:table-cell table:style-name="ce83" office:value-type="float" office:value="761" calcext:value-type="float">
            <text:p>761</text:p>
          </table:table-cell>
          <table:table-cell table:style-name="ce83" office:value-type="float" office:value="1207" calcext:value-type="float">
            <text:p>1.207</text:p>
          </table:table-cell>
          <table:table-cell table:style-name="ce83" office:value-type="float" office:value="216985" calcext:value-type="float">
            <text:p>216.985</text:p>
          </table:table-cell>
          <table:table-cell table:style-name="ce161" office:value-type="float" office:value="11.2369762469116" calcext:value-type="float">
            <text:p>11,2</text:p>
          </table:table-cell>
          <table:table-cell/>
          <table:table-cell table:style-name="ce83" office:value-type="float" office:value="800" calcext:value-type="float">
            <text:p>800</text:p>
          </table:table-cell>
          <table:table-cell table:style-name="ce83" office:value-type="float" office:value="628" calcext:value-type="float">
            <text:p>628</text:p>
          </table:table-cell>
          <table:table-cell table:style-name="ce83" office:value-type="float" office:value="1428" calcext:value-type="float">
            <text:p>1.428</text:p>
          </table:table-cell>
          <table:table-cell table:style-name="ce83" office:value-type="float" office:value="259057" calcext:value-type="float">
            <text:p>259.057</text:p>
          </table:table-cell>
          <table:table-cell table:style-name="ce179" office:value-type="float" office:value="13.5314444145843" calcext:value-type="float">
            <text:p>13,5</text:p>
          </table:table-cell>
          <table:table-cell table:number-columns-repeated="1010"/>
        </table:table-row>
        <table:table-row table:style-name="ro5">
          <table:table-cell table:style-name="ce122"/>
          <table:table-cell table:style-name="ce124"/>
          <table:table-cell table:style-name="ce134"/>
          <table:table-cell table:style-name="ce299" table:number-columns-repeated="3"/>
          <table:table-cell table:style-name="ce302"/>
          <table:table-cell table:style-name="ce134"/>
          <table:table-cell/>
          <table:table-cell table:style-name="ce328" table:number-columns-repeated="3"/>
          <table:table-cell table:style-name="ce176"/>
          <table:table-cell table:style-name="ce179"/>
          <table:table-cell table:number-columns-repeated="1010"/>
        </table:table-row>
        <table:table-row table:style-name="ro5">
          <table:table-cell table:style-name="ce122" office:value-type="string" calcext:value-type="string">
            <text:p>Capoluoghi di città metropolitana </text:p>
          </table:table-cell>
          <table:table-cell table:style-name="ce124"/>
          <table:table-cell table:style-name="ce134"/>
          <table:table-cell table:style-name="ce83" office:value-type="float" office:value="6" calcext:value-type="float">
            <text:p>6</text:p>
          </table:table-cell>
          <table:table-cell table:style-name="ce83" office:value-type="float" office:value="183" calcext:value-type="float">
            <text:p>183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72143" calcext:value-type="float">
            <text:p>72.143</text:p>
          </table:table-cell>
          <table:table-cell table:style-name="ce162" office:value-type="float" office:value="0.77041124463176" calcext:value-type="float">
            <text:p>0,8</text:p>
          </table:table-cell>
          <table:table-cell/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197" calcext:value-type="float">
            <text:p>197</text:p>
          </table:table-cell>
          <table:table-cell table:style-name="ce83" office:value-type="float" office:value="272" calcext:value-type="float">
            <text:p>272</text:p>
          </table:table-cell>
          <table:table-cell table:style-name="ce83" office:value-type="float" office:value="153471" calcext:value-type="float">
            <text:p>153.471</text:p>
          </table:table-cell>
          <table:table-cell table:style-name="ce179" office:value-type="float" office:value="1.65602679709488" calcext:value-type="float">
            <text:p>1,7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Capoluoghi di provincia (*)</text:p>
          </table:table-cell>
          <table:table-cell table:style-name="ce124"/>
          <table:table-cell table:style-name="ce134"/>
          <table:table-cell table:style-name="ce302" office:value-type="float" office:value="440" calcext:value-type="float">
            <text:p>440</text:p>
          </table:table-cell>
          <table:table-cell table:style-name="ce302" office:value-type="float" office:value="589" calcext:value-type="float">
            <text:p>589</text:p>
          </table:table-cell>
          <table:table-cell table:style-name="ce302" office:value-type="float" office:value="1029" calcext:value-type="float">
            <text:p>1.029</text:p>
          </table:table-cell>
          <table:table-cell table:style-name="ce302" office:value-type="float" office:value="154842" calcext:value-type="float">
            <text:p>154.842</text:p>
          </table:table-cell>
          <table:table-cell table:style-name="ce163" office:value-type="float" office:value="1.84529712129502" calcext:value-type="float">
            <text:p>1,8</text:p>
          </table:table-cell>
          <table:table-cell/>
          <table:table-cell table:style-name="ce171" office:value-type="float" office:value="988" calcext:value-type="float">
            <text:p>988</text:p>
          </table:table-cell>
          <table:table-cell table:style-name="ce171" office:value-type="float" office:value="674" calcext:value-type="float">
            <text:p>674</text:p>
          </table:table-cell>
          <table:table-cell table:style-name="ce171" office:value-type="float" office:value="1568" calcext:value-type="float">
            <text:p>1.568</text:p>
          </table:table-cell>
          <table:table-cell table:style-name="ce171" office:value-type="float" office:value="331586" calcext:value-type="float">
            <text:p>331.586</text:p>
          </table:table-cell>
          <table:table-cell table:style-name="ce180" office:value-type="float" office:value="3.98077860642135" calcext:value-type="float">
            <text:p>4,0</text:p>
          </table:table-cell>
          <table:table-cell table:number-columns-repeated="1010"/>
        </table:table-row>
        <table:table-row table:style-name="ro5">
          <table:table-cell table:style-name="ce122"/>
          <table:table-cell table:style-name="ce124"/>
          <table:table-cell table:style-name="ce134"/>
          <table:table-cell table:style-name="ce299" table:number-columns-repeated="3"/>
          <table:table-cell table:style-name="ce302"/>
          <table:table-cell table:style-name="ce134"/>
          <table:table-cell/>
          <table:table-cell table:style-name="ce328" table:number-columns-repeated="3"/>
          <table:table-cell table:style-name="ce176"/>
          <table:table-cell table:style-name="ce179"/>
          <table:table-cell table:number-columns-repeated="1010"/>
        </table:table-row>
        <table:table-row table:style-name="ro23">
          <table:table-cell table:style-name="ce123" office:value-type="string" calcext:value-type="string">
            <text:p>Italia (*) </text:p>
          </table:table-cell>
          <table:table-cell table:style-name="ce125"/>
          <table:table-cell table:style-name="ce135"/>
          <table:table-cell table:style-name="ce144" office:value-type="float" office:value="446" calcext:value-type="float">
            <text:p>446</text:p>
          </table:table-cell>
          <table:table-cell table:style-name="ce144" office:value-type="float" office:value="772" calcext:value-type="float">
            <text:p>772</text:p>
          </table:table-cell>
          <table:table-cell table:style-name="ce144" office:value-type="float" office:value="1218" calcext:value-type="float">
            <text:p>1.218</text:p>
          </table:table-cell>
          <table:table-cell table:style-name="ce144" office:value-type="float" office:value="226985" calcext:value-type="float">
            <text:p>226.985</text:p>
          </table:table-cell>
          <table:table-cell table:style-name="ce164" office:value-type="float" office:value="1.27840063876946" calcext:value-type="float">
            <text:p>1,3</text:p>
          </table:table-cell>
          <table:table-cell table:style-name="ce167"/>
          <table:table-cell table:style-name="ce144" office:value-type="float" office:value="1063" calcext:value-type="float">
            <text:p>1.063</text:p>
          </table:table-cell>
          <table:table-cell table:style-name="ce144" office:value-type="float" office:value="871" calcext:value-type="float">
            <text:p>871</text:p>
          </table:table-cell>
          <table:table-cell table:style-name="ce144" office:value-type="float" office:value="1840" calcext:value-type="float">
            <text:p>1.840</text:p>
          </table:table-cell>
          <table:table-cell table:style-name="ce144" office:value-type="float" office:value="485057" calcext:value-type="float">
            <text:p>485.057</text:p>
          </table:table-cell>
          <table:table-cell table:style-name="ce181" office:value-type="float" office:value="2.75645994955021" calcext:value-type="float">
            <text:p>2,8</text:p>
          </table:table-cell>
          <table:table-cell table:style-name="ce182"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141" office:value-type="string" calcext:value-type="string" table:number-columns-spanned="14" table:number-rows-spanned="1">
            <text:p><text:span text:style-name="T2">Fonte:</text:span><text:span text:style-name="T3"> Elaborazione dati Ufficio Statistica su Istat-Dati ambientali nelle città  ( (….) il fenomeno esiste, ma i dati non si conoscono per qualsiasi ragione;  (-) il fenomeno non esiste;  (..) i numeri non raggiungono la metà della cifra dell'ordine minimo considerato; X il fenomeno esiste)</text:span></text:p>
          </table:table-cell>
          <table:covered-table-cell table:style-name="ce285"/>
          <table:covered-table-cell table:style-name="ce295"/>
          <table:covered-table-cell table:number-columns-repeated="9" table:style-name="ce285"/>
          <table:covered-table-cell table:style-name="ce337"/>
          <table:covered-table-cell table:style-name="ce285"/>
          <table:table-cell table:style-name="ce126" table:number-columns-repeated="1010"/>
        </table:table-row>
        <table:table-row table:style-name="ro19">
          <table:table-cell table:style-name="ce226" office:value-type="string" calcext:value-type="string" table:number-columns-spanned="14" table:number-rows-spanned="1">
            <text:p>(*) 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  <text:p/>
          </table:table-cell>
          <table:covered-table-cell table:number-columns-repeated="7" table:style-name="ce127"/>
          <table:covered-table-cell table:number-columns-repeated="6" table:style-name="ce168"/>
          <table:table-cell table:style-name="ce343" table:number-columns-repeated="101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avola 1.3 - acqua'.D18:'Tavola 1.3 - acqua'.H18 'Tavola 1.3 - acqua'.C8:'Tavola 1.3 - acqua'.C30 'Tavola 1.3 - acqua'.D26:'Tavola 1.3 - acqua'.H26 'Tavola 1.3 - acqua'.D29:'Tavola 1.3 - acqua'.H29 'Tavola 1.3 - acqua'.D28:'Tavola 1.3 - acqua'.G28">
            <calcext:condition calcext:apply-style-name="ConditionalStyle_41" calcext:value="=0" calcext:base-cell-address="'Tavola 1.3 - acqua'.C8"/>
          </calcext:conditional-format>
          <calcext:conditional-format calcext:target-range-address="'Tavola 1.3 - acqua'.D8:'Tavola 1.3 - acqua'.H17">
            <calcext:condition calcext:apply-style-name="ConditionalStyle_40" calcext:value="=0" calcext:base-cell-address="'Tavola 1.3 - acqua'.D8"/>
          </calcext:conditional-format>
          <calcext:conditional-format calcext:target-range-address="'Tavola 1.3 - acqua'.J8:'Tavola 1.3 - acqua'.M18 'Tavola 1.3 - acqua'.J26:'Tavola 1.3 - acqua'.M26 'Tavola 1.3 - acqua'.N8:'Tavola 1.3 - acqua'.N27 'Tavola 1.3 - acqua'.J29:'Tavola 1.3 - acqua'.M29 'Tavola 1.3 - acqua'.N29:'Tavola 1.3 - acqua'.N30">
            <calcext:condition calcext:apply-style-name="ConditionalStyle_28" calcext:value="=0" calcext:base-cell-address="'Tavola 1.3 - acqua'.J8"/>
          </calcext:conditional-format>
          <calcext:conditional-format calcext:target-range-address="'Tavola 1.3 - acqua'.F19:'Tavola 1.3 - acqua'.F22">
            <calcext:condition calcext:apply-style-name="ConditionalStyle_27" calcext:value="=0" calcext:base-cell-address="'Tavola 1.3 - acqua'.F19"/>
          </calcext:conditional-format>
          <calcext:conditional-format calcext:target-range-address="'Tavola 1.3 - acqua'.D19:'Tavola 1.3 - acqua'.D22">
            <calcext:condition calcext:apply-style-name="ConditionalStyle_25" calcext:value="=0" calcext:base-cell-address="'Tavola 1.3 - acqua'.D19"/>
          </calcext:conditional-format>
          <calcext:conditional-format calcext:target-range-address="'Tavola 1.3 - acqua'.E19:'Tavola 1.3 - acqua'.E22">
            <calcext:condition calcext:apply-style-name="ConditionalStyle_24" calcext:value="=0" calcext:base-cell-address="'Tavola 1.3 - acqua'.E19"/>
          </calcext:conditional-format>
          <calcext:conditional-format calcext:target-range-address="'Tavola 1.3 - acqua'.G19:'Tavola 1.3 - acqua'.G22">
            <calcext:condition calcext:apply-style-name="ConditionalStyle_23" calcext:value="=0" calcext:base-cell-address="'Tavola 1.3 - acqua'.G19"/>
          </calcext:conditional-format>
          <calcext:conditional-format calcext:target-range-address="'Tavola 1.3 - acqua'.K19:'Tavola 1.3 - acqua'.K22">
            <calcext:condition calcext:apply-style-name="ConditionalStyle_22" calcext:value="=0" calcext:base-cell-address="'Tavola 1.3 - acqua'.K19"/>
          </calcext:conditional-format>
          <calcext:conditional-format calcext:target-range-address="'Tavola 1.3 - acqua'.J19:'Tavola 1.3 - acqua'.J22">
            <calcext:condition calcext:apply-style-name="ConditionalStyle_21" calcext:value="=0" calcext:base-cell-address="'Tavola 1.3 - acqua'.J19"/>
          </calcext:conditional-format>
          <calcext:conditional-format calcext:target-range-address="'Tavola 1.3 - acqua'.L19:'Tavola 1.3 - acqua'.L22">
            <calcext:condition calcext:apply-style-name="ConditionalStyle_20" calcext:value="=0" calcext:base-cell-address="'Tavola 1.3 - acqua'.L19"/>
          </calcext:conditional-format>
          <calcext:conditional-format calcext:target-range-address="'Tavola 1.3 - acqua'.M19:'Tavola 1.3 - acqua'.M22">
            <calcext:condition calcext:apply-style-name="ConditionalStyle_19" calcext:value="=0" calcext:base-cell-address="'Tavola 1.3 - acqua'.M19"/>
          </calcext:conditional-format>
          <calcext:conditional-format calcext:target-range-address="'Tavola 1.3 - acqua'.H19:'Tavola 1.3 - acqua'.H19">
            <calcext:condition calcext:apply-style-name="ConditionalStyle_13" calcext:value="=0" calcext:base-cell-address="'Tavola 1.3 - acqua'.H19"/>
          </calcext:conditional-format>
          <calcext:conditional-format calcext:target-range-address="'Tavola 1.3 - acqua'.H20:'Tavola 1.3 - acqua'.H20">
            <calcext:condition calcext:apply-style-name="ConditionalStyle_12" calcext:value="=0" calcext:base-cell-address="'Tavola 1.3 - acqua'.H20"/>
          </calcext:conditional-format>
          <calcext:conditional-format calcext:target-range-address="'Tavola 1.3 - acqua'.H21:'Tavola 1.3 - acqua'.H21">
            <calcext:condition calcext:apply-style-name="ConditionalStyle_11" calcext:value="=0" calcext:base-cell-address="'Tavola 1.3 - acqua'.H21"/>
          </calcext:conditional-format>
          <calcext:conditional-format calcext:target-range-address="'Tavola 1.3 - acqua'.H22:'Tavola 1.3 - acqua'.H22">
            <calcext:condition calcext:apply-style-name="ConditionalStyle_10" calcext:value="=0" calcext:base-cell-address="'Tavola 1.3 - acqua'.H22"/>
          </calcext:conditional-format>
          <calcext:conditional-format calcext:target-range-address="'Tavola 1.3 - acqua'.H23:'Tavola 1.3 - acqua'.H23">
            <calcext:condition calcext:apply-style-name="ConditionalStyle_9" calcext:value="=0" calcext:base-cell-address="'Tavola 1.3 - acqua'.H23"/>
          </calcext:conditional-format>
          <calcext:conditional-format calcext:target-range-address="'Tavola 1.3 - acqua'.H24:'Tavola 1.3 - acqua'.H24">
            <calcext:condition calcext:apply-style-name="ConditionalStyle_8" calcext:value="=0" calcext:base-cell-address="'Tavola 1.3 - acqua'.H24"/>
          </calcext:conditional-format>
          <calcext:conditional-format calcext:target-range-address="'Tavola 1.3 - acqua'.H25:'Tavola 1.3 - acqua'.H25">
            <calcext:condition calcext:apply-style-name="ConditionalStyle_7" calcext:value="=0" calcext:base-cell-address="'Tavola 1.3 - acqua'.H25"/>
          </calcext:conditional-format>
          <calcext:conditional-format calcext:target-range-address="'Tavola 1.3 - acqua'.H30:'Tavola 1.3 - acqua'.H30">
            <calcext:condition calcext:apply-style-name="ConditionalStyle_6" calcext:value="=0" calcext:base-cell-address="'Tavola 1.3 - acqua'.H30"/>
          </calcext:conditional-format>
          <calcext:conditional-format calcext:target-range-address="'Tavola 1.3 - acqua'.D24:'Tavola 1.3 - acqua'.D24">
            <calcext:condition calcext:apply-style-name="ConditionalStyle_5" calcext:value="=0" calcext:base-cell-address="'Tavola 1.3 - acqua'.D24"/>
          </calcext:conditional-format>
          <calcext:conditional-format calcext:target-range-address="'Tavola 1.3 - acqua'.H27:'Tavola 1.3 - acqua'.H27">
            <calcext:condition calcext:apply-style-name="ConditionalStyle_4" calcext:value="=0" calcext:base-cell-address="'Tavola 1.3 - acqua'.H27"/>
          </calcext:conditional-format>
          <calcext:conditional-format calcext:target-range-address="'Tavola 1.3 - acqua'.H28:'Tavola 1.3 - acqua'.H28">
            <calcext:condition calcext:apply-style-name="ConditionalStyle_3" calcext:value="=0" calcext:base-cell-address="'Tavola 1.3 - acqua'.H28"/>
          </calcext:conditional-format>
          <calcext:conditional-format calcext:target-range-address="'Tavola 1.3 - acqua'.N28:'Tavola 1.3 - acqua'.N28">
            <calcext:condition calcext:apply-style-name="ConditionalStyle_2" calcext:value="=0" calcext:base-cell-address="'Tavola 1.3 - acqua'.N28"/>
          </calcext:conditional-format>
          <calcext:conditional-format calcext:target-range-address="'Tavola 1.3 - acqua'.J28:'Tavola 1.3 - acqua'.M28">
            <calcext:condition calcext:apply-style-name="ConditionalStyle_1" calcext:value="=0" calcext:base-cell-address="'Tavola 1.3 - acqua'.J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3_20_2" style:display-name="Normale_Foglio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Percentuale_20_2" style:display-name="Percentuale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7"/>
    <style:style style:name="ConditionalStyle_5f_77" style:display-name="ConditionalStyle_77" style:family="table-cell" style:parent-style-name="Default" style:data-style-name="N112"/>
    <style:style style:name="ConditionalStyle_5f_76" style:display-name="ConditionalStyle_76" style:family="table-cell" style:parent-style-name="Default" style:data-style-name="N112"/>
    <style:style style:name="ConditionalStyle_5f_75" style:display-name="ConditionalStyle_75" style:family="table-cell" style:parent-style-name="Default" style:data-style-name="N112"/>
    <style:style style:name="ConditionalStyle_5f_74" style:display-name="ConditionalStyle_74" style:family="table-cell" style:parent-style-name="Default" style:data-style-name="N112"/>
    <style:style style:name="ConditionalStyle_5f_73" style:display-name="ConditionalStyle_73" style:family="table-cell" style:parent-style-name="Default" style:data-style-name="N112"/>
    <style:style style:name="ConditionalStyle_5f_72" style:display-name="ConditionalStyle_72" style:family="table-cell" style:parent-style-name="Default" style:data-style-name="N112"/>
    <style:style style:name="ConditionalStyle_5f_71" style:display-name="ConditionalStyle_71" style:family="table-cell" style:parent-style-name="Default" style:data-style-name="N112"/>
    <style:style style:name="ConditionalStyle_5f_70" style:display-name="ConditionalStyle_70" style:family="table-cell" style:parent-style-name="Default" style:data-style-name="N112"/>
    <style:style style:name="ConditionalStyle_5f_69" style:display-name="ConditionalStyle_69" style:family="table-cell" style:parent-style-name="Default" style:data-style-name="N112"/>
    <style:style style:name="ConditionalStyle_5f_68" style:display-name="ConditionalStyle_68" style:family="table-cell" style:parent-style-name="Default" style:data-style-name="N112"/>
    <style:style style:name="ConditionalStyle_5f_67" style:display-name="ConditionalStyle_67" style:family="table-cell" style:parent-style-name="Default" style:data-style-name="N112"/>
    <style:style style:name="ConditionalStyle_5f_66" style:display-name="ConditionalStyle_66" style:family="table-cell" style:parent-style-name="Default" style:data-style-name="N112"/>
    <style:style style:name="ConditionalStyle_5f_65" style:display-name="ConditionalStyle_65" style:family="table-cell" style:parent-style-name="Default" style:data-style-name="N112"/>
    <style:style style:name="ConditionalStyle_5f_64" style:display-name="ConditionalStyle_64" style:family="table-cell" style:parent-style-name="Default" style:data-style-name="N112"/>
    <style:style style:name="ConditionalStyle_5f_63" style:display-name="ConditionalStyle_63" style:family="table-cell" style:parent-style-name="Default" style:data-style-name="N112"/>
    <style:style style:name="ConditionalStyle_5f_62" style:display-name="ConditionalStyle_62" style:family="table-cell" style:parent-style-name="Default" style:data-style-name="N112"/>
    <style:style style:name="ConditionalStyle_5f_61" style:display-name="ConditionalStyle_61" style:family="table-cell" style:parent-style-name="Default" style:data-style-name="N112"/>
    <style:style style:name="ConditionalStyle_5f_60" style:display-name="ConditionalStyle_60" style:family="table-cell" style:parent-style-name="Default" style:data-style-name="N112"/>
    <style:style style:name="ConditionalStyle_5f_59" style:display-name="ConditionalStyle_59" style:family="table-cell" style:parent-style-name="Default" style:data-style-name="N112"/>
    <style:style style:name="ConditionalStyle_5f_58" style:display-name="ConditionalStyle_58" style:family="table-cell" style:parent-style-name="Default" style:data-style-name="N112"/>
    <style:style style:name="ConditionalStyle_5f_57" style:display-name="ConditionalStyle_57" style:family="table-cell" style:parent-style-name="Default" style:data-style-name="N112"/>
    <style:style style:name="ConditionalStyle_5f_56" style:display-name="ConditionalStyle_56" style:family="table-cell" style:parent-style-name="Default" style:data-style-name="N112"/>
    <style:style style:name="ConditionalStyle_5f_55" style:display-name="ConditionalStyle_55" style:family="table-cell" style:parent-style-name="Default" style:data-style-name="N112"/>
    <style:style style:name="ConditionalStyle_5f_54" style:display-name="ConditionalStyle_54" style:family="table-cell" style:parent-style-name="Default" style:data-style-name="N112"/>
    <style:style style:name="ConditionalStyle_5f_53" style:display-name="ConditionalStyle_53" style:family="table-cell" style:parent-style-name="Default" style:data-style-name="N112"/>
    <style:style style:name="ConditionalStyle_5f_52" style:display-name="ConditionalStyle_52" style:family="table-cell" style:parent-style-name="Default" style:data-style-name="N112"/>
    <style:style style:name="ConditionalStyle_5f_51" style:display-name="ConditionalStyle_51" style:family="table-cell" style:parent-style-name="Default" style:data-style-name="N112"/>
    <style:style style:name="ConditionalStyle_5f_50" style:display-name="ConditionalStyle_50" style:family="table-cell" style:parent-style-name="Default" style:data-style-name="N112"/>
    <style:style style:name="ConditionalStyle_5f_49" style:display-name="ConditionalStyle_49" style:family="table-cell" style:parent-style-name="Default" style:data-style-name="N112"/>
    <style:style style:name="ConditionalStyle_5f_48" style:display-name="ConditionalStyle_48" style:family="table-cell" style:parent-style-name="Default" style:data-style-name="N112"/>
    <style:style style:name="ConditionalStyle_5f_47" style:display-name="ConditionalStyle_47" style:family="table-cell" style:parent-style-name="Default" style:data-style-name="N112"/>
    <style:style style:name="ConditionalStyle_5f_46" style:display-name="ConditionalStyle_46" style:family="table-cell" style:parent-style-name="Default" style:data-style-name="N112"/>
    <style:style style:name="ConditionalStyle_5f_45" style:display-name="ConditionalStyle_45" style:family="table-cell" style:parent-style-name="Default" style:data-style-name="N112"/>
    <style:style style:name="ConditionalStyle_5f_44" style:display-name="ConditionalStyle_44" style:family="table-cell" style:parent-style-name="Default" style:data-style-name="N112"/>
    <style:style style:name="ConditionalStyle_5f_43" style:display-name="ConditionalStyle_43" style:family="table-cell" style:parent-style-name="Default" style:data-style-name="N112"/>
    <style:style style:name="ConditionalStyle_5f_42" style:display-name="ConditionalStyle_42" style:family="table-cell" style:parent-style-name="Default" style:data-style-name="N112"/>
    <style:style style:name="ConditionalStyle_5f_41" style:display-name="ConditionalStyle_41" style:family="table-cell" style:parent-style-name="Default" style:data-style-name="N112"/>
    <style:style style:name="ConditionalStyle_5f_40" style:display-name="ConditionalStyle_40" style:family="table-cell" style:parent-style-name="Default" style:data-style-name="N112"/>
    <style:style style:name="ConditionalStyle_5f_39" style:display-name="ConditionalStyle_39" style:family="table-cell" style:parent-style-name="Default" style:data-style-name="N112"/>
    <style:style style:name="ConditionalStyle_5f_38" style:display-name="ConditionalStyle_38" style:family="table-cell" style:parent-style-name="Default" style:data-style-name="N112"/>
    <style:style style:name="ConditionalStyle_5f_37" style:display-name="ConditionalStyle_37" style:family="table-cell" style:parent-style-name="Default" style:data-style-name="N112"/>
    <style:style style:name="ConditionalStyle_5f_36" style:display-name="ConditionalStyle_36" style:family="table-cell" style:parent-style-name="Default" style:data-style-name="N112"/>
    <style:style style:name="ConditionalStyle_5f_35" style:display-name="ConditionalStyle_35" style:family="table-cell" style:parent-style-name="Default" style:data-style-name="N112"/>
    <style:style style:name="ConditionalStyle_5f_34" style:display-name="ConditionalStyle_34" style:family="table-cell" style:parent-style-name="Default" style:data-style-name="N112"/>
    <style:style style:name="ConditionalStyle_5f_33" style:display-name="ConditionalStyle_33" style:family="table-cell" style:parent-style-name="Default" style:data-style-name="N112"/>
    <style:style style:name="ConditionalStyle_5f_32" style:display-name="ConditionalStyle_32" style:family="table-cell" style:parent-style-name="Default" style:data-style-name="N112"/>
    <style:style style:name="ConditionalStyle_5f_31" style:display-name="ConditionalStyle_31" style:family="table-cell" style:parent-style-name="Default" style:data-style-name="N112"/>
    <style:style style:name="ConditionalStyle_5f_30" style:display-name="ConditionalStyle_30" style:family="table-cell" style:parent-style-name="Default" style:data-style-name="N112"/>
    <style:style style:name="ConditionalStyle_5f_29" style:display-name="ConditionalStyle_29" style:family="table-cell" style:parent-style-name="Default" style:data-style-name="N112"/>
    <style:style style:name="ConditionalStyle_5f_28" style:display-name="ConditionalStyle_28" style:family="table-cell" style:parent-style-name="Default" style:data-style-name="N112"/>
    <style:style style:name="ConditionalStyle_5f_27" style:display-name="ConditionalStyle_27" style:family="table-cell" style:parent-style-name="Default" style:data-style-name="N112"/>
    <style:style style:name="ConditionalStyle_5f_26" style:display-name="ConditionalStyle_26" style:family="table-cell" style:parent-style-name="Default" style:data-style-name="N112"/>
    <style:style style:name="ConditionalStyle_5f_25" style:display-name="ConditionalStyle_25" style:family="table-cell" style:parent-style-name="Default" style:data-style-name="N112"/>
    <style:style style:name="ConditionalStyle_5f_24" style:display-name="ConditionalStyle_24" style:family="table-cell" style:parent-style-name="Default" style:data-style-name="N112"/>
    <style:style style:name="ConditionalStyle_5f_23" style:display-name="ConditionalStyle_23" style:family="table-cell" style:parent-style-name="Default" style:data-style-name="N112"/>
    <style:style style:name="ConditionalStyle_5f_22" style:display-name="ConditionalStyle_22" style:family="table-cell" style:parent-style-name="Default" style:data-style-name="N112"/>
    <style:style style:name="ConditionalStyle_5f_21" style:display-name="ConditionalStyle_21" style:family="table-cell" style:parent-style-name="Default" style:data-style-name="N112"/>
    <style:style style:name="ConditionalStyle_5f_20" style:display-name="ConditionalStyle_20" style:family="table-cell" style:parent-style-name="Default" style:data-style-name="N112"/>
    <style:style style:name="ConditionalStyle_5f_19" style:display-name="ConditionalStyle_19" style:family="table-cell" style:parent-style-name="Default" style:data-style-name="N112"/>
    <style:style style:name="ConditionalStyle_5f_18" style:display-name="ConditionalStyle_18" style:family="table-cell" style:parent-style-name="Default" style:data-style-name="N112"/>
    <style:style style:name="ConditionalStyle_5f_17" style:display-name="ConditionalStyle_17" style:family="table-cell" style:parent-style-name="Default" style:data-style-name="N112"/>
    <style:style style:name="ConditionalStyle_5f_16" style:display-name="ConditionalStyle_16" style:family="table-cell" style:parent-style-name="Default" style:data-style-name="N112"/>
    <style:style style:name="ConditionalStyle_5f_15" style:display-name="ConditionalStyle_15" style:family="table-cell" style:parent-style-name="Default" style:data-style-name="N112"/>
    <style:style style:name="ConditionalStyle_5f_14" style:display-name="ConditionalStyle_14" style:family="table-cell" style:parent-style-name="Default" style:data-style-name="N112"/>
    <style:style style:name="ConditionalStyle_5f_13" style:display-name="ConditionalStyle_13" style:family="table-cell" style:parent-style-name="Default" style:data-style-name="N112"/>
    <style:style style:name="ConditionalStyle_5f_12" style:display-name="ConditionalStyle_12" style:family="table-cell" style:parent-style-name="Default" style:data-style-name="N112"/>
    <style:style style:name="ConditionalStyle_5f_11" style:display-name="ConditionalStyle_11" style:family="table-cell" style:parent-style-name="Default" style:data-style-name="N112"/>
    <style:style style:name="ConditionalStyle_5f_10" style:display-name="ConditionalStyle_10" style:family="table-cell" style:parent-style-name="Default" style:data-style-name="N112"/>
    <style:style style:name="ConditionalStyle_5f_9" style:display-name="ConditionalStyle_9" style:family="table-cell" style:parent-style-name="Default" style:data-style-name="N112"/>
    <style:style style:name="ConditionalStyle_5f_8" style:display-name="ConditionalStyle_8" style:family="table-cell" style:parent-style-name="Default" style:data-style-name="N112"/>
    <style:style style:name="ConditionalStyle_5f_7" style:display-name="ConditionalStyle_7" style:family="table-cell" style:parent-style-name="Default" style:data-style-name="N112"/>
    <style:style style:name="ConditionalStyle_5f_6" style:display-name="ConditionalStyle_6" style:family="table-cell" style:parent-style-name="Default" style:data-style-name="N112"/>
    <style:style style:name="ConditionalStyle_5f_5" style:display-name="ConditionalStyle_5" style:family="table-cell" style:parent-style-name="Default" style:data-style-name="N112"/>
    <style:style style:name="ConditionalStyle_5f_4" style:display-name="ConditionalStyle_4" style:family="table-cell" style:parent-style-name="Default" style:data-style-name="N112"/>
    <style:style style:name="ConditionalStyle_5f_3" style:display-name="ConditionalStyle_3" style:family="table-cell" style:parent-style-name="Default" style:data-style-name="N112"/>
    <style:style style:name="ConditionalStyle_5f_2" style:display-name="ConditionalStyle_2" style:family="table-cell" style:parent-style-name="Default" style:data-style-name="N112"/>
    <style:style style:name="ConditionalStyle_5f_1" style:display-name="ConditionalStyle_1" style:family="table-cell" style:parent-style-name="Default" style:data-style-name="N112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cm" fo:margin-right="0.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66cm" fo:margin-bottom="0.466cm" fo:margin-left="0.3cm" fo:margin-right="0.3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.1.1_20_-_20_acqua" style:display-name="PageStyle_Tav.1.1 - acq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1.2_20_-_20_acqua" style:display-name="PageStyle_Tavola 1.2 - acq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3_20_-_20_acqua" style:display-name="PageStyle_Tavola 1.3 - acqu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TAT</meta:initial-creator>
    <meta:print-date>2023-02-14T11:09:17</meta:print-date>
    <meta:creation-date>2003-03-19T14:09:53</meta:creation-date>
    <dc:date>2023-05-05T13:29:33.713000000</dc:date>
    <meta:generator>LibreOffice/7.1.2.2$Windows_X86_64 LibreOffice_project/8a45595d069ef5570103caea1b71cc9d82b2aae4</meta:generator>
    <meta:editing-duration>PT1H24S</meta:editing-duration>
    <meta:editing-cycles>7</meta:editing-cycles>
    <meta:document-statistic meta:table-count="3" meta:cell-count="746" meta:object-count="1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18"/>
      <style:graphic-properties svg:stroke-color="#b3b3b3"/>
      <style:paragraph-properties style:writing-mode="lr-tb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>
      <style:chart-properties chart:solid-type="cuboid"/>
    </style:style>
    <style:style style:name="ch17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8.883cm" svg:height="9.046cm" xlink:href=".." xlink:type="simple" chart:class="chart:bar" chart:style-name="ch1">
        <chart:title svg:x="3.193cm" svg:y="-0.135cm" chart:style-name="ch2">
          <text:p>Adozione di misure di razionamento nell'erogazione dell'acqua per uso domestico su tutto o su parte del territorio nei comuni
 capoluogo di provincia/città metropolitana per ripartizioni geografiche e tipi di capoluogo- Anni 2008-2021</text:p>
        </chart:title>
        <chart:legend chart:legend-position="bottom" svg:x="5.439cm" svg:y="8.447cm" style:legend-expansion="wide" chart:style-name="ch3"/>
        <chart:plot-area chart:style-name="ch4" table:cell-range-address="'Tav.1.1 - acqua'.A16:'Tav.1.1 - acqua'.O22 'Tav.1.1 - acqua'.A24:'Tav.1.1 - acqua'.O25 'Tav.1.1 - acqua'.B3:'Tav.1.1 - acqua'.O3" chart:data-source-has-labels="both" svg:x="1.656cm" svg:y="1.017cm" svg:width="24.951cm" svg:height="7.361cm" dr3d:transform="matrix (0.967712881013889 -0.0543738220179943 -0.246120432713244 0.0708999607934167 0.995749752231899 0.0587845769705218 0.241878017767823 -0.0743365213691541 0.96745496335046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cm" svg:y="1.017cm" svg:width="28.883cm" svg:height="5.1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1.1 - acqua'.A16:'Tav.1.1 - acqua'.A22 'Tav.1.1 - acqua'.A24:'Tav.1.1 - acqua'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1.1 - acqua'.B16:'Tav.1.1 - acqua'.B22 'Tav.1.1 - acqua'.B24:'Tav.1.1 - acqua'.B25" chart:label-cell-address="'Tav.1.1 - acqua'.B3:'Tav.1.1 - acqua'.B3" chart:class="chart:bar">
            <chart:data-point chart:repeated="9"/>
          </chart:series>
          <chart:series chart:style-name="ch10" chart:values-cell-range-address="'Tav.1.1 - acqua'.C16:'Tav.1.1 - acqua'.C22 'Tav.1.1 - acqua'.C24:'Tav.1.1 - acqua'.C25" chart:label-cell-address="'Tav.1.1 - acqua'.C3:'Tav.1.1 - acqua'.C3" chart:class="chart:bar">
            <chart:data-point chart:repeated="9"/>
          </chart:series>
          <chart:series chart:style-name="ch11" chart:values-cell-range-address="'Tav.1.1 - acqua'.D16:'Tav.1.1 - acqua'.D22 'Tav.1.1 - acqua'.D24:'Tav.1.1 - acqua'.D25" chart:label-cell-address="'Tav.1.1 - acqua'.D3:'Tav.1.1 - acqua'.D3" chart:class="chart:bar">
            <chart:data-point chart:repeated="9"/>
          </chart:series>
          <chart:series chart:style-name="ch12" chart:values-cell-range-address="'Tav.1.1 - acqua'.E16:'Tav.1.1 - acqua'.E22 'Tav.1.1 - acqua'.E24:'Tav.1.1 - acqua'.E25" chart:label-cell-address="'Tav.1.1 - acqua'.E3:'Tav.1.1 - acqua'.E3" chart:class="chart:bar">
            <chart:data-point chart:repeated="9"/>
          </chart:series>
          <chart:series chart:style-name="ch13" chart:values-cell-range-address="'Tav.1.1 - acqua'.F16:'Tav.1.1 - acqua'.F22 'Tav.1.1 - acqua'.F24:'Tav.1.1 - acqua'.F25" chart:label-cell-address="'Tav.1.1 - acqua'.F3:'Tav.1.1 - acqua'.F3" chart:class="chart:bar">
            <chart:data-point chart:repeated="9"/>
          </chart:series>
          <chart:series chart:style-name="ch14" chart:values-cell-range-address="'Tav.1.1 - acqua'.G16:'Tav.1.1 - acqua'.G22 'Tav.1.1 - acqua'.G24:'Tav.1.1 - acqua'.G25" chart:label-cell-address="'Tav.1.1 - acqua'.G3:'Tav.1.1 - acqua'.G3" chart:class="chart:bar">
            <chart:data-point chart:repeated="9"/>
          </chart:series>
          <chart:series chart:style-name="ch15" chart:values-cell-range-address="'Tav.1.1 - acqua'.H16:'Tav.1.1 - acqua'.H22 'Tav.1.1 - acqua'.H24:'Tav.1.1 - acqua'.H25" chart:label-cell-address="'Tav.1.1 - acqua'.H3:'Tav.1.1 - acqua'.H3" chart:class="chart:bar">
            <chart:data-point chart:repeated="4"/>
            <chart:data-point chart:style-name="ch16"/>
            <chart:data-point chart:repeated="4"/>
          </chart:series>
          <chart:series chart:style-name="ch17" chart:values-cell-range-address="'Tav.1.1 - acqua'.I16:'Tav.1.1 - acqua'.I22 'Tav.1.1 - acqua'.I24:'Tav.1.1 - acqua'.I25" chart:label-cell-address="'Tav.1.1 - acqua'.I3:'Tav.1.1 - acqua'.I3" chart:class="chart:bar">
            <chart:data-point chart:repeated="9"/>
          </chart:series>
          <chart:series chart:style-name="ch18" chart:values-cell-range-address="'Tav.1.1 - acqua'.J16:'Tav.1.1 - acqua'.J22 'Tav.1.1 - acqua'.J24:'Tav.1.1 - acqua'.J25" chart:label-cell-address="'Tav.1.1 - acqua'.J3:'Tav.1.1 - acqua'.J3" chart:class="chart:bar">
            <chart:data-point chart:repeated="9"/>
          </chart:series>
          <chart:series chart:style-name="ch19" chart:values-cell-range-address="'Tav.1.1 - acqua'.K16:'Tav.1.1 - acqua'.K22 'Tav.1.1 - acqua'.K24:'Tav.1.1 - acqua'.K25" chart:label-cell-address="'Tav.1.1 - acqua'.K3:'Tav.1.1 - acqua'.K3" chart:class="chart:bar">
            <chart:data-point chart:repeated="9"/>
          </chart:series>
          <chart:series chart:style-name="ch20" chart:values-cell-range-address="'Tav.1.1 - acqua'.L16:'Tav.1.1 - acqua'.L22 'Tav.1.1 - acqua'.L24:'Tav.1.1 - acqua'.L25" chart:label-cell-address="'Tav.1.1 - acqua'.L3:'Tav.1.1 - acqua'.L3" chart:class="chart:bar">
            <chart:data-point chart:repeated="9"/>
          </chart:series>
          <chart:series chart:style-name="ch21" chart:values-cell-range-address="'Tav.1.1 - acqua'.M16:'Tav.1.1 - acqua'.M22 'Tav.1.1 - acqua'.M24:'Tav.1.1 - acqua'.M25" chart:label-cell-address="'Tav.1.1 - acqua'.M3:'Tav.1.1 - acqua'.M3" chart:class="chart:bar">
            <chart:data-point chart:repeated="9"/>
          </chart:series>
          <chart:series chart:style-name="ch9" chart:values-cell-range-address="'Tav.1.1 - acqua'.N16:'Tav.1.1 - acqua'.N22 'Tav.1.1 - acqua'.N24:'Tav.1.1 - acqua'.N25" chart:label-cell-address="'Tav.1.1 - acqua'.N3:'Tav.1.1 - acqua'.N3" chart:class="chart:bar">
            <chart:data-point chart:repeated="9"/>
          </chart:series>
          <chart:series chart:style-name="ch10" chart:values-cell-range-address="'Tav.1.1 - acqua'.O16:'Tav.1.1 - acqua'.O22 'Tav.1.1 - acqua'.O24:'Tav.1.1 - acqua'.O25" chart:label-cell-address="'Tav.1.1 - acqua'.O3:'Tav.1.1 - acqua'.O3" chart:class="chart:bar">
            <chart:data-point chart:repeated="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Tav.1.1 - acqua'.B3:'Tav.1.1 - acqua'.B3</svg:desc>
                </draw:g>
              </table:table-cell>
              <table:table-cell office:value-type="string">
                <text:p>2009</text:p>
                <draw:g>
                  <svg:desc>'Tav.1.1 - acqua'.C3:'Tav.1.1 - acqua'.C3</svg:desc>
                </draw:g>
              </table:table-cell>
              <table:table-cell office:value-type="string">
                <text:p>2010</text:p>
                <draw:g>
                  <svg:desc>'Tav.1.1 - acqua'.D3:'Tav.1.1 - acqua'.D3</svg:desc>
                </draw:g>
              </table:table-cell>
              <table:table-cell office:value-type="string">
                <text:p>2011</text:p>
                <draw:g>
                  <svg:desc>'Tav.1.1 - acqua'.E3:'Tav.1.1 - acqua'.E3</svg:desc>
                </draw:g>
              </table:table-cell>
              <table:table-cell office:value-type="string">
                <text:p>2012</text:p>
                <draw:g>
                  <svg:desc>'Tav.1.1 - acqua'.F3:'Tav.1.1 - acqua'.F3</svg:desc>
                </draw:g>
              </table:table-cell>
              <table:table-cell office:value-type="string">
                <text:p>2013</text:p>
                <draw:g>
                  <svg:desc>'Tav.1.1 - acqua'.G3:'Tav.1.1 - acqua'.G3</svg:desc>
                </draw:g>
              </table:table-cell>
              <table:table-cell office:value-type="string">
                <text:p>2014</text:p>
                <draw:g>
                  <svg:desc>'Tav.1.1 - acqua'.H3:'Tav.1.1 - acqua'.H3</svg:desc>
                </draw:g>
              </table:table-cell>
              <table:table-cell office:value-type="string">
                <text:p>2015</text:p>
                <draw:g>
                  <svg:desc>'Tav.1.1 - acqua'.I3:'Tav.1.1 - acqua'.I3</svg:desc>
                </draw:g>
              </table:table-cell>
              <table:table-cell office:value-type="string">
                <text:p>2016</text:p>
                <draw:g>
                  <svg:desc>'Tav.1.1 - acqua'.J3:'Tav.1.1 - acqua'.J3</svg:desc>
                </draw:g>
              </table:table-cell>
              <table:table-cell office:value-type="string">
                <text:p>2017</text:p>
                <draw:g>
                  <svg:desc>'Tav.1.1 - acqua'.K3:'Tav.1.1 - acqua'.K3</svg:desc>
                </draw:g>
              </table:table-cell>
              <table:table-cell office:value-type="string">
                <text:p>2018</text:p>
                <draw:g>
                  <svg:desc>'Tav.1.1 - acqua'.L3:'Tav.1.1 - acqua'.L3</svg:desc>
                </draw:g>
              </table:table-cell>
              <table:table-cell office:value-type="string">
                <text:p>2019</text:p>
                <draw:g>
                  <svg:desc>'Tav.1.1 - acqua'.M3:'Tav.1.1 - acqua'.M3</svg:desc>
                </draw:g>
              </table:table-cell>
              <table:table-cell office:value-type="string">
                <text:p>2020</text:p>
                <draw:g>
                  <svg:desc>'Tav.1.1 - acqua'.N3:'Tav.1.1 - acqua'.N3</svg:desc>
                </draw:g>
              </table:table-cell>
              <table:table-cell office:value-type="string">
                <text:p>2021</text:p>
                <draw:g>
                  <svg:desc>'Tav.1.1 - acqua'.O3:'Tav.1.1 - acqua'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1.1 - acqua'.A16:'Tav.1.1 - acqua'.A22 'Tav.1.1 - acqua'.A24:'Tav.1.1 - acqua'.A25</svg:desc>
                </draw:g>
              </table:table-cell>
              <table:table-cell office:value-type="float" office:value="0">
                <text:p>0</text:p>
                <draw:g>
                  <svg:desc>'Tav.1.1 - acqua'.B16:'Tav.1.1 - acqua'.B22 'Tav.1.1 - acqua'.B24:'Tav.1.1 - acqua'.B25</svg:desc>
                </draw:g>
              </table:table-cell>
              <table:table-cell office:value-type="float" office:value="1">
                <text:p>1</text:p>
                <draw:g>
                  <svg:desc>'Tav.1.1 - acqua'.C16:'Tav.1.1 - acqua'.C22 'Tav.1.1 - acqua'.C24:'Tav.1.1 - acqua'.C25</svg:desc>
                </draw:g>
              </table:table-cell>
              <table:table-cell office:value-type="float" office:value="1">
                <text:p>1</text:p>
                <draw:g>
                  <svg:desc>'Tav.1.1 - acqua'.D16:'Tav.1.1 - acqua'.D22 'Tav.1.1 - acqua'.D24:'Tav.1.1 - acqua'.D25</svg:desc>
                </draw:g>
              </table:table-cell>
              <table:table-cell office:value-type="float" office:value="0">
                <text:p>0</text:p>
                <draw:g>
                  <svg:desc>'Tav.1.1 - acqua'.E16:'Tav.1.1 - acqua'.E22 'Tav.1.1 - acqua'.E24:'Tav.1.1 - acqua'.E25</svg:desc>
                </draw:g>
              </table:table-cell>
              <table:table-cell office:value-type="float" office:value="0">
                <text:p>0</text:p>
                <draw:g>
                  <svg:desc>'Tav.1.1 - acqua'.F16:'Tav.1.1 - acqua'.F22 'Tav.1.1 - acqua'.F24:'Tav.1.1 - acqua'.F25</svg:desc>
                </draw:g>
              </table:table-cell>
              <table:table-cell office:value-type="float" office:value="0">
                <text:p>0</text:p>
                <draw:g>
                  <svg:desc>'Tav.1.1 - acqua'.G16:'Tav.1.1 - acqua'.G22 'Tav.1.1 - acqua'.G24:'Tav.1.1 - acqua'.G25</svg:desc>
                </draw:g>
              </table:table-cell>
              <table:table-cell office:value-type="float" office:value="0">
                <text:p>0</text:p>
                <draw:g>
                  <svg:desc>'Tav.1.1 - acqua'.H16:'Tav.1.1 - acqua'.H22 'Tav.1.1 - acqua'.H24:'Tav.1.1 - acqua'.H25</svg:desc>
                </draw:g>
              </table:table-cell>
              <table:table-cell office:value-type="float" office:value="0">
                <text:p>0</text:p>
                <draw:g>
                  <svg:desc>'Tav.1.1 - acqua'.I16:'Tav.1.1 - acqua'.I22 'Tav.1.1 - acqua'.I24:'Tav.1.1 - acqua'.I25</svg:desc>
                </draw:g>
              </table:table-cell>
              <table:table-cell office:value-type="float" office:value="0">
                <text:p>0</text:p>
                <draw:g>
                  <svg:desc>'Tav.1.1 - acqua'.J16:'Tav.1.1 - acqua'.J22 'Tav.1.1 - acqua'.J24:'Tav.1.1 - acqua'.J25</svg:desc>
                </draw:g>
              </table:table-cell>
              <table:table-cell office:value-type="float" office:value="0">
                <text:p>0</text:p>
                <draw:g>
                  <svg:desc>'Tav.1.1 - acqua'.K16:'Tav.1.1 - acqua'.K22 'Tav.1.1 - acqua'.K24:'Tav.1.1 - acqua'.K25</svg:desc>
                </draw:g>
              </table:table-cell>
              <table:table-cell office:value-type="float" office:value="0">
                <text:p>0</text:p>
                <draw:g>
                  <svg:desc>'Tav.1.1 - acqua'.L16:'Tav.1.1 - acqua'.L22 'Tav.1.1 - acqua'.L24:'Tav.1.1 - acqua'.L25</svg:desc>
                </draw:g>
              </table:table-cell>
              <table:table-cell office:value-type="float" office:value="0">
                <text:p>0</text:p>
                <draw:g>
                  <svg:desc>'Tav.1.1 - acqua'.M16:'Tav.1.1 - acqua'.M22 'Tav.1.1 - acqua'.M24:'Tav.1.1 - acqua'.M25</svg:desc>
                </draw:g>
              </table:table-cell>
              <table:table-cell office:value-type="float" office:value="0">
                <text:p>0</text:p>
                <draw:g>
                  <svg:desc>'Tav.1.1 - acqua'.N16:'Tav.1.1 - acqua'.N22 'Tav.1.1 - acqua'.N24:'Tav.1.1 - acqua'.N25</svg:desc>
                </draw:g>
              </table:table-cell>
              <table:table-cell office:value-type="float" office:value="1">
                <text:p>1</text:p>
                <draw:g>
                  <svg:desc>'Tav.1.1 - acqua'.O16:'Tav.1.1 - acqua'.O22 'Tav.1.1 - acqua'.O24:'Tav.1.1 - acqua'.O25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apoluoghi di città metropolitana 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