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9.331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0.964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2.115cm"/>
    </style:style>
    <style:style style:name="co8" style:family="table-column">
      <style:table-column-properties fo:break-before="auto" style:column-width="3.985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3.078cm"/>
    </style:style>
    <style:style style:name="co11" style:family="table-column">
      <style:table-column-properties fo:break-before="auto" style:column-width="1.78cm"/>
    </style:style>
    <style:style style:name="co12" style:family="table-column">
      <style:table-column-properties fo:break-before="auto" style:column-width="1.3cm"/>
    </style:style>
    <style:style style:name="co13" style:family="table-column">
      <style:table-column-properties fo:break-before="auto" style:column-width="3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1.469cm"/>
    </style:style>
    <style:style style:name="co16" style:family="table-column">
      <style:table-column-properties fo:break-before="auto" style:column-width="0.436cm"/>
    </style:style>
    <style:style style:name="co17" style:family="table-column">
      <style:table-column-properties fo:break-before="auto" style:column-width="0.616cm"/>
    </style:style>
    <style:style style:name="co18" style:family="table-column">
      <style:table-column-properties fo:break-before="auto" style:column-width="0.335cm"/>
    </style:style>
    <style:style style:name="co19" style:family="table-column">
      <style:table-column-properties fo:break-before="auto" style:column-width="0.531cm"/>
    </style:style>
    <style:style style:name="co20" style:family="table-column">
      <style:table-column-properties fo:break-before="auto" style:column-width="1.651cm"/>
    </style:style>
    <style:style style:name="co21" style:family="table-column">
      <style:table-column-properties fo:break-before="auto" style:column-width="0.471cm"/>
    </style:style>
    <style:style style:name="co22" style:family="table-column">
      <style:table-column-properties fo:break-before="auto" style:column-width="1.101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1.977cm"/>
    </style:style>
    <style:style style:name="co25" style:family="table-column">
      <style:table-column-properties fo:break-before="auto" style:column-width="0.543cm"/>
    </style:style>
    <style:style style:name="co26" style:family="table-column">
      <style:table-column-properties fo:break-before="auto" style:column-width="2.203cm"/>
    </style:style>
    <style:style style:name="co27" style:family="table-column">
      <style:table-column-properties fo:break-before="auto" style:column-width="1.596cm"/>
    </style:style>
    <style:style style:name="co28" style:family="table-column">
      <style:table-column-properties fo:break-before="auto" style:column-width="0.489cm"/>
    </style:style>
    <style:style style:name="co29" style:family="table-column">
      <style:table-column-properties fo:break-before="auto" style:column-width="2.08cm"/>
    </style:style>
    <style:style style:name="co30" style:family="table-column">
      <style:table-column-properties fo:break-before="auto" style:column-width="1.118cm"/>
    </style:style>
    <style:style style:name="co31" style:family="table-column">
      <style:table-column-properties fo:break-before="auto" style:column-width="0.448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2.323cm"/>
    </style:style>
    <style:style style:name="co34" style:family="table-column">
      <style:table-column-properties fo:break-before="auto" style:column-width="1.288cm"/>
    </style:style>
    <style:style style:name="co35" style:family="table-column">
      <style:table-column-properties fo:break-before="auto" style:column-width="1.942cm"/>
    </style:style>
    <style:style style:name="co36" style:family="table-column">
      <style:table-column-properties fo:break-before="auto" style:column-width="4.466cm"/>
    </style:style>
    <style:style style:name="co37" style:family="table-column">
      <style:table-column-properties fo:break-before="auto" style:column-width="4.059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0.508cm"/>
    </style:style>
    <style:style style:name="co40" style:family="table-column">
      <style:table-column-properties fo:break-before="auto" style:column-width="1.903cm"/>
    </style:style>
    <style:style style:name="co41" style:family="table-column">
      <style:table-column-properties fo:break-before="auto" style:column-width="1.177cm"/>
    </style:style>
    <style:style style:name="co42" style:family="table-column">
      <style:table-column-properties fo:break-before="page" style:column-width="0.51cm"/>
    </style:style>
    <style:style style:name="co43" style:family="table-column">
      <style:table-column-properties fo:break-before="auto" style:column-width="1.231cm"/>
    </style:style>
    <style:style style:name="co44" style:family="table-column">
      <style:table-column-properties fo:break-before="auto" style:column-width="1.988cm"/>
    </style:style>
    <style:style style:name="co45" style:family="table-column">
      <style:table-column-properties fo:break-before="auto" style:column-width="1.931cm"/>
    </style:style>
    <style:style style:name="co46" style:family="table-column">
      <style:table-column-properties fo:break-before="auto" style:column-width="1.205cm"/>
    </style:style>
    <style:style style:name="co47" style:family="table-column">
      <style:table-column-properties fo:break-before="auto" style:column-width="1.148cm"/>
    </style:style>
    <style:style style:name="co48" style:family="table-column">
      <style:table-column-properties fo:break-before="auto" style:column-width="1.877cm"/>
    </style:style>
    <style:style style:name="co49" style:family="table-column">
      <style:table-column-properties fo:break-before="auto" style:column-width="1.259cm"/>
    </style:style>
    <style:style style:name="co50" style:family="table-column">
      <style:table-column-properties fo:break-before="auto" style:column-width="0.51cm"/>
    </style:style>
    <style:style style:name="co51" style:family="table-column">
      <style:table-column-properties fo:break-before="auto" style:column-width="1.18cm"/>
    </style:style>
    <style:style style:name="co52" style:family="table-column">
      <style:table-column-properties fo:break-before="auto" style:column-width="3.976cm"/>
    </style:style>
    <style:style style:name="co53" style:family="table-column">
      <style:table-column-properties fo:break-before="auto" style:column-width="0.707cm"/>
    </style:style>
    <style:style style:name="co54" style:family="table-column">
      <style:table-column-properties fo:break-before="auto" style:column-width="6.018cm"/>
    </style:style>
    <style:style style:name="co55" style:family="table-column">
      <style:table-column-properties fo:break-before="auto" style:column-width="4.083cm"/>
    </style:style>
    <style:style style:name="co56" style:family="table-column">
      <style:table-column-properties fo:break-before="auto" style:column-width="0.924cm"/>
    </style:style>
    <style:style style:name="co57" style:family="table-column">
      <style:table-column-properties fo:break-before="auto" style:column-width="3.08cm"/>
    </style:style>
    <style:style style:name="co58" style:family="table-column">
      <style:table-column-properties fo:break-before="auto" style:column-width="2.395cm"/>
    </style:style>
    <style:style style:name="co59" style:family="table-column">
      <style:table-column-properties fo:break-before="auto" style:column-width="2.099cm"/>
    </style:style>
    <style:style style:name="co60" style:family="table-column">
      <style:table-column-properties fo:break-before="auto" style:column-width="0.168cm"/>
    </style:style>
    <style:style style:name="co61" style:family="table-column">
      <style:table-column-properties fo:break-before="auto" style:column-width="3.863cm"/>
    </style:style>
    <style:style style:name="co62" style:family="table-column">
      <style:table-column-properties fo:break-before="auto" style:column-width="3.8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45cm" fo:break-before="auto" style:use-optimal-row-height="true"/>
    </style:style>
    <style:style style:name="ro6" style:family="table-row">
      <style:table-row-properties style:row-height="0.80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815cm" fo:break-before="auto" style:use-optimal-row-height="true"/>
    </style:style>
    <style:style style:name="ro15" style:family="table-row">
      <style:table-row-properties style:row-height="0.57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416cm" fo:break-before="auto" style:use-optimal-row-height="false"/>
    </style:style>
    <style:style style:name="ro18" style:family="table-row">
      <style:table-row-properties style:row-height="0.173cm" fo:break-before="auto" style:use-optimal-row-height="false"/>
    </style:style>
    <style:style style:name="ro19" style:family="table-row">
      <style:table-row-properties style:row-height="0.676cm" fo:break-before="auto" style:use-optimal-row-height="false"/>
    </style:style>
    <style:style style:name="ro20" style:family="table-row">
      <style:table-row-properties style:row-height="0.455cm" fo:break-before="auto" style:use-optimal-row-height="false"/>
    </style:style>
    <style:style style:name="ro21" style:family="table-row">
      <style:table-row-properties style:row-height="2.184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1.404cm" fo:break-before="auto" style:use-optimal-row-height="false"/>
    </style:style>
    <style:style style:name="ro27" style:family="table-row">
      <style:table-row-properties style:row-height="0.616cm" fo:break-before="auto" style:use-optimal-row-height="false"/>
    </style:style>
    <style:style style:name="ro28" style:family="table-row">
      <style:table-row-properties style:row-height="0.466cm" fo:break-before="auto" style:use-optimal-row-height="tru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0.88cm" fo:break-before="auto" style:use-optimal-row-height="false"/>
    </style:style>
    <style:style style:name="ro31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0.709cm" fo:break-before="auto" style:use-optimal-row-height="false"/>
    </style:style>
    <style:style style:name="ro33" style:family="table-row">
      <style:table-row-properties style:row-height="1.289cm" fo:break-before="auto" style:use-optimal-row-height="true"/>
    </style:style>
    <style:style style:name="ro34" style:family="table-row">
      <style:table-row-properties style:row-height="1.192cm" fo:break-before="auto" style:use-optimal-row-height="true"/>
    </style:style>
    <style:style style:name="ro35" style:family="table-row">
      <style:table-row-properties style:row-height="0.579cm" fo:break-before="auto" style:use-optimal-row-height="tru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1.894cm" fo:break-before="auto" style:use-optimal-row-height="false"/>
    </style:style>
    <style:style style:name="ro39" style:family="table-row">
      <style:table-row-properties style:row-height="2.752cm" fo:break-before="auto" style:use-optimal-row-height="false"/>
    </style:style>
    <style:style style:name="ro40" style:family="table-row">
      <style:table-row-properties style:row-height="3.302cm" fo:break-before="auto" style:use-optimal-row-height="false"/>
    </style:style>
    <style:style style:name="ro41" style:family="table-row">
      <style:table-row-properties style:row-height="1.409cm" fo:break-before="auto" style:use-optimal-row-height="false"/>
    </style:style>
    <style:style style:name="ro42" style:family="table-row">
      <style:table-row-properties style:row-height="0.212cm" fo:break-before="auto" style:use-optimal-row-height="false"/>
    </style:style>
    <style:style style:name="ro43" style:family="table-row">
      <style:table-row-properties style:row-height="0.079cm" fo:break-before="auto" style:use-optimal-row-height="false"/>
    </style:style>
    <style:style style:name="ro44" style:family="table-row">
      <style:table-row-properties style:row-height="0.339cm" fo:break-before="auto" style:use-optimal-row-height="false"/>
    </style:style>
    <style:style style:name="ro45" style:family="table-row">
      <style:table-row-properties style:row-height="2.263cm" fo:break-before="auto" style:use-optimal-row-height="false"/>
    </style:style>
    <style:style style:name="ro46" style:family="table-row">
      <style:table-row-properties style:row-height="1.588cm" fo:break-before="auto" style:use-optimal-row-height="false"/>
    </style:style>
    <style:style style:name="ro47" style:family="table-row">
      <style:table-row-properties style:row-height="3.526cm" fo:break-before="auto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0.252cm" fo:break-before="auto" style:use-optimal-row-height="false"/>
    </style:style>
    <style:style style:name="ro50" style:family="table-row">
      <style:table-row-properties style:row-height="3.81cm" fo:break-before="auto" style:use-optimal-row-height="false"/>
    </style:style>
    <style:style style:name="ro51" style:family="table-row">
      <style:table-row-properties style:row-height="0.6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ndice_20_Prospetti_20_e_20_Tavole">
      <style:table-properties table:display="true" style:writing-mode="lr-tb"/>
    </style:style>
    <style:style style:name="ta3" style:family="table" style:master-page-name="monitoraggio_20_inquinanti">
      <style:table-properties table:display="true" style:writing-mode="lr-tb"/>
    </style:style>
    <style:style style:name="ta4" style:family="table" style:master-page-name="PageStyle_5f_Tav.1.1_20_-_20_aria">
      <style:table-properties table:display="true" style:writing-mode="lr-tb"/>
    </style:style>
    <style:style style:name="ta5" style:family="table" style:master-page-name="PageStyle_5f_Tav.2.1_20_-_20_aria">
      <style:table-properties table:display="true" style:writing-mode="lr-tb"/>
    </style:style>
    <style:style style:name="ta6" style:family="table" style:master-page-name="PageStyle_5f_Tav.3.1_20_-_20_aria">
      <style:table-properties table:display="true" style:writing-mode="lr-tb"/>
    </style:style>
    <style:style style:name="ta7" style:family="table" style:master-page-name="PageStyle_5f_Tav.4.1_20_-_20_aria">
      <style:table-properties table:display="true" style:writing-mode="lr-tb"/>
    </style:style>
    <style:style style:name="ta8" style:family="table" style:master-page-name="PageStyle_5f_Tav.5.1_20_-_20_aria">
      <style:table-properties table:display="true" style:writing-mode="lr-tb"/>
    </style:style>
    <style:style style:name="ta9" style:family="table" style:master-page-name="PageStyle_5f_Tav.6.1_20_-_20_aria">
      <style:table-properties table:display="true" style:writing-mode="lr-tb"/>
    </style:style>
    <style:style style:name="ta10" style:family="table" style:master-page-name="PageStyle_5f_Tav.7.1_20_-_20_aria">
      <style:table-properties table:display="true" style:writing-mode="lr-tb"/>
    </style:style>
    <style:style style:name="ta11" style:family="table" style:master-page-name="PageStyle_5f_Tav.8.1_20_-_20_aria">
      <style:table-properties table:display="true" style:writing-mode="lr-tb"/>
    </style:style>
    <style:style style:name="ta12" style:family="table" style:master-page-name="PageStyle_5f_Tav.9.1_20_-_20_aria">
      <style:table-properties table:display="true" style:writing-mode="lr-tb"/>
    </style:style>
    <style:style style:name="ta13" style:family="table" style:master-page-name="PageStyle_5f_Tav.9.2_20_-_20_aria">
      <style:table-properties table:display="true" style:writing-mode="lr-tb"/>
    </style:style>
    <style:style style:name="ta14" style:family="table" style:master-page-name="PageStyle_5f_Tav.12.1_20_-_20_aria">
      <style:table-properties table:display="true" style:writing-mode="lr-tb"/>
    </style:style>
    <style:style style:name="ta15" style:family="table" style:master-page-name="PageStyle_5f_Tav.13.1_20_-_20_ar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9pt" style:font-size-asian="9pt" style:font-size-complex="9pt"/>
    </style:style>
    <style:style style:name="ce1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imes New Roman" fo:font-size="9pt" style:font-size-asian="9pt" style:font-size-complex="9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9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e_20_2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e_20_2_20_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Normale_20_2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e_20_2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Normale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Normale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8" style:family="table-cell" style:parent-style-name="Normale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2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e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7pt" style:font-size-asian="7pt" style:font-size-complex="7pt"/>
    </style:style>
    <style:style style:name="ce55" style:family="table-cell" style:parent-style-name="Normale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Arial2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Normale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Arial2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Normale_20_2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Normale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Times New Roman" fo:font-size="7pt" style:font-size-asian="7pt" style:font-size-complex="7pt"/>
    </style:style>
    <style:style style:name="ce190" style:family="table-cell" style:parent-style-name="Normale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37" style:family="table-cell" style:parent-style-name="Normale_20_2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Normale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Arial2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Normale_20_2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Normale_20_2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8" style:family="table-cell" style:parent-style-name="Normale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4" style:family="table-cell" style:parent-style-name="Normale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-is-between(41,19)" style:apply-style-name="ConditionalStyle_5f_411" style:base-cell-address="'indice Prospetti e Tavole'.L4"/>
    </style:style>
    <style:style style:name="ce582" style:family="table-cell" style:parent-style-name="Normale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Normale_20_2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7pt" style:font-size-asian="7pt" style:font-size-complex="7pt"/>
    </style:style>
    <style:style style:name="ce585" style:family="table-cell" style:parent-style-name="Normale_20_2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9" style:family="table-cell" style:parent-style-name="Normale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7" style:family="table-cell" style:parent-style-name="Normale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Normale_20_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Normale_20_3" style:data-style-name="N11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Normale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Normale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5" style:family="table-cell" style:parent-style-name="Normale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Normale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Normale_5f_Foglio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" style:family="table-cell" style:parent-style-name="Normale_5f_Foglio2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Normale_5f_Foglio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1" style:family="table-cell" style:parent-style-name="Normale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9" style:family="table-cell" style:parent-style-name="Normale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Normale_20_3" style:data-style-name="N11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2" style:family="table-cell" style:parent-style-name="Normale_20_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Normale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e_5f_Foglio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63" style:family="table-cell" style:parent-style-name="Normale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e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Normale_20_3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Normale_5f_Foglio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Normale_20_3" style:data-style-name="N11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68" style:family="table-cell" style:parent-style-name="Normale_20_3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9" style:family="table-cell" style:parent-style-name="Normale_20_3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9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14" style:base-cell-address="'Prospetto monitoraggio inquinanti'.C8"/>
    </style:style>
    <style:style style:name="ce115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14" style:base-cell-address="'Prospetto monitoraggio inquinanti'.C8"/>
    </style:style>
    <style:style style:name="ce116" style:family="table-cell" style:parent-style-name="Normale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Normale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2" style:family="table-cell" style:parent-style-name="Normale_20_3" style:data-style-name="N1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Normale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Normale_20_3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5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410" style:base-cell-address="'Prospetto monitoraggio inquinanti'.D8"/>
    </style:style>
    <style:style style:name="ce126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410" style:base-cell-address="'Prospetto monitoraggio inquinanti'.D8"/>
    </style:style>
    <style:style style:name="ce676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40" style:base-cell-address="'Prospetto monitoraggio inquinanti'.E8"/>
    </style:style>
    <style:style style:name="ce128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40" style:base-cell-address="'Prospetto monitoraggio inquinanti'.E8"/>
    </style:style>
    <style:style style:name="ce129" style:family="table-cell" style:parent-style-name="Normale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Default" style:base-cell-address="'Prospetto monitoraggio inquinanti'.E19"/>
    </style:style>
    <style:style style:name="ce678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131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679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38" style:base-cell-address="'Prospetto monitoraggio inquinanti'.G8"/>
    </style:style>
    <style:style style:name="ce133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38" style:base-cell-address="'Prospetto monitoraggio inquinanti'.G8"/>
    </style:style>
    <style:style style:name="ce680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135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681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36" style:base-cell-address="'Prospetto monitoraggio inquinanti'.I8"/>
    </style:style>
    <style:style style:name="ce138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36" style:base-cell-address="'Prospetto monitoraggio inquinanti'.I8"/>
    </style:style>
    <style:style style:name="ce682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140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683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34" style:base-cell-address="'Prospetto monitoraggio inquinanti'.K8"/>
    </style:style>
    <style:style style:name="ce142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34" style:base-cell-address="'Prospetto monitoraggio inquinanti'.K8"/>
    </style:style>
    <style:style style:name="ce684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145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685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32" style:base-cell-address="'Prospetto monitoraggio inquinanti'.M8"/>
    </style:style>
    <style:style style:name="ce147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32" style:base-cell-address="'Prospetto monitoraggio inquinanti'.M8"/>
    </style:style>
    <style:style style:name="ce686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149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687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30" style:base-cell-address="'Prospetto monitoraggio inquinanti'.O8"/>
    </style:style>
    <style:style style:name="ce152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30" style:base-cell-address="'Prospetto monitoraggio inquinanti'.O8"/>
    </style:style>
    <style:style style:name="ce688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405" style:base-cell-address="'Prospetto monitoraggio inquinanti'.P8"/>
    </style:style>
    <style:style style:name="ce154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405" style:base-cell-address="'Prospetto monitoraggio inquinanti'.P8"/>
    </style:style>
    <style:style style:name="ce689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28" style:base-cell-address="'Prospetto monitoraggio inquinanti'.Q8"/>
    </style:style>
    <style:style style:name="ce156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28" style:base-cell-address="'Prospetto monitoraggio inquinanti'.Q8"/>
    </style:style>
    <style:style style:name="ce690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99" style:base-cell-address="'Prospetto monitoraggio inquinanti'.R8"/>
    </style:style>
    <style:style style:name="ce159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99" style:base-cell-address="'Prospetto monitoraggio inquinanti'.R8"/>
    </style:style>
    <style:style style:name="ce120" style:family="table-cell" style:parent-style-name="Normale_5f_Foglio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1" style:family="table-cell" style:parent-style-name="Normale_5f_Foglio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" style:family="table-cell" style:parent-style-name="Normale_20_3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3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408" style:base-cell-address="'Prospetto monitoraggio inquinanti'.S19"/>
    </style:style>
    <style:style style:name="ce695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18" style:base-cell-address="'Prospetto monitoraggio inquinanti'.T8"/>
    </style:style>
    <style:style style:name="ce165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18" style:base-cell-address="'Prospetto monitoraggio inquinanti'.T8"/>
    </style:style>
    <style:style style:name="ce166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410" style:base-cell-address="'Prospetto monitoraggio inquinanti'.D8"/>
    </style:style>
    <style:style style:name="ce698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69" style:base-cell-address="'Prospetto monitoraggio inquinanti'.V8"/>
    </style:style>
    <style:style style:name="ce168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69" style:base-cell-address="'Prospetto monitoraggio inquinanti'.V8"/>
    </style:style>
    <style:style style:name="ce699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59" style:base-cell-address="'Prospetto monitoraggio inquinanti'.W8"/>
    </style:style>
    <style:style style:name="ce170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59" style:base-cell-address="'Prospetto monitoraggio inquinanti'.W8"/>
    </style:style>
    <style:style style:name="ce171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E19"/>
    </style:style>
    <style:style style:name="ce701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67" style:base-cell-address="'Prospetto monitoraggio inquinanti'.X8"/>
    </style:style>
    <style:style style:name="ce173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67" style:base-cell-address="'Prospetto monitoraggio inquinanti'.X8"/>
    </style:style>
    <style:style style:name="ce702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57" style:base-cell-address="'Prospetto monitoraggio inquinanti'.Y8"/>
    </style:style>
    <style:style style:name="ce179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57" style:base-cell-address="'Prospetto monitoraggio inquinanti'.Y8"/>
    </style:style>
    <style:style style:name="ce180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E19"/>
    </style:style>
    <style:style style:name="ce704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65" style:base-cell-address="'Prospetto monitoraggio inquinanti'.Z8"/>
    </style:style>
    <style:style style:name="ce184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65" style:base-cell-address="'Prospetto monitoraggio inquinanti'.Z8"/>
    </style:style>
    <style:style style:name="ce705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W8"/>
    </style:style>
    <style:style style:name="ce188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W8"/>
    </style:style>
    <style:style style:name="ce189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E19"/>
    </style:style>
    <style:style style:name="ce707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63" style:base-cell-address="'Prospetto monitoraggio inquinanti'.AB8"/>
    </style:style>
    <style:style style:name="ce192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63" style:base-cell-address="'Prospetto monitoraggio inquinanti'.AB8"/>
    </style:style>
    <style:style style:name="ce708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W8"/>
    </style:style>
    <style:style style:name="ce194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W8"/>
    </style:style>
    <style:style style:name="ce195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E19"/>
    </style:style>
    <style:style style:name="ce710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61" style:base-cell-address="'Prospetto monitoraggio inquinanti'.AD8"/>
    </style:style>
    <style:style style:name="ce197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61" style:base-cell-address="'Prospetto monitoraggio inquinanti'.AD8"/>
    </style:style>
    <style:style style:name="ce711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199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200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E19"/>
    </style:style>
    <style:style style:name="ce713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59" style:base-cell-address="'Prospetto monitoraggio inquinanti'.AF8"/>
    </style:style>
    <style:style style:name="ce202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59" style:base-cell-address="'Prospetto monitoraggio inquinanti'.AF8"/>
    </style:style>
    <style:style style:name="ce714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06" style:base-cell-address="'Prospetto monitoraggio inquinanti'.AG8"/>
    </style:style>
    <style:style style:name="ce204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406" style:base-cell-address="'Prospetto monitoraggio inquinanti'.AG8"/>
    </style:style>
    <style:style style:name="ce205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E19"/>
    </style:style>
    <style:style style:name="ce716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57" style:base-cell-address="'Prospetto monitoraggio inquinanti'.AH8"/>
    </style:style>
    <style:style style:name="ce208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57" style:base-cell-address="'Prospetto monitoraggio inquinanti'.AH8"/>
    </style:style>
    <style:style style:name="ce717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210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211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E19"/>
    </style:style>
    <style:style style:name="ce754" style:family="table-cell" style:parent-style-name="Normale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5" style:family="table-cell" style:parent-style-name="Normale_5f_Foglio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6" style:family="table-cell" style:parent-style-name="Normale_5f_Foglio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7" style:family="table-cell" style:parent-style-name="Normale_20_3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8" style:family="table-cell" style:parent-style-name="Normale_20_3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4" style:family="table-cell" style:parent-style-name="Normale_20_3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9" style:family="table-cell" style:parent-style-name="Normale_20_3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0" style:family="table-cell" style:parent-style-name="Normale_5f_Foglio2" style:data-style-name="N110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2" style:family="table-cell" style:parent-style-name="Normale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2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8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16" style:base-cell-address="'Prospetto monitoraggio inquinanti'.AK8"/>
    </style:style>
    <style:style style:name="ce224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316" style:base-cell-address="'Prospetto monitoraggio inquinanti'.AK8"/>
    </style:style>
    <style:style style:name="ce186" style:family="table-cell" style:parent-style-name="Normale_20_3" style:data-style-name="N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6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407" style:base-cell-address="'Prospetto monitoraggio inquinanti'.AL19"/>
    </style:style>
    <style:style style:name="ce731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55" style:base-cell-address="'Prospetto monitoraggio inquinanti'.AM8"/>
    </style:style>
    <style:style style:name="ce228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55" style:base-cell-address="'Prospetto monitoraggio inquinanti'.AM8"/>
    </style:style>
    <style:style style:name="ce732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W8"/>
    </style:style>
    <style:style style:name="ce231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W8"/>
    </style:style>
    <style:style style:name="ce232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E19"/>
    </style:style>
    <style:style style:name="ce734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53" style:base-cell-address="'Prospetto monitoraggio inquinanti'.AO8"/>
    </style:style>
    <style:style style:name="ce234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53" style:base-cell-address="'Prospetto monitoraggio inquinanti'.AO8"/>
    </style:style>
    <style:style style:name="ce735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W8"/>
    </style:style>
    <style:style style:name="ce236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W8"/>
    </style:style>
    <style:style style:name="ce237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E19"/>
    </style:style>
    <style:style style:name="ce737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51" style:base-cell-address="'Prospetto monitoraggio inquinanti'.AQ8"/>
    </style:style>
    <style:style style:name="ce241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51" style:base-cell-address="'Prospetto monitoraggio inquinanti'.AQ8"/>
    </style:style>
    <style:style style:name="ce738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W8"/>
    </style:style>
    <style:style style:name="ce319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W8"/>
    </style:style>
    <style:style style:name="ce334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E19"/>
    </style:style>
    <style:style style:name="ce740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49" style:base-cell-address="'Prospetto monitoraggio inquinanti'.AS8"/>
    </style:style>
    <style:style style:name="ce420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49" style:base-cell-address="'Prospetto monitoraggio inquinanti'.AS8"/>
    </style:style>
    <style:style style:name="ce741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W8"/>
    </style:style>
    <style:style style:name="ce531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W8"/>
    </style:style>
    <style:style style:name="ce575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E19"/>
    </style:style>
    <style:style style:name="ce743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47" style:base-cell-address="'Prospetto monitoraggio inquinanti'.AU8"/>
    </style:style>
    <style:style style:name="ce580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47" style:base-cell-address="'Prospetto monitoraggio inquinanti'.AU8"/>
    </style:style>
    <style:style style:name="ce744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W8"/>
    </style:style>
    <style:style style:name="ce586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W8"/>
    </style:style>
    <style:style style:name="ce588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E19"/>
    </style:style>
    <style:style style:name="ce746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45" style:base-cell-address="'Prospetto monitoraggio inquinanti'.AW8"/>
    </style:style>
    <style:style style:name="ce592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45" style:base-cell-address="'Prospetto monitoraggio inquinanti'.AW8"/>
    </style:style>
    <style:style style:name="ce747" style:family="table-cell" style:parent-style-name="Normale_5f_Foglio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402" style:base-cell-address="'Prospetto monitoraggio inquinanti'.AX8"/>
    </style:style>
    <style:style style:name="ce595" style:family="table-cell" style:parent-style-name="Normale_5f_Foglio2" style:data-style-name="N1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402" style:base-cell-address="'Prospetto monitoraggio inquinanti'.AX8"/>
    </style:style>
    <style:style style:name="ce598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E19"/>
    </style:style>
    <style:style style:name="ce749" style:family="table-cell" style:parent-style-name="Normale_20_3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43" style:base-cell-address="'Prospetto monitoraggio inquinanti'.AY8"/>
    </style:style>
    <style:style style:name="ce656" style:family="table-cell" style:parent-style-name="Normale_20_3" style:data-style-name="N1">
      <style:table-cell-properties fo:border-bottom="0.06pt solid #000000" fo:background-color="#ffff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43" style:base-cell-address="'Prospetto monitoraggio inquinanti'.AY8"/>
    </style:style>
    <style:style style:name="ce240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658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F8"/>
    </style:style>
    <style:style style:name="ce659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Default" style:base-cell-address="'Prospetto monitoraggio inquinanti'.E19"/>
    </style:style>
    <style:style style:name="ce243" style:family="table-cell" style:parent-style-name="Normale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Normale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4" style:family="table-cell" style:parent-style-name="Normale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Arial2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Normale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Arial2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3" style:family="table-cell" style:parent-style-name="Normale_20_2_20_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8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0" style:family="table-cell" style:parent-style-name="Normale_20_2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1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0" style:family="table-cell" style:parent-style-name="Normale_20_2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1" style:family="table-cell" style:parent-style-name="Normale_5f_Foglio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7" style:family="table-cell" style:parent-style-name="Normale_5f_Foglio2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3" style:family="table-cell" style:parent-style-name="Normale_20_2_20_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4" style:family="table-cell" style:parent-style-name="Normale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3" style:family="table-cell" style:parent-style-name="Normale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9" style:family="table-cell" style:parent-style-name="Normale_20_2_20_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5" style:family="table-cell" style:parent-style-name="Normale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9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0" style:family="table-cell" style:parent-style-name="Normale_20_2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7" style:family="table-cell" style:parent-style-name="Normale_20_2_20_3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9" style:family="table-cell" style:parent-style-name="Normale_20_2_20_3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60" style:family="table-cell" style:parent-style-name="Normale_20_2_20_3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1" style:family="table-cell" style:parent-style-name="Normale_20_2_20_3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2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19,365)" style:apply-style-name="ConditionalStyle_5f_219" style:base-cell-address="'Tav 1,1 PM10 e PM2,5 '.C7"/>
      <style:map style:condition="cell-content()=0" style:apply-style-name="ConditionalStyle_5f_218" style:base-cell-address="'Tav 1,1 PM10 e PM2,5 '.C7"/>
    </style:style>
    <style:style style:name="ce727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19,365)" style:apply-style-name="ConditionalStyle_5f_219" style:base-cell-address="'Tav 1,1 PM10 e PM2,5 '.C7"/>
      <style:map style:condition="cell-content()=0" style:apply-style-name="ConditionalStyle_5f_218" style:base-cell-address="'Tav 1,1 PM10 e PM2,5 '.C7"/>
    </style:style>
    <style:style style:name="ce729" style:family="table-cell" style:parent-style-name="Normale_20_2_20_3" style:data-style-name="N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19,365)" style:apply-style-name="ConditionalStyle_5f_219" style:base-cell-address="'Tav 1,1 PM10 e PM2,5 '.C7"/>
      <style:map style:condition="cell-content()=0" style:apply-style-name="ConditionalStyle_5f_218" style:base-cell-address="'Tav 1,1 PM10 e PM2,5 '.C7"/>
    </style:style>
    <style:style style:name="ce730" style:family="table-cell" style:parent-style-name="Normale_20_2_20_3" style:data-style-name="N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4" style:family="table-cell" style:parent-style-name="Normale_20_2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1" style:family="table-cell" style:parent-style-name="Normale_20_2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7" style:family="table-cell" style:parent-style-name="Normale_20_2_20_3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9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226" style:base-cell-address="'Tav 1,1 PM10 e PM2,5 '.D7"/>
    </style:style>
    <style:style style:name="ce755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226" style:base-cell-address="'Tav 1,1 PM10 e PM2,5 '.D7"/>
    </style:style>
    <style:style style:name="ce756" style:family="table-cell" style:parent-style-name="Normale_20_2_20_3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1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19,365)" style:apply-style-name="ConditionalStyle_5f_217" style:base-cell-address="'Tav 1,1 PM10 e PM2,5 '.E7"/>
      <style:map style:condition="cell-content()=0" style:apply-style-name="ConditionalStyle_5f_216" style:base-cell-address="'Tav 1,1 PM10 e PM2,5 '.E7"/>
    </style:style>
    <style:style style:name="ce758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19,365)" style:apply-style-name="ConditionalStyle_5f_217" style:base-cell-address="'Tav 1,1 PM10 e PM2,5 '.E7"/>
      <style:map style:condition="cell-content()=0" style:apply-style-name="ConditionalStyle_5f_216" style:base-cell-address="'Tav 1,1 PM10 e PM2,5 '.E7"/>
    </style:style>
    <style:style style:name="ce273" style:family="table-cell" style:parent-style-name="Normale_20_2_20_3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74" style:family="table-cell" style:parent-style-name="Normale_20_2_20_3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5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21" style:base-cell-address="'Tav 1,1 PM10 e PM2,5 '.H7"/>
      <style:map style:condition="cell-content-is-between(41,999)" style:apply-style-name="ConditionalStyle_5f_220" style:base-cell-address="'Tav 1,1 PM10 e PM2,5 '.H7"/>
    </style:style>
    <style:style style:name="ce762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21" style:base-cell-address="'Tav 1,1 PM10 e PM2,5 '.H7"/>
      <style:map style:condition="cell-content-is-between(41,999)" style:apply-style-name="ConditionalStyle_5f_220" style:base-cell-address="'Tav 1,1 PM10 e PM2,5 '.H7"/>
    </style:style>
    <style:style style:name="ce281" style:family="table-cell" style:parent-style-name="Normale_20_2_20_3" style:data-style-name="N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7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15" style:base-cell-address="'Tav 1,1 PM10 e PM2,5 '.J7"/>
      <style:map style:condition="cell-content-is-between(41,999)" style:apply-style-name="ConditionalStyle_5f_214" style:base-cell-address="'Tav 1,1 PM10 e PM2,5 '.J7"/>
    </style:style>
    <style:style style:name="ce765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15" style:base-cell-address="'Tav 1,1 PM10 e PM2,5 '.J7"/>
      <style:map style:condition="cell-content-is-between(41,999)" style:apply-style-name="ConditionalStyle_5f_214" style:base-cell-address="'Tav 1,1 PM10 e PM2,5 '.J7"/>
    </style:style>
    <style:style style:name="ce266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7" style:family="table-cell" style:parent-style-name="Normale_20_2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9" style:family="table-cell" style:parent-style-name="Normale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0" style:family="table-cell" style:parent-style-name="Normale_20_2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2" style:family="table-cell" style:parent-style-name="Normale_20_2_20_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1" style:family="table-cell" style:parent-style-name="Normale_20_2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Arial2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Normale_20_2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4" style:family="table-cell" style:parent-style-name="Normale_20_2_20_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" style:family="table-cell" style:parent-style-name="Normale_20_2_20_3" style:data-style-name="N11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1" style:family="table-cell" style:parent-style-name="Normale_5f_Foglio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7" style:family="table-cell" style:parent-style-name="Normale_20_2_20_3" style:data-style-name="N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14" style:family="table-cell" style:parent-style-name="Normale_20_2_20_3" style:data-style-name="N11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8" style:family="table-cell" style:parent-style-name="Normale_20_2_20_3" style:data-style-name="N11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0" style:family="table-cell" style:parent-style-name="Normale_20_2_20_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1" style:family="table-cell" style:parent-style-name="Normale_20_2_20_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1" style:family="table-cell" style:parent-style-name="Normale_20_2_20_3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8" style:family="table-cell" style:parent-style-name="Normale_5f_Foglio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9" style:family="table-cell" style:parent-style-name="Normale_20_2_20_3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785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06" style:base-cell-address="'Tav.2.1 -Biossido di azoto (NO2)'.C8"/>
    </style:style>
    <style:style style:name="ce786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06" style:base-cell-address="'Tav.2.1 -Biossido di azoto (NO2)'.C8"/>
    </style:style>
    <style:style style:name="ce1049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07" style:base-cell-address="'Tav.2.1 -Biossido di azoto (NO2)'.C8"/>
    </style:style>
    <style:style style:name="ce788" style:family="table-cell" style:parent-style-name="Normale_20_2_20_3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9" style:family="table-cell" style:parent-style-name="Normale_20_2_20_3" style:data-style-name="N1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6" style:family="table-cell" style:parent-style-name="Normale_20_2_20_3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2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07" style:base-cell-address="'Tav.2.1 -Biossido di azoto (NO2)'.C8"/>
    </style:style>
    <style:style style:name="ce792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07" style:base-cell-address="'Tav.2.1 -Biossido di azoto (NO2)'.C8"/>
    </style:style>
    <style:style style:name="ce549" style:family="table-cell" style:parent-style-name="Normale_20_2_20_3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4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00" style:base-cell-address="'Tav.2.1 -Biossido di azoto (NO2)'.E8"/>
    </style:style>
    <style:style style:name="ce794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200" style:base-cell-address="'Tav.2.1 -Biossido di azoto (NO2)'.E8"/>
    </style:style>
    <style:style style:name="ce296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212" style:base-cell-address="'Tav.2.1 -Biossido di azoto (NO2)'.G18"/>
    </style:style>
    <style:style style:name="ce297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9" style:base-cell-address="'Tav.2.1 -Biossido di azoto (NO2)'.H8"/>
    </style:style>
    <style:style style:name="ce797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9" style:base-cell-address="'Tav.2.1 -Biossido di azoto (NO2)'.H8"/>
    </style:style>
    <style:style style:name="ce299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209" style:base-cell-address="'Tav.2.1 -Biossido di azoto (NO2)'.I18"/>
    </style:style>
    <style:style style:name="ce300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8" style:base-cell-address="'Tav.2.1 -Biossido di azoto (NO2)'.J8"/>
    </style:style>
    <style:style style:name="ce800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8" style:base-cell-address="'Tav.2.1 -Biossido di azoto (NO2)'.J8"/>
    </style:style>
    <style:style style:name="ce290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207" style:base-cell-address="'Tav.2.1 -Biossido di azoto (NO2)'.C8"/>
    </style:style>
    <style:style style:name="ce302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213" style:base-cell-address="'Tav.2.1 -Biossido di azoto (NO2)'.K18"/>
    </style:style>
    <style:style style:name="ce303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210" style:base-cell-address="'Tav.2.1 -Biossido di azoto (NO2)'.L18"/>
    </style:style>
    <style:style style:name="ce304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7" style:base-cell-address="'Tav.2.1 -Biossido di azoto (NO2)'.M8"/>
    </style:style>
    <style:style style:name="ce804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7" style:base-cell-address="'Tav.2.1 -Biossido di azoto (NO2)'.M8"/>
    </style:style>
    <style:style style:name="ce306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208" style:base-cell-address="'Tav.2.1 -Biossido di azoto (NO2)'.N18"/>
    </style:style>
    <style:style style:name="ce307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6" style:base-cell-address="'Tav.2.1 -Biossido di azoto (NO2)'.O8"/>
    </style:style>
    <style:style style:name="ce807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6" style:base-cell-address="'Tav.2.1 -Biossido di azoto (NO2)'.O8"/>
    </style:style>
    <style:style style:name="ce581" style:family="table-cell" style:parent-style-name="Normale_20_2_20_3" style:data-style-name="N1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8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211" style:base-cell-address="'Tav.2.1 -Biossido di azoto (NO2)'.P18"/>
    </style:style>
    <style:style style:name="ce810" style:family="table-cell" style:parent-style-name="Normale_20_2_20_3">
      <style:table-cell-properties fo:background-color="transparent" fo:wrap-option="wrap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1" style:family="table-cell" style:parent-style-name="Normale_5f_Foglio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0" style:family="table-cell" style:parent-style-name="Normale_20_2_20_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3" style:family="table-cell" style:parent-style-name="Normale_20_2_20_3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0" style:family="table-cell" style:parent-style-name="Normale_20_2_20_3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2" style:base-cell-address="'Tav.3.1 - Ozono (O3)'.C7"/>
      <style:map style:condition="cell-content-is-between(1.01,365)" style:apply-style-name="ConditionalStyle_5f_191" style:base-cell-address="'Tav.3.1 - Ozono (O3)'.C7"/>
    </style:style>
    <style:style style:name="ce815" style:family="table-cell" style:parent-style-name="Normale_20_2_20_3" style:data-style-name="N2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6" style:family="table-cell" style:parent-style-name="Normale_20_2_20_3" style:data-style-name="N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7" style:family="table-cell" style:parent-style-name="Normale_20_2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4" style:family="table-cell" style:parent-style-name="Normale_5f_Foglio2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195" style:base-cell-address="'Tav.3.1 - Ozono (O3)'.D7"/>
    </style:style>
    <style:style style:name="ce820" style:family="table-cell" style:parent-style-name="Normale_5f_Foglio2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194" style:base-cell-address="'Tav.3.1 - Ozono (O3)'.D17"/>
    </style:style>
    <style:style style:name="ce821" style:family="table-cell" style:parent-style-name="Normale_20_2_20_3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7" style:family="table-cell" style:parent-style-name="Normale_20_2_20_3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90" style:base-cell-address="'Tav.3.1 - Ozono (O3)'.E7"/>
      <style:map style:condition="cell-content-is-between(1.01,365)" style:apply-style-name="ConditionalStyle_5f_189" style:base-cell-address="'Tav.3.1 - Ozono (O3)'.E7"/>
    </style:style>
    <style:style style:name="ce824" style:family="table-cell" style:parent-style-name="Normale_5f_Foglio2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5,365)" style:apply-style-name="ConditionalStyle_5f_195" style:base-cell-address="'Tav.3.1 - Ozono (O3)'.D7"/>
    </style:style>
    <style:style style:name="ce825" style:family="table-cell" style:parent-style-name="Normale_20_2_20_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3" style:family="table-cell" style:parent-style-name="Normale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5" style:family="table-cell" style:parent-style-name="Normale_20_2_20_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7" style:family="table-cell" style:parent-style-name="Normale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29" style:family="table-cell" style:parent-style-name="Normale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0" style:family="table-cell" style:parent-style-name="Normale_20_2_20_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3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1" style:family="table-cell" style:parent-style-name="Normale_20_2_20_3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5" style:family="table-cell" style:parent-style-name="Normale_20_2_20_3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6" style:family="table-cell" style:parent-style-name="Normale_20_2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7" style:family="table-cell" style:parent-style-name="Normale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9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188" style:base-cell-address="'Tav.4.1 - Benzo(a)pirene'.C8"/>
    </style:style>
    <style:style style:name="ce837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188" style:base-cell-address="'Tav.4.1 - Benzo(a)pirene'.C8"/>
    </style:style>
    <style:style style:name="ce838" style:family="table-cell" style:parent-style-name="Normale_20_2_20_3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3" style:family="table-cell" style:parent-style-name="Normale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44" style:family="table-cell" style:parent-style-name="Normale_20_2_20_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6" style:family="table-cell" style:parent-style-name="Normale_20_2_20_3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47" style:family="table-cell" style:parent-style-name="Normale_20_2_20_3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48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50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!=&quot;£&quot;" style:apply-style-name="ConditionalStyle_5f_188" style:base-cell-address="'Tav.4.1 - Benzo(a)pirene'.C8"/>
    </style:style>
    <style:style style:name="ce349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!=&quot;£&quot;" style:apply-style-name="ConditionalStyle_5f_188" style:base-cell-address="'Tav.4.1 - Benzo(a)pirene'.C8"/>
    </style:style>
    <style:style style:name="ce846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!=&quot;£&quot;" style:apply-style-name="ConditionalStyle_5f_188" style:base-cell-address="'Tav.4.1 - Benzo(a)pirene'.C8"/>
    </style:style>
    <style:style style:name="ce847" style:family="table-cell" style:parent-style-name="Normale_20_2_20_3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()!=&quot;£&quot;" style:apply-style-name="ConditionalStyle_5f_182" style:base-cell-address="'Tav.4.1 - Benzo(a)pirene'.D18"/>
    </style:style>
    <style:style style:name="ce355" style:family="table-cell" style:parent-style-name="Normale_20_2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0" style:family="table-cell" style:parent-style-name="Normale_20_2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6" style:family="table-cell" style:parent-style-name="Normale_20_2_20_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84" style:base-cell-address="'Tav.4.1 - Benzo(a)pirene'.C8"/>
    </style:style>
    <style:style style:name="ce851" style:family="table-cell" style:parent-style-name="Normale_20_2_20_3">
      <style:table-cell-properties fo:border-bottom="0.06pt solid #000000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184" style:base-cell-address="'Tav.4.1 - Benzo(a)pirene'.C8"/>
    </style:style>
    <style:style style:name="ce852" style:family="table-cell" style:parent-style-name="Normale_20_2_20_3" style:data-style-name="N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53" style:family="table-cell" style:parent-style-name="Normale_20_2_20_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1" style:family="table-cell" style:parent-style-name="Normale_20_2_20_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e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56" style:family="table-cell" style:parent-style-name="Normale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3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0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776" style:family="table-cell" style:parent-style-name="Normale_20_2" style:data-style-name="N11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63" style:family="table-cell" style:parent-style-name="Normale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4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1" style:family="table-cell" style:parent-style-name="Normale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6" style:family="table-cell" style:parent-style-name="Normale_20_2" style:data-style-name="N1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1" style:family="table-cell" style:parent-style-name="Normale_20_2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2" style:family="table-cell" style:parent-style-name="Normale_20_2" style:data-style-name="N1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69" style:family="table-cell" style:parent-style-name="Normale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0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4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5" style:family="table-cell" style:parent-style-name="Normale_20_2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6" style:family="table-cell" style:parent-style-name="Normale_20_2_20_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4" style:family="table-cell" style:parent-style-name="Normale_20_2_20_3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5" style:family="table-cell" style:parent-style-name="Normale_20_2_20_3">
      <style:table-cell-properties style:diagonal-bl-tr="none" style:diagonal-tl-br="none" fo:background-color="transparent" fo:wrap-option="wrap" fo:border="none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6" style:family="table-cell" style:parent-style-name="Normale_20_2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8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8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9" style:family="table-cell" style:parent-style-name="Normale_20_2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80" style:family="table-cell" style:parent-style-name="Normale_20_2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&quot;....&quot;" style:apply-style-name="ConditionalStyle_5f_168" style:base-cell-address="'Tav.5.1 - Centraline fisse rilevamento PM10, Biossido d''Azoto (NO2, Ozono (O2) '.G5"/>
    </style:style>
    <style:style style:name="ce881" style:family="table-cell" style:parent-style-name="Normale_20_2" style:data-style-name="N11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&quot;....&quot;" style:apply-style-name="ConditionalStyle_5f_168" style:base-cell-address="'Tav.5.1 - Centraline fisse rilevamento PM10, Biossido d''Azoto (NO2, Ozono (O2) '.G5"/>
    </style:style>
    <style:style style:name="ce372" style:family="table-cell" style:parent-style-name="Normale_20_2" style:data-style-name="N11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5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4" style:family="table-cell" style:parent-style-name="Normale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9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0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40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89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Arial2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7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4" style:family="table-cell" style:parent-style-name="Normale_5f_Foglio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8" style:family="table-cell" style:parent-style-name="Normale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6" style:family="table-cell" style:parent-style-name="Normale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7" style:family="table-cell" style:parent-style-name="Normale_20_2" style:data-style-name="N1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96" style:family="table-cell" style:parent-style-name="Normale_5f_Foglio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7" style:family="table-cell" style:parent-style-name="Normale_5f_Foglio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8" style:family="table-cell" style:parent-style-name="Normale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5" style:family="table-cell" style:parent-style-name="Normale_20_2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00" style:family="table-cell" style:parent-style-name="Normale_20_2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&quot;....&quot;" style:apply-style-name="ConditionalStyle_5f_164" style:base-cell-address="'Tav.6.1 Centraline fisse di monitoraggio della qualità dell''aria per 100.000 abitanti'.E4"/>
    </style:style>
    <style:style style:name="ce901" style:family="table-cell" style:parent-style-name="Normale_20_2" style:data-style-name="N11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&quot;....&quot;" style:apply-style-name="ConditionalStyle_5f_164" style:base-cell-address="'Tav.6.1 Centraline fisse di monitoraggio della qualità dell''aria per 100.000 abitanti'.E4"/>
    </style:style>
    <style:style style:name="ce393" style:family="table-cell" style:parent-style-name="Normale_20_2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&quot;....&quot;" style:apply-style-name="ConditionalStyle_5f_160" style:base-cell-address="'Tav.6.1 Centraline fisse di monitoraggio della qualità dell''aria per 100.000 abitanti'.E14"/>
    </style:style>
    <style:style style:name="ce903" style:family="table-cell" style:parent-style-name="Normale_20_2" style:data-style-name="N11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&quot;....&quot;" style:apply-style-name="ConditionalStyle_5f_160" style:base-cell-address="'Tav.6.1 Centraline fisse di monitoraggio della qualità dell''aria per 100.000 abitanti'.E14"/>
    </style:style>
    <style:style style:name="ce904" style:family="table-cell" style:parent-style-name="Normale_20_2" style:data-style-name="N11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&quot;....&quot;" style:apply-style-name="ConditionalStyle_5f_160" style:base-cell-address="'Tav.6.1 Centraline fisse di monitoraggio della qualità dell''aria per 100.000 abitanti'.E14"/>
    </style:style>
    <style:style style:name="ce905" style:family="table-cell" style:parent-style-name="Normale_20_2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&quot;....&quot;" style:apply-style-name="ConditionalStyle_5f_164" style:base-cell-address="'Tav.6.1 Centraline fisse di monitoraggio della qualità dell''aria per 100.000 abitanti'.E4"/>
    </style:style>
    <style:style style:name="ce410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1" style:family="table-cell" style:parent-style-name="Normale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9" style:family="table-cell" style:parent-style-name="Normale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2" style:family="table-cell" style:parent-style-name="Normale_20_2_20_3">
      <style:table-cell-properties style:text-align-source="fix" style:repeat-content="false" fo:background-color="transparent" fo:wrap-option="wrap" style:direction="ltr" style:rotation-angle="27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13" style:family="table-cell" style:parent-style-name="Normale_20_2_20_3" style:data-style-name="N11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11" style:family="table-cell" style:parent-style-name="Normale_5f_Foglio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4" style:family="table-cell" style:parent-style-name="Normale_20_2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5" style:family="table-cell" style:parent-style-name="Normale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6" style:family="table-cell" style:parent-style-name="Normale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8" style:family="table-cell" style:parent-style-name="Normale_20_2_20_3">
      <style:table-cell-properties style:text-align-source="fix" style:repeat-content="false" fo:background-color="transparent" fo:wrap-option="wrap" style:direction="ltr" style:rotation-angle="27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16" style:family="table-cell" style:parent-style-name="Normale_20_2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17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18" style:family="table-cell" style:parent-style-name="Normale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Normale_20_2_20_3" style:data-style-name="N11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5" style:family="table-cell" style:parent-style-name="Normale_20_2_20_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5" style:family="table-cell" style:parent-style-name="Normale_20_2_20_3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1" style:family="table-cell" style:parent-style-name="Normale_5f_Foglio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2" style:family="table-cell" style:parent-style-name="Normale_20_2_20_3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1.01,365)" style:apply-style-name="ConditionalStyle_5f_156" style:base-cell-address="'Tav.7.1 Centraline fisse di monitoraggio della qualità dell''aria (per 100 km² di superficie comunale)'.C7"/>
    </style:style>
    <style:style style:name="ce424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26" style:base-cell-address="'Tav.7.1 Centraline fisse di monitoraggio della qualità dell''aria (per 100 km² di superficie comunale)'.C17"/>
    </style:style>
    <style:style style:name="ce425" style:family="table-cell" style:parent-style-name="Normale_20_2_20_3" style:data-style-name="N1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6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427" style:family="table-cell" style:parent-style-name="Normale_5f_Foglio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428" style:family="table-cell" style:parent-style-name="Normale_20_2_20_3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430" style:family="table-cell" style:parent-style-name="Normale_5f_Foglio2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  <style:map style:condition="cell-content-is-between(35,365)" style:apply-style-name="ConditionalStyle_5f_158" style:base-cell-address="'Tav.7.1 Centraline fisse di monitoraggio della qualità dell''aria (per 100 km² di superficie comunale)'.D7"/>
    </style:style>
    <style:style style:name="ce432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22" style:base-cell-address="'Tav.7.1 Centraline fisse di monitoraggio della qualità dell''aria (per 100 km² di superficie comunale)'.D17"/>
    </style:style>
    <style:style style:name="ce933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433" style:family="table-cell" style:parent-style-name="Normale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435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21" style:base-cell-address="'Tav.7.1 Centraline fisse di monitoraggio della qualità dell''aria (per 100 km² di superficie comunale)'.E17"/>
    </style:style>
    <style:style style:name="ce436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20" style:base-cell-address="'Tav.7.1 Centraline fisse di monitoraggio della qualità dell''aria (per 100 km² di superficie comunale)'.F17"/>
    </style:style>
    <style:style style:name="ce417" style:family="table-cell" style:parent-style-name="Normale_20_2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8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8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19" style:base-cell-address="'Tav.7.1 Centraline fisse di monitoraggio della qualità dell''aria (per 100 km² di superficie comunale)'.H17"/>
    </style:style>
    <style:style style:name="ce440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  <style:map style:condition="cell-content()=0" style:apply-style-name="ConditionalStyle_5f_125" style:base-cell-address="'Tav.7.1 Centraline fisse di monitoraggio della qualità dell''aria (per 100 km² di superficie comunale)'.I17"/>
    </style:style>
    <style:style style:name="ce442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18" style:base-cell-address="'Tav.7.1 Centraline fisse di monitoraggio della qualità dell''aria (per 100 km² di superficie comunale)'.J17"/>
    </style:style>
    <style:style style:name="ce444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17" style:base-cell-address="'Tav.7.1 Centraline fisse di monitoraggio della qualità dell''aria (per 100 km² di superficie comunale)'.K17"/>
    </style:style>
    <style:style style:name="ce446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16" style:base-cell-address="'Tav.7.1 Centraline fisse di monitoraggio della qualità dell''aria (per 100 km² di superficie comunale)'.M17"/>
    </style:style>
    <style:style style:name="ce448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15" style:base-cell-address="'Tav.7.1 Centraline fisse di monitoraggio della qualità dell''aria (per 100 km² di superficie comunale)'.N17"/>
    </style:style>
    <style:style style:name="ce450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14" style:base-cell-address="'Tav.7.1 Centraline fisse di monitoraggio della qualità dell''aria (per 100 km² di superficie comunale)'.O17"/>
    </style:style>
    <style:style style:name="ce452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13" style:base-cell-address="'Tav.7.1 Centraline fisse di monitoraggio della qualità dell''aria (per 100 km² di superficie comunale)'.P17"/>
    </style:style>
    <style:style style:name="ce454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12" style:base-cell-address="'Tav.7.1 Centraline fisse di monitoraggio della qualità dell''aria (per 100 km² di superficie comunale)'.R17"/>
    </style:style>
    <style:style style:name="ce456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09" style:base-cell-address="'Tav.7.1 Centraline fisse di monitoraggio della qualità dell''aria (per 100 km² di superficie comunale)'.S17"/>
    </style:style>
    <style:style style:name="ce459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11" style:base-cell-address="'Tav.7.1 Centraline fisse di monitoraggio della qualità dell''aria (per 100 km² di superficie comunale)'.T17"/>
    </style:style>
    <style:style style:name="ce461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10" style:base-cell-address="'Tav.7.1 Centraline fisse di monitoraggio della qualità dell''aria (per 100 km² di superficie comunale)'.U17"/>
    </style:style>
    <style:style style:name="ce463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08" style:base-cell-address="'Tav.7.1 Centraline fisse di monitoraggio della qualità dell''aria (per 100 km² di superficie comunale)'.W17"/>
    </style:style>
    <style:style style:name="ce465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07" style:base-cell-address="'Tav.7.1 Centraline fisse di monitoraggio della qualità dell''aria (per 100 km² di superficie comunale)'.X17"/>
    </style:style>
    <style:style style:name="ce467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06" style:base-cell-address="'Tav.7.1 Centraline fisse di monitoraggio della qualità dell''aria (per 100 km² di superficie comunale)'.Y17"/>
    </style:style>
    <style:style style:name="ce469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05" style:base-cell-address="'Tav.7.1 Centraline fisse di monitoraggio della qualità dell''aria (per 100 km² di superficie comunale)'.Z17"/>
    </style:style>
    <style:style style:name="ce471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04" style:base-cell-address="'Tav.7.1 Centraline fisse di monitoraggio della qualità dell''aria (per 100 km² di superficie comunale)'.AB17"/>
    </style:style>
    <style:style style:name="ce473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03" style:base-cell-address="'Tav.7.1 Centraline fisse di monitoraggio della qualità dell''aria (per 100 km² di superficie comunale)'.AC17"/>
    </style:style>
    <style:style style:name="ce475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02" style:base-cell-address="'Tav.7.1 Centraline fisse di monitoraggio della qualità dell''aria (per 100 km² di superficie comunale)'.AD17"/>
    </style:style>
    <style:style style:name="ce477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01" style:base-cell-address="'Tav.7.1 Centraline fisse di monitoraggio della qualità dell''aria (per 100 km² di superficie comunale)'.AE17"/>
    </style:style>
    <style:style style:name="ce479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100" style:base-cell-address="'Tav.7.1 Centraline fisse di monitoraggio della qualità dell''aria (per 100 km² di superficie comunale)'.AG17"/>
    </style:style>
    <style:style style:name="ce481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99" style:base-cell-address="'Tav.7.1 Centraline fisse di monitoraggio della qualità dell''aria (per 100 km² di superficie comunale)'.AH17"/>
    </style:style>
    <style:style style:name="ce483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98" style:base-cell-address="'Tav.7.1 Centraline fisse di monitoraggio della qualità dell''aria (per 100 km² di superficie comunale)'.AI17"/>
    </style:style>
    <style:style style:name="ce485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97" style:base-cell-address="'Tav.7.1 Centraline fisse di monitoraggio della qualità dell''aria (per 100 km² di superficie comunale)'.AJ17"/>
    </style:style>
    <style:style style:name="ce487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96" style:base-cell-address="'Tav.7.1 Centraline fisse di monitoraggio della qualità dell''aria (per 100 km² di superficie comunale)'.AL17"/>
    </style:style>
    <style:style style:name="ce489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95" style:base-cell-address="'Tav.7.1 Centraline fisse di monitoraggio della qualità dell''aria (per 100 km² di superficie comunale)'.AM17"/>
    </style:style>
    <style:style style:name="ce491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94" style:base-cell-address="'Tav.7.1 Centraline fisse di monitoraggio della qualità dell''aria (per 100 km² di superficie comunale)'.AN17"/>
    </style:style>
    <style:style style:name="ce493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=0" style:apply-style-name="ConditionalStyle_5f_93" style:base-cell-address="'Tav.7.1 Centraline fisse di monitoraggio della qualità dell''aria (per 100 km² di superficie comunale)'.AO17"/>
    </style:style>
    <style:style style:name="ce494" style:family="table-cell" style:parent-style-name="Normale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5" style:family="table-cell" style:parent-style-name="Normale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5" style:family="table-cell" style:parent-style-name="Normale_20_2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5" style:family="table-cell" style:parent-style-name="Normale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8" style:family="table-cell" style:parent-style-name="Normale_20_2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6" style:family="table-cell" style:parent-style-name="Normale_20_2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0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51" style:family="table-cell" style:parent-style-name="Normale_20_2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52" style:family="table-cell" style:parent-style-name="Normale_20_2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8" style:family="table-cell" style:parent-style-name="Normale_20_2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54" style:family="table-cell" style:parent-style-name="Normale_20_2_20_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0" style:family="table-cell" style:parent-style-name="Normale_20_2_20_3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1" style:family="table-cell" style:parent-style-name="Normale_20_2_20_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2" style:family="table-cell" style:parent-style-name="Normale_20_2_20_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3" style:family="table-cell" style:parent-style-name="Normale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9" style:family="table-cell" style:parent-style-name="Normale_20_2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5" style:family="table-cell" style:parent-style-name="Normale_20_2_20_3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6" style:family="table-cell" style:parent-style-name="Normale_20_2_20_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7" style:family="table-cell" style:parent-style-name="Normale_20_2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Arial2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9" style:family="table-cell" style:parent-style-name="Normale_20_2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0" style:family="table-cell" style:parent-style-name="Normale_20_2_20_3" style:data-style-name="N11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1" style:family="table-cell" style:parent-style-name="Normale_20_2_20_3" style:data-style-name="N110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2" style:family="table-cell" style:parent-style-name="Normale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8" style:family="table-cell" style:parent-style-name="Normale_20_2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9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0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6" style:family="table-cell" style:parent-style-name="Normale_20_2_20_3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2" style:base-cell-address="'Tav.8.1 - inquinanti diversi rilevati'.D10"/>
    </style:style>
    <style:style style:name="ce997" style:family="table-cell" style:parent-style-name="Normale_20_2_20_3" style:data-style-name="N11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2" style:base-cell-address="'Tav.8.1 - inquinanti diversi rilevati'.D10"/>
    </style:style>
    <style:style style:name="ce998" style:family="table-cell" style:parent-style-name="Normale_20_2_20_3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9" style:family="table-cell" style:parent-style-name="Normale_20_2_20_3" style:data-style-name="N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0" style:family="table-cell" style:parent-style-name="Normale_20_2_20_3" style:data-style-name="N11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1" style:family="table-cell" style:parent-style-name="Normale_20_2_20_3" style:data-style-name="N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02" style:family="table-cell" style:parent-style-name="Normale_20_2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3" style:family="table-cell" style:parent-style-name="Normale_20_2_20_3" style:data-style-name="N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2" style:base-cell-address="'Tav.8.1 - inquinanti diversi rilevati'.D10"/>
    </style:style>
    <style:style style:name="ce1004" style:family="table-cell" style:parent-style-name="Normale_20_2_20_3" style:data-style-name="N110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2" style:base-cell-address="'Tav.8.1 - inquinanti diversi rilevati'.D10"/>
    </style:style>
    <style:style style:name="ce1005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6" style:family="table-cell" style:parent-style-name="Normale_20_2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0" style:family="table-cell" style:parent-style-name="Normale_20_2_20_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08" style:family="table-cell" style:parent-style-name="Normale_20_2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8" style:family="table-cell" style:parent-style-name="Normale_20_2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9" style:family="table-cell" style:parent-style-name="Normale_20_2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0" style:family="table-cell" style:parent-style-name="Normale_20_2_20_3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3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5" style:family="table-cell" style:parent-style-name="Normale_20_2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6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8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6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7" style:family="table-cell" style:parent-style-name="Normale_20_2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0" style:base-cell-address="'Tav.9.1 - Superamenti dei valori di soglia  PM₁₀, PM₂‚₅ , NO₂ e O₃'.C10"/>
    </style:style>
    <style:style style:name="ce1017" style:family="table-cell" style:parent-style-name="Normale_20_2_20_3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90" style:base-cell-address="'Tav.9.1 - Superamenti dei valori di soglia  PM₁₀, PM₂‚₅ , NO₂ e O₃'.C10"/>
    </style:style>
    <style:style style:name="ce519" style:family="table-cell" style:parent-style-name="Normale_20_2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0" style:family="table-cell" style:parent-style-name="Normale_20_2_20_3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0" style:family="table-cell" style:parent-style-name="Normale_20_2_20_3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1" style:family="table-cell" style:parent-style-name="Normale_20_2_20_3" style:data-style-name="N3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1" style:family="table-cell" style:parent-style-name="Normale_20_2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2" style:family="table-cell" style:parent-style-name="Normale_20_2_20_3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12" style:family="table-cell" style:parent-style-name="Normale_20_2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3" style:family="table-cell" style:parent-style-name="Normale_20_2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4" style:family="table-cell" style:parent-style-name="Normale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3" style:family="table-cell" style:parent-style-name="Normale_20_2_20_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Normale_20_2_20_3" style:data-style-name="N11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5" style:family="table-cell" style:parent-style-name="Normale_20_2_20_3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1" style:family="table-cell" style:parent-style-name="Normale_20_2_20_3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6" style:family="table-cell" style:parent-style-name="Normale_20_2_20_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8" style:family="table-cell" style:parent-style-name="Normale_20_2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9" style:family="table-cell" style:parent-style-name="Normale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6,365)" style:apply-style-name="ConditionalStyle_5f_61" style:base-cell-address="'Tav.9.2 - misurazioni valide e superamenti valori soglia per PM10, PM2,5, NO2 e O3'.B6"/>
    </style:style>
    <style:style style:name="ce1040" style:family="table-cell" style:parent-style-name="Normale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-is-between(36,365)" style:apply-style-name="ConditionalStyle_5f_61" style:base-cell-address="'Tav.9.2 - misurazioni valide e superamenti valori soglia per PM10, PM2,5, NO2 e O3'.B6"/>
    </style:style>
    <style:style style:name="ce263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3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7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62" style:base-cell-address="'Tav.9.2 - misurazioni valide e superamenti valori soglia per PM10, PM2,5, NO2 e O3'.C6"/>
    </style:style>
    <style:style style:name="ce545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62" style:base-cell-address="'Tav.9.2 - misurazioni valide e superamenti valori soglia per PM10, PM2,5, NO2 e O3'.C6"/>
    </style:style>
    <style:style style:name="ce1045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62" style:base-cell-address="'Tav.9.2 - misurazioni valide e superamenti valori soglia per PM10, PM2,5, NO2 e O3'.C6"/>
    </style:style>
    <style:style style:name="ce548" style:family="table-cell" style:parent-style-name="Normale_20_2_20_3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2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62" style:base-cell-address="'Tav.9.2 - misurazioni valide e superamenti valori soglia per PM10, PM2,5, NO2 e O3'.C6"/>
    </style:style>
    <style:style style:name="ce1050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62" style:base-cell-address="'Tav.9.2 - misurazioni valide e superamenti valori soglia per PM10, PM2,5, NO2 e O3'.C6"/>
    </style:style>
    <style:style style:name="ce577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!=&quot;£&quot;" style:apply-style-name="ConditionalStyle_5f_62" style:base-cell-address="'Tav.9.2 - misurazioni valide e superamenti valori soglia per PM10, PM2,5, NO2 e O3'.C6"/>
    </style:style>
    <style:style style:name="ce578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62" style:base-cell-address="'Tav.9.2 - misurazioni valide e superamenti valori soglia per PM10, PM2,5, NO2 e O3'.C6"/>
    </style:style>
    <style:style style:name="ce1053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62" style:base-cell-address="'Tav.9.2 - misurazioni valide e superamenti valori soglia per PM10, PM2,5, NO2 e O3'.C6"/>
    </style:style>
    <style:style style:name="ce1054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62" style:base-cell-address="'Tav.9.2 - misurazioni valide e superamenti valori soglia per PM10, PM2,5, NO2 e O3'.C6"/>
    </style:style>
    <style:style style:name="ce534" style:family="table-cell" style:parent-style-name="Normale_20_2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3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50" style:base-cell-address="'Tav.10.1 Misure limitazione della circolazione programmate '.B6"/>
    </style:style>
    <style:style style:name="ce1057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50" style:base-cell-address="'Tav.10.1 Misure limitazione della circolazione programmate '.B6"/>
    </style:style>
    <style:style style:name="ce1059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35" style:base-cell-address="'Tav.10.1 Misure limitazione della circolazione programmate '.B10"/>
    </style:style>
    <style:style style:name="ce1060" style:family="table-cell" style:parent-style-name="Normale_5f_Foglio2" style:data-style-name="N1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50" style:base-cell-address="'Tav.10.1 Misure limitazione della circolazione programmate '.B6"/>
    </style:style>
    <style:style style:name="ce1061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62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50" style:base-cell-address="'Tav.10.1 Misure limitazione della circolazione programmate '.B6"/>
    </style:style>
    <style:style style:name="ce602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1" style:base-cell-address="'Tav.10.1 Misure limitazione della circolazione programmate '.D6"/>
    </style:style>
    <style:style style:name="ce599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1" style:base-cell-address="'Tav.10.1 Misure limitazione della circolazione programmate '.D6"/>
    </style:style>
    <style:style style:name="ce603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1" style:base-cell-address="'Tav.10.1 Misure limitazione della circolazione programmate '.D6"/>
    </style:style>
    <style:style style:name="ce1067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1" style:base-cell-address="'Tav.10.1 Misure limitazione della circolazione programmate '.D6"/>
    </style:style>
    <style:style style:name="ce607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!=&quot;£&quot;" style:apply-style-name="ConditionalStyle_5f_47" style:base-cell-address="'Tav.10.1 Misure limitazione della circolazione programmate '.D16"/>
    </style:style>
    <style:style style:name="ce613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48" style:base-cell-address="'Tav.10.1 Misure limitazione della circolazione programmate '.D6"/>
    </style:style>
    <style:style style:name="ce614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34" style:base-cell-address="'Tav.10.1 Misure limitazione della circolazione programmate '.E10"/>
    </style:style>
    <style:style style:name="ce1071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48" style:base-cell-address="'Tav.10.1 Misure limitazione della circolazione programmate '.D6"/>
    </style:style>
    <style:style style:name="ce622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cell-content()!=&quot;£&quot;" style:apply-style-name="ConditionalStyle_5f_46" style:base-cell-address="'Tav.10.1 Misure limitazione della circolazione programmate '.E16"/>
    </style:style>
    <style:style style:name="ce612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48" style:base-cell-address="'Tav.10.1 Misure limitazione della circolazione programmate '.D6"/>
    </style:style>
    <style:style style:name="ce626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48" style:base-cell-address="'Tav.10.1 Misure limitazione della circolazione programmate '.D6"/>
    </style:style>
    <style:style style:name="ce627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34" style:base-cell-address="'Tav.10.1 Misure limitazione della circolazione programmate '.E10"/>
    </style:style>
    <style:style style:name="ce628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48" style:base-cell-address="'Tav.10.1 Misure limitazione della circolazione programmate '.D6"/>
    </style:style>
    <style:style style:name="ce1077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48" style:base-cell-address="'Tav.10.1 Misure limitazione della circolazione programmate '.D6"/>
    </style:style>
    <style:style style:name="ce634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48" style:base-cell-address="'Tav.10.1 Misure limitazione della circolazione programmate '.D6"/>
    </style:style>
    <style:style style:name="ce635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34" style:base-cell-address="'Tav.10.1 Misure limitazione della circolazione programmate '.E10"/>
    </style:style>
    <style:style style:name="ce636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48" style:base-cell-address="'Tav.10.1 Misure limitazione della circolazione programmate '.D6"/>
    </style:style>
    <style:style style:name="ce1081" style:family="table-cell" style:parent-style-name="Normale_20_2_20_3" style:data-style-name="N1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48" style:base-cell-address="'Tav.10.1 Misure limitazione della circolazione programmate '.D6"/>
    </style:style>
    <style:style style:name="ce1082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44" style:base-cell-address="'Tav.10.1 Misure limitazione della circolazione programmate '.H6"/>
    </style:style>
    <style:style style:name="ce644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44" style:base-cell-address="'Tav.10.1 Misure limitazione della circolazione programmate '.H6"/>
    </style:style>
    <style:style style:name="ce650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33" style:base-cell-address="'Tav.10.1 Misure limitazione della circolazione programmate '.H10"/>
    </style:style>
    <style:style style:name="ce651" style:family="table-cell" style:parent-style-name="Normale_20_2_20_3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3" style:base-cell-address="'Tav.10.1 Misure limitazione della circolazione programmate '.H11"/>
    </style:style>
    <style:style style:name="ce652" style:family="table-cell" style:parent-style-name="Normale_5f_Foglio2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!=&quot;£&quot;" style:apply-style-name="ConditionalStyle_5f_2" style:base-cell-address="'Tav.10.1 Misure limitazione della circolazione programmate '.H12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use-window-font-color="true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style:use-window-font-color="true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style:font-name="Times New Roman" style:use-window-font-color="true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33% 58%"/>
    </style:style>
    <style:style style:name="T5" style:family="text">
      <style:text-properties style:font-name="Times New Roman" style:use-window-font-color="true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style:use-window-font-color="true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Times New Roman" style:use-window-font-color="true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-33% 58%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0% 100%"/>
    </style:style>
    <style:style style:name="T11" style:family="text">
      <style:text-properties style:font-name="Times New Roman"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0% 100%"/>
    </style:style>
    <style:style style:name="T13" style:family="text">
      <style:text-properties style:font-name="Times New Roman"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-33% 58%"/>
    </style:style>
    <style:style style:name="T14" style:family="text">
      <style:text-properties style:font-name="Times New Roman" fo:font-size="9pt" style:font-size-asian="9pt" style:font-size-complex="9pt" fo:color="#000000" fo:font-weight="normal" style:text-underline-style="none" style:text-underline-color="font-color" style:text-line-through-type="none" style:text-outline="false" fo:text-shadow="none" style:font-name-complex="Arial" style:font-weight-asian="normal" style:font-weight-complex="normal" style:text-position="0% 100%" fo:font-style="italic" style:font-style-asian="italic" style:font-style-complex="italic"/>
    </style:style>
    <style:style style:name="T15" style:family="text">
      <style:text-properties style:font-name="Times New Roman" fo:font-size="9pt" style:font-size-asian="9pt" style:font-size-complex="9pt" fo:color="#000000" fo:font-weight="normal" style:text-underline-style="none" style:text-underline-color="font-color" style:text-line-through-type="none" style:text-outline="false" fo:text-shadow="none" style:font-name-complex="Arial" style:font-weight-asian="normal" style:font-weight-complex="normal" style:text-position="0% 100%" fo:font-style="normal" style:font-style-asian="normal" style:font-style-complex="normal"/>
    </style:style>
    <style:style style:name="T16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weight-asian="normal" style:font-weight-complex="normal" style:font-style-asian="italic" style:font-style-complex="italic"/>
    </style:style>
    <style:style style:name="T17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tyle="normal" style:font-style-asian="normal" style:font-style-complex="normal"/>
    </style:style>
    <style:style style:name="T18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fo:font-style="italic" style:text-outline="false" fo:text-shadow="none" style:font-name-complex="Arial" style:font-weight-asian="normal" style:font-weight-complex="normal" style:font-style-asian="italic" style:font-style-complex="italic" style:text-position="33% 58%"/>
    </style:style>
    <style:style style:name="T19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fo:font-style="italic" style:text-outline="false" fo:text-shadow="none" style:font-name-complex="Arial" style:font-weight-asian="normal" style:font-weight-complex="normal" style:font-style-asian="italic" style:font-style-complex="italic" style:text-position="0% 100%"/>
    </style:style>
    <style:style style:name="T20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style:text-outline="false" fo:text-shadow="none" style:font-name-complex="Arial" style:font-weight-asian="normal" style:font-weight-complex="normal" style:text-position="0% 100%" fo:font-style="normal" style:font-style-asian="normal" style:font-style-complex="normal"/>
    </style:style>
    <style:style style:name="T21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-33% 58%"/>
    </style:style>
    <style:style style:name="T22" style:family="text">
      <style:text-properties style:font-name="Times New Roman" fo:font-size="9pt" style:font-size-asian="9pt" style:font-size-complex="9pt" fo:color="#000000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9pt" style:font-size-asian="9pt" style:font-size-complex="9pt" fo:color="#000000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-33% 58%"/>
    </style:style>
    <style:style style:name="T24" style:family="text">
      <style:text-properties style:font-name="Times New Roman" fo:font-size="9pt" style:font-size-asian="9pt" style:font-size-complex="9pt" fo:color="#000000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0% 100%"/>
    </style:style>
    <style:style style:name="T25" style:family="text">
      <style:text-properties style:font-name="Times New Roman" fo:font-size="9pt" style:font-size-asian="9pt" style:font-size-complex="9pt" fo:color="#000000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style:text-position="0% 100%" style:font-weight-asian="bold" style:font-weight-complex="bold"/>
    </style:style>
    <style:style style:name="T26" style:family="text">
      <style:text-properties style:font-name="Times New Roman" fo:font-size="9pt" style:font-size-asian="9pt" style:font-size-complex="9pt" fo:color="#000000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style:text-position="0% 100%" style:font-weight-asian="normal" style:font-weight-complex="normal"/>
    </style:style>
    <style:style style:name="T27" style:family="text">
      <style:text-properties style:font-name="Times New Roman" fo:font-size="9pt" style:font-size-asian="9pt" style:font-size-complex="9pt" fo:color="#000000" style:text-underline-style="none" style:text-underline-color="font-color" style:text-line-through-type="none" style:text-outline="false" fo:text-shadow="none" style:font-name-complex="Arial" style:text-position="0% 100%" style:font-weight-asian="normal" style:font-weight-complex="normal" fo:font-style="italic" style:font-style-asian="italic" style:font-style-complex="italic"/>
    </style:style>
    <style:style style:name="T28" style:family="text">
      <style:text-properties style:font-name="Times New Roman" fo:font-size="9pt" style:font-size-asian="9pt" style:font-size-complex="9pt" fo:color="#000000" style:text-underline-style="none" style:text-underline-color="font-color" style:text-line-through-type="none" style:text-outline="false" fo:text-shadow="none" style:font-name-complex="Arial" style:text-position="0% 100%" style:font-weight-asian="normal" style:font-weight-complex="normal" fo:font-style="normal" style:font-style-asian="normal" style:font-style-complex="normal"/>
    </style:style>
    <style:style style:name="T29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3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9pt" style:font-size-complex="9pt" style:font-weight-asian="bold" style:font-weight-complex="bold" style:font-style-asian="normal" style:font-style-complex="normal"/>
    </style:style>
    <style:style style:name="T32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  <style:style style:name="T3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-33% 58%"/>
    </style:style>
    <style:style style:name="T3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3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3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S Sans Serif"/>
    </style:style>
    <style:style style:name="T3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/>
    </style:style>
    <style:style style:name="T3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  <style:style style:name="T4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complex="MS Sans Serif"/>
    </style:style>
    <style:style style:name="T4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-8% 58%"/>
    </style:style>
    <style:style style:name="T4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S Sans Serif"/>
    </style:style>
    <style:style style:name="T4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complex="Arial"/>
    </style:style>
    <style:style style:name="T4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S Sans Serif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Times New Roman" style:font-name-complex="Times New Roman"/>
    </style:style>
    <style:style style:name="T4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Arial"/>
    </style:style>
    <style:style style:name="T4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 fo:language="none" fo:country="none" style:language-asian="none" style:country-asian="none" style:language-complex="none" style:country-complex="none"/>
    </style:style>
    <style:style style:name="T4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 fo:language="it" fo:country="IT" style:language-asian="zh" style:country-asian="CN" style:language-complex="hi" style:country-complex="IN"/>
    </style:style>
    <style:style style:name="T5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 fo:language="it" fo:country="IT" style:language-asian="zh" style:country-asian="CN" style:language-complex="hi" style:country-complex="IN" style:use-window-font-color="true" style:text-position="-8% 58%"/>
    </style:style>
    <style:style style:name="T5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name-complex="MS Sans Serif"/>
    </style:style>
    <style:style style:name="T53" style:family="text">
      <style:text-properties style:use-window-font-color="true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54" style:family="text">
      <style:text-properties style:use-window-font-color="true" fo:font-size="7pt" fo:font-weight="normal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style:font-weight-asian="normal" style:font-weight-complex="normal" fo:font-style="normal" style:font-style-asian="normal" style:font-style-complex="normal"/>
    </style:style>
    <style:style style:name="T55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56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  <style:style style:name="T57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-33% 58%"/>
    </style:style>
    <style:style style:name="T58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59" style:family="text">
      <style:text-properties fo:color="#000000" style:font-name="Arial" fo:font-size="7pt" fo:font-weight="normal" style:text-underline-style="none" style:text-underline-color="font-color" style:text-line-through-type="none" fo:font-style="italic" style:text-outline="false" fo:text-shadow="none" style:text-position="33% 58%" style:font-name-complex="Arial" style:font-size-asian="7pt" style:font-size-complex="7pt" style:font-weight-asian="normal" style:font-weight-complex="normal" style:font-style-asian="italic" style:font-style-complex="italic"/>
    </style:style>
    <style:style style:name="T60" style:family="text">
      <style:text-properties fo:color="#000000" style:font-name="Arial" fo:font-size="7pt" fo:font-weight="normal" style:text-underline-style="none" style:text-underline-color="font-color" style:text-line-through-type="none" fo:font-style="italic" style:text-outline="false" fo:text-shadow="none" style:font-name-complex="Arial" style:font-size-asian="7pt" style:font-size-complex="7pt" style:font-weight-asian="normal" style:font-weight-complex="normal" style:font-style-asian="italic" style:font-style-complex="italic" style:text-position="0% 100%"/>
    </style:style>
    <style:style style:name="T6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normal" style:font-weight-complex="normal" style:font-style-asian="normal" style:font-style-complex="normal"/>
    </style:style>
    <style:style style:name="T62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-complex="Arial"/>
    </style:style>
    <style:style style:name="T63" style:family="text">
      <style:text-properties fo:color="#000000" style:font-name="Arial" fo:font-size="7pt" fo:font-weight="normal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style:font-weight-asian="normal" style:font-weight-complex="normal" fo:font-style="italic" style:font-style-asian="italic" style:font-style-complex="italic"/>
    </style:style>
    <style:style style:name="T64" style:family="text">
      <style:text-properties fo:color="#000000" style:font-name="Arial" fo:font-size="7pt" fo:font-weight="normal" style:text-underline-style="none" style:text-underline-color="font-color" style:text-line-through-type="none" style:text-outline="false" fo:text-shadow="none" style:font-name-complex="Arial" style:font-size-asian="7pt" style:font-size-complex="7pt" style:font-weight-asian="normal" style:font-weight-complex="normal" fo:font-style="italic" style:font-style-asian="italic" style:font-style-complex="italic" style:text-position="33% 58%"/>
    </style:style>
    <style:style style:name="T65" style:family="text">
      <style:text-properties fo:color="#000000" style:font-name="Arial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66" style:family="text">
      <style:text-properties style:use-window-font-color="true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normal" style:font-weight-complex="normal" style:font-style-asian="normal" style:font-style-complex="normal"/>
    </style:style>
    <style:style style:name="T6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68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9pt" style:font-size-complex="9pt" style:font-weight-asian="bold" style:font-weight-complex="bold" style:font-style-asian="normal" style:font-style-complex="normal"/>
    </style:style>
    <style:style style:name="T69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  <style:style style:name="T70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-33% 58%"/>
    </style:style>
    <style:style style:name="T71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style-asian="normal" style:font-style-complex="normal" style:text-position="0% 100%" fo:font-weight="normal" style:font-weight-asian="normal" style:font-weight-complex="normal"/>
    </style:style>
    <style:style style:name="T72" style:family="text">
      <style:text-properties fo:color="#000000" style:font-name="Arial" fo:font-size="9pt" style:text-underline-style="none" style:text-underline-color="font-color" style:text-line-through-type="none" style:text-outline="false" fo:text-shadow="none" style:font-name-complex="Arial" style:font-size-asian="9pt" style:font-size-complex="9pt" style:text-position="0% 100%" fo:font-weight="normal" style:font-weight-asian="normal" style:font-weight-complex="normal" fo:font-style="italic" style:font-style-asian="italic" style:font-style-complex="italic"/>
    </style:style>
    <style:style style:name="T73" style:family="text">
      <style:text-properties fo:color="#000000" style:font-name="Arial" fo:font-size="9pt" style:text-underline-style="none" style:text-underline-color="font-color" style:text-line-through-type="none" style:text-outline="false" fo:text-shadow="none" style:font-name-complex="Arial" style:font-size-asian="9pt" style:font-size-complex="9pt" style:text-position="0% 100%" fo:font-weight="normal" style:font-weight-asian="normal" style:font-weight-complex="normal" fo:font-style="normal" style:font-style-asian="normal" style:font-style-complex="normal"/>
    </style:style>
    <style:style style:name="T74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normal" style:font-weight-complex="normal" style:font-style-asian="normal" style:font-style-complex="normal"/>
    </style:style>
    <style:style style:name="T7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76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7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78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  <style:style style:name="T79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80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81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82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font-name-complex="Arial" style:font-size-asian="9pt" style:font-size-complex="9pt" fo:font-weight="normal" style:font-weight-asian="normal" style:font-weight-complex="normal" fo:font-style="italic" style:font-style-asian="italic" style:font-style-complex="italic" style:text-position="33% 58%"/>
    </style:style>
    <style:style style:name="T83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font-name-complex="Arial" style:font-size-asian="9pt" style:font-size-complex="9pt" fo:font-weight="normal" style:font-weight-asian="normal" style:font-weight-complex="normal" fo:font-style="italic" style:font-style-asian="italic" style:font-style-complex="italic" style:text-position="0% 100%"/>
    </style:style>
    <style:style style:name="T84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font-name-complex="Arial" style:font-size-asian="9pt" style:font-size-complex="9pt" fo:font-weight="normal" style:font-weight-asian="normal" style:font-weight-complex="normal" style:text-position="0% 100%" fo:font-style="normal" style:font-style-asian="normal" style:font-style-complex="normal"/>
    </style:style>
    <style:style style:name="T85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style-asian="normal" style:font-style-complex="normal" style:text-position="0% 100%" fo:font-weight="normal" style:font-weight-asian="normal" style:font-weight-complex="normal"/>
    </style:style>
    <style:style style:name="T86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33% 58%"/>
    </style:style>
    <style:style style:name="T87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8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8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-33% 58%"/>
    </style:style>
    <style:style style:name="T9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0% 100%"/>
    </style:style>
    <style:style style:name="T91" style:family="text">
      <style:text-properties fo:color="#000000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style-asian="normal" style:font-style-complex="normal" fo:font-weight="bold" style:text-position="0% 100%" style:font-weight-asian="bold" style:font-weight-complex="bold"/>
    </style:style>
    <style:style style:name="T92" style:family="text">
      <style:text-properties fo:color="#000000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style-asian="normal" style:font-style-complex="normal" style:text-position="0% 100%" fo:font-weight="normal" style:font-weight-asian="normal" style:font-weight-complex="normal"/>
    </style:style>
    <style:style style:name="T93" style:family="text">
      <style:text-properties fo:color="#000000" style:text-underline-style="none" style:text-underline-color="font-color" style:text-line-through-type="none" style:text-outline="false" fo:text-shadow="none" style:font-name-complex="Arial" style:font-size-asian="9pt" style:font-size-complex="9pt" style:text-position="0% 100%" fo:font-weight="normal" style:font-weight-asian="normal" style:font-weight-complex="normal" fo:font-style="italic" style:font-style-asian="italic" style:font-style-complex="italic"/>
    </style:style>
    <style:style style:name="T94" style:family="text">
      <style:text-properties fo:color="#000000" style:text-underline-style="none" style:text-underline-color="font-color" style:text-line-through-type="none" style:text-outline="false" fo:text-shadow="none" style:font-name-complex="Arial" style:font-size-asian="9pt" style:font-size-complex="9pt" style:text-position="0% 100%" fo:font-weight="normal" style:font-weight-asian="normal" style:font-weight-complex="normal" fo:font-style="normal" style:font-style-asian="normal" style:font-style-complex="normal"/>
    </style:style>
    <style:style style:name="T95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96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bold" style:font-weight-complex="bold" style:font-style-asian="normal" style:font-style-complex="normal" style:text-position="-33% 58%"/>
    </style:style>
    <style:style style:name="T97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bold" style:font-weight-complex="bold" style:font-style-asian="normal" style:font-style-complex="normal" style:text-position="0% 100%"/>
    </style:style>
    <style:style style:name="T98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style-asian="normal" style:font-style-complex="normal" style:text-position="0% 100%" fo:font-weight="normal" style:font-weight-asian="normal" style:font-weight-complex="normal"/>
    </style:style>
    <style:style style:name="T99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style-asian="normal" style:font-style-complex="normal" style:text-position="0% 100%" fo:font-weight="bold" style:font-weight-asian="bold" style:font-weight-complex="bold"/>
    </style:style>
    <style:style style:name="T100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style-asian="normal" style:font-style-complex="normal" fo:font-weight="bold" style:font-weight-asian="bold" style:font-weight-complex="bold" style:text-position="-33% 58%"/>
    </style:style>
    <style:style style:name="T101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style-asian="normal" style:font-style-complex="normal" fo:font-weight="normal" style:text-position="0% 100%" style:font-weight-asian="normal" style:font-weight-complex="normal"/>
    </style:style>
    <style:style style:name="T10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0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-33% 58%"/>
    </style:style>
    <style:style style:name="T10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0% 100%"/>
    </style:style>
    <style:style style:name="T105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style-asian="normal" style:font-style-complex="normal" fo:font-weight="bold" style:text-position="0% 100%" style:font-weight-asian="bold" style:font-weight-complex="bold"/>
    </style:style>
    <style:style style:name="T106" style:family="text">
      <style:text-properties style:font-size-asian="10pt" style:font-size-complex="10pt" fo:font-weight="bold" style:font-weight-asian="bold" style:font-weight-complex="bold"/>
    </style:style>
    <style:style style:name="T107" style:family="text">
      <style:text-properties style:font-size-asian="10pt" style:font-size-complex="10pt" fo:font-weight="bold" style:font-weight-asian="bold" style:font-weight-complex="bold" fo:color="#000000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blocco fogli" table:style-name="ta1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Password di sblocco:</text:p>
          </table:table-cell>
          <table:table-cell/>
          <table:table-cell office:value-type="string" calcext:value-type="string">
            <text:p>ginori43</text:p>
          </table:table-cell>
        </table:table-row>
      </table:table>
      <table:table table:name="indice Prospetti e Tavole" table:style-name="ta2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2"/>
        <table:table-column table:style-name="co4" table:number-columns-repeated="8" table:default-cell-style-name="ce7"/>
        <table:table-column table:style-name="co5" table:default-cell-style-name="ce7"/>
        <table:table-column table:style-name="co6" table:number-columns-repeated="1008" table:default-cell-style-name="ce27"/>
        <table:table-row table:style-name="ro2">
          <table:table-cell table:style-name="ce1" office:value-type="string" calcext:value-type="string">
            <text:p>Indice di Prospetti e Tavole dell'ARIA</text:p>
          </table:table-cell>
          <table:table-cell table:style-name="ce6" table:number-columns-repeated="2"/>
          <table:table-cell table:style-name="ce24" table:number-columns-repeated="6"/>
          <table:table-cell table:style-name="ce6" table:number-columns-repeated="1009"/>
        </table:table-row>
        <table:table-row table:style-name="ro3">
          <table:table-cell table:number-columns-repeated="1018"/>
        </table:table-row>
        <table:table-row table:style-name="ro4">
          <table:table-cell table:style-name="ce9" office:value-type="string" calcext:value-type="string">
            <text:p><text:a xlink:href="#Prospetto monitoraggio inquinanti" xlink:type="simple">Prospetto monitoraggio inquinanti</text:a></text:p>
          </table:table-cell>
          <table:table-cell table:style-name="ce16" office:value-type="string" calcext:value-type="string" table:number-columns-spanned="9" table:number-rows-spanned="1">
            <text:p>Dati per centralina - Dati elementar<text:span text:style-name="T1">i rilevati negli anni 2019 e 2020, in tutte le centraline fisse funzionanti che hanno rispettato gli obiettivi di qualità per almeno un inquinante monitorato (ai sensi del d.lgs 155/2010) nei comuni capoluogo di provincia/città metropolitana della Toscana: tipo stazione; per stazione di tipo traffico se interna a zona con limitazione continuativa della circolazione; tipo zona; parametri statistici che hanno rispettano i suddetti gli obiettivi di qualità per il PM</text:span><text:span text:style-name="T2">10</text:span><text:span text:style-name="T3">, il PM</text:span><text:span text:style-name="T4">2,5</text:span><text:span text:style-name="T3">, il biossido di azoto (NO</text:span><text:span text:style-name="T4">2</text:span><text:span text:style-name="T3">), l’ozono (O</text:span><text:span text:style-name="T4">3</text:span><text:span text:style-name="T3">) e/o il benzo(a)pirene.</text:span></text:p>
          </table:table-cell>
          <table:covered-table-cell table:number-columns-repeated="8" table:style-name="ce19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a xlink:href="#Tav 1,1 PM10 e PM2,5 " xlink:type="simple">Tavola 1.1 PM10 e PM 2,5</text:a></text:p>
          </table:table-cell>
          <table:table-cell table:style-name="ce16" office:value-type="string" calcext:value-type="string" table:number-columns-spanned="9" table:number-rows-spanned="1">
            <text:p><text:span text:style-name="T1">Numero massimo di giorni di superamento del limite per la protezione della salute umana previsto per il  PM</text:span><text:span text:style-name="T5">10</text:span><text:span text:style-name="T6"> e valore più elevato della concentrazione media annua di PM</text:span><text:span text:style-name="T7">10</text:span><text:span text:style-name="T6"> e PM</text:span><text:span text:style-name="T7">2,5</text:span><text:span text:style-name="T6"> rilevato tra tutte le centraline fisse per il monitoraggio della qualità dell'aria (a) per tipo di centralina (T - traffico, I - industriale, F - fondo o A - non classificata)  nei comuni capoluogo di provincia/città metropolitana - Anni 2013-2020</text:span></text:p>
          </table:table-cell>
          <table:covered-table-cell table:number-columns-repeated="8" table:style-name="ce19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a xlink:href="#Tav.2.1 -Biossido di azoto (NO2)" xlink:type="simple">Tavola 2.1 Biossido di azoto (NO2)</text:a></text:p>
          </table:table-cell>
          <table:table-cell table:style-name="ce16" office:value-type="string" calcext:value-type="string" table:number-columns-spanned="9" table:number-rows-spanned="1">
            <text:p><text:span text:style-name="T8">Numero massimo di superamenti del limite per la protezione della salute umana previsto per la media oraria e valore più elevato della concentrazione media annua di NO</text:span><text:span text:style-name="T9">2</text:span><text:span text:style-name="T10"> rilevato tra tutte le centraline fisse per il monitoraggio della qualità dell'aria (a) per tipo di centralina (T - traffico, I - industriale, F - fondo o A - non classificata)  nei comuni capoluogo di provincia/città metropolitana - Anni 2019-2020</text:span></text:p>
          </table:table-cell>
          <table:covered-table-cell table:number-columns-repeated="8" table:style-name="ce19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a xlink:href="#Tav.3.1 - Ozono (O3)" xlink:type="simple">Tavola 3.1 Ozono (O3)</text:a></text:p>
          </table:table-cell>
          <table:table-cell table:style-name="ce16" office:value-type="string" calcext:value-type="string" table:number-columns-spanned="9" table:number-rows-spanned="1">
            <text:p><text:span text:style-name="T8">Numero massimo di superamenti dell'obiettivo a lungo termine per la protezione della salute umana, della soglia di informazione e della soglia di allarme previsti per l'O</text:span><text:span text:style-name="T9">3</text:span><text:span text:style-name="T10"> rilevati tra tutte le centraline fisse per il monitoraggio della qualità dell'aria per tipo di centralina (T - traffico, I - industriale, F - fondo o A - non classificata)  nei comuni capoluogo di provincia/città metropolitana - Anni 2019-2020</text:span></text:p>
          </table:table-cell>
          <table:covered-table-cell table:number-columns-repeated="8" table:style-name="ce19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a xlink:href="#Tav.4.1 - Benzo(a)pirene" xlink:type="simple">Tavola 4.1 Benzo(a)pirene</text:a></text:p>
          </table:table-cell>
          <table:table-cell table:style-name="ce16" office:value-type="string" calcext:value-type="string" table:number-columns-spanned="9" table:number-rows-spanned="1">
            <text:p>Valore più elevato della concentrazione media annua di benzo(a)pirene rilevato tra tutte le centraline fisse per il monitoraggio della qualità dell'aria (a) per tipo di centralina (T - traffico, I - industriale, F - fondo o A - non classificata) <text:s/>nei comuni capoluogo di provincia/città metropolitana - Anni 2019-2020</text:p>
          </table:table-cell>
          <table:covered-table-cell table:number-columns-repeated="8" table:style-name="ce19"/>
          <table:table-cell table:number-columns-repeated="1008"/>
        </table:table-row>
        <table:table-row table:style-name="ro7">
          <table:table-cell table:style-name="ce9" office:value-type="string" calcext:value-type="string">
            <text:p><text:a xlink:href="#Tav.5.1 - Centraline fisse rilevamento PM10, Biossido d'Azoto (NO2, Ozono (O2) " xlink:type="simple">Tavola 5.1 - PM10, Biossido d'Azoto (NO2, Ozono (O2)</text:a></text:p>
          </table:table-cell>
          <table:table-cell table:style-name="ce16" office:value-type="string" calcext:value-type="string" table:number-columns-spanned="9" table:number-rows-spanned="1">
            <text:p><text:span text:style-name="T8">Centraline fisse di monitoraggio della qualità dell'aria che hanno registrato superamenti  del valore limite della per la protezione della salute umana del PM</text:span><text:span text:style-name="T11">10</text:span><text:span text:style-name="T12"> (più di 35 giorni della media giornaliera) e dell'NO</text:span><text:span text:style-name="T13">2</text:span><text:span text:style-name="T12"> (concentrazione media annua sopra il limite), superamenti dell'obiettivo a lungo termine dell'ozono (almeno un giorno e più di 25 giorni) nei comuni capoluogo di provincia/città metropolitana (a) - Anni 2019-2020 (</text:span><text:span text:style-name="T14">valori assoluti e percentuali</text:span><text:span text:style-name="T15">)</text:span></text:p>
          </table:table-cell>
          <table:covered-table-cell table:number-columns-repeated="8" table:style-name="ce19"/>
          <table:table-cell table:number-columns-repeated="1008"/>
        </table:table-row>
        <table:table-row table:style-name="ro1">
          <table:table-cell table:style-name="ce9" office:value-type="string" calcext:value-type="string">
            <text:p><text:a xlink:href="#Tav.6.1 Centraline fisse di monitoraggio della qualità dell'aria per 100.000 abitanti" xlink:type="simple">Tav.6.1 Centraline f. monitoraggio qualità aria (per 100.000 abitanti)</text:a></text:p>
          </table:table-cell>
          <table:table-cell table:style-name="ce16" office:value-type="string" calcext:value-type="string" table:number-columns-spanned="9" table:number-rows-spanned="1">
            <text:p><text:span text:style-name="T8">Centraline fisse di monitoraggio della qualità dell'aria (a) nei comuni capoluogo di provincia/città metropolitana - Anni 2019-2020 (</text:span><text:span text:style-name="T16">per 100.000 abitanti</text:span><text:span text:style-name="T17">)</text:span></text:p>
          </table:table-cell>
          <table:covered-table-cell table:number-columns-repeated="8" table:style-name="ce19"/>
          <table:table-cell table:number-columns-repeated="1008"/>
        </table:table-row>
        <table:table-row table:style-name="ro1">
          <table:table-cell table:style-name="ce9" office:value-type="string" calcext:value-type="string">
            <text:p><text:a xlink:href="#Tav.7.1 Centraline fisse di monitoraggio della qualità dell'aria (per 100 km² di superficie comunale)" xlink:type="simple">Tav.7.1 Centraline f. monitoraggio qualità aria (per 100 km² )</text:a></text:p>
          </table:table-cell>
          <table:table-cell table:style-name="ce16" office:value-type="string" calcext:value-type="string" table:number-columns-spanned="9" table:number-rows-spanned="1">
            <text:p><text:span text:style-name="T8">Centraline fisse di monitoraggio della qualità dell'aria (a) nei comuni capoluogo di provincia/città metropolitana - Anni 2019-2020 (</text:span><text:span text:style-name="T16">per 100 km</text:span><text:span text:style-name="T18">2</text:span><text:span text:style-name="T19"> di superficie comunale</text:span><text:span text:style-name="T20">)</text:span></text:p>
          </table:table-cell>
          <table:covered-table-cell table:number-columns-repeated="8" table:style-name="ce19"/>
          <table:table-cell table:number-columns-repeated="1008"/>
        </table:table-row>
        <table:table-row table:style-name="ro8">
          <table:table-cell table:style-name="ce9" office:value-type="string" calcext:value-type="string">
            <text:p><text:a xlink:href="#Tav.8.1 - inquinanti diversi rilevati" xlink:type="simple">Tav.8.1 - inquinanti diversi rilevati</text:a></text:p>
          </table:table-cell>
          <table:table-cell table:style-name="ce16" office:value-type="string" calcext:value-type="string" table:number-columns-spanned="9" table:number-rows-spanned="1">
            <text:p><text:span text:style-name="T8">Inquinanti rilevati, diversi da PM</text:span><text:span text:style-name="T9">10</text:span><text:span text:style-name="T10"> PM</text:span><text:span text:style-name="T21">2,5</text:span><text:span text:style-name="T10"> NO2 O</text:span><text:span text:style-name="T21">3</text:span><text:span text:style-name="T10"> B(a)P, da almeno una centralina fissa e presenza di almeno un superamento dei valori limite, dei livelli critici, delle soglie di allarme e dei valori obiettivo nel rispetto degli obiettivi di qualità previsti per la raccolta dei dati (ai sensi del Dlgs 155/2010)  nei comuni capoluogo di provincia/città metropolitana - Anni 2019-2020</text:span></text:p>
          </table:table-cell>
          <table:covered-table-cell table:number-columns-repeated="8" table:style-name="ce19"/>
          <table:table-cell table:number-columns-repeated="1008"/>
        </table:table-row>
        <table:table-row table:style-name="ro8">
          <table:table-cell table:style-name="ce9" office:value-type="string" calcext:value-type="string">
            <text:p><text:a xlink:href="#Tav.9.1 - Superamenti dei valori di soglia  PM₁₀, PM₂‚₅ , NO₂ e O₃" xlink:type="simple">Tav.9.1 - Superamenti dei valori di soglia   PM₁₀, PM₂‚₅ , NO₂ e O₃</text:a></text:p>
          </table:table-cell>
          <table:table-cell table:style-name="ce16" office:value-type="string" calcext:value-type="string" table:number-columns-spanned="9" table:number-rows-spanned="1">
            <text:p><text:span text:style-name="T8">Indicatore sintetico di inquinamento atmosferico (</text:span><text:span text:style-name="T22">superamenti dei valori soglia per le concentrazioni di PM</text:span><text:span text:style-name="T23">10</text:span><text:span text:style-name="T24">, PM</text:span><text:span text:style-name="T23">2,5</text:span><text:span text:style-name="T24">, NO</text:span><text:span text:style-name="T23">2</text:span><text:span text:style-name="T24"> e O</text:span><text:span text:style-name="T23">3</text:span><text:span text:style-name="T25">) nei comuni capoluogo di provincia/città metropolitana - Anni 2018-2020</text:span><text:span text:style-name="T26"> (per 100 misurazioni valide, medie mobili biennali)</text:span></text:p>
          </table:table-cell>
          <table:covered-table-cell table:number-columns-repeated="8" table:style-name="ce19"/>
          <table:table-cell table:style-name="ce258" table:number-columns-repeated="27"/>
          <table:table-cell table:number-columns-repeated="981"/>
        </table:table-row>
        <table:table-row table:style-name="ro8">
          <table:table-cell table:style-name="ce10" office:value-type="string" calcext:value-type="string">
            <text:p><text:a xlink:href="#Tav.9.2 - misurazioni valide e superamenti valori soglia per PM10, PM2,5, NO2 e O3" xlink:type="simple">Tavola 9.2 misurazioni e superamenti PM10, PM2,5, NO2 e O3</text:a></text:p>
          </table:table-cell>
          <table:table-cell table:style-name="ce16" office:value-type="string" calcext:value-type="string" table:number-columns-spanned="9" table:number-rows-spanned="1">
            <text:p><text:span text:style-name="T8">Indicatore sintetico di inquinamento atmosferico (</text:span><text:span text:style-name="T22">misurazioni valide e superamenti dei valori soglia per le concentrazioni di PM</text:span><text:span text:style-name="T23">10</text:span><text:span text:style-name="T24">, PM</text:span><text:span text:style-name="T23">2,5</text:span><text:span text:style-name="T24">, NO</text:span><text:span text:style-name="T23">2</text:span><text:span text:style-name="T24"> e O</text:span><text:span text:style-name="T23">3</text:span><text:span text:style-name="T25">) nei comuni capoluogo di provincia/città metropolitana - Anni 2018-2020</text:span><text:span text:style-name="T26"> (</text:span><text:span text:style-name="T27">valori assoluti, medie mobili biennali</text:span><text:span text:style-name="T28">)</text:span></text:p>
          </table:table-cell>
          <table:covered-table-cell table:number-columns-repeated="8" table:style-name="ce19"/>
          <table:table-cell table:style-name="ce258" table:number-columns-repeated="27"/>
          <table:table-cell table:number-columns-repeated="981"/>
        </table:table-row>
        <table:table-row table:style-name="ro6">
          <table:table-cell table:style-name="ce9" office:value-type="string" calcext:value-type="string">
            <text:p><text:a xlink:href="#Tav.10.1 Misure limitazione della circolazione programmate " xlink:type="simple">Tav.10.1 Misure limitazione della circolazione programmate </text:a></text:p>
          </table:table-cell>
          <table:table-cell table:style-name="ce16" office:value-type="string" calcext:value-type="string" table:number-columns-spanned="9" table:number-rows-spanned="1">
            <text:p>Misure di limitazione della circolazione programmate per i veicoli a <text:s/>scopo preventivo o di riduzione progressiva delle emissioni inquinanti, numero di giorni di blocco e numero medio di ore per giorno a seconda dello standard emissivo dei veicoli (a) nei comuni capoluogo di provincia/città metropolitana - Anno 2020</text:p>
          </table:table-cell>
          <table:covered-table-cell table:number-columns-repeated="8" table:style-name="ce19"/>
          <table:table-cell table:style-name="ce26"/>
          <table:table-cell table:number-columns-repeated="1007"/>
        </table:table-row>
        <table:table-row table:style-name="ro6">
          <table:table-cell table:style-name="ce9" office:value-type="string" calcext:value-type="string">
            <text:p><text:a xlink:href="#Tav.11.1 Zone a traffico limitato, limitazione della circolazione   " xlink:type="simple">Tav.11.1 Zone a traffico limitato, limitazione della circolazione   </text:a></text:p>
          </table:table-cell>
          <table:table-cell table:style-name="ce16" office:value-type="string" calcext:value-type="string" table:number-columns-spanned="9" table:number-rows-spanned="1">
            <text:p>Zone a traffico limitato (Ztl), numero di giorni di limitazione della circolazione e numero medio di ore per giorno a seconda dello standard emissivo dei veicoli (a) nei comuni capoluogo di provincia/città metropolitana - Anno 2020</text:p>
          </table:table-cell>
          <table:covered-table-cell table:number-columns-repeated="8" table:style-name="ce19"/>
          <table:table-cell table:style-name="ce26"/>
          <table:table-cell table:style-name="ce28" table:number-columns-repeated="1007"/>
        </table:table-row>
        <table:table-row table:style-name="ro9">
          <table:table-cell table:style-name="ce11" office:value-type="string" calcext:value-type="string">
            <text:p>Simboli convenzionali</text:p>
          </table:table-cell>
          <table:table-cell table:style-name="ce17" table:number-columns-repeated="7"/>
          <table:table-cell table:number-columns-repeated="1010"/>
        </table:table-row>
        <table:table-row table:style-name="ro3">
          <table:table-cell table:style-name="ce12" office:value-type="string" calcext:value-type="string">
            <text:p>Quattro puntini (….): Il fenomeno esiste, ma i dati non si conoscono per qualsiasi ragione.</text:p>
          </table:table-cell>
          <table:table-cell table:style-name="ce18" table:number-columns-repeated="7"/>
          <table:table-cell table:style-name="ce21"/>
          <table:table-cell table:style-name="ce22"/>
          <table:table-cell table:style-name="ce21" table:number-columns-repeated="1008"/>
        </table:table-row>
        <table:table-row table:style-name="ro3">
          <table:table-cell table:style-name="ce12" office:value-type="string" calcext:value-type="string">
            <text:p>Linea (-): Il fenomeno non esiste.</text:p>
          </table:table-cell>
          <table:table-cell table:style-name="ce18" table:number-columns-repeated="7"/>
          <table:table-cell table:style-name="ce21"/>
          <table:table-cell table:style-name="ce22"/>
          <table:table-cell table:style-name="ce21" table:number-columns-repeated="1008"/>
        </table:table-row>
        <table:table-row table:style-name="ro3">
          <table:table-cell table:style-name="ce12" office:value-type="string" calcext:value-type="string">
            <text:p>Due puntini (..): I numeri non raggiungono la metà della cifra dell'ordine minimo considerato.</text:p>
          </table:table-cell>
          <table:table-cell table:style-name="ce18" table:number-columns-repeated="7"/>
          <table:table-cell table:style-name="ce21"/>
          <table:table-cell table:style-name="ce22"/>
          <table:table-cell table:style-name="ce21" table:number-columns-repeated="1008"/>
        </table:table-row>
        <table:table-row table:style-name="ro3">
          <table:table-cell table:style-name="ce12" office:value-type="string" calcext:value-type="string">
            <text:p>X: il fenomeno esiste.</text:p>
          </table:table-cell>
          <table:table-cell table:style-name="ce18" table:number-columns-repeated="7"/>
          <table:table-cell table:style-name="ce21"/>
          <table:table-cell table:style-name="ce22"/>
          <table:table-cell table:style-name="ce21" table:number-columns-repeated="1008"/>
        </table:table-row>
        <table:table-row table:style-name="ro3" table:number-rows-repeated="1048551">
          <table:table-cell table:number-columns-repeated="1018"/>
        </table:table-row>
        <table:table-row table:style-name="ro1" table:number-rows-repeated="4">
          <table:table-cell table:number-columns-repeated="1018"/>
        </table:table-row>
        <table:table-row table:style-name="ro1">
          <table:table-cell table:number-columns-repeated="1018"/>
        </table:table-row>
        <table:named-expressions>
          <table:named-range table:name="_xlnm.Print_Titles" table:base-cell-address="$'indice Prospetti e Tavole'.$A$1" table:cell-range-address="$'indice Prospetti e Tavole'.$A$1:.$AMJ$2" table:range-usable-as="repeat-column repeat-row"/>
        </table:named-expressions>
      </table:table>
      <table:table table:name="Prospetto monitoraggio inquinanti" table:style-name="ta3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20.219cm" svg:height="15.326cm" svg:x="0cm" svg:y="29.887cm">
            <draw:object draw:notify-on-update-of-ranges="'Prospetto monitoraggio inquinanti'.A4:'Prospetto monitoraggio inquinanti'.A4 'Prospetto monitoraggio inquinanti'.A9:'Prospetto monitoraggio inquinanti'.A9 'Prospetto monitoraggio inquinanti'.A11:'Prospetto monitoraggio inquinanti'.A11 'Prospetto monitoraggio inquinanti'.A14:'Prospetto monitoraggio inquinanti'.A17 'Prospetto monitoraggio inquinanti'.A19:'Prospetto monitoraggio inquinanti'.A20 'Prospetto monitoraggio inquinanti'.A22:'Prospetto monitoraggio inquinanti'.A22 'Prospetto monitoraggio inquinanti'.A25:'Prospetto monitoraggio inquinanti'.A25 'Prospetto monitoraggio inquinanti'.J3:'Prospetto monitoraggio inquinanti'.J3 'Prospetto monitoraggio inquinanti'.J4:'Prospetto monitoraggio inquinanti'.J4 'Prospetto monitoraggio inquinanti'.J9:'Prospetto monitoraggio inquinanti'.J9 'Prospetto monitoraggio inquinanti'.J11:'Prospetto monitoraggio inquinanti'.J11 'Prospetto monitoraggio inquinanti'.J14:'Prospetto monitoraggio inquinanti'.J17 'Prospetto monitoraggio inquinanti'.J19:'Prospetto monitoraggio inquinanti'.J20 'Prospetto monitoraggio inquinanti'.J22:'Prospetto monitoraggio inquinanti'.J22 'Prospetto monitoraggio inquinanti'.J25:'Prospetto monitoraggio inquinanti'.J25 'Prospetto monitoraggio inquinanti'.K3:'Prospetto monitoraggio inquinanti'.K3 'Prospetto monitoraggio inquinanti'.K4:'Prospetto monitoraggio inquinanti'.K4 'Prospetto monitoraggio inquinanti'.K9:'Prospetto monitoraggio inquinanti'.K9 'Prospetto monitoraggio inquinanti'.K11:'Prospetto monitoraggio inquinanti'.K11 'Prospetto monitoraggio inquinanti'.K14:'Prospetto monitoraggio inquinanti'.K17 'Prospetto monitoraggio inquinanti'.K19:'Prospetto monitoraggio inquinanti'.K20 'Prospetto monitoraggio inquinanti'.K22:'Prospetto monitoraggio inquinanti'.K22 'Prospetto monitoraggio inquinanti'.K25:'Prospetto monitoraggio inquinanti'.K2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20.788cm" svg:height="12.007cm" svg:x="0cm" svg:y="17.772cm">
            <draw:object draw:notify-on-update-of-ranges="'Prospetto monitoraggio inquinanti'.F3:'Prospetto monitoraggio inquinanti'.F3 'Prospetto monitoraggio inquinanti'.G3:'Prospetto monitoraggio inquinanti'.G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21.027cm" svg:height="12.085cm" svg:x="20.728cm" svg:y="17.747cm">
            <draw:object draw:notify-on-update-of-ranges="'Prospetto monitoraggio inquinanti'.H3:'Prospetto monitoraggio inquinanti'.H3 'Prospetto monitoraggio inquinanti'.I3:'Prospetto monitoraggio inquinanti'.I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21.57cm" svg:height="15.453cm" svg:x="20.181cm" svg:y="29.9cm">
            <draw:object draw:notify-on-update-of-ranges="'Prospetto monitoraggio inquinanti'.A4:'Prospetto monitoraggio inquinanti'.A9 'Prospetto monitoraggio inquinanti'.A11:'Prospetto monitoraggio inquinanti'.A26 'Prospetto monitoraggio inquinanti'.N3:'Prospetto monitoraggio inquinanti'.N3 'Prospetto monitoraggio inquinanti'.N4:'Prospetto monitoraggio inquinanti'.N9 'Prospetto monitoraggio inquinanti'.N11:'Prospetto monitoraggio inquinanti'.N26 'Prospetto monitoraggio inquinanti'.O3:'Prospetto monitoraggio inquinanti'.O3 'Prospetto monitoraggio inquinanti'.O4:'Prospetto monitoraggio inquinanti'.O9 'Prospetto monitoraggio inquinanti'.O11:'Prospetto monitoraggio inquinanti'.O2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20.292cm" svg:height="10.89cm" svg:x="0cm" svg:y="45.267cm">
            <draw:object draw:notify-on-update-of-ranges="'Prospetto monitoraggio inquinanti'.A6:'Prospetto monitoraggio inquinanti'.A6 'Prospetto monitoraggio inquinanti'.A13:'Prospetto monitoraggio inquinanti'.A13 'Prospetto monitoraggio inquinanti'.A19:'Prospetto monitoraggio inquinanti'.A19 'Prospetto monitoraggio inquinanti'.A22:'Prospetto monitoraggio inquinanti'.A22 'Prospetto monitoraggio inquinanti'.A26:'Prospetto monitoraggio inquinanti'.A26 'Prospetto monitoraggio inquinanti'.P3:'Prospetto monitoraggio inquinanti'.P3 'Prospetto monitoraggio inquinanti'.P6:'Prospetto monitoraggio inquinanti'.P6 'Prospetto monitoraggio inquinanti'.P13:'Prospetto monitoraggio inquinanti'.P13 'Prospetto monitoraggio inquinanti'.P19:'Prospetto monitoraggio inquinanti'.P19 'Prospetto monitoraggio inquinanti'.P22:'Prospetto monitoraggio inquinanti'.P22 'Prospetto monitoraggio inquinanti'.P26:'Prospetto monitoraggio inquinanti'.P26 'Prospetto monitoraggio inquinanti'.Q3:'Prospetto monitoraggio inquinanti'.Q3 'Prospetto monitoraggio inquinanti'.Q6:'Prospetto monitoraggio inquinanti'.Q6 'Prospetto monitoraggio inquinanti'.Q13:'Prospetto monitoraggio inquinanti'.Q13 'Prospetto monitoraggio inquinanti'.Q19:'Prospetto monitoraggio inquinanti'.Q19 'Prospetto monitoraggio inquinanti'.Q22:'Prospetto monitoraggio inquinanti'.Q22 'Prospetto monitoraggio inquinanti'.Q26:'Prospetto monitoraggio inquinanti'.Q2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21.518cm" svg:height="11.003cm" svg:x="20.266cm" svg:y="45.471cm">
            <draw:object draw:notify-on-update-of-ranges="'Prospetto monitoraggio inquinanti'.A5:'Prospetto monitoraggio inquinanti'.A5 'Prospetto monitoraggio inquinanti'.A9:'Prospetto monitoraggio inquinanti'.A9 'Prospetto monitoraggio inquinanti'.A11:'Prospetto monitoraggio inquinanti'.A11 'Prospetto monitoraggio inquinanti'.A15:'Prospetto monitoraggio inquinanti'.A15 'Prospetto monitoraggio inquinanti'.A18:'Prospetto monitoraggio inquinanti'.A18 'Prospetto monitoraggio inquinanti'.A22:'Prospetto monitoraggio inquinanti'.A22 'Prospetto monitoraggio inquinanti'.V3:'Prospetto monitoraggio inquinanti'.V3 'Prospetto monitoraggio inquinanti'.V5:'Prospetto monitoraggio inquinanti'.V5 'Prospetto monitoraggio inquinanti'.V9:'Prospetto monitoraggio inquinanti'.V9 'Prospetto monitoraggio inquinanti'.V11:'Prospetto monitoraggio inquinanti'.V11 'Prospetto monitoraggio inquinanti'.V15:'Prospetto monitoraggio inquinanti'.V15 'Prospetto monitoraggio inquinanti'.V18:'Prospetto monitoraggio inquinanti'.V18 'Prospetto monitoraggio inquinanti'.V22:'Prospetto monitoraggio inquinanti'.V22 'Prospetto monitoraggio inquinanti'.W3:'Prospetto monitoraggio inquinanti'.W3 'Prospetto monitoraggio inquinanti'.W5:'Prospetto monitoraggio inquinanti'.W5 'Prospetto monitoraggio inquinanti'.W9:'Prospetto monitoraggio inquinanti'.W9 'Prospetto monitoraggio inquinanti'.W11:'Prospetto monitoraggio inquinanti'.W11 'Prospetto monitoraggio inquinanti'.W15:'Prospetto monitoraggio inquinanti'.W15 'Prospetto monitoraggio inquinanti'.W18:'Prospetto monitoraggio inquinanti'.W18 'Prospetto monitoraggio inquinanti'.W22:'Prospetto monitoraggio inquinanti'.W2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7" table:default-cell-style-name="ce38"/>
        <table:table-column table:style-name="co8" table:default-cell-style-name="ce38"/>
        <table:table-column table:style-name="co9" table:default-cell-style-name="ce190"/>
        <table:table-column table:style-name="co10" table:default-cell-style-name="ce190"/>
        <table:table-column table:style-name="co11" table:default-cell-style-name="ce190"/>
        <table:table-column table:style-name="co12" table:number-columns-repeated="18" table:default-cell-style-name="ce190"/>
        <table:table-column table:style-name="co13" table:default-cell-style-name="ce585"/>
        <table:table-column table:style-name="co13" table:default-cell-style-name="ce38"/>
        <table:table-column table:style-name="co14" table:number-columns-repeated="39" table:default-cell-style-name="ce38"/>
        <table:table-column table:style-name="co14" table:number-columns-repeated="958" table:default-cell-style-name="ce584"/>
        <table:table-column table:style-name="co14" table:number-columns-repeated="2" table:default-cell-style-name="Default"/>
        <table:table-row table:style-name="ro10">
          <table:table-cell table:style-name="ce289" office:value-type="string" calcext:value-type="string" table:number-columns-spanned="25" table:number-rows-spanned="1">
            <text:p><text:span text:style-name="T29">Dati per centralina - Dati elementari rilevati in tutte le centraline fisse funzionanti che hanno rispettato gli obiettivi di qualità per almeno un inquinante monitorato (ai sensi del d.lgs 155/2010) nei comuni capoluogo di provincia</text:span><text:span text:style-name="T30">/città metropolitana</text:span> della Toscana: tipo stazione; per stazione di tipo traffico se interna a zona con limitazione continuativa della circolazione; tipo zona; parametri statistici che hanno rispettano i suddetti gli obiettivi di qualità per il PM<text:span text:style-name="T31">10</text:span><text:span text:style-name="T32">, il PM</text:span><text:span text:style-name="T33">2,5</text:span><text:span text:style-name="T32">, il biossido di azoto (NO</text:span><text:span text:style-name="T33">2</text:span><text:span text:style-name="T32">), l’ozono (O</text:span><text:span text:style-name="T33">3</text:span><text:span text:style-name="T32">) e/o il benzo(a)pirene.</text:span></text:p>
          </table:table-cell>
          <table:covered-table-cell table:number-columns-repeated="23" table:style-name="ce502"/>
          <table:covered-table-cell/>
          <table:table-cell table:number-columns-repeated="999"/>
        </table:table-row>
        <table:table-row table:style-name="ro11">
          <table:table-cell table:style-name="ce30" office:value-type="string" calcext:value-type="string" table:number-columns-spanned="2" table:number-rows-spanned="2">
            <text:p><text:s/>Comune / Centralina fissa</text:p>
          </table:table-cell>
          <table:covered-table-cell table:style-name="ce31"/>
          <table:table-cell table:style-name="ce30" office:value-type="string" calcext:value-type="string" table:number-columns-spanned="1" table:number-rows-spanned="2">
            <text:p>Tipo</text:p>
            <text:p>Stazione  </text:p>
          </table:table-cell>
          <table:table-cell table:style-name="ce537" office:value-type="string" calcext:value-type="string" table:number-columns-spanned="1" table:number-rows-spanned="2">
            <text:p>Stazione di tipo traffico interna a zona con limitazione continuativa della circolazione</text:p>
            <text:p/>
          </table:table-cell>
          <table:table-cell table:style-name="ce30" office:value-type="string" calcext:value-type="string" table:number-columns-spanned="1" table:number-rows-spanned="2">
            <text:p>Tipo zona</text:p>
            <text:p/>
          </table:table-cell>
          <table:table-cell table:style-name="ce546" office:value-type="string" calcext:value-type="string" table:number-columns-spanned="2" table:number-rows-spanned="1">
            <text:p><text:span text:style-name="T35">PM</text:span><text:span text:style-name="T36">₁₀</text:span><text:span text:style-name="T37"> n° di superamenti della media giornaliera  di 50 µg/mᶟ</text:span> – Max 35 gg/aa</text:p>
          </table:table-cell>
          <table:covered-table-cell table:style-name="ce30"/>
          <table:table-cell table:style-name="ce546" office:value-type="string" calcext:value-type="string" table:number-columns-spanned="2" table:number-rows-spanned="1">
            <text:p><text:span text:style-name="T35">PM</text:span><text:span text:style-name="T36">₁₀</text:span><text:span text:style-name="T37"> valore della concentrazione media annua  (in µg/mᶟ</text:span>) - Max 20 µg/mᶟ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35">PM₂‚₅</text:span><text:span text:style-name="T38"> valore della concentrazione media annua (in µg/</text:span><text:span text:style-name="T39">mᶟ</text:span><text:span text:style-name="T38">) Max 10 µg/</text:span><text:span text:style-name="T40">mᶟ</text:span></text:p>
          </table:table-cell>
          <table:covered-table-cell table:style-name="ce30"/>
          <table:table-cell table:style-name="ce546" office:value-type="string" calcext:value-type="string" table:number-columns-spanned="2" table:number-rows-spanned="1">
            <text:p><text:span text:style-name="T41">NO</text:span><text:span text:style-name="T42">2</text:span> n° di superamenti della media  oraria di 200  µg/mᶟ</text:p>
          </table:table-cell>
          <table:covered-table-cell table:style-name="ce30"/>
          <table:table-cell table:style-name="ce546" office:value-type="string" calcext:value-type="string" table:number-columns-spanned="2" table:number-rows-spanned="1">
            <text:p><text:span text:style-name="T41">NO</text:span><text:span text:style-name="T42">2</text:span><text:span text:style-name="T43"> valore della concentrazione media annua di (in µg/</text:span><text:span text:style-name="T44">mᶟ</text:span>)</text:p>
          </table:table-cell>
          <table:covered-table-cell table:style-name="ce30"/>
          <table:table-cell table:style-name="ce546" office:value-type="string" calcext:value-type="string" table:number-columns-spanned="2" table:number-rows-spanned="1">
            <text:p><text:span text:style-name="T41">O</text:span><text:span text:style-name="T42">3</text:span><text:span text:style-name="T43"> n° di giorni nei quali si è verificato almeno un superamento dell’obiettivo a lungo termine di 120 µg/</text:span><text:span text:style-name="T44">mᶟ</text:span></text:p>
          </table:table-cell>
          <table:covered-table-cell table:style-name="ce30"/>
          <table:table-cell table:style-name="ce546" office:value-type="string" calcext:value-type="string" table:number-columns-spanned="2" table:number-rows-spanned="1">
            <text:p><text:span text:style-name="T41">O</text:span><text:span text:style-name="T42">3</text:span><text:span text:style-name="T43"> n° di ore superamento della soglia di informazione di 180 µg/</text:span><text:span text:style-name="T44">mᶟ</text:span></text:p>
          </table:table-cell>
          <table:covered-table-cell table:style-name="ce30"/>
          <table:table-cell table:style-name="ce546" office:value-type="string" calcext:value-type="string" table:number-columns-spanned="2" table:number-rows-spanned="1">
            <text:p><text:span text:style-name="T41">O</text:span><text:span text:style-name="T42">3</text:span><text:span text:style-name="T43"> n° di ore superamento della soglia di allarme di  240 µg/</text:span><text:span text:style-name="T44">mᶟ</text:span></text:p>
          </table:table-cell>
          <table:covered-table-cell table:style-name="ce30"/>
          <table:table-cell table:style-name="ce546" office:value-type="string" calcext:value-type="string" table:number-columns-spanned="2" table:number-rows-spanned="1">
            <text:p><text:span text:style-name="T45">B(a)P valore della concentrazione media annua di (in mg/</text:span><text:span text:style-name="T44">mᶟ</text:span>)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1">Inquinanti diversi da </text:span><text:span text:style-name="T39">PM</text:span><text:span text:style-name="T46">₁₀</text:span><text:span text:style-name="T47"> </text:span><text:span text:style-name="T48">PM₂‚₅</text:span><text:span text:style-name="T49"> NO</text:span><text:span text:style-name="T50">2</text:span><text:span text:style-name="T49"> O</text:span><text:span text:style-name="T50">3</text:span> B(a)P per i quali la centralina ha rispettato gli obiettivi di qualità </text:p>
            <text:p>(ai sensi del Dgls 155/2010)</text:p>
          </table:table-cell>
          <table:covered-table-cell table:style-name="ce579"/>
          <table:table-cell table:style-name="Default" table:number-columns-repeated="997"/>
          <table:table-cell table:number-columns-repeated="2"/>
        </table:table-row>
        <table:table-row table:style-name="ro1">
          <table:covered-table-cell table:number-columns-repeated="2" table:style-name="ce31"/>
          <table:covered-table-cell table:number-columns-repeated="3" table:style-name="ce30"/>
          <table:table-cell table:style-name="ce505" office:value-type="float" office:value="2019" calcext:value-type="float">
            <text:p>2019</text:p>
          </table:table-cell>
          <table:table-cell table:style-name="ce505" office:value-type="float" office:value="2020" calcext:value-type="float">
            <text:p>2020</text:p>
          </table:table-cell>
          <table:table-cell table:style-name="ce505" office:value-type="float" office:value="2019" calcext:value-type="float">
            <text:p>2019</text:p>
          </table:table-cell>
          <table:table-cell table:style-name="ce505" office:value-type="float" office:value="2020" calcext:value-type="float">
            <text:p>2020</text:p>
          </table:table-cell>
          <table:table-cell table:style-name="ce505" office:value-type="float" office:value="2019" calcext:value-type="float">
            <text:p>2019</text:p>
          </table:table-cell>
          <table:table-cell table:style-name="ce505" office:value-type="float" office:value="2020" calcext:value-type="float">
            <text:p>2020</text:p>
          </table:table-cell>
          <table:table-cell table:style-name="ce505" office:value-type="float" office:value="2019" calcext:value-type="float">
            <text:p>2019</text:p>
          </table:table-cell>
          <table:table-cell table:style-name="ce505" office:value-type="float" office:value="2020" calcext:value-type="float">
            <text:p>2020</text:p>
          </table:table-cell>
          <table:table-cell table:style-name="ce505" office:value-type="float" office:value="2019" calcext:value-type="float">
            <text:p>2019</text:p>
          </table:table-cell>
          <table:table-cell table:style-name="ce505" office:value-type="float" office:value="2020" calcext:value-type="float">
            <text:p>2020</text:p>
          </table:table-cell>
          <table:table-cell table:style-name="ce505" office:value-type="float" office:value="2019" calcext:value-type="float">
            <text:p>2019</text:p>
          </table:table-cell>
          <table:table-cell table:style-name="ce505" office:value-type="float" office:value="2020" calcext:value-type="float">
            <text:p>2020</text:p>
          </table:table-cell>
          <table:table-cell table:style-name="ce505" office:value-type="float" office:value="2019" calcext:value-type="float">
            <text:p>2019</text:p>
          </table:table-cell>
          <table:table-cell table:style-name="ce505" office:value-type="float" office:value="2020" calcext:value-type="float">
            <text:p>2020</text:p>
          </table:table-cell>
          <table:table-cell table:style-name="ce505" office:value-type="float" office:value="2019" calcext:value-type="float">
            <text:p>2019</text:p>
          </table:table-cell>
          <table:table-cell table:style-name="ce505" office:value-type="float" office:value="2020" calcext:value-type="float">
            <text:p>2020</text:p>
          </table:table-cell>
          <table:table-cell table:style-name="ce505" office:value-type="float" office:value="2019" calcext:value-type="float">
            <text:p>2019</text:p>
          </table:table-cell>
          <table:table-cell table:style-name="ce505" office:value-type="float" office:value="2020" calcext:value-type="float">
            <text:p>2020</text:p>
          </table:table-cell>
          <table:table-cell table:style-name="ce505" office:value-type="float" office:value="2019" calcext:value-type="float">
            <text:p>2019</text:p>
          </table:table-cell>
          <table:table-cell table:style-name="ce505" office:value-type="float" office:value="2020" calcext:value-type="float">
            <text:p>2020</text:p>
          </table:table-cell>
          <table:table-cell table:style-name="Default" table:number-columns-repeated="997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MASSA / VIA MARINA VECCHIA</text:p>
          </table:table-cell>
          <table:covered-table-cell table:style-name="ce34"/>
          <table:table-cell table:style-name="ce516" office:value-type="string" calcext:value-type="string">
            <text:p>Traffico</text:p>
          </table:table-cell>
          <table:table-cell table:style-name="ce516" office:value-type="string" calcext:value-type="string">
            <text:p>No</text:p>
          </table:table-cell>
          <table:table-cell table:style-name="ce516" office:value-type="string" calcext:value-type="string">
            <text:p>Urbana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5" calcext:value-type="float">
            <text:p>5</text:p>
          </table:table-cell>
          <table:table-cell table:style-name="ce568" office:value-type="float" office:value="19" calcext:value-type="float">
            <text:p>19</text:p>
          </table:table-cell>
          <table:table-cell table:style-name="ce568" office:value-type="float" office:value="14" calcext:value-type="float">
            <text:p>14</text:p>
          </table:table-cell>
          <table:table-cell table:number-columns-repeated="2" table:style-name="ce568" office:value-type="float" office:value="11" calcext:value-type="float">
            <text:p>11</text:p>
          </table:table-cell>
          <table:table-cell table:style-name="ce574"/>
          <table:table-cell table:style-name="ce568"/>
          <table:table-cell table:style-name="ce568" office:value-type="float" office:value="18" calcext:value-type="float">
            <text:p>18</text:p>
          </table:table-cell>
          <table:table-cell table:style-name="ce568" office:value-type="float" office:value="50" calcext:value-type="float">
            <text:p>50</text:p>
          </table:table-cell>
          <table:table-cell table:style-name="ce568" table:number-columns-repeated="8"/>
          <table:table-cell table:style-name="ce582" table:number-columns-repeated="2"/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LUCCA / LU-SAN-CONCORDIO</text:p>
          </table:table-cell>
          <table:covered-table-cell table:style-name="ce34"/>
          <table:table-cell table:style-name="ce516" office:value-type="string" calcext:value-type="string">
            <text:p>Fondo</text:p>
          </table:table-cell>
          <table:table-cell table:style-name="ce516"/>
          <table:table-cell table:style-name="ce516" office:value-type="string" calcext:value-type="string">
            <text:p>Urbana</text:p>
          </table:table-cell>
          <table:table-cell table:style-name="ce568" office:value-type="float" office:value="15" calcext:value-type="float">
            <text:p>15</text:p>
          </table:table-cell>
          <table:table-cell table:number-columns-repeated="3" table:style-name="ce568" office:value-type="float" office:value="24" calcext:value-type="float">
            <text:p>24</text:p>
          </table:table-cell>
          <table:table-cell table:style-name="ce568" table:number-columns-repeated="2"/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24" calcext:value-type="float">
            <text:p>24</text:p>
          </table:table-cell>
          <table:table-cell table:style-name="ce568" office:value-type="float" office:value="18" calcext:value-type="float">
            <text:p>18</text:p>
          </table:table-cell>
          <table:table-cell table:style-name="ce568" table:number-columns-repeated="6"/>
          <table:table-cell table:style-name="ce568" office:value-type="float" office:value="0.5" calcext:value-type="float">
            <text:p>0,5</text:p>
          </table:table-cell>
          <table:table-cell table:style-name="ce568" office:value-type="float" office:value="0.8" calcext:value-type="float">
            <text:p>0,8</text:p>
          </table:table-cell>
          <table:table-cell table:number-columns-repeated="2" table:style-name="ce582" office:value-type="string" calcext:value-type="string">
            <text:p>BENZENE</text:p>
          </table:table-cell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LUCCA / LU-CARIGNANO</text:p>
          </table:table-cell>
          <table:covered-table-cell table:style-name="ce34"/>
          <table:table-cell table:style-name="ce516" office:value-type="string" calcext:value-type="string">
            <text:p>Fondo</text:p>
          </table:table-cell>
          <table:table-cell table:style-name="ce516"/>
          <table:table-cell table:style-name="ce516" office:value-type="string" calcext:value-type="string">
            <text:p>Rurale</text:p>
          </table:table-cell>
          <table:table-cell table:style-name="ce568" table:number-columns-repeated="6"/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number-columns-repeated="2" table:style-name="ce568" office:value-type="float" office:value="9" calcext:value-type="float">
            <text:p>9</text:p>
          </table:table-cell>
          <table:table-cell table:style-name="ce568" office:value-type="float" office:value="45" calcext:value-type="float">
            <text:p>45</text:p>
          </table:table-cell>
          <table:table-cell table:style-name="ce568" office:value-type="float" office:value="19" calcext:value-type="float">
            <text:p>19</text:p>
          </table:table-cell>
          <table:table-cell table:style-name="ce568" office:value-type="float" office:value="2" calcext:value-type="float">
            <text:p>2</text:p>
          </table:table-cell>
          <table:table-cell table:number-columns-repeated="3" table:style-name="ce568" office:value-type="float" office:value="0" calcext:value-type="float">
            <text:p>0</text:p>
          </table:table-cell>
          <table:table-cell table:style-name="ce568" table:number-columns-repeated="2"/>
          <table:table-cell table:style-name="ce582" table:number-columns-repeated="2"/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LUCCA / LU-MICHELETTO</text:p>
          </table:table-cell>
          <table:covered-table-cell table:style-name="ce34"/>
          <table:table-cell table:style-name="ce516" office:value-type="string" calcext:value-type="string">
            <text:p>Traffico</text:p>
          </table:table-cell>
          <table:table-cell table:style-name="ce516" office:value-type="string" calcext:value-type="string">
            <text:p>No</text:p>
          </table:table-cell>
          <table:table-cell table:style-name="ce516" office:value-type="string" calcext:value-type="string">
            <text:p>Urbana</text:p>
          </table:table-cell>
          <table:table-cell table:style-name="ce568" office:value-type="float" office:value="21" calcext:value-type="float">
            <text:p>21</text:p>
          </table:table-cell>
          <table:table-cell table:style-name="ce568" office:value-type="float" office:value="34" calcext:value-type="float">
            <text:p>34</text:p>
          </table:table-cell>
          <table:table-cell table:number-columns-repeated="2" table:style-name="ce568" office:value-type="float" office:value="26" calcext:value-type="float">
            <text:p>26</text:p>
          </table:table-cell>
          <table:table-cell table:style-name="ce568" table:number-columns-repeated="2"/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27" calcext:value-type="float">
            <text:p>27</text:p>
          </table:table-cell>
          <table:table-cell table:style-name="ce568" office:value-type="float" office:value="21" calcext:value-type="float">
            <text:p>21</text:p>
          </table:table-cell>
          <table:table-cell table:style-name="ce568" table:number-columns-repeated="8"/>
          <table:table-cell table:style-name="ce582" table:number-columns-repeated="2"/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PISTOIA / PT-SIGNORELLI</text:p>
          </table:table-cell>
          <table:covered-table-cell table:style-name="ce34"/>
          <table:table-cell table:style-name="ce516" office:value-type="string" calcext:value-type="string">
            <text:p>Fondo</text:p>
          </table:table-cell>
          <table:table-cell table:style-name="ce516"/>
          <table:table-cell table:style-name="ce516" office:value-type="string" calcext:value-type="string">
            <text:p>Urbana</text:p>
          </table:table-cell>
          <table:table-cell table:style-name="ce568" office:value-type="float" office:value="6" calcext:value-type="float">
            <text:p>6</text:p>
          </table:table-cell>
          <table:table-cell table:style-name="ce568" office:value-type="float" office:value="14" calcext:value-type="float">
            <text:p>14</text:p>
          </table:table-cell>
          <table:table-cell table:style-name="ce568" office:value-type="float" office:value="19" calcext:value-type="float">
            <text:p>19</text:p>
          </table:table-cell>
          <table:table-cell table:style-name="ce568" office:value-type="float" office:value="20" calcext:value-type="float">
            <text:p>20</text:p>
          </table:table-cell>
          <table:table-cell table:style-name="ce568" table:number-columns-repeated="2"/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22" calcext:value-type="float">
            <text:p>22</text:p>
          </table:table-cell>
          <table:table-cell table:style-name="ce568" office:value-type="float" office:value="18" calcext:value-type="float">
            <text:p>18</text:p>
          </table:table-cell>
          <table:table-cell table:style-name="ce568" table:number-columns-repeated="8"/>
          <table:table-cell table:style-name="ce582" table:number-columns-repeated="2"/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FIRENZE / FI-BASSI</text:p>
          </table:table-cell>
          <table:covered-table-cell table:style-name="ce34"/>
          <table:table-cell table:style-name="ce516" office:value-type="string" calcext:value-type="string">
            <text:p>Fondo</text:p>
          </table:table-cell>
          <table:table-cell table:style-name="ce516"/>
          <table:table-cell table:style-name="ce516" office:value-type="string" calcext:value-type="string">
            <text:p>Urbana</text:p>
          </table:table-cell>
          <table:table-cell table:style-name="ce568" office:value-type="float" office:value="5" calcext:value-type="float">
            <text:p>5</text:p>
          </table:table-cell>
          <table:table-cell table:style-name="ce568" office:value-type="float" office:value="7" calcext:value-type="float">
            <text:p>7</text:p>
          </table:table-cell>
          <table:table-cell table:style-name="ce568" office:value-type="float" office:value="18" calcext:value-type="float">
            <text:p>18</text:p>
          </table:table-cell>
          <table:table-cell table:style-name="ce568" office:value-type="float" office:value="19" calcext:value-type="float">
            <text:p>19</text:p>
          </table:table-cell>
          <table:table-cell table:style-name="ce568" office:value-type="float" office:value="12" calcext:value-type="float">
            <text:p>12</text:p>
          </table:table-cell>
          <table:table-cell table:style-name="ce568" office:value-type="float" office:value="13" calcext:value-type="float">
            <text:p>13</text:p>
          </table:table-cell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21" calcext:value-type="float">
            <text:p>21</text:p>
          </table:table-cell>
          <table:table-cell table:style-name="ce568" office:value-type="float" office:value="17" calcext:value-type="float">
            <text:p>17</text:p>
          </table:table-cell>
          <table:table-cell table:style-name="ce568" table:number-columns-repeated="7"/>
          <table:table-cell table:style-name="ce568" office:value-type="float" office:value="0.4" calcext:value-type="float">
            <text:p>0,4</text:p>
          </table:table-cell>
          <table:table-cell table:number-columns-repeated="2" table:style-name="ce582" office:value-type="string" calcext:value-type="string">
            <text:p>SO2, BENZENE</text:p>
          </table:table-cell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FIRENZE / FI-BOBOLI</text:p>
          </table:table-cell>
          <table:covered-table-cell table:style-name="ce34"/>
          <table:table-cell table:style-name="ce516" office:value-type="string" calcext:value-type="string">
            <text:p>Fondo</text:p>
          </table:table-cell>
          <table:table-cell table:style-name="ce516"/>
          <table:table-cell table:style-name="ce516" office:value-type="string" calcext:value-type="string">
            <text:p>Urbana</text:p>
          </table:table-cell>
          <table:table-cell table:style-name="ce568" office:value-type="float" office:value="4" calcext:value-type="float">
            <text:p>4</text:p>
          </table:table-cell>
          <table:table-cell table:style-name="ce568" office:value-type="float" office:value="5" calcext:value-type="float">
            <text:p>5</text:p>
          </table:table-cell>
          <table:table-cell table:number-columns-repeated="2" table:style-name="ce568" office:value-type="float" office:value="18" calcext:value-type="float">
            <text:p>18</text:p>
          </table:table-cell>
          <table:table-cell table:style-name="ce568" table:number-columns-repeated="2"/>
          <table:table-cell table:style-name="ce574"/>
          <table:table-cell table:style-name="ce568" table:number-columns-repeated="11"/>
          <table:table-cell table:style-name="ce582" table:number-columns-repeated="2"/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2">
          <table:table-cell table:style-name="ce117" office:value-type="string" calcext:value-type="string" table:number-columns-spanned="2" table:number-rows-spanned="1">
            <text:p>FIRENZE / FI-GRAMSCI</text:p>
          </table:table-cell>
          <table:covered-table-cell table:style-name="ce34"/>
          <table:table-cell table:style-name="ce516" office:value-type="string" calcext:value-type="string">
            <text:p>Traffico</text:p>
          </table:table-cell>
          <table:table-cell table:style-name="ce516" office:value-type="string" calcext:value-type="string">
            <text:p>No</text:p>
          </table:table-cell>
          <table:table-cell table:style-name="ce516" office:value-type="string" calcext:value-type="string">
            <text:p>Urbana</text:p>
          </table:table-cell>
          <table:table-cell table:style-name="ce568" office:value-type="float" office:value="13" calcext:value-type="float">
            <text:p>13</text:p>
          </table:table-cell>
          <table:table-cell table:style-name="ce568" office:value-type="float" office:value="15" calcext:value-type="float">
            <text:p>15</text:p>
          </table:table-cell>
          <table:table-cell table:style-name="ce568" office:value-type="float" office:value="27" calcext:value-type="float">
            <text:p>27</text:p>
          </table:table-cell>
          <table:table-cell table:style-name="ce568" office:value-type="float" office:value="23" calcext:value-type="float">
            <text:p>23</text:p>
          </table:table-cell>
          <table:table-cell table:style-name="ce568" office:value-type="float" office:value="15" calcext:value-type="float">
            <text:p>15</text:p>
          </table:table-cell>
          <table:table-cell table:style-name="ce568" office:value-type="float" office:value="14" calcext:value-type="float">
            <text:p>14</text:p>
          </table:table-cell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56" calcext:value-type="float">
            <text:p>56</text:p>
          </table:table-cell>
          <table:table-cell table:style-name="ce568" office:value-type="float" office:value="44" calcext:value-type="float">
            <text:p>44</text:p>
          </table:table-cell>
          <table:table-cell table:style-name="ce568" table:number-columns-repeated="6"/>
          <table:table-cell table:number-columns-repeated="2" table:style-name="ce568" office:value-type="float" office:value="0.5" calcext:value-type="float">
            <text:p>0,5</text:p>
          </table:table-cell>
          <table:table-cell table:number-columns-repeated="2" table:style-name="ce582" office:value-type="string" calcext:value-type="string">
            <text:p>CO, BENZENE, PB, AS, CD, NI</text:p>
          </table:table-cell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FIRENZE / FI-MOSSE</text:p>
          </table:table-cell>
          <table:covered-table-cell table:style-name="ce34"/>
          <table:table-cell table:style-name="ce516" office:value-type="string" calcext:value-type="string">
            <text:p>Traffico</text:p>
          </table:table-cell>
          <table:table-cell table:style-name="ce516" office:value-type="string" calcext:value-type="string">
            <text:p>No</text:p>
          </table:table-cell>
          <table:table-cell table:style-name="ce516" office:value-type="string" calcext:value-type="string">
            <text:p>Urbana</text:p>
          </table:table-cell>
          <table:table-cell table:style-name="ce568" office:value-type="float" office:value="10" calcext:value-type="float">
            <text:p>10</text:p>
          </table:table-cell>
          <table:table-cell table:style-name="ce568" office:value-type="float" office:value="13" calcext:value-type="float">
            <text:p>13</text:p>
          </table:table-cell>
          <table:table-cell table:style-name="ce568" office:value-type="float" office:value="21" calcext:value-type="float">
            <text:p>21</text:p>
          </table:table-cell>
          <table:table-cell table:style-name="ce568" office:value-type="float" office:value="20" calcext:value-type="float">
            <text:p>20</text:p>
          </table:table-cell>
          <table:table-cell table:style-name="ce568" table:number-columns-repeated="2"/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36" calcext:value-type="float">
            <text:p>36</text:p>
          </table:table-cell>
          <table:table-cell table:style-name="ce568" office:value-type="float" office:value="28" calcext:value-type="float">
            <text:p>28</text:p>
          </table:table-cell>
          <table:table-cell table:style-name="ce568" table:number-columns-repeated="8"/>
          <table:table-cell table:style-name="ce582" table:number-columns-repeated="2"/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FIRENZE / FI-SETTIGNANO</text:p>
          </table:table-cell>
          <table:covered-table-cell table:style-name="ce34"/>
          <table:table-cell table:style-name="ce516" office:value-type="string" calcext:value-type="string">
            <text:p>Fondo</text:p>
          </table:table-cell>
          <table:table-cell table:style-name="ce516"/>
          <table:table-cell table:style-name="ce516" office:value-type="string" calcext:value-type="string">
            <text:p>Rurale</text:p>
          </table:table-cell>
          <table:table-cell table:style-name="ce568" table:number-columns-repeated="6"/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7" calcext:value-type="float">
            <text:p>7</text:p>
          </table:table-cell>
          <table:table-cell table:style-name="ce568" office:value-type="float" office:value="6" calcext:value-type="float">
            <text:p>6</text:p>
          </table:table-cell>
          <table:table-cell table:style-name="ce568" office:value-type="float" office:value="31" calcext:value-type="float">
            <text:p>31</text:p>
          </table:table-cell>
          <table:table-cell table:style-name="ce568" office:value-type="float" office:value="36" calcext:value-type="float">
            <text:p>36</text:p>
          </table:table-cell>
          <table:table-cell table:style-name="ce568" office:value-type="float" office:value="10" calcext:value-type="float">
            <text:p>10</text:p>
          </table:table-cell>
          <table:table-cell table:number-columns-repeated="3" table:style-name="ce568" office:value-type="float" office:value="0" calcext:value-type="float">
            <text:p>0</text:p>
          </table:table-cell>
          <table:table-cell table:style-name="ce568" table:number-columns-repeated="2"/>
          <table:table-cell table:style-name="ce582" table:number-columns-repeated="2"/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PRATO / PO-FERRUCCI</text:p>
          </table:table-cell>
          <table:covered-table-cell table:style-name="ce34"/>
          <table:table-cell table:style-name="ce516" office:value-type="string" calcext:value-type="string">
            <text:p>Traffico</text:p>
          </table:table-cell>
          <table:table-cell table:style-name="ce516" office:value-type="string" calcext:value-type="string">
            <text:p>Si</text:p>
          </table:table-cell>
          <table:table-cell table:style-name="ce516" office:value-type="string" calcext:value-type="string">
            <text:p>Urbana</text:p>
          </table:table-cell>
          <table:table-cell table:style-name="ce568" office:value-type="float" office:value="24" calcext:value-type="float">
            <text:p>24</text:p>
          </table:table-cell>
          <table:table-cell table:style-name="ce568" office:value-type="float" office:value="27" calcext:value-type="float">
            <text:p>27</text:p>
          </table:table-cell>
          <table:table-cell table:style-name="ce568" office:value-type="float" office:value="25" calcext:value-type="float">
            <text:p>25</text:p>
          </table:table-cell>
          <table:table-cell table:style-name="ce568" office:value-type="float" office:value="24" calcext:value-type="float">
            <text:p>24</text:p>
          </table:table-cell>
          <table:table-cell table:number-columns-repeated="2" table:style-name="ce568" office:value-type="float" office:value="15" calcext:value-type="float">
            <text:p>15</text:p>
          </table:table-cell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28" calcext:value-type="float">
            <text:p>28</text:p>
          </table:table-cell>
          <table:table-cell table:style-name="ce568" office:value-type="float" office:value="25" calcext:value-type="float">
            <text:p>25</text:p>
          </table:table-cell>
          <table:table-cell table:style-name="ce568" table:number-columns-repeated="8"/>
          <table:table-cell table:number-columns-repeated="2" table:style-name="ce582" office:value-type="string" calcext:value-type="string">
            <text:p>CO</text:p>
          </table:table-cell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2">
          <table:table-cell table:style-name="ce117" office:value-type="string" calcext:value-type="string" table:number-columns-spanned="2" table:number-rows-spanned="1">
            <text:p>PRATO / PO-ROMA</text:p>
          </table:table-cell>
          <table:covered-table-cell table:style-name="ce34"/>
          <table:table-cell table:style-name="ce516" office:value-type="string" calcext:value-type="string">
            <text:p>Fondo</text:p>
          </table:table-cell>
          <table:table-cell table:style-name="ce516"/>
          <table:table-cell table:style-name="ce516" office:value-type="string" calcext:value-type="string">
            <text:p>Urbana</text:p>
          </table:table-cell>
          <table:table-cell table:style-name="ce568" office:value-type="float" office:value="21" calcext:value-type="float">
            <text:p>21</text:p>
          </table:table-cell>
          <table:table-cell table:style-name="ce568" office:value-type="float" office:value="26" calcext:value-type="float">
            <text:p>26</text:p>
          </table:table-cell>
          <table:table-cell table:number-columns-repeated="2" table:style-name="ce568" office:value-type="float" office:value="23" calcext:value-type="float">
            <text:p>23</text:p>
          </table:table-cell>
          <table:table-cell table:number-columns-repeated="2" table:style-name="ce568" office:value-type="float" office:value="15" calcext:value-type="float">
            <text:p>15</text:p>
          </table:table-cell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29" calcext:value-type="float">
            <text:p>29</text:p>
          </table:table-cell>
          <table:table-cell table:style-name="ce568" office:value-type="float" office:value="24" calcext:value-type="float">
            <text:p>24</text:p>
          </table:table-cell>
          <table:table-cell table:style-name="ce568" table:number-columns-repeated="6"/>
          <table:table-cell table:style-name="ce568" office:value-type="float" office:value="0.4" calcext:value-type="float">
            <text:p>0,4</text:p>
          </table:table-cell>
          <table:table-cell table:style-name="ce568" office:value-type="float" office:value="0.7" calcext:value-type="float">
            <text:p>0,7</text:p>
          </table:table-cell>
          <table:table-cell table:style-name="ce582" office:value-type="string" calcext:value-type="string">
            <text:p>BENZENE</text:p>
          </table:table-cell>
          <table:table-cell table:style-name="ce582" office:value-type="string" calcext:value-type="string">
            <text:p>BENZENE, PB, NI, CD, AS</text:p>
          </table:table-cell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LIVORNO / LI-CARDUCCI</text:p>
          </table:table-cell>
          <table:covered-table-cell table:style-name="ce34"/>
          <table:table-cell table:style-name="ce516" office:value-type="string" calcext:value-type="string">
            <text:p>Traffico</text:p>
          </table:table-cell>
          <table:table-cell table:style-name="ce516" office:value-type="string" calcext:value-type="string">
            <text:p>No</text:p>
          </table:table-cell>
          <table:table-cell table:style-name="ce516" office:value-type="string" calcext:value-type="string">
            <text:p>Urbana</text:p>
          </table:table-cell>
          <table:table-cell table:number-columns-repeated="2" table:style-name="ce568" office:value-type="float" office:value="1" calcext:value-type="float">
            <text:p>1</text:p>
          </table:table-cell>
          <table:table-cell table:style-name="ce568" office:value-type="float" office:value="23" calcext:value-type="float">
            <text:p>23</text:p>
          </table:table-cell>
          <table:table-cell table:style-name="ce568" office:value-type="float" office:value="22" calcext:value-type="float">
            <text:p>22</text:p>
          </table:table-cell>
          <table:table-cell table:style-name="ce568" office:value-type="float" office:value="12" calcext:value-type="float">
            <text:p>12</text:p>
          </table:table-cell>
          <table:table-cell table:style-name="ce568" office:value-type="float" office:value="11" calcext:value-type="float">
            <text:p>11</text:p>
          </table:table-cell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/>
          <table:table-cell table:style-name="ce568" office:value-type="float" office:value="33" calcext:value-type="float">
            <text:p>33</text:p>
          </table:table-cell>
          <table:table-cell table:style-name="ce568" table:number-columns-repeated="8"/>
          <table:table-cell table:number-columns-repeated="2" table:style-name="ce582" office:value-type="string" calcext:value-type="string">
            <text:p>CO</text:p>
          </table:table-cell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3">
          <table:table-cell table:style-name="ce34" office:value-type="string" calcext:value-type="string" table:number-columns-spanned="2" table:number-rows-spanned="1">
            <text:p>LIVORNO / LI-CAPPIELLO - PIAZZA CAPPIELLO</text:p>
          </table:table-cell>
          <table:covered-table-cell table:style-name="ce34"/>
          <table:table-cell table:style-name="ce516" office:value-type="string" calcext:value-type="string">
            <text:p>Fondo</text:p>
          </table:table-cell>
          <table:table-cell table:style-name="ce516"/>
          <table:table-cell table:style-name="ce516" office:value-type="string" calcext:value-type="string">
            <text:p>Urbana</text:p>
          </table:table-cell>
          <table:table-cell table:number-columns-repeated="2" table:style-name="ce568" office:value-type="float" office:value="0" calcext:value-type="float">
            <text:p>0</text:p>
          </table:table-cell>
          <table:table-cell table:style-name="ce568" office:value-type="float" office:value="17" calcext:value-type="float">
            <text:p>17</text:p>
          </table:table-cell>
          <table:table-cell table:style-name="ce568" office:value-type="float" office:value="16" calcext:value-type="float">
            <text:p>16</text:p>
          </table:table-cell>
          <table:table-cell table:style-name="ce568" office:value-type="float" office:value="9" calcext:value-type="float">
            <text:p>9</text:p>
          </table:table-cell>
          <table:table-cell table:style-name="ce568" office:value-type="float" office:value="8" calcext:value-type="float">
            <text:p>8</text:p>
          </table:table-cell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16" calcext:value-type="float">
            <text:p>16</text:p>
          </table:table-cell>
          <table:table-cell table:style-name="ce568" office:value-type="float" office:value="15" calcext:value-type="float">
            <text:p>15</text:p>
          </table:table-cell>
          <table:table-cell table:style-name="ce568" table:number-columns-repeated="8"/>
          <table:table-cell table:style-name="ce582" table:number-columns-repeated="2"/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LIVORNO / LI-LAPIRA</text:p>
          </table:table-cell>
          <table:covered-table-cell table:style-name="ce34"/>
          <table:table-cell table:style-name="ce516" office:value-type="string" calcext:value-type="string">
            <text:p>Fondo</text:p>
          </table:table-cell>
          <table:table-cell table:style-name="ce516"/>
          <table:table-cell table:style-name="ce516" office:value-type="string" calcext:value-type="string">
            <text:p>Urbana</text:p>
          </table:table-cell>
          <table:table-cell table:number-columns-repeated="2" table:style-name="ce568" office:value-type="float" office:value="0" calcext:value-type="float">
            <text:p>0</text:p>
          </table:table-cell>
          <table:table-cell table:style-name="ce568" office:value-type="float" office:value="18" calcext:value-type="float">
            <text:p>18</text:p>
          </table:table-cell>
          <table:table-cell table:style-name="ce568" office:value-type="float" office:value="17" calcext:value-type="float">
            <text:p>17</text:p>
          </table:table-cell>
          <table:table-cell table:style-name="ce568" table:number-columns-repeated="2"/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19" calcext:value-type="float">
            <text:p>19</text:p>
          </table:table-cell>
          <table:table-cell table:style-name="ce568" office:value-type="float" office:value="16" calcext:value-type="float">
            <text:p>16</text:p>
          </table:table-cell>
          <table:table-cell table:style-name="ce568" table:number-columns-repeated="6"/>
          <table:table-cell table:number-columns-repeated="2" table:style-name="ce568" office:value-type="float" office:value="0.1" calcext:value-type="float">
            <text:p>0,1</text:p>
          </table:table-cell>
          <table:table-cell table:number-columns-repeated="2" table:style-name="ce582" office:value-type="string" calcext:value-type="string">
            <text:p>BENZENE SO2</text:p>
          </table:table-cell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PISA / PI-PASSI</text:p>
          </table:table-cell>
          <table:covered-table-cell table:style-name="ce34"/>
          <table:table-cell table:style-name="ce516" office:value-type="string" calcext:value-type="string">
            <text:p>Fondo</text:p>
          </table:table-cell>
          <table:table-cell table:style-name="ce516"/>
          <table:table-cell table:style-name="ce516" office:value-type="string" calcext:value-type="string">
            <text:p>Urbana</text:p>
          </table:table-cell>
          <table:table-cell table:style-name="ce568" office:value-type="float" office:value="11" calcext:value-type="float">
            <text:p>11</text:p>
          </table:table-cell>
          <table:table-cell table:style-name="ce568" office:value-type="float" office:value="10" calcext:value-type="float">
            <text:p>10</text:p>
          </table:table-cell>
          <table:table-cell table:style-name="ce568" office:value-type="float" office:value="22" calcext:value-type="float">
            <text:p>22</text:p>
          </table:table-cell>
          <table:table-cell table:style-name="ce568" office:value-type="float" office:value="21" calcext:value-type="float">
            <text:p>21</text:p>
          </table:table-cell>
          <table:table-cell table:style-name="ce568" office:value-type="float" office:value="12" calcext:value-type="float">
            <text:p>12</text:p>
          </table:table-cell>
          <table:table-cell table:style-name="ce568" office:value-type="float" office:value="13" calcext:value-type="float">
            <text:p>13</text:p>
          </table:table-cell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18" calcext:value-type="float">
            <text:p>18</text:p>
          </table:table-cell>
          <table:table-cell table:style-name="ce568" office:value-type="float" office:value="14" calcext:value-type="float">
            <text:p>14</text:p>
          </table:table-cell>
          <table:table-cell table:style-name="ce568" office:value-type="float" office:value="9" calcext:value-type="float">
            <text:p>9</text:p>
          </table:table-cell>
          <table:table-cell table:style-name="ce568" office:value-type="float" office:value="2" calcext:value-type="float">
            <text:p>2</text:p>
          </table:table-cell>
          <table:table-cell table:number-columns-repeated="4" table:style-name="ce568" office:value-type="float" office:value="0" calcext:value-type="float">
            <text:p>0</text:p>
          </table:table-cell>
          <table:table-cell table:style-name="ce568" table:number-columns-repeated="2"/>
          <table:table-cell table:style-name="ce582" table:number-columns-repeated="2"/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PISA / PI-BORGHETTO</text:p>
          </table:table-cell>
          <table:covered-table-cell table:style-name="ce34"/>
          <table:table-cell table:style-name="ce516" office:value-type="string" calcext:value-type="string">
            <text:p>Traffico</text:p>
          </table:table-cell>
          <table:table-cell table:style-name="ce516" office:value-type="string" calcext:value-type="string">
            <text:p>No</text:p>
          </table:table-cell>
          <table:table-cell table:style-name="ce516" office:value-type="string" calcext:value-type="string">
            <text:p>Urbana</text:p>
          </table:table-cell>
          <table:table-cell table:style-name="ce568" office:value-type="float" office:value="15" calcext:value-type="float">
            <text:p>15</text:p>
          </table:table-cell>
          <table:table-cell table:style-name="ce568" office:value-type="float" office:value="16" calcext:value-type="float">
            <text:p>16</text:p>
          </table:table-cell>
          <table:table-cell table:style-name="ce568" office:value-type="float" office:value="25" calcext:value-type="float">
            <text:p>25</text:p>
          </table:table-cell>
          <table:table-cell table:style-name="ce568" office:value-type="float" office:value="23" calcext:value-type="float">
            <text:p>23</text:p>
          </table:table-cell>
          <table:table-cell table:style-name="ce568" office:value-type="float" office:value="16" calcext:value-type="float">
            <text:p>16</text:p>
          </table:table-cell>
          <table:table-cell table:style-name="ce568" office:value-type="float" office:value="15" calcext:value-type="float">
            <text:p>15</text:p>
          </table:table-cell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33" calcext:value-type="float">
            <text:p>33</text:p>
          </table:table-cell>
          <table:table-cell table:style-name="ce568" office:value-type="float" office:value="27" calcext:value-type="float">
            <text:p>27</text:p>
          </table:table-cell>
          <table:table-cell table:style-name="ce568" table:number-columns-repeated="8"/>
          <table:table-cell table:style-name="ce582" table:number-columns-repeated="2"/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AREZZO / AR-REPUBBLICA</text:p>
          </table:table-cell>
          <table:covered-table-cell table:style-name="ce34"/>
          <table:table-cell table:style-name="ce516" office:value-type="string" calcext:value-type="string">
            <text:p>Traffico</text:p>
          </table:table-cell>
          <table:table-cell table:style-name="ce516" office:value-type="string" calcext:value-type="string">
            <text:p>No</text:p>
          </table:table-cell>
          <table:table-cell table:style-name="ce516" office:value-type="string" calcext:value-type="string">
            <text:p>Urbana</text:p>
          </table:table-cell>
          <table:table-cell table:style-name="ce568" office:value-type="float" office:value="11" calcext:value-type="float">
            <text:p>11</text:p>
          </table:table-cell>
          <table:table-cell table:style-name="ce568" office:value-type="float" office:value="34" calcext:value-type="float">
            <text:p>34</text:p>
          </table:table-cell>
          <table:table-cell table:style-name="ce568" office:value-type="float" office:value="23" calcext:value-type="float">
            <text:p>23</text:p>
          </table:table-cell>
          <table:table-cell table:style-name="ce568" office:value-type="float" office:value="27" calcext:value-type="float">
            <text:p>27</text:p>
          </table:table-cell>
          <table:table-cell table:style-name="ce568" table:number-columns-repeated="2"/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31" calcext:value-type="float">
            <text:p>31</text:p>
          </table:table-cell>
          <table:table-cell table:style-name="ce568" office:value-type="float" office:value="28" calcext:value-type="float">
            <text:p>28</text:p>
          </table:table-cell>
          <table:table-cell table:style-name="ce568" table:number-columns-repeated="8"/>
          <table:table-cell table:style-name="ce582" office:value-type="string" calcext:value-type="string">
            <text:p>CO= 1,6 MG/M³ <text:s/>(*) </text:p>
          </table:table-cell>
          <table:table-cell table:style-name="ce582" office:value-type="string" calcext:value-type="string">
            <text:p><text:s/>CO (*) = 1,9 MG/M³ </text:p>
          </table:table-cell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4">
          <table:table-cell table:style-name="ce117" office:value-type="string" calcext:value-type="string" table:number-columns-spanned="2" table:number-rows-spanned="1">
            <text:p>AREZZO / AR-ACROPOLI</text:p>
          </table:table-cell>
          <table:covered-table-cell table:style-name="ce34"/>
          <table:table-cell table:style-name="ce516" office:value-type="string" calcext:value-type="string">
            <text:p>Fondo</text:p>
          </table:table-cell>
          <table:table-cell table:style-name="ce516"/>
          <table:table-cell table:style-name="ce516" office:value-type="string" calcext:value-type="string">
            <text:p>Urbana</text:p>
          </table:table-cell>
          <table:table-cell table:style-name="ce568" office:value-type="float" office:value="4" calcext:value-type="float">
            <text:p>4</text:p>
          </table:table-cell>
          <table:table-cell table:style-name="ce568" office:value-type="float" office:value="12" calcext:value-type="float">
            <text:p>12</text:p>
          </table:table-cell>
          <table:table-cell table:style-name="ce568" office:value-type="float" office:value="18" calcext:value-type="float">
            <text:p>18</text:p>
          </table:table-cell>
          <table:table-cell table:style-name="ce568" office:value-type="float" office:value="19" calcext:value-type="float">
            <text:p>19</text:p>
          </table:table-cell>
          <table:table-cell table:style-name="ce568" office:value-type="float" office:value="12" calcext:value-type="float">
            <text:p>12</text:p>
          </table:table-cell>
          <table:table-cell table:style-name="ce568" office:value-type="float" office:value="13" calcext:value-type="float">
            <text:p>13</text:p>
          </table:table-cell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15" calcext:value-type="float">
            <text:p>15</text:p>
          </table:table-cell>
          <table:table-cell table:style-name="ce568" office:value-type="float" office:value="13" calcext:value-type="float">
            <text:p>13</text:p>
          </table:table-cell>
          <table:table-cell table:style-name="ce568" office:value-type="float" office:value="23" calcext:value-type="float">
            <text:p>23</text:p>
          </table:table-cell>
          <table:table-cell table:style-name="ce568" office:value-type="float" office:value="2" calcext:value-type="float">
            <text:p>2</text:p>
          </table:table-cell>
          <table:table-cell table:number-columns-repeated="4" table:style-name="ce568" office:value-type="float" office:value="0" calcext:value-type="float">
            <text:p>0</text:p>
          </table:table-cell>
          <table:table-cell table:number-columns-repeated="2" table:style-name="ce568" office:value-type="float" office:value="0.3" calcext:value-type="float">
            <text:p>0,3</text:p>
          </table:table-cell>
          <table:table-cell table:style-name="ce582" office:value-type="string" calcext:value-type="string">
            <text:p><text:span text:style-name="T51">BENZENE= 1,0 µG/</text:span><text:span text:style-name="T52">mᶟ</text:span> (**)</text:p>
          </table:table-cell>
          <table:table-cell table:style-name="ce582" office:value-type="string" calcext:value-type="string">
            <text:p><text:span text:style-name="T51">BENZENE=1,0 µG/</text:span><text:span text:style-name="T52">mᶟ</text:span> (***)</text:p>
          </table:table-cell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SIENA / SI-BRACCI</text:p>
          </table:table-cell>
          <table:covered-table-cell table:style-name="ce34"/>
          <table:table-cell table:style-name="ce516" office:value-type="string" calcext:value-type="string">
            <text:p>Traffico</text:p>
          </table:table-cell>
          <table:table-cell table:style-name="ce516" office:value-type="string" calcext:value-type="string">
            <text:p>No</text:p>
          </table:table-cell>
          <table:table-cell table:style-name="ce516" office:value-type="string" calcext:value-type="string">
            <text:p>Urbana</text:p>
          </table:table-cell>
          <table:table-cell table:style-name="ce568" office:value-type="float" office:value="1" calcext:value-type="float">
            <text:p>1</text:p>
          </table:table-cell>
          <table:table-cell table:style-name="ce568" office:value-type="float" office:value="2" calcext:value-type="float">
            <text:p>2</text:p>
          </table:table-cell>
          <table:table-cell table:number-columns-repeated="2" table:style-name="ce568" office:value-type="float" office:value="18" calcext:value-type="float">
            <text:p>18</text:p>
          </table:table-cell>
          <table:table-cell table:style-name="ce568" table:number-columns-repeated="2"/>
          <table:table-cell table:style-name="ce574"/>
          <table:table-cell table:style-name="ce568"/>
          <table:table-cell table:style-name="ce568" office:value-type="float" office:value="34" calcext:value-type="float">
            <text:p>34</text:p>
          </table:table-cell>
          <table:table-cell table:style-name="ce568" office:value-type="float" office:value="27" calcext:value-type="float">
            <text:p>27</text:p>
          </table:table-cell>
          <table:table-cell table:style-name="ce568" table:number-columns-repeated="8"/>
          <table:table-cell table:style-name="ce582" office:value-type="string" calcext:value-type="string">
            <text:p><text:span text:style-name="T51">CO=1,1 MG/</text:span><text:span text:style-name="T52">mᶟ</text:span> (*)</text:p>
          </table:table-cell>
          <table:table-cell table:style-name="ce582" office:value-type="string" calcext:value-type="string">
            <text:p><text:span text:style-name="T51">CO=1,2 MG/</text:span><text:span text:style-name="T52">mᶟ</text:span> (*)</text:p>
          </table:table-cell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GROSSETO / GR-SONNINO</text:p>
          </table:table-cell>
          <table:covered-table-cell table:style-name="ce34"/>
          <table:table-cell table:style-name="ce516" office:value-type="string" calcext:value-type="string">
            <text:p>Traffico</text:p>
          </table:table-cell>
          <table:table-cell table:style-name="ce516" office:value-type="string" calcext:value-type="string">
            <text:p>No</text:p>
          </table:table-cell>
          <table:table-cell table:style-name="ce516" office:value-type="string" calcext:value-type="string">
            <text:p>Urbana</text:p>
          </table:table-cell>
          <table:table-cell table:style-name="ce568" office:value-type="float" office:value="4" calcext:value-type="float">
            <text:p>4</text:p>
          </table:table-cell>
          <table:table-cell table:style-name="ce568" office:value-type="float" office:value="2" calcext:value-type="float">
            <text:p>2</text:p>
          </table:table-cell>
          <table:table-cell table:style-name="ce568" office:value-type="float" office:value="24" calcext:value-type="float">
            <text:p>24</text:p>
          </table:table-cell>
          <table:table-cell table:style-name="ce568" office:value-type="float" office:value="22" calcext:value-type="float">
            <text:p>22</text:p>
          </table:table-cell>
          <table:table-cell table:style-name="ce568" table:number-columns-repeated="2"/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35" calcext:value-type="float">
            <text:p>35</text:p>
          </table:table-cell>
          <table:table-cell table:style-name="ce568" office:value-type="float" office:value="29" calcext:value-type="float">
            <text:p>29</text:p>
          </table:table-cell>
          <table:table-cell table:style-name="ce568" table:number-columns-repeated="8"/>
          <table:table-cell table:style-name="ce582" table:number-columns-repeated="2"/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GROSSETO / GR-URSS</text:p>
          </table:table-cell>
          <table:covered-table-cell table:style-name="ce34"/>
          <table:table-cell table:style-name="ce516" office:value-type="string" calcext:value-type="string">
            <text:p>Fondo</text:p>
          </table:table-cell>
          <table:table-cell table:style-name="ce516"/>
          <table:table-cell table:style-name="ce516" office:value-type="string" calcext:value-type="string">
            <text:p>Urbana</text:p>
          </table:table-cell>
          <table:table-cell table:number-columns-repeated="2" table:style-name="ce568" office:value-type="float" office:value="2" calcext:value-type="float">
            <text:p>2</text:p>
          </table:table-cell>
          <table:table-cell table:style-name="ce568" office:value-type="float" office:value="17" calcext:value-type="float">
            <text:p>17</text:p>
          </table:table-cell>
          <table:table-cell table:style-name="ce568" office:value-type="float" office:value="15" calcext:value-type="float">
            <text:p>15</text:p>
          </table:table-cell>
          <table:table-cell table:number-columns-repeated="2" table:style-name="ce568" office:value-type="float" office:value="9" calcext:value-type="float">
            <text:p>9</text:p>
          </table:table-cell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style-name="ce568" office:value-type="float" office:value="17" calcext:value-type="float">
            <text:p>17</text:p>
          </table:table-cell>
          <table:table-cell table:style-name="ce568" office:value-type="float" office:value="13" calcext:value-type="float">
            <text:p>13</text:p>
          </table:table-cell>
          <table:table-cell table:style-name="ce568" table:number-columns-repeated="8"/>
          <table:table-cell table:style-name="ce582" table:number-columns-repeated="2"/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117" office:value-type="string" calcext:value-type="string" table:number-columns-spanned="2" table:number-rows-spanned="1">
            <text:p>GROSSETO / GR-MAREMMA</text:p>
          </table:table-cell>
          <table:covered-table-cell table:style-name="ce34"/>
          <table:table-cell table:style-name="ce516" office:value-type="string" calcext:value-type="string">
            <text:p>Fondo</text:p>
          </table:table-cell>
          <table:table-cell table:style-name="ce516"/>
          <table:table-cell table:style-name="ce516" office:value-type="string" calcext:value-type="string">
            <text:p>Rurale</text:p>
          </table:table-cell>
          <table:table-cell table:style-name="ce568" table:number-columns-repeated="6"/>
          <table:table-cell table:style-name="ce574" office:value-type="float" office:value="0" calcext:value-type="float">
            <text:p>0</text:p>
          </table:table-cell>
          <table:table-cell table:style-name="ce568" office:value-type="float" office:value="0" calcext:value-type="float">
            <text:p>0</text:p>
          </table:table-cell>
          <table:table-cell table:number-columns-repeated="2" table:style-name="ce568" office:value-type="float" office:value="3" calcext:value-type="float">
            <text:p>3</text:p>
          </table:table-cell>
          <table:table-cell table:style-name="ce568" office:value-type="float" office:value="47" calcext:value-type="float">
            <text:p>47</text:p>
          </table:table-cell>
          <table:table-cell table:style-name="ce568" office:value-type="float" office:value="8" calcext:value-type="float">
            <text:p>8</text:p>
          </table:table-cell>
          <table:table-cell table:style-name="ce568" office:value-type="float" office:value="0" calcext:value-type="float">
            <text:p>0</text:p>
          </table:table-cell>
          <table:table-cell table:style-name="ce568"/>
          <table:table-cell table:style-name="ce568" office:value-type="float" office:value="0" calcext:value-type="float">
            <text:p>0</text:p>
          </table:table-cell>
          <table:table-cell table:style-name="ce568" table:number-columns-repeated="3"/>
          <table:table-cell table:style-name="ce582" table:number-columns-repeated="2"/>
          <table:table-cell table:style-name="Default"/>
          <table:table-cell table:style-name="ce587" table:number-columns-repeated="47"/>
          <table:table-cell table:style-name="ce589" table:number-columns-repeated="949"/>
          <table:table-cell table:number-columns-repeated="2"/>
        </table:table-row>
        <table:table-row table:style-name="ro1">
          <table:table-cell table:style-name="ce47" office:value-type="string" calcext:value-type="string">
            <text:p>(*) MONOSSIDO DI CARBONIO CO - MEDIA MASSIMA GIORNALIERA CALCOLATA SU 8 ORE <text:s text:c="2"/>(VALORE LIMITE = 10 MG/mᶟ)</text:p>
          </table:table-cell>
          <table:table-cell table:style-name="ce52"/>
          <table:table-cell table:style-name="ce64" table:number-columns-repeated="5"/>
          <table:table-cell table:style-name="ce47" office:value-type="string" calcext:value-type="string">
            <text:p>(**) BENZENE MEDIA ANNUALE <text:s/>(VALORE LIMITE = 5 µG/M³)</text:p>
          </table:table-cell>
          <table:table-cell table:style-name="ce64" table:number-columns-repeated="5"/>
          <table:table-cell table:style-name="ce47" office:value-type="string" calcext:value-type="string">
            <text:p>(***) RACCOLTA MINIMA DEI DATI (78 %) INFERIORE AL VALORE DI RIFERIMENTO (90 %) - VALORE MEDIO ANNUALE 2020 DI BENZENE CONI I DATI DISPONIBILI <text:s/></text:p>
          </table:table-cell>
          <table:table-cell table:style-name="ce64" table:number-columns-repeated="9"/>
          <table:table-cell table:style-name="ce81"/>
          <table:table-cell table:style-name="ce52" table:number-columns-repeated="2"/>
          <table:table-cell table:number-columns-repeated="998"/>
        </table:table-row>
        <table:table-row table:style-name="ro1">
          <table:table-cell table:style-name="ce384" office:value-type="string" calcext:value-type="string">
            <text:p>Fonte:<text:span text:style-name="T34"> Istat, Dati ambientali nelle città – Elaborazione dati: Ufficio Statistica</text:span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21">
          <table:table-cell table:style-name="Default"/>
          <table:table-cell table:number-columns-repeated="1023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60">
          <table:table-cell table:number-columns-repeated="1024"/>
        </table:table-row>
        <table:table-row table:style-name="ro15" table:number-rows-repeated="2">
          <table:table-cell/>
          <table:table-cell table:style-name="ce55"/>
          <table:table-cell table:number-columns-repeated="1022"/>
        </table:table-row>
        <table:table-row table:style-name="ro16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style-name="ce55"/>
          <table:table-cell table:style-name="ce70"/>
          <table:table-cell table:number-columns-repeated="1020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rospetto monitoraggio inquinanti'.L4:'Prospetto monitoraggio inquinanti'.L26">
            <calcext:condition calcext:apply-style-name="ConditionalStyle_411" calcext:value="between(41,19)" calcext:base-cell-address="'indice Prospetti e Tavole'.L4"/>
          </calcext:conditional-format>
        </calcext:conditional-formats>
      </table:table>
      <table:table table:name="Tav 1,1 PM10 e PM2,5 " table:style-name="ta4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27.248cm" svg:height="10.005cm" svg:x="0.018cm" svg:y="9.655cm">
            <draw:object draw:notify-on-update-of-ranges="'Tav 1,1 PM10 e PM2,5 '.A8:'Tav 1,1 PM10 e PM2,5 '.A19 'Tav 1,1 PM10 e PM2,5 '.C6:'Tav 1,1 PM10 e PM2,5 '.C6 'Tav 1,1 PM10 e PM2,5 '.C8:'Tav 1,1 PM10 e PM2,5 '.C19 'Tav 1,1 PM10 e PM2,5 '.E6:'Tav 1,1 PM10 e PM2,5 '.E6 'Tav 1,1 PM10 e PM2,5 '.E8:'Tav 1,1 PM10 e PM2,5 '.E19 'Tav 1,1 PM10 e PM2,5 '.G6:'Tav 1,1 PM10 e PM2,5 '.G6 'Tav 1,1 PM10 e PM2,5 '.G8:'Tav 1,1 PM10 e PM2,5 '.G19 'Tav 1,1 PM10 e PM2,5 '.I6:'Tav 1,1 PM10 e PM2,5 '.I6 'Tav 1,1 PM10 e PM2,5 '.I8:'Tav 1,1 PM10 e PM2,5 '.I19 'Tav 1,1 PM10 e PM2,5 '.K6:'Tav 1,1 PM10 e PM2,5 '.K6 'Tav 1,1 PM10 e PM2,5 '.K8:'Tav 1,1 PM10 e PM2,5 '.K19 'Tav 1,1 PM10 e PM2,5 '.M6:'Tav 1,1 PM10 e PM2,5 '.M6 'Tav 1,1 PM10 e PM2,5 '.M8:'Tav 1,1 PM10 e PM2,5 '.M19 'Tav 1,1 PM10 e PM2,5 '.O6:'Tav 1,1 PM10 e PM2,5 '.O6 'Tav 1,1 PM10 e PM2,5 '.O8:'Tav 1,1 PM10 e PM2,5 '.O19 'Tav 1,1 PM10 e PM2,5 '.Q6:'Tav 1,1 PM10 e PM2,5 '.Q6 'Tav 1,1 PM10 e PM2,5 '.Q8:'Tav 1,1 PM10 e PM2,5 '.Q1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27.247cm" svg:height="10.024cm" svg:x="0cm" svg:y="19.553cm">
            <draw:object draw:notify-on-update-of-ranges="'Tav 1,1 PM10 e PM2,5 '.A8:'Tav 1,1 PM10 e PM2,5 '.A19 'Tav 1,1 PM10 e PM2,5 '.T6:'Tav 1,1 PM10 e PM2,5 '.T6 'Tav 1,1 PM10 e PM2,5 '.T8:'Tav 1,1 PM10 e PM2,5 '.T19 'Tav 1,1 PM10 e PM2,5 '.E6:'Tav 1,1 PM10 e PM2,5 '.E6 'Tav 1,1 PM10 e PM2,5 '.V8:'Tav 1,1 PM10 e PM2,5 '.V19 'Tav 1,1 PM10 e PM2,5 '.G6:'Tav 1,1 PM10 e PM2,5 '.G6 'Tav 1,1 PM10 e PM2,5 '.X8:'Tav 1,1 PM10 e PM2,5 '.X19 'Tav 1,1 PM10 e PM2,5 '.I6:'Tav 1,1 PM10 e PM2,5 '.I6 'Tav 1,1 PM10 e PM2,5 '.Z8:'Tav 1,1 PM10 e PM2,5 '.Z19 'Tav 1,1 PM10 e PM2,5 '.K6:'Tav 1,1 PM10 e PM2,5 '.K6 'Tav 1,1 PM10 e PM2,5 '.AB8:'Tav 1,1 PM10 e PM2,5 '.AB19 'Tav 1,1 PM10 e PM2,5 '.M6:'Tav 1,1 PM10 e PM2,5 '.M6 'Tav 1,1 PM10 e PM2,5 '.AD8:'Tav 1,1 PM10 e PM2,5 '.AD19 'Tav 1,1 PM10 e PM2,5 '.AF6:'Tav 1,1 PM10 e PM2,5 '.AF6 'Tav 1,1 PM10 e PM2,5 '.AF8:'Tav 1,1 PM10 e PM2,5 '.AF19 'Tav 1,1 PM10 e PM2,5 '.Q6:'Tav 1,1 PM10 e PM2,5 '.Q6 'Tav 1,1 PM10 e PM2,5 '.AH8:'Tav 1,1 PM10 e PM2,5 '.AH1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27.173cm" svg:height="9.774cm" svg:x="0cm" svg:y="29.499cm">
            <draw:object draw:notify-on-update-of-ranges="'Tav 1,1 PM10 e PM2,5 '.AK6:'Tav 1,1 PM10 e PM2,5 '.AK6 'Tav 1,1 PM10 e PM2,5 '.AM6:'Tav 1,1 PM10 e PM2,5 '.AM6 'Tav 1,1 PM10 e PM2,5 '.AO6:'Tav 1,1 PM10 e PM2,5 '.AO6 'Tav 1,1 PM10 e PM2,5 '.AQ6:'Tav 1,1 PM10 e PM2,5 '.AQ6 'Tav 1,1 PM10 e PM2,5 '.AS6:'Tav 1,1 PM10 e PM2,5 '.AS6 'Tav 1,1 PM10 e PM2,5 '.AU6:'Tav 1,1 PM10 e PM2,5 '.AU6 'Tav 1,1 PM10 e PM2,5 '.AW6:'Tav 1,1 PM10 e PM2,5 '.AW6 'Tav 1,1 PM10 e PM2,5 '.AY6:'Tav 1,1 PM10 e PM2,5 '.AY6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5" table:default-cell-style-name="ce61"/>
        <table:table-column table:style-name="co16" table:default-cell-style-name="ce61"/>
        <table:table-column table:style-name="co17" table:default-cell-style-name="ce73"/>
        <table:table-column table:style-name="co18" table:default-cell-style-name="ce62"/>
        <table:table-column table:style-name="co17" table:default-cell-style-name="ce73"/>
        <table:table-column table:style-name="co18" table:default-cell-style-name="ce62"/>
        <table:table-column table:style-name="co17" table:default-cell-style-name="ce73"/>
        <table:table-column table:style-name="co18" table:default-cell-style-name="ce62"/>
        <table:table-column table:style-name="co19" table:default-cell-style-name="ce73"/>
        <table:table-column table:style-name="co18" table:default-cell-style-name="ce62"/>
        <table:table-column table:style-name="co17" table:default-cell-style-name="ce73"/>
        <table:table-column table:style-name="co18" table:default-cell-style-name="ce62"/>
        <table:table-column table:style-name="co19" table:default-cell-style-name="ce73"/>
        <table:table-column table:style-name="co18" table:default-cell-style-name="ce62"/>
        <table:table-column table:style-name="co19" table:default-cell-style-name="ce73"/>
        <table:table-column table:style-name="co18" table:default-cell-style-name="ce62"/>
        <table:table-column table:style-name="co19" table:default-cell-style-name="ce73"/>
        <table:table-column table:style-name="co18" table:number-columns-repeated="2" table:default-cell-style-name="ce62"/>
        <table:table-column table:style-name="co19" table:default-cell-style-name="ce73"/>
        <table:table-column table:style-name="co18" table:default-cell-style-name="ce62"/>
        <table:table-column table:style-name="co19" table:default-cell-style-name="ce73"/>
        <table:table-column table:style-name="co18" table:default-cell-style-name="ce62"/>
        <table:table-column table:style-name="co19" table:default-cell-style-name="ce73"/>
        <table:table-column table:style-name="co18" table:default-cell-style-name="ce62"/>
        <table:table-column table:style-name="co19" table:default-cell-style-name="ce73"/>
        <table:table-column table:style-name="co18" table:default-cell-style-name="ce62"/>
        <table:table-column table:style-name="co19" table:default-cell-style-name="ce73"/>
        <table:table-column table:style-name="co18" table:default-cell-style-name="ce62"/>
        <table:table-column table:style-name="co19" table:default-cell-style-name="ce73"/>
        <table:table-column table:style-name="co18" table:default-cell-style-name="ce62"/>
        <table:table-column table:style-name="co19" table:default-cell-style-name="ce73"/>
        <table:table-column table:style-name="co18" table:default-cell-style-name="ce62"/>
        <table:table-column table:style-name="co19" table:default-cell-style-name="ce73"/>
        <table:table-column table:style-name="co18" table:default-cell-style-name="ce62"/>
        <table:table-column table:style-name="co18" table:default-cell-style-name="ce754"/>
        <table:table-column table:style-name="co19" table:default-cell-style-name="ce73"/>
        <table:table-column table:style-name="co18" table:default-cell-style-name="ce73"/>
        <table:table-column table:style-name="co19" table:default-cell-style-name="ce73"/>
        <table:table-column table:style-name="co18" table:default-cell-style-name="ce73"/>
        <table:table-column table:style-name="co19" table:default-cell-style-name="ce73"/>
        <table:table-column table:style-name="co18" table:default-cell-style-name="ce73"/>
        <table:table-column table:style-name="co19" table:default-cell-style-name="ce73"/>
        <table:table-column table:style-name="co18" table:default-cell-style-name="ce73"/>
        <table:table-column table:style-name="co19" table:default-cell-style-name="ce73"/>
        <table:table-column table:style-name="co18" table:default-cell-style-name="ce73"/>
        <table:table-column table:style-name="co19" table:default-cell-style-name="ce73"/>
        <table:table-column table:style-name="co18" table:default-cell-style-name="ce73"/>
        <table:table-column table:style-name="co19" table:default-cell-style-name="ce73"/>
        <table:table-column table:style-name="co18" table:default-cell-style-name="ce73"/>
        <table:table-column table:style-name="co19" table:default-cell-style-name="ce73"/>
        <table:table-column table:style-name="co18" table:default-cell-style-name="ce73"/>
        <table:table-column table:style-name="co14" table:number-columns-repeated="972" table:default-cell-style-name="ce73"/>
        <table:table-row table:style-name="ro17">
          <table:table-cell table:style-name="ce80" office:value-type="string" calcext:value-type="string" table:number-columns-spanned="52" table:number-rows-spanned="1">
            <text:p>Tavola 1.1 - Numero massimo di giorni di superamento del limite per la protezione della salute umana previsto per il  PM<text:span text:style-name="T31">10</text:span><text:span text:style-name="T32"> e valore più elevato della concentrazione media annua di PM</text:span><text:span text:style-name="T33">10</text:span><text:span text:style-name="T32"> e PM</text:span><text:span text:style-name="T33">2,5</text:span><text:span text:style-name="T32"> rilevato tra tutte le centraline fisse per il monitoraggio della qualità dell'aria (a) per tipo di centralina (T - traffico, I - industriale, F - fondo o A - non classificata) - Anni 2013-2020</text:span></text:p>
          </table:table-cell>
          <table:covered-table-cell table:style-name="ce80"/>
          <table:covered-table-cell table:number-columns-repeated="50" table:style-name="ce663"/>
          <table:table-cell table:style-name="ce243" table:number-columns-repeated="972"/>
        </table:table-row>
        <table:table-row table:style-name="ro18">
          <table:table-cell table:style-name="ce53" table:number-columns-repeated="2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 table:number-columns-repeated="2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/>
          <table:table-cell table:style-name="ce75"/>
          <table:table-cell table:style-name="ce60" table:number-columns-repeated="17"/>
          <table:table-cell table:number-columns-repeated="972"/>
        </table:table-row>
        <table:table-row table:style-name="ro2">
          <table:table-cell table:style-name="ce54" office:value-type="string" calcext:value-type="string" table:number-columns-spanned="1" table:number-rows-spanned="4">
            <text:p>COMUNI</text:p>
          </table:table-cell>
          <table:table-cell table:style-name="ce84"/>
          <table:table-cell table:style-name="ce101" office:value-type="string" calcext:value-type="string" table:number-columns-spanned="33" table:number-rows-spanned="1">
            <text:p>Particolato atmosferico PM<text:span text:style-name="T55">10</text:span></text:p>
          </table:table-cell>
          <table:covered-table-cell table:number-columns-repeated="32" table:style-name="ce101"/>
          <table:table-cell/>
          <table:table-cell table:style-name="ce312" office:value-type="string" calcext:value-type="string" table:number-columns-spanned="16" table:number-rows-spanned="1">
            <text:p>Particolato atmosferico PM<text:span text:style-name="T55">2,5</text:span></text:p>
          </table:table-cell>
          <table:covered-table-cell table:number-columns-repeated="15" table:style-name="ce312"/>
          <table:table-cell table:number-columns-repeated="972"/>
        </table:table-row>
        <table:table-row table:style-name="ro2">
          <table:covered-table-cell table:style-name="ce84" office:value-type="string" calcext:value-type="string">
            <text:p><text:a xlink:href="#Tav 1,1 PM10 e PM2,5 " xlink:type="simple">Tavola 1.1 PM 10 e PM 2,5</text:a></text:p>
          </table:covered-table-cell>
          <table:table-cell table:style-name="ce84"/>
          <table:table-cell table:style-name="ce102" office:value-type="string" calcext:value-type="string" table:number-columns-spanned="16" table:number-rows-spanned="1">
            <text:p>Valore limite (D. Lgs. 155/2010)</text:p>
          </table:table-cell>
          <table:covered-table-cell table:number-columns-repeated="15" table:style-name="ce102"/>
          <table:table-cell table:style-name="ce120"/>
          <table:table-cell table:style-name="ce102" office:value-type="string" calcext:value-type="string" table:number-columns-spanned="16" table:number-rows-spanned="1">
            <text:p>Valore di riferimento Oms (linee guida 2005)</text:p>
          </table:table-cell>
          <table:covered-table-cell table:number-columns-repeated="15" table:style-name="ce102"/>
          <table:table-cell table:style-name="ce175"/>
          <table:table-cell table:style-name="ce102" office:value-type="string" calcext:value-type="string" table:number-columns-spanned="16" table:number-rows-spanned="1">
            <text:p>Valore di riferimento Oms (linee guida 2005)</text:p>
          </table:table-cell>
          <table:covered-table-cell table:number-columns-repeated="15" table:style-name="ce102"/>
          <table:table-cell table:number-columns-repeated="972"/>
        </table:table-row>
        <table:table-row table:style-name="ro2">
          <table:covered-table-cell table:style-name="ce84"/>
          <table:table-cell table:style-name="ce84"/>
          <table:table-cell table:style-name="ce103" office:value-type="string" calcext:value-type="string" table:number-columns-spanned="16" table:number-rows-spanned="1">
            <text:p>50 μg/m<text:span text:style-name="T59">3</text:span><text:span text:style-name="T60"> Media giornaliera (max 35 giorni in un anno)</text:span></text:p>
          </table:table-cell>
          <table:covered-table-cell table:number-columns-repeated="15" table:style-name="ce103"/>
          <table:table-cell table:style-name="ce121"/>
          <table:table-cell table:style-name="ce103" office:value-type="string" calcext:value-type="string" table:number-columns-spanned="16" table:number-rows-spanned="1">
            <text:p>20 μg/m<text:span text:style-name="T59">3</text:span><text:span text:style-name="T60"> Media annuale</text:span></text:p>
          </table:table-cell>
          <table:covered-table-cell table:number-columns-repeated="15" table:style-name="ce103"/>
          <table:table-cell table:style-name="ce176"/>
          <table:table-cell table:style-name="ce103" office:value-type="string" calcext:value-type="string" table:number-columns-spanned="16" table:number-rows-spanned="1">
            <text:p>10 μg/m<text:span text:style-name="T59">3</text:span><text:span text:style-name="T60"> Media annuale</text:span></text:p>
          </table:table-cell>
          <table:covered-table-cell table:number-columns-repeated="15" table:style-name="ce103"/>
          <table:table-cell table:number-columns-repeated="972"/>
        </table:table-row>
        <table:table-row table:style-name="ro2">
          <table:covered-table-cell table:style-name="ce85"/>
          <table:table-cell table:style-name="ce85"/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8"/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8"/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8"/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8"/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8"/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8"/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8"/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8"/>
          <table:table-cell table:style-name="ce122"/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8"/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8"/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8"/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8"/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8"/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8"/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8"/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8"/>
          <table:table-cell table:style-name="ce177"/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8"/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8"/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8"/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8"/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8"/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8"/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8"/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8"/>
          <table:table-cell table:style-name="ce754" table:number-columns-repeated="13"/>
          <table:table-cell table:style-name="ce818" table:number-columns-repeated="959"/>
        </table:table-row>
        <table:table-row table:style-name="ro18">
          <table:table-cell table:style-name="ce57" table:number-columns-repeated="2"/>
          <table:table-cell table:style-name="ce69"/>
          <table:table-cell table:style-name="ce76"/>
          <table:table-cell table:style-name="ce69"/>
          <table:table-cell table:style-name="ce76"/>
          <table:table-cell table:style-name="ce69"/>
          <table:table-cell table:style-name="ce76"/>
          <table:table-cell table:style-name="ce69"/>
          <table:table-cell table:style-name="ce76"/>
          <table:table-cell table:style-name="ce69"/>
          <table:table-cell table:style-name="ce76"/>
          <table:table-cell table:style-name="ce69"/>
          <table:table-cell table:style-name="ce76"/>
          <table:table-cell table:style-name="ce69"/>
          <table:table-cell table:style-name="ce76"/>
          <table:table-cell table:style-name="ce69"/>
          <table:table-cell table:style-name="ce76" table:number-columns-repeated="2"/>
          <table:table-cell table:style-name="ce69"/>
          <table:table-cell table:style-name="ce76"/>
          <table:table-cell table:style-name="ce69"/>
          <table:table-cell table:style-name="ce76"/>
          <table:table-cell table:style-name="ce69"/>
          <table:table-cell table:style-name="ce76"/>
          <table:table-cell table:style-name="ce69"/>
          <table:table-cell table:style-name="ce76"/>
          <table:table-cell table:style-name="ce69"/>
          <table:table-cell table:style-name="ce76"/>
          <table:table-cell table:style-name="ce69"/>
          <table:table-cell table:style-name="ce76"/>
          <table:table-cell table:style-name="ce69"/>
          <table:table-cell table:style-name="ce76"/>
          <table:table-cell table:style-name="ce69"/>
          <table:table-cell table:style-name="ce76"/>
          <table:table-cell table:style-name="ce178" table:number-columns-repeated="2"/>
          <table:table-cell table:style-name="ce186"/>
          <table:table-cell table:style-name="ce178"/>
          <table:table-cell table:style-name="ce186"/>
          <table:table-cell table:style-name="ce178"/>
          <table:table-cell table:style-name="ce186"/>
          <table:table-cell table:style-name="ce178"/>
          <table:table-cell table:style-name="ce186"/>
          <table:table-cell table:style-name="ce178"/>
          <table:table-cell table:style-name="ce186"/>
          <table:table-cell table:style-name="ce178"/>
          <table:table-cell table:style-name="ce186"/>
          <table:table-cell table:style-name="ce178"/>
          <table:table-cell table:style-name="ce186"/>
          <table:table-cell table:style-name="ce178"/>
          <table:table-cell table:style-name="ce186"/>
          <table:table-cell table:style-name="ce754" table:number-columns-repeated="13"/>
          <table:table-cell table:style-name="ce818" table:number-columns-repeated="959"/>
        </table:table-row>
        <table:table-row table:style-name="ro9">
          <table:table-cell table:style-name="ce58" office:value-type="string" calcext:value-type="string">
            <text:p>Massa</text:p>
          </table:table-cell>
          <table:table-cell table:style-name="ce58"/>
          <table:table-cell table:style-name="ce669" office:value-type="float" office:value="7" calcext:value-type="float">
            <text:p>7</text:p>
          </table:table-cell>
          <table:table-cell table:style-name="ce675" office:value-type="string" calcext:value-type="string">
            <text:p>F</text:p>
          </table:table-cell>
          <table:table-cell table:style-name="ce676" office:value-type="float" office:value="2" calcext:value-type="float">
            <text:p>2</text:p>
          </table:table-cell>
          <table:table-cell table:style-name="ce678" office:value-type="string" calcext:value-type="string">
            <text:p>F</text:p>
          </table:table-cell>
          <table:table-cell table:style-name="ce679" office:value-type="string" calcext:value-type="string">
            <text:p>....</text:p>
          </table:table-cell>
          <table:table-cell table:style-name="ce680"/>
          <table:table-cell table:style-name="ce681" office:value-type="float" office:value="7" calcext:value-type="float">
            <text:p>7</text:p>
          </table:table-cell>
          <table:table-cell table:style-name="ce682" office:value-type="string" calcext:value-type="string">
            <text:p>T</text:p>
          </table:table-cell>
          <table:table-cell table:style-name="ce683" office:value-type="float" office:value="2" calcext:value-type="float">
            <text:p>2</text:p>
          </table:table-cell>
          <table:table-cell table:style-name="ce684" office:value-type="string" calcext:value-type="string">
            <text:p>T</text:p>
          </table:table-cell>
          <table:table-cell table:style-name="ce685" office:value-type="string" calcext:value-type="string">
            <text:p>....</text:p>
          </table:table-cell>
          <table:table-cell table:style-name="ce686"/>
          <table:table-cell table:style-name="ce687" office:value-type="float" office:value="1" calcext:value-type="float">
            <text:p>1</text:p>
          </table:table-cell>
          <table:table-cell table:style-name="ce688" office:value-type="string" calcext:value-type="string">
            <text:p>T</text:p>
          </table:table-cell>
          <table:table-cell table:style-name="ce689" office:value-type="float" office:value="5" calcext:value-type="float">
            <text:p>5</text:p>
          </table:table-cell>
          <table:table-cell table:style-name="ce690" office:value-type="string" calcext:value-type="string">
            <text:p>T</text:p>
          </table:table-cell>
          <table:table-cell table:style-name="ce675"/>
          <table:table-cell table:style-name="ce695" office:value-type="float" office:value="24" calcext:value-type="float">
            <text:p>24</text:p>
          </table:table-cell>
          <table:table-cell table:style-name="ce675" office:value-type="string" calcext:value-type="string">
            <text:p>F</text:p>
          </table:table-cell>
          <table:table-cell table:style-name="ce698" office:value-type="float" office:value="22" calcext:value-type="float">
            <text:p>22</text:p>
          </table:table-cell>
          <table:table-cell table:style-name="ce699" office:value-type="string" calcext:value-type="string">
            <text:p>F</text:p>
          </table:table-cell>
          <table:table-cell table:style-name="ce701" office:value-type="string" calcext:value-type="string">
            <text:p>....</text:p>
          </table:table-cell>
          <table:table-cell table:style-name="ce702"/>
          <table:table-cell table:style-name="ce704" office:value-type="float" office:value="44" calcext:value-type="float">
            <text:p>44</text:p>
          </table:table-cell>
          <table:table-cell table:style-name="ce705" office:value-type="string" calcext:value-type="string">
            <text:p>T</text:p>
          </table:table-cell>
          <table:table-cell table:style-name="ce707" office:value-type="float" office:value="16" calcext:value-type="float">
            <text:p>16</text:p>
          </table:table-cell>
          <table:table-cell table:style-name="ce708" office:value-type="string" calcext:value-type="string">
            <text:p>T</text:p>
          </table:table-cell>
          <table:table-cell table:style-name="ce710" office:value-type="float" office:value="14" calcext:value-type="float">
            <text:p>14</text:p>
          </table:table-cell>
          <table:table-cell table:style-name="ce711" office:value-type="string" calcext:value-type="string">
            <text:p>T</text:p>
          </table:table-cell>
          <table:table-cell table:style-name="ce713" office:value-type="float" office:value="19" calcext:value-type="float">
            <text:p>19</text:p>
          </table:table-cell>
          <table:table-cell table:style-name="ce714" office:value-type="string" calcext:value-type="string">
            <text:p>T</text:p>
          </table:table-cell>
          <table:table-cell table:style-name="ce716" office:value-type="float" office:value="14" calcext:value-type="float">
            <text:p>14</text:p>
          </table:table-cell>
          <table:table-cell table:style-name="ce717" office:value-type="string" calcext:value-type="string">
            <text:p>T</text:p>
          </table:table-cell>
          <table:table-cell table:style-name="ce724"/>
          <table:table-cell table:style-name="ce728" office:value-type="string" calcext:value-type="string">
            <text:p>....</text:p>
          </table:table-cell>
          <table:table-cell table:style-name="ce675"/>
          <table:table-cell table:style-name="ce731" office:value-type="string" calcext:value-type="string">
            <text:p>....</text:p>
          </table:table-cell>
          <table:table-cell table:style-name="ce732"/>
          <table:table-cell table:style-name="ce734" office:value-type="string" calcext:value-type="string">
            <text:p>....</text:p>
          </table:table-cell>
          <table:table-cell table:style-name="ce735"/>
          <table:table-cell table:style-name="ce737" office:value-type="float" office:value="22" calcext:value-type="float">
            <text:p>22</text:p>
          </table:table-cell>
          <table:table-cell table:style-name="ce738" office:value-type="string" calcext:value-type="string">
            <text:p>T</text:p>
          </table:table-cell>
          <table:table-cell table:style-name="ce740" office:value-type="float" office:value="5" calcext:value-type="float">
            <text:p>5</text:p>
          </table:table-cell>
          <table:table-cell table:style-name="ce741" office:value-type="string" calcext:value-type="string">
            <text:p>T</text:p>
          </table:table-cell>
          <table:table-cell table:style-name="ce743" office:value-type="float" office:value="9" calcext:value-type="float">
            <text:p>9</text:p>
          </table:table-cell>
          <table:table-cell table:style-name="ce744" office:value-type="string" calcext:value-type="string">
            <text:p>T</text:p>
          </table:table-cell>
          <table:table-cell table:style-name="ce746" office:value-type="float" office:value="11" calcext:value-type="float">
            <text:p>11</text:p>
          </table:table-cell>
          <table:table-cell table:style-name="ce747" office:value-type="string" calcext:value-type="string">
            <text:p>T</text:p>
          </table:table-cell>
          <table:table-cell table:style-name="ce749" office:value-type="float" office:value="11" calcext:value-type="float">
            <text:p>11</text:p>
          </table:table-cell>
          <table:table-cell table:style-name="ce240" office:value-type="string" calcext:value-type="string">
            <text:p>T</text:p>
          </table:table-cell>
          <table:table-cell table:number-columns-repeated="972"/>
        </table:table-row>
        <table:table-row table:style-name="ro9">
          <table:table-cell table:style-name="ce58" office:value-type="string" calcext:value-type="string">
            <text:p>Lucca</text:p>
          </table:table-cell>
          <table:table-cell table:style-name="ce58"/>
          <table:table-cell table:style-name="ce669" office:value-type="float" office:value="41" calcext:value-type="float">
            <text:p>41</text:p>
          </table:table-cell>
          <table:table-cell table:style-name="ce675" office:value-type="string" calcext:value-type="string">
            <text:p>T</text:p>
          </table:table-cell>
          <table:table-cell table:style-name="ce676" office:value-type="float" office:value="34" calcext:value-type="float">
            <text:p>34</text:p>
          </table:table-cell>
          <table:table-cell table:style-name="ce678" office:value-type="string" calcext:value-type="string">
            <text:p>T</text:p>
          </table:table-cell>
          <table:table-cell table:style-name="ce679" office:value-type="float" office:value="52" calcext:value-type="float">
            <text:p>52</text:p>
          </table:table-cell>
          <table:table-cell table:style-name="ce680" office:value-type="string" calcext:value-type="string">
            <text:p>T</text:p>
          </table:table-cell>
          <table:table-cell table:style-name="ce681" office:value-type="float" office:value="35" calcext:value-type="float">
            <text:p>35</text:p>
          </table:table-cell>
          <table:table-cell table:style-name="ce682" office:value-type="string" calcext:value-type="string">
            <text:p>T</text:p>
          </table:table-cell>
          <table:table-cell table:style-name="ce683" office:value-type="float" office:value="33" calcext:value-type="float">
            <text:p>33</text:p>
          </table:table-cell>
          <table:table-cell table:style-name="ce684" office:value-type="string" calcext:value-type="string">
            <text:p>T</text:p>
          </table:table-cell>
          <table:table-cell table:style-name="ce685" office:value-type="float" office:value="19" calcext:value-type="float">
            <text:p>19</text:p>
          </table:table-cell>
          <table:table-cell table:style-name="ce686" office:value-type="string" calcext:value-type="string">
            <text:p>T</text:p>
          </table:table-cell>
          <table:table-cell table:style-name="ce687" office:value-type="float" office:value="21" calcext:value-type="float">
            <text:p>21</text:p>
          </table:table-cell>
          <table:table-cell table:style-name="ce688" office:value-type="string" calcext:value-type="string">
            <text:p>T</text:p>
          </table:table-cell>
          <table:table-cell table:style-name="ce689" office:value-type="float" office:value="34" calcext:value-type="float">
            <text:p>34</text:p>
          </table:table-cell>
          <table:table-cell table:style-name="ce690" office:value-type="string" calcext:value-type="string">
            <text:p>T</text:p>
          </table:table-cell>
          <table:table-cell table:style-name="ce675"/>
          <table:table-cell table:style-name="ce695" office:value-type="float" office:value="29" calcext:value-type="float">
            <text:p>29</text:p>
          </table:table-cell>
          <table:table-cell table:style-name="ce675" office:value-type="string" calcext:value-type="string">
            <text:p>T</text:p>
          </table:table-cell>
          <table:table-cell table:style-name="ce698" office:value-type="float" office:value="28" calcext:value-type="float">
            <text:p>28</text:p>
          </table:table-cell>
          <table:table-cell table:style-name="ce699" office:value-type="string" calcext:value-type="string">
            <text:p>T</text:p>
          </table:table-cell>
          <table:table-cell table:style-name="ce701" office:value-type="float" office:value="32" calcext:value-type="float">
            <text:p>32</text:p>
          </table:table-cell>
          <table:table-cell table:style-name="ce702" office:value-type="string" calcext:value-type="string">
            <text:p>T</text:p>
          </table:table-cell>
          <table:table-cell table:style-name="ce704" office:value-type="float" office:value="28" calcext:value-type="float">
            <text:p>28</text:p>
          </table:table-cell>
          <table:table-cell table:style-name="ce705" office:value-type="string" calcext:value-type="string">
            <text:p>T</text:p>
          </table:table-cell>
          <table:table-cell table:style-name="ce707" office:value-type="float" office:value="28" calcext:value-type="float">
            <text:p>28</text:p>
          </table:table-cell>
          <table:table-cell table:style-name="ce708" office:value-type="string" calcext:value-type="string">
            <text:p>T</text:p>
          </table:table-cell>
          <table:table-cell table:style-name="ce710" office:value-type="float" office:value="25" calcext:value-type="float">
            <text:p>25</text:p>
          </table:table-cell>
          <table:table-cell table:style-name="ce711" office:value-type="string" calcext:value-type="string">
            <text:p>T</text:p>
          </table:table-cell>
          <table:table-cell table:style-name="ce713" office:value-type="float" office:value="26" calcext:value-type="float">
            <text:p>26</text:p>
          </table:table-cell>
          <table:table-cell table:style-name="ce714" office:value-type="string" calcext:value-type="string">
            <text:p>T</text:p>
          </table:table-cell>
          <table:table-cell table:style-name="ce716" office:value-type="float" office:value="26" calcext:value-type="float">
            <text:p>26</text:p>
          </table:table-cell>
          <table:table-cell table:style-name="ce717" office:value-type="string" calcext:value-type="string">
            <text:p>T</text:p>
          </table:table-cell>
          <table:table-cell table:style-name="ce724"/>
          <table:table-cell table:style-name="ce728" office:value-type="string" calcext:value-type="string">
            <text:p>....</text:p>
          </table:table-cell>
          <table:table-cell table:style-name="ce675"/>
          <table:table-cell table:style-name="ce731" office:value-type="string" calcext:value-type="string">
            <text:p>....</text:p>
          </table:table-cell>
          <table:table-cell table:style-name="ce732"/>
          <table:table-cell table:style-name="ce734" office:value-type="string" calcext:value-type="string">
            <text:p>....</text:p>
          </table:table-cell>
          <table:table-cell table:style-name="ce735"/>
          <table:table-cell table:style-name="ce737" office:value-type="string" calcext:value-type="string">
            <text:p>....</text:p>
          </table:table-cell>
          <table:table-cell table:style-name="ce738"/>
          <table:table-cell table:style-name="ce740" office:value-type="string" calcext:value-type="string">
            <text:p>....</text:p>
          </table:table-cell>
          <table:table-cell table:style-name="ce741"/>
          <table:table-cell table:style-name="ce743" office:value-type="string" calcext:value-type="string">
            <text:p>....</text:p>
          </table:table-cell>
          <table:table-cell table:style-name="ce744"/>
          <table:table-cell table:style-name="ce746" office:value-type="string" calcext:value-type="string">
            <text:p>....</text:p>
          </table:table-cell>
          <table:table-cell table:style-name="ce747"/>
          <table:table-cell table:style-name="ce749" office:value-type="string" calcext:value-type="string">
            <text:p>....</text:p>
          </table:table-cell>
          <table:table-cell table:style-name="ce240"/>
          <table:table-cell table:number-columns-repeated="972"/>
        </table:table-row>
        <table:table-row table:style-name="ro9">
          <table:table-cell table:style-name="ce58" office:value-type="string" calcext:value-type="string">
            <text:p>Pistoia</text:p>
          </table:table-cell>
          <table:table-cell table:style-name="ce58"/>
          <table:table-cell table:style-name="ce669" office:value-type="float" office:value="28" calcext:value-type="float">
            <text:p>28</text:p>
          </table:table-cell>
          <table:table-cell table:style-name="ce675" office:value-type="string" calcext:value-type="string">
            <text:p>F</text:p>
          </table:table-cell>
          <table:table-cell table:style-name="ce676" office:value-type="float" office:value="12" calcext:value-type="float">
            <text:p>12</text:p>
          </table:table-cell>
          <table:table-cell table:style-name="ce678" office:value-type="string" calcext:value-type="string">
            <text:p>F</text:p>
          </table:table-cell>
          <table:table-cell table:style-name="ce679" office:value-type="float" office:value="15" calcext:value-type="float">
            <text:p>15</text:p>
          </table:table-cell>
          <table:table-cell table:style-name="ce680" office:value-type="string" calcext:value-type="string">
            <text:p>F</text:p>
          </table:table-cell>
          <table:table-cell table:style-name="ce681" office:value-type="float" office:value="10" calcext:value-type="float">
            <text:p>10</text:p>
          </table:table-cell>
          <table:table-cell table:style-name="ce682" office:value-type="string" calcext:value-type="string">
            <text:p>F</text:p>
          </table:table-cell>
          <table:table-cell table:style-name="ce683" office:value-type="float" office:value="10" calcext:value-type="float">
            <text:p>10</text:p>
          </table:table-cell>
          <table:table-cell table:style-name="ce684" office:value-type="string" calcext:value-type="string">
            <text:p>F</text:p>
          </table:table-cell>
          <table:table-cell table:style-name="ce685" office:value-type="float" office:value="8" calcext:value-type="float">
            <text:p>8</text:p>
          </table:table-cell>
          <table:table-cell table:style-name="ce686" office:value-type="string" calcext:value-type="string">
            <text:p>F</text:p>
          </table:table-cell>
          <table:table-cell table:style-name="ce687" office:value-type="float" office:value="6" calcext:value-type="float">
            <text:p>6</text:p>
          </table:table-cell>
          <table:table-cell table:style-name="ce688" office:value-type="string" calcext:value-type="string">
            <text:p>F</text:p>
          </table:table-cell>
          <table:table-cell table:style-name="ce689" office:value-type="float" office:value="14" calcext:value-type="float">
            <text:p>14</text:p>
          </table:table-cell>
          <table:table-cell table:style-name="ce690" office:value-type="string" calcext:value-type="string">
            <text:p>F</text:p>
          </table:table-cell>
          <table:table-cell table:style-name="ce675"/>
          <table:table-cell table:style-name="ce695" office:value-type="float" office:value="23" calcext:value-type="float">
            <text:p>23</text:p>
          </table:table-cell>
          <table:table-cell table:style-name="ce675" office:value-type="string" calcext:value-type="string">
            <text:p>F</text:p>
          </table:table-cell>
          <table:table-cell table:style-name="ce698" office:value-type="float" office:value="21" calcext:value-type="float">
            <text:p>21</text:p>
          </table:table-cell>
          <table:table-cell table:style-name="ce699" office:value-type="string" calcext:value-type="string">
            <text:p>F</text:p>
          </table:table-cell>
          <table:table-cell table:style-name="ce701" office:value-type="float" office:value="23" calcext:value-type="float">
            <text:p>23</text:p>
          </table:table-cell>
          <table:table-cell table:style-name="ce702" office:value-type="string" calcext:value-type="string">
            <text:p>F</text:p>
          </table:table-cell>
          <table:table-cell table:style-name="ce704" office:value-type="float" office:value="20" calcext:value-type="float">
            <text:p>20</text:p>
          </table:table-cell>
          <table:table-cell table:style-name="ce705" office:value-type="string" calcext:value-type="string">
            <text:p>F</text:p>
          </table:table-cell>
          <table:table-cell table:style-name="ce707" office:value-type="float" office:value="20" calcext:value-type="float">
            <text:p>20</text:p>
          </table:table-cell>
          <table:table-cell table:style-name="ce708" office:value-type="string" calcext:value-type="string">
            <text:p>F</text:p>
          </table:table-cell>
          <table:table-cell table:style-name="ce710" office:value-type="float" office:value="19" calcext:value-type="float">
            <text:p>19</text:p>
          </table:table-cell>
          <table:table-cell table:style-name="ce711" office:value-type="string" calcext:value-type="string">
            <text:p>F</text:p>
          </table:table-cell>
          <table:table-cell table:style-name="ce713" office:value-type="float" office:value="19" calcext:value-type="float">
            <text:p>19</text:p>
          </table:table-cell>
          <table:table-cell table:style-name="ce714" office:value-type="string" calcext:value-type="string">
            <text:p>F</text:p>
          </table:table-cell>
          <table:table-cell table:style-name="ce716" office:value-type="float" office:value="20" calcext:value-type="float">
            <text:p>20</text:p>
          </table:table-cell>
          <table:table-cell table:style-name="ce717" office:value-type="string" calcext:value-type="string">
            <text:p>F</text:p>
          </table:table-cell>
          <table:table-cell table:style-name="ce724"/>
          <table:table-cell table:style-name="ce728" office:value-type="string" calcext:value-type="string">
            <text:p>....</text:p>
          </table:table-cell>
          <table:table-cell table:style-name="ce675"/>
          <table:table-cell table:style-name="ce731" office:value-type="string" calcext:value-type="string">
            <text:p>....</text:p>
          </table:table-cell>
          <table:table-cell table:style-name="ce732"/>
          <table:table-cell table:style-name="ce734" office:value-type="string" calcext:value-type="string">
            <text:p>....</text:p>
          </table:table-cell>
          <table:table-cell table:style-name="ce735"/>
          <table:table-cell table:style-name="ce737" office:value-type="string" calcext:value-type="string">
            <text:p>....</text:p>
          </table:table-cell>
          <table:table-cell table:style-name="ce738"/>
          <table:table-cell table:style-name="ce740" office:value-type="string" calcext:value-type="string">
            <text:p>....</text:p>
          </table:table-cell>
          <table:table-cell table:style-name="ce741"/>
          <table:table-cell table:style-name="ce743" office:value-type="string" calcext:value-type="string">
            <text:p>....</text:p>
          </table:table-cell>
          <table:table-cell table:style-name="ce744"/>
          <table:table-cell table:style-name="ce746" office:value-type="string" calcext:value-type="string">
            <text:p>....</text:p>
          </table:table-cell>
          <table:table-cell table:style-name="ce747"/>
          <table:table-cell table:style-name="ce749" office:value-type="string" calcext:value-type="string">
            <text:p>....</text:p>
          </table:table-cell>
          <table:table-cell table:style-name="ce240"/>
          <table:table-cell table:number-columns-repeated="972"/>
        </table:table-row>
        <table:table-row table:style-name="ro9">
          <table:table-cell table:style-name="ce58" office:value-type="string" calcext:value-type="string">
            <text:p>Firenze</text:p>
          </table:table-cell>
          <table:table-cell table:style-name="ce58"/>
          <table:table-cell table:style-name="ce669" office:value-type="float" office:value="46" calcext:value-type="float">
            <text:p>46</text:p>
          </table:table-cell>
          <table:table-cell table:style-name="ce675" office:value-type="string" calcext:value-type="string">
            <text:p>T</text:p>
          </table:table-cell>
          <table:table-cell table:style-name="ce676" office:value-type="float" office:value="19" calcext:value-type="float">
            <text:p>19</text:p>
          </table:table-cell>
          <table:table-cell table:style-name="ce678" office:value-type="string" calcext:value-type="string">
            <text:p>T</text:p>
          </table:table-cell>
          <table:table-cell table:style-name="ce679" office:value-type="float" office:value="26" calcext:value-type="float">
            <text:p>26</text:p>
          </table:table-cell>
          <table:table-cell table:style-name="ce680" office:value-type="string" calcext:value-type="string">
            <text:p>T</text:p>
          </table:table-cell>
          <table:table-cell table:style-name="ce681" office:value-type="float" office:value="24" calcext:value-type="float">
            <text:p>24</text:p>
          </table:table-cell>
          <table:table-cell table:style-name="ce682" office:value-type="string" calcext:value-type="string">
            <text:p>T</text:p>
          </table:table-cell>
          <table:table-cell table:style-name="ce683" office:value-type="float" office:value="22" calcext:value-type="float">
            <text:p>22</text:p>
          </table:table-cell>
          <table:table-cell table:style-name="ce684" office:value-type="string" calcext:value-type="string">
            <text:p>T</text:p>
          </table:table-cell>
          <table:table-cell table:style-name="ce685" office:value-type="float" office:value="20" calcext:value-type="float">
            <text:p>20</text:p>
          </table:table-cell>
          <table:table-cell table:style-name="ce686" office:value-type="string" calcext:value-type="string">
            <text:p>T</text:p>
          </table:table-cell>
          <table:table-cell table:style-name="ce687" office:value-type="float" office:value="13" calcext:value-type="float">
            <text:p>13</text:p>
          </table:table-cell>
          <table:table-cell table:style-name="ce688" office:value-type="string" calcext:value-type="string">
            <text:p>T</text:p>
          </table:table-cell>
          <table:table-cell table:style-name="ce689" office:value-type="float" office:value="15" calcext:value-type="float">
            <text:p>15</text:p>
          </table:table-cell>
          <table:table-cell table:style-name="ce690" office:value-type="string" calcext:value-type="string">
            <text:p>T</text:p>
          </table:table-cell>
          <table:table-cell table:style-name="ce675"/>
          <table:table-cell table:style-name="ce695" office:value-type="float" office:value="34" calcext:value-type="float">
            <text:p>34</text:p>
          </table:table-cell>
          <table:table-cell table:style-name="ce675" office:value-type="string" calcext:value-type="string">
            <text:p>T</text:p>
          </table:table-cell>
          <table:table-cell table:style-name="ce698" office:value-type="float" office:value="29" calcext:value-type="float">
            <text:p>29</text:p>
          </table:table-cell>
          <table:table-cell table:style-name="ce699" office:value-type="string" calcext:value-type="string">
            <text:p>T</text:p>
          </table:table-cell>
          <table:table-cell table:style-name="ce701" office:value-type="float" office:value="31" calcext:value-type="float">
            <text:p>31</text:p>
          </table:table-cell>
          <table:table-cell table:style-name="ce702" office:value-type="string" calcext:value-type="string">
            <text:p>T</text:p>
          </table:table-cell>
          <table:table-cell table:style-name="ce704" office:value-type="float" office:value="30" calcext:value-type="float">
            <text:p>30</text:p>
          </table:table-cell>
          <table:table-cell table:style-name="ce705" office:value-type="string" calcext:value-type="string">
            <text:p>T</text:p>
          </table:table-cell>
          <table:table-cell table:style-name="ce707" office:value-type="float" office:value="28" calcext:value-type="float">
            <text:p>28</text:p>
          </table:table-cell>
          <table:table-cell table:style-name="ce708" office:value-type="string" calcext:value-type="string">
            <text:p>T</text:p>
          </table:table-cell>
          <table:table-cell table:style-name="ce710" office:value-type="float" office:value="30" calcext:value-type="float">
            <text:p>30</text:p>
          </table:table-cell>
          <table:table-cell table:style-name="ce711" office:value-type="string" calcext:value-type="string">
            <text:p>T</text:p>
          </table:table-cell>
          <table:table-cell table:style-name="ce713" office:value-type="float" office:value="27" calcext:value-type="float">
            <text:p>27</text:p>
          </table:table-cell>
          <table:table-cell table:style-name="ce714" office:value-type="string" calcext:value-type="string">
            <text:p>T</text:p>
          </table:table-cell>
          <table:table-cell table:style-name="ce716" office:value-type="float" office:value="23" calcext:value-type="float">
            <text:p>23</text:p>
          </table:table-cell>
          <table:table-cell table:style-name="ce717" office:value-type="string" calcext:value-type="string">
            <text:p>T</text:p>
          </table:table-cell>
          <table:table-cell table:style-name="ce724"/>
          <table:table-cell table:style-name="ce728" office:value-type="float" office:value="19" calcext:value-type="float">
            <text:p>19</text:p>
          </table:table-cell>
          <table:table-cell table:style-name="ce675" office:value-type="string" calcext:value-type="string">
            <text:p>T</text:p>
          </table:table-cell>
          <table:table-cell table:style-name="ce731" office:value-type="float" office:value="16" calcext:value-type="float">
            <text:p>16</text:p>
          </table:table-cell>
          <table:table-cell table:style-name="ce732" office:value-type="string" calcext:value-type="string">
            <text:p>T</text:p>
          </table:table-cell>
          <table:table-cell table:style-name="ce734" office:value-type="float" office:value="20" calcext:value-type="float">
            <text:p>20</text:p>
          </table:table-cell>
          <table:table-cell table:style-name="ce735" office:value-type="string" calcext:value-type="string">
            <text:p>T</text:p>
          </table:table-cell>
          <table:table-cell table:style-name="ce737" office:value-type="float" office:value="17" calcext:value-type="float">
            <text:p>17</text:p>
          </table:table-cell>
          <table:table-cell table:style-name="ce738" office:value-type="string" calcext:value-type="string">
            <text:p>T</text:p>
          </table:table-cell>
          <table:table-cell table:style-name="ce740" office:value-type="float" office:value="16" calcext:value-type="float">
            <text:p>16</text:p>
          </table:table-cell>
          <table:table-cell table:style-name="ce741" office:value-type="string" calcext:value-type="string">
            <text:p>T</text:p>
          </table:table-cell>
          <table:table-cell table:style-name="ce743" office:value-type="float" office:value="16" calcext:value-type="float">
            <text:p>16</text:p>
          </table:table-cell>
          <table:table-cell table:style-name="ce744" office:value-type="string" calcext:value-type="string">
            <text:p>T</text:p>
          </table:table-cell>
          <table:table-cell table:style-name="ce746" office:value-type="float" office:value="15" calcext:value-type="float">
            <text:p>15</text:p>
          </table:table-cell>
          <table:table-cell table:style-name="ce747" office:value-type="string" calcext:value-type="string">
            <text:p>T</text:p>
          </table:table-cell>
          <table:table-cell table:style-name="ce749" office:value-type="float" office:value="14" calcext:value-type="float">
            <text:p>14</text:p>
          </table:table-cell>
          <table:table-cell table:style-name="ce240" office:value-type="string" calcext:value-type="string">
            <text:p>T</text:p>
          </table:table-cell>
          <table:table-cell table:number-columns-repeated="972"/>
        </table:table-row>
        <table:table-row table:style-name="ro9">
          <table:table-cell table:style-name="ce58" office:value-type="string" calcext:value-type="string">
            <text:p>Prato</text:p>
          </table:table-cell>
          <table:table-cell table:style-name="ce58"/>
          <table:table-cell table:style-name="ce669" office:value-type="float" office:value="37" calcext:value-type="float">
            <text:p>37</text:p>
          </table:table-cell>
          <table:table-cell table:style-name="ce675" office:value-type="string" calcext:value-type="string">
            <text:p>T</text:p>
          </table:table-cell>
          <table:table-cell table:style-name="ce676" office:value-type="float" office:value="30" calcext:value-type="float">
            <text:p>30</text:p>
          </table:table-cell>
          <table:table-cell table:style-name="ce678" office:value-type="string" calcext:value-type="string">
            <text:p>F</text:p>
          </table:table-cell>
          <table:table-cell table:style-name="ce679" office:value-type="float" office:value="40" calcext:value-type="float">
            <text:p>40</text:p>
          </table:table-cell>
          <table:table-cell table:style-name="ce680" office:value-type="string" calcext:value-type="string">
            <text:p>F</text:p>
          </table:table-cell>
          <table:table-cell table:style-name="ce681" office:value-type="float" office:value="31" calcext:value-type="float">
            <text:p>31</text:p>
          </table:table-cell>
          <table:table-cell table:style-name="ce682" office:value-type="string" calcext:value-type="string">
            <text:p>F</text:p>
          </table:table-cell>
          <table:table-cell table:style-name="ce683" office:value-type="float" office:value="25" calcext:value-type="float">
            <text:p>25</text:p>
          </table:table-cell>
          <table:table-cell table:style-name="ce684" office:value-type="string" calcext:value-type="string">
            <text:p>T</text:p>
          </table:table-cell>
          <table:table-cell table:style-name="ce685" office:value-type="float" office:value="22" calcext:value-type="float">
            <text:p>22</text:p>
          </table:table-cell>
          <table:table-cell table:style-name="ce686" office:value-type="string" calcext:value-type="string">
            <text:p>T</text:p>
          </table:table-cell>
          <table:table-cell table:style-name="ce687" office:value-type="float" office:value="24" calcext:value-type="float">
            <text:p>24</text:p>
          </table:table-cell>
          <table:table-cell table:style-name="ce688" office:value-type="string" calcext:value-type="string">
            <text:p>T</text:p>
          </table:table-cell>
          <table:table-cell table:style-name="ce689" office:value-type="float" office:value="27" calcext:value-type="float">
            <text:p>27</text:p>
          </table:table-cell>
          <table:table-cell table:style-name="ce690" office:value-type="string" calcext:value-type="string">
            <text:p>T</text:p>
          </table:table-cell>
          <table:table-cell table:style-name="ce675"/>
          <table:table-cell table:style-name="ce695" office:value-type="float" office:value="30" calcext:value-type="float">
            <text:p>30</text:p>
          </table:table-cell>
          <table:table-cell table:style-name="ce675" office:value-type="string" calcext:value-type="string">
            <text:p>T</text:p>
          </table:table-cell>
          <table:table-cell table:style-name="ce698" office:value-type="float" office:value="25" calcext:value-type="float">
            <text:p>25</text:p>
          </table:table-cell>
          <table:table-cell table:style-name="ce699" office:value-type="string" calcext:value-type="string">
            <text:p>F</text:p>
          </table:table-cell>
          <table:table-cell table:style-name="ce701" office:value-type="float" office:value="28" calcext:value-type="float">
            <text:p>28</text:p>
          </table:table-cell>
          <table:table-cell table:style-name="ce702" office:value-type="string" calcext:value-type="string">
            <text:p>F</text:p>
          </table:table-cell>
          <table:table-cell table:style-name="ce704" office:value-type="float" office:value="26" calcext:value-type="float">
            <text:p>26</text:p>
          </table:table-cell>
          <table:table-cell table:style-name="ce705" office:value-type="string" calcext:value-type="string">
            <text:p>F</text:p>
          </table:table-cell>
          <table:table-cell table:style-name="ce707" office:value-type="float" office:value="25" calcext:value-type="float">
            <text:p>25</text:p>
          </table:table-cell>
          <table:table-cell table:style-name="ce708" office:value-type="string" calcext:value-type="string">
            <text:p>F</text:p>
          </table:table-cell>
          <table:table-cell table:style-name="ce710" office:value-type="float" office:value="25" calcext:value-type="float">
            <text:p>25</text:p>
          </table:table-cell>
          <table:table-cell table:style-name="ce711" office:value-type="string" calcext:value-type="string">
            <text:p>T</text:p>
          </table:table-cell>
          <table:table-cell table:style-name="ce713" office:value-type="float" office:value="25" calcext:value-type="float">
            <text:p>25</text:p>
          </table:table-cell>
          <table:table-cell table:style-name="ce714" office:value-type="string" calcext:value-type="string">
            <text:p>T</text:p>
          </table:table-cell>
          <table:table-cell table:style-name="ce716" office:value-type="float" office:value="24" calcext:value-type="float">
            <text:p>24</text:p>
          </table:table-cell>
          <table:table-cell table:style-name="ce717" office:value-type="string" calcext:value-type="string">
            <text:p>T</text:p>
          </table:table-cell>
          <table:table-cell table:style-name="ce724"/>
          <table:table-cell table:style-name="ce728" office:value-type="float" office:value="20" calcext:value-type="float">
            <text:p>20</text:p>
          </table:table-cell>
          <table:table-cell table:style-name="ce675" office:value-type="string" calcext:value-type="string">
            <text:p>F</text:p>
          </table:table-cell>
          <table:table-cell table:style-name="ce731" office:value-type="float" office:value="17" calcext:value-type="float">
            <text:p>17</text:p>
          </table:table-cell>
          <table:table-cell table:style-name="ce732" office:value-type="string" calcext:value-type="string">
            <text:p>F</text:p>
          </table:table-cell>
          <table:table-cell table:style-name="ce734" office:value-type="float" office:value="20" calcext:value-type="float">
            <text:p>20</text:p>
          </table:table-cell>
          <table:table-cell table:style-name="ce735" office:value-type="string" calcext:value-type="string">
            <text:p>F</text:p>
          </table:table-cell>
          <table:table-cell table:style-name="ce737" office:value-type="float" office:value="18" calcext:value-type="float">
            <text:p>18</text:p>
          </table:table-cell>
          <table:table-cell table:style-name="ce738" office:value-type="string" calcext:value-type="string">
            <text:p>F</text:p>
          </table:table-cell>
          <table:table-cell table:style-name="ce740" office:value-type="float" office:value="18" calcext:value-type="float">
            <text:p>18</text:p>
          </table:table-cell>
          <table:table-cell table:style-name="ce741" office:value-type="string" calcext:value-type="string">
            <text:p>F</text:p>
          </table:table-cell>
          <table:table-cell table:style-name="ce743" office:value-type="float" office:value="16" calcext:value-type="float">
            <text:p>16</text:p>
          </table:table-cell>
          <table:table-cell table:style-name="ce744" office:value-type="string" calcext:value-type="string">
            <text:p>F</text:p>
          </table:table-cell>
          <table:table-cell table:style-name="ce746" office:value-type="float" office:value="15" calcext:value-type="float">
            <text:p>15</text:p>
          </table:table-cell>
          <table:table-cell table:style-name="ce747" office:value-type="string" calcext:value-type="string">
            <text:p>F</text:p>
          </table:table-cell>
          <table:table-cell table:style-name="ce749" office:value-type="float" office:value="15" calcext:value-type="float">
            <text:p>15</text:p>
          </table:table-cell>
          <table:table-cell table:style-name="ce240" office:value-type="string" calcext:value-type="string">
            <text:p>F</text:p>
          </table:table-cell>
          <table:table-cell table:number-columns-repeated="972"/>
        </table:table-row>
        <table:table-row table:style-name="ro9">
          <table:table-cell table:style-name="ce58" office:value-type="string" calcext:value-type="string">
            <text:p>Livorno</text:p>
          </table:table-cell>
          <table:table-cell table:style-name="ce58"/>
          <table:table-cell table:style-name="ce669" office:value-type="float" office:value="3" calcext:value-type="float">
            <text:p>3</text:p>
          </table:table-cell>
          <table:table-cell table:style-name="ce675" office:value-type="string" calcext:value-type="string">
            <text:p>I</text:p>
          </table:table-cell>
          <table:table-cell table:style-name="ce676" office:value-type="string" calcext:value-type="string">
            <text:p>-</text:p>
          </table:table-cell>
          <table:table-cell table:style-name="ce678" office:value-type="string" calcext:value-type="string">
            <text:p>F</text:p>
          </table:table-cell>
          <table:table-cell table:style-name="ce679" office:value-type="float" office:value="2" calcext:value-type="float">
            <text:p>2</text:p>
          </table:table-cell>
          <table:table-cell table:style-name="ce680" office:value-type="string" calcext:value-type="string">
            <text:p>T</text:p>
          </table:table-cell>
          <table:table-cell table:style-name="ce681" office:value-type="float" office:value="2" calcext:value-type="float">
            <text:p>2</text:p>
          </table:table-cell>
          <table:table-cell table:style-name="ce682" office:value-type="string" calcext:value-type="string">
            <text:p>T</text:p>
          </table:table-cell>
          <table:table-cell table:style-name="ce683" office:value-type="float" office:value="2" calcext:value-type="float">
            <text:p>2</text:p>
          </table:table-cell>
          <table:table-cell table:style-name="ce684" office:value-type="string" calcext:value-type="string">
            <text:p>T</text:p>
          </table:table-cell>
          <table:table-cell table:style-name="ce685" office:value-type="string" calcext:value-type="string">
            <text:p>-</text:p>
          </table:table-cell>
          <table:table-cell table:style-name="ce686" office:value-type="string" calcext:value-type="string">
            <text:p>F</text:p>
          </table:table-cell>
          <table:table-cell table:style-name="ce687" office:value-type="float" office:value="1" calcext:value-type="float">
            <text:p>1</text:p>
          </table:table-cell>
          <table:table-cell table:style-name="ce688" office:value-type="string" calcext:value-type="string">
            <text:p>T</text:p>
          </table:table-cell>
          <table:table-cell table:style-name="ce689" office:value-type="float" office:value="1" calcext:value-type="float">
            <text:p>1</text:p>
          </table:table-cell>
          <table:table-cell table:style-name="ce690" office:value-type="string" calcext:value-type="string">
            <text:p>T</text:p>
          </table:table-cell>
          <table:table-cell table:style-name="ce675"/>
          <table:table-cell table:style-name="ce695" office:value-type="float" office:value="23" calcext:value-type="float">
            <text:p>23</text:p>
          </table:table-cell>
          <table:table-cell table:style-name="ce675" office:value-type="string" calcext:value-type="string">
            <text:p>T</text:p>
          </table:table-cell>
          <table:table-cell table:style-name="ce698" office:value-type="float" office:value="23" calcext:value-type="float">
            <text:p>23</text:p>
          </table:table-cell>
          <table:table-cell table:style-name="ce699" office:value-type="string" calcext:value-type="string">
            <text:p>T</text:p>
          </table:table-cell>
          <table:table-cell table:style-name="ce701" office:value-type="float" office:value="25" calcext:value-type="float">
            <text:p>25</text:p>
          </table:table-cell>
          <table:table-cell table:style-name="ce702" office:value-type="string" calcext:value-type="string">
            <text:p>T</text:p>
          </table:table-cell>
          <table:table-cell table:style-name="ce704" office:value-type="float" office:value="24" calcext:value-type="float">
            <text:p>24</text:p>
          </table:table-cell>
          <table:table-cell table:style-name="ce705" office:value-type="string" calcext:value-type="string">
            <text:p>T</text:p>
          </table:table-cell>
          <table:table-cell table:style-name="ce707" office:value-type="float" office:value="23" calcext:value-type="float">
            <text:p>23</text:p>
          </table:table-cell>
          <table:table-cell table:style-name="ce708" office:value-type="string" calcext:value-type="string">
            <text:p>T</text:p>
          </table:table-cell>
          <table:table-cell table:style-name="ce710" office:value-type="float" office:value="23" calcext:value-type="float">
            <text:p>23</text:p>
          </table:table-cell>
          <table:table-cell table:style-name="ce711" office:value-type="string" calcext:value-type="string">
            <text:p>T</text:p>
          </table:table-cell>
          <table:table-cell table:style-name="ce713" office:value-type="float" office:value="23" calcext:value-type="float">
            <text:p>23</text:p>
          </table:table-cell>
          <table:table-cell table:style-name="ce714" office:value-type="string" calcext:value-type="string">
            <text:p>T</text:p>
          </table:table-cell>
          <table:table-cell table:style-name="ce716" office:value-type="float" office:value="22" calcext:value-type="float">
            <text:p>22</text:p>
          </table:table-cell>
          <table:table-cell table:style-name="ce717" office:value-type="string" calcext:value-type="string">
            <text:p>T</text:p>
          </table:table-cell>
          <table:table-cell table:style-name="ce724"/>
          <table:table-cell table:style-name="ce728" office:value-type="float" office:value="13" calcext:value-type="float">
            <text:p>13</text:p>
          </table:table-cell>
          <table:table-cell table:style-name="ce675" office:value-type="string" calcext:value-type="string">
            <text:p>T</text:p>
          </table:table-cell>
          <table:table-cell table:style-name="ce731" office:value-type="float" office:value="13" calcext:value-type="float">
            <text:p>13</text:p>
          </table:table-cell>
          <table:table-cell table:style-name="ce732" office:value-type="string" calcext:value-type="string">
            <text:p>T</text:p>
          </table:table-cell>
          <table:table-cell table:style-name="ce734" office:value-type="float" office:value="15" calcext:value-type="float">
            <text:p>15</text:p>
          </table:table-cell>
          <table:table-cell table:style-name="ce735" office:value-type="string" calcext:value-type="string">
            <text:p>T</text:p>
          </table:table-cell>
          <table:table-cell table:style-name="ce737" office:value-type="float" office:value="13" calcext:value-type="float">
            <text:p>13</text:p>
          </table:table-cell>
          <table:table-cell table:style-name="ce738" office:value-type="string" calcext:value-type="string">
            <text:p>T</text:p>
          </table:table-cell>
          <table:table-cell table:style-name="ce740" office:value-type="float" office:value="13" calcext:value-type="float">
            <text:p>13</text:p>
          </table:table-cell>
          <table:table-cell table:style-name="ce741" office:value-type="string" calcext:value-type="string">
            <text:p>T</text:p>
          </table:table-cell>
          <table:table-cell table:style-name="ce743" office:value-type="float" office:value="13" calcext:value-type="float">
            <text:p>13</text:p>
          </table:table-cell>
          <table:table-cell table:style-name="ce744" office:value-type="string" calcext:value-type="string">
            <text:p>T</text:p>
          </table:table-cell>
          <table:table-cell table:style-name="ce746" office:value-type="float" office:value="12" calcext:value-type="float">
            <text:p>12</text:p>
          </table:table-cell>
          <table:table-cell table:style-name="ce747" office:value-type="string" calcext:value-type="string">
            <text:p>T</text:p>
          </table:table-cell>
          <table:table-cell table:style-name="ce749" office:value-type="float" office:value="11" calcext:value-type="float">
            <text:p>11</text:p>
          </table:table-cell>
          <table:table-cell table:style-name="ce240" office:value-type="string" calcext:value-type="string">
            <text:p>T</text:p>
          </table:table-cell>
          <table:table-cell table:number-columns-repeated="972"/>
        </table:table-row>
        <table:table-row table:style-name="ro9">
          <table:table-cell table:style-name="ce58" office:value-type="string" calcext:value-type="string">
            <text:p>Pisa</text:p>
          </table:table-cell>
          <table:table-cell table:style-name="ce58"/>
          <table:table-cell table:style-name="ce669" office:value-type="float" office:value="31" calcext:value-type="float">
            <text:p>31</text:p>
          </table:table-cell>
          <table:table-cell table:style-name="ce675" office:value-type="string" calcext:value-type="string">
            <text:p>T</text:p>
          </table:table-cell>
          <table:table-cell table:style-name="ce676" office:value-type="float" office:value="18" calcext:value-type="float">
            <text:p>18</text:p>
          </table:table-cell>
          <table:table-cell table:style-name="ce678" office:value-type="string" calcext:value-type="string">
            <text:p>T</text:p>
          </table:table-cell>
          <table:table-cell table:style-name="ce679" office:value-type="float" office:value="34" calcext:value-type="float">
            <text:p>34</text:p>
          </table:table-cell>
          <table:table-cell table:style-name="ce680" office:value-type="string" calcext:value-type="string">
            <text:p>T</text:p>
          </table:table-cell>
          <table:table-cell table:style-name="ce681" office:value-type="float" office:value="24" calcext:value-type="float">
            <text:p>24</text:p>
          </table:table-cell>
          <table:table-cell table:style-name="ce682" office:value-type="string" calcext:value-type="string">
            <text:p>T</text:p>
          </table:table-cell>
          <table:table-cell table:style-name="ce683" office:value-type="float" office:value="15" calcext:value-type="float">
            <text:p>15</text:p>
          </table:table-cell>
          <table:table-cell table:style-name="ce684" office:value-type="string" calcext:value-type="string">
            <text:p>T</text:p>
          </table:table-cell>
          <table:table-cell table:style-name="ce685" office:value-type="float" office:value="8" calcext:value-type="float">
            <text:p>8</text:p>
          </table:table-cell>
          <table:table-cell table:style-name="ce686" office:value-type="string" calcext:value-type="string">
            <text:p>F</text:p>
          </table:table-cell>
          <table:table-cell table:style-name="ce687" office:value-type="float" office:value="15" calcext:value-type="float">
            <text:p>15</text:p>
          </table:table-cell>
          <table:table-cell table:style-name="ce688" office:value-type="string" calcext:value-type="string">
            <text:p>T</text:p>
          </table:table-cell>
          <table:table-cell table:style-name="ce689" office:value-type="float" office:value="16" calcext:value-type="float">
            <text:p>16</text:p>
          </table:table-cell>
          <table:table-cell table:style-name="ce690" office:value-type="string" calcext:value-type="string">
            <text:p>T</text:p>
          </table:table-cell>
          <table:table-cell table:style-name="ce675"/>
          <table:table-cell table:style-name="ce695" office:value-type="float" office:value="26" calcext:value-type="float">
            <text:p>26</text:p>
          </table:table-cell>
          <table:table-cell table:style-name="ce675" office:value-type="string" calcext:value-type="string">
            <text:p>T</text:p>
          </table:table-cell>
          <table:table-cell table:style-name="ce698" office:value-type="float" office:value="25" calcext:value-type="float">
            <text:p>25</text:p>
          </table:table-cell>
          <table:table-cell table:style-name="ce699" office:value-type="string" calcext:value-type="string">
            <text:p>T</text:p>
          </table:table-cell>
          <table:table-cell table:style-name="ce701" office:value-type="float" office:value="29" calcext:value-type="float">
            <text:p>29</text:p>
          </table:table-cell>
          <table:table-cell table:style-name="ce702" office:value-type="string" calcext:value-type="string">
            <text:p>T</text:p>
          </table:table-cell>
          <table:table-cell table:style-name="ce704" office:value-type="float" office:value="27" calcext:value-type="float">
            <text:p>27</text:p>
          </table:table-cell>
          <table:table-cell table:style-name="ce705" office:value-type="string" calcext:value-type="string">
            <text:p>T</text:p>
          </table:table-cell>
          <table:table-cell table:style-name="ce707" office:value-type="float" office:value="27" calcext:value-type="float">
            <text:p>27</text:p>
          </table:table-cell>
          <table:table-cell table:style-name="ce708" office:value-type="string" calcext:value-type="string">
            <text:p>T</text:p>
          </table:table-cell>
          <table:table-cell table:style-name="ce710" office:value-type="float" office:value="26" calcext:value-type="float">
            <text:p>26</text:p>
          </table:table-cell>
          <table:table-cell table:style-name="ce711" office:value-type="string" calcext:value-type="string">
            <text:p>T</text:p>
          </table:table-cell>
          <table:table-cell table:style-name="ce713" office:value-type="float" office:value="25" calcext:value-type="float">
            <text:p>25</text:p>
          </table:table-cell>
          <table:table-cell table:style-name="ce714" office:value-type="string" calcext:value-type="string">
            <text:p>T</text:p>
          </table:table-cell>
          <table:table-cell table:style-name="ce716" office:value-type="float" office:value="23" calcext:value-type="float">
            <text:p>23</text:p>
          </table:table-cell>
          <table:table-cell table:style-name="ce717" office:value-type="string" calcext:value-type="string">
            <text:p>T</text:p>
          </table:table-cell>
          <table:table-cell table:style-name="ce724"/>
          <table:table-cell table:style-name="ce728" office:value-type="float" office:value="16" calcext:value-type="float">
            <text:p>16</text:p>
          </table:table-cell>
          <table:table-cell table:style-name="ce675" office:value-type="string" calcext:value-type="string">
            <text:p>F</text:p>
          </table:table-cell>
          <table:table-cell table:style-name="ce731" office:value-type="float" office:value="14" calcext:value-type="float">
            <text:p>14</text:p>
          </table:table-cell>
          <table:table-cell table:style-name="ce732" office:value-type="string" calcext:value-type="string">
            <text:p>F</text:p>
          </table:table-cell>
          <table:table-cell table:style-name="ce734" office:value-type="float" office:value="17" calcext:value-type="float">
            <text:p>17</text:p>
          </table:table-cell>
          <table:table-cell table:style-name="ce735" office:value-type="string" calcext:value-type="string">
            <text:p>F</text:p>
          </table:table-cell>
          <table:table-cell table:style-name="ce737" office:value-type="float" office:value="18" calcext:value-type="float">
            <text:p>18</text:p>
          </table:table-cell>
          <table:table-cell table:style-name="ce738" office:value-type="string" calcext:value-type="string">
            <text:p>T</text:p>
          </table:table-cell>
          <table:table-cell table:style-name="ce740" office:value-type="float" office:value="18" calcext:value-type="float">
            <text:p>18</text:p>
          </table:table-cell>
          <table:table-cell table:style-name="ce741" office:value-type="string" calcext:value-type="string">
            <text:p>T</text:p>
          </table:table-cell>
          <table:table-cell table:style-name="ce743" office:value-type="float" office:value="16" calcext:value-type="float">
            <text:p>16</text:p>
          </table:table-cell>
          <table:table-cell table:style-name="ce744" office:value-type="string" calcext:value-type="string">
            <text:p>T</text:p>
          </table:table-cell>
          <table:table-cell table:style-name="ce746" office:value-type="float" office:value="16" calcext:value-type="float">
            <text:p>16</text:p>
          </table:table-cell>
          <table:table-cell table:style-name="ce747" office:value-type="string" calcext:value-type="string">
            <text:p>T</text:p>
          </table:table-cell>
          <table:table-cell table:style-name="ce749" office:value-type="float" office:value="15" calcext:value-type="float">
            <text:p>15</text:p>
          </table:table-cell>
          <table:table-cell table:style-name="ce240" office:value-type="string" calcext:value-type="string">
            <text:p>T</text:p>
          </table:table-cell>
          <table:table-cell table:number-columns-repeated="972"/>
        </table:table-row>
        <table:table-row table:style-name="ro9">
          <table:table-cell table:style-name="ce58" office:value-type="string" calcext:value-type="string">
            <text:p>Arezzo</text:p>
          </table:table-cell>
          <table:table-cell table:style-name="ce58"/>
          <table:table-cell table:style-name="ce669" office:value-type="float" office:value="26" calcext:value-type="float">
            <text:p>26</text:p>
          </table:table-cell>
          <table:table-cell table:style-name="ce675" office:value-type="string" calcext:value-type="string">
            <text:p>T</text:p>
          </table:table-cell>
          <table:table-cell table:style-name="ce676" office:value-type="float" office:value="31" calcext:value-type="float">
            <text:p>31</text:p>
          </table:table-cell>
          <table:table-cell table:style-name="ce678" office:value-type="string" calcext:value-type="string">
            <text:p>T</text:p>
          </table:table-cell>
          <table:table-cell table:style-name="ce679" office:value-type="float" office:value="34" calcext:value-type="float">
            <text:p>34</text:p>
          </table:table-cell>
          <table:table-cell table:style-name="ce680" office:value-type="string" calcext:value-type="string">
            <text:p>T</text:p>
          </table:table-cell>
          <table:table-cell table:style-name="ce681" office:value-type="float" office:value="27" calcext:value-type="float">
            <text:p>27</text:p>
          </table:table-cell>
          <table:table-cell table:style-name="ce682" office:value-type="string" calcext:value-type="string">
            <text:p>T</text:p>
          </table:table-cell>
          <table:table-cell table:style-name="ce683" office:value-type="float" office:value="18" calcext:value-type="float">
            <text:p>18</text:p>
          </table:table-cell>
          <table:table-cell table:style-name="ce684" office:value-type="string" calcext:value-type="string">
            <text:p>T</text:p>
          </table:table-cell>
          <table:table-cell table:style-name="ce685" office:value-type="float" office:value="14" calcext:value-type="float">
            <text:p>14</text:p>
          </table:table-cell>
          <table:table-cell table:style-name="ce686" office:value-type="string" calcext:value-type="string">
            <text:p>T</text:p>
          </table:table-cell>
          <table:table-cell table:style-name="ce687" office:value-type="float" office:value="11" calcext:value-type="float">
            <text:p>11</text:p>
          </table:table-cell>
          <table:table-cell table:style-name="ce688" office:value-type="string" calcext:value-type="string">
            <text:p>T</text:p>
          </table:table-cell>
          <table:table-cell table:style-name="ce689" office:value-type="float" office:value="34" calcext:value-type="float">
            <text:p>34</text:p>
          </table:table-cell>
          <table:table-cell table:style-name="ce690" office:value-type="string" calcext:value-type="string">
            <text:p>T</text:p>
          </table:table-cell>
          <table:table-cell table:style-name="ce675"/>
          <table:table-cell table:style-name="ce695" office:value-type="float" office:value="27" calcext:value-type="float">
            <text:p>27</text:p>
          </table:table-cell>
          <table:table-cell table:style-name="ce675" office:value-type="string" calcext:value-type="string">
            <text:p>T</text:p>
          </table:table-cell>
          <table:table-cell table:style-name="ce698" office:value-type="float" office:value="27" calcext:value-type="float">
            <text:p>27</text:p>
          </table:table-cell>
          <table:table-cell table:style-name="ce699" office:value-type="string" calcext:value-type="string">
            <text:p>T</text:p>
          </table:table-cell>
          <table:table-cell table:style-name="ce701" office:value-type="float" office:value="30" calcext:value-type="float">
            <text:p>30</text:p>
          </table:table-cell>
          <table:table-cell table:style-name="ce702" office:value-type="string" calcext:value-type="string">
            <text:p>T</text:p>
          </table:table-cell>
          <table:table-cell table:style-name="ce704" office:value-type="float" office:value="25" calcext:value-type="float">
            <text:p>25</text:p>
          </table:table-cell>
          <table:table-cell table:style-name="ce705" office:value-type="string" calcext:value-type="string">
            <text:p>T</text:p>
          </table:table-cell>
          <table:table-cell table:style-name="ce707" office:value-type="float" office:value="24" calcext:value-type="float">
            <text:p>24</text:p>
          </table:table-cell>
          <table:table-cell table:style-name="ce708" office:value-type="string" calcext:value-type="string">
            <text:p>T</text:p>
          </table:table-cell>
          <table:table-cell table:style-name="ce710" office:value-type="float" office:value="23" calcext:value-type="float">
            <text:p>23</text:p>
          </table:table-cell>
          <table:table-cell table:style-name="ce711" office:value-type="string" calcext:value-type="string">
            <text:p>T</text:p>
          </table:table-cell>
          <table:table-cell table:style-name="ce713" office:value-type="float" office:value="23" calcext:value-type="float">
            <text:p>23</text:p>
          </table:table-cell>
          <table:table-cell table:style-name="ce714" office:value-type="string" calcext:value-type="string">
            <text:p>T</text:p>
          </table:table-cell>
          <table:table-cell table:style-name="ce716" office:value-type="float" office:value="27" calcext:value-type="float">
            <text:p>27</text:p>
          </table:table-cell>
          <table:table-cell table:style-name="ce717" office:value-type="string" calcext:value-type="string">
            <text:p>T</text:p>
          </table:table-cell>
          <table:table-cell table:style-name="ce724"/>
          <table:table-cell table:style-name="ce728" office:value-type="string" calcext:value-type="string">
            <text:p>....</text:p>
          </table:table-cell>
          <table:table-cell table:style-name="ce675"/>
          <table:table-cell table:style-name="ce731" office:value-type="float" office:value="14" calcext:value-type="float">
            <text:p>14</text:p>
          </table:table-cell>
          <table:table-cell table:style-name="ce732" office:value-type="string" calcext:value-type="string">
            <text:p>F</text:p>
          </table:table-cell>
          <table:table-cell table:style-name="ce734" office:value-type="float" office:value="16" calcext:value-type="float">
            <text:p>16</text:p>
          </table:table-cell>
          <table:table-cell table:style-name="ce735" office:value-type="string" calcext:value-type="string">
            <text:p>F</text:p>
          </table:table-cell>
          <table:table-cell table:style-name="ce737" office:value-type="float" office:value="13" calcext:value-type="float">
            <text:p>13</text:p>
          </table:table-cell>
          <table:table-cell table:style-name="ce738" office:value-type="string" calcext:value-type="string">
            <text:p>F</text:p>
          </table:table-cell>
          <table:table-cell table:style-name="ce740" office:value-type="float" office:value="13" calcext:value-type="float">
            <text:p>13</text:p>
          </table:table-cell>
          <table:table-cell table:style-name="ce741" office:value-type="string" calcext:value-type="string">
            <text:p>F</text:p>
          </table:table-cell>
          <table:table-cell table:style-name="ce743" office:value-type="float" office:value="13" calcext:value-type="float">
            <text:p>13</text:p>
          </table:table-cell>
          <table:table-cell table:style-name="ce744" office:value-type="string" calcext:value-type="string">
            <text:p>F</text:p>
          </table:table-cell>
          <table:table-cell table:style-name="ce746" office:value-type="float" office:value="12" calcext:value-type="float">
            <text:p>12</text:p>
          </table:table-cell>
          <table:table-cell table:style-name="ce747" office:value-type="string" calcext:value-type="string">
            <text:p>F</text:p>
          </table:table-cell>
          <table:table-cell table:style-name="ce749" office:value-type="float" office:value="13" calcext:value-type="float">
            <text:p>13</text:p>
          </table:table-cell>
          <table:table-cell table:style-name="ce240" office:value-type="string" calcext:value-type="string">
            <text:p>F</text:p>
          </table:table-cell>
          <table:table-cell table:number-columns-repeated="972"/>
        </table:table-row>
        <table:table-row table:style-name="ro9">
          <table:table-cell table:style-name="ce58" office:value-type="string" calcext:value-type="string">
            <text:p>Siena</text:p>
          </table:table-cell>
          <table:table-cell table:style-name="ce58"/>
          <table:table-cell table:style-name="ce669" office:value-type="float" office:value="25" calcext:value-type="float">
            <text:p>25</text:p>
          </table:table-cell>
          <table:table-cell table:style-name="ce675" office:value-type="string" calcext:value-type="string">
            <text:p>T</text:p>
          </table:table-cell>
          <table:table-cell table:style-name="ce676" office:value-type="string" calcext:value-type="string">
            <text:p>....</text:p>
          </table:table-cell>
          <table:table-cell table:style-name="ce678"/>
          <table:table-cell table:style-name="ce679" office:value-type="float" office:value="2" calcext:value-type="float">
            <text:p>2</text:p>
          </table:table-cell>
          <table:table-cell table:style-name="ce680" office:value-type="string" calcext:value-type="string">
            <text:p>T</text:p>
          </table:table-cell>
          <table:table-cell table:style-name="ce681" office:value-type="float" office:value="4" calcext:value-type="float">
            <text:p>4</text:p>
          </table:table-cell>
          <table:table-cell table:style-name="ce682" office:value-type="string" calcext:value-type="string">
            <text:p>T</text:p>
          </table:table-cell>
          <table:table-cell table:style-name="ce683" office:value-type="float" office:value="0" calcext:value-type="float">
            <text:p>0</text:p>
          </table:table-cell>
          <table:table-cell table:style-name="ce684" office:value-type="string" calcext:value-type="string">
            <text:p>T</text:p>
          </table:table-cell>
          <table:table-cell table:style-name="ce685" office:value-type="string" calcext:value-type="string">
            <text:p>-</text:p>
          </table:table-cell>
          <table:table-cell table:style-name="ce686" office:value-type="string" calcext:value-type="string">
            <text:p>T</text:p>
          </table:table-cell>
          <table:table-cell table:style-name="ce687" office:value-type="float" office:value="1" calcext:value-type="float">
            <text:p>1</text:p>
          </table:table-cell>
          <table:table-cell table:style-name="ce688" office:value-type="string" calcext:value-type="string">
            <text:p>T</text:p>
          </table:table-cell>
          <table:table-cell table:style-name="ce689" office:value-type="float" office:value="2" calcext:value-type="float">
            <text:p>2</text:p>
          </table:table-cell>
          <table:table-cell table:style-name="ce690" office:value-type="string" calcext:value-type="string">
            <text:p>T</text:p>
          </table:table-cell>
          <table:table-cell table:style-name="ce675"/>
          <table:table-cell table:style-name="ce695" office:value-type="float" office:value="30" calcext:value-type="float">
            <text:p>30</text:p>
          </table:table-cell>
          <table:table-cell table:style-name="ce675" office:value-type="string" calcext:value-type="string">
            <text:p>T</text:p>
          </table:table-cell>
          <table:table-cell table:style-name="ce698" office:value-type="string" calcext:value-type="string">
            <text:p>....</text:p>
          </table:table-cell>
          <table:table-cell table:style-name="ce699"/>
          <table:table-cell table:style-name="ce701" office:value-type="float" office:value="21" calcext:value-type="float">
            <text:p>21</text:p>
          </table:table-cell>
          <table:table-cell table:style-name="ce702" office:value-type="string" calcext:value-type="string">
            <text:p>T</text:p>
          </table:table-cell>
          <table:table-cell table:style-name="ce704" office:value-type="float" office:value="21" calcext:value-type="float">
            <text:p>21</text:p>
          </table:table-cell>
          <table:table-cell table:style-name="ce705" office:value-type="string" calcext:value-type="string">
            <text:p>T</text:p>
          </table:table-cell>
          <table:table-cell table:style-name="ce707" office:value-type="float" office:value="19" calcext:value-type="float">
            <text:p>19</text:p>
          </table:table-cell>
          <table:table-cell table:style-name="ce708" office:value-type="string" calcext:value-type="string">
            <text:p>T</text:p>
          </table:table-cell>
          <table:table-cell table:style-name="ce710" office:value-type="float" office:value="18" calcext:value-type="float">
            <text:p>18</text:p>
          </table:table-cell>
          <table:table-cell table:style-name="ce711" office:value-type="string" calcext:value-type="string">
            <text:p>T</text:p>
          </table:table-cell>
          <table:table-cell table:style-name="ce713" office:value-type="float" office:value="18" calcext:value-type="float">
            <text:p>18</text:p>
          </table:table-cell>
          <table:table-cell table:style-name="ce714" office:value-type="string" calcext:value-type="string">
            <text:p>T</text:p>
          </table:table-cell>
          <table:table-cell table:style-name="ce716" office:value-type="float" office:value="18" calcext:value-type="float">
            <text:p>18</text:p>
          </table:table-cell>
          <table:table-cell table:style-name="ce717" office:value-type="string" calcext:value-type="string">
            <text:p>T</text:p>
          </table:table-cell>
          <table:table-cell table:style-name="ce724"/>
          <table:table-cell table:style-name="ce728" office:value-type="string" calcext:value-type="string">
            <text:p>....</text:p>
          </table:table-cell>
          <table:table-cell table:style-name="ce675"/>
          <table:table-cell table:style-name="ce731" office:value-type="string" calcext:value-type="string">
            <text:p>....</text:p>
          </table:table-cell>
          <table:table-cell table:style-name="ce732"/>
          <table:table-cell table:style-name="ce734" office:value-type="string" calcext:value-type="string">
            <text:p>....</text:p>
          </table:table-cell>
          <table:table-cell table:style-name="ce735"/>
          <table:table-cell table:style-name="ce737" office:value-type="string" calcext:value-type="string">
            <text:p>....</text:p>
          </table:table-cell>
          <table:table-cell table:style-name="ce738"/>
          <table:table-cell table:style-name="ce740" office:value-type="string" calcext:value-type="string">
            <text:p>....</text:p>
          </table:table-cell>
          <table:table-cell table:style-name="ce741"/>
          <table:table-cell table:style-name="ce743" office:value-type="string" calcext:value-type="string">
            <text:p>....</text:p>
          </table:table-cell>
          <table:table-cell table:style-name="ce744"/>
          <table:table-cell table:style-name="ce746" office:value-type="string" calcext:value-type="string">
            <text:p>....</text:p>
          </table:table-cell>
          <table:table-cell table:style-name="ce747"/>
          <table:table-cell table:style-name="ce749" office:value-type="string" calcext:value-type="string">
            <text:p>....</text:p>
          </table:table-cell>
          <table:table-cell table:style-name="ce240"/>
          <table:table-cell table:number-columns-repeated="972"/>
        </table:table-row>
        <table:table-row table:style-name="ro9">
          <table:table-cell table:style-name="ce96" office:value-type="string" calcext:value-type="string">
            <text:p>Grosseto</text:p>
          </table:table-cell>
          <table:table-cell table:style-name="ce96"/>
          <table:table-cell table:style-name="ce115" office:value-type="string" calcext:value-type="string">
            <text:p>-</text:p>
          </table:table-cell>
          <table:table-cell table:style-name="ce126" office:value-type="string" calcext:value-type="string">
            <text:p>F</text:p>
          </table:table-cell>
          <table:table-cell table:style-name="ce128" office:value-type="float" office:value="3" calcext:value-type="float">
            <text:p>3</text:p>
          </table:table-cell>
          <table:table-cell table:style-name="ce131" office:value-type="string" calcext:value-type="string">
            <text:p>F</text:p>
          </table:table-cell>
          <table:table-cell table:style-name="ce133" office:value-type="string" calcext:value-type="string">
            <text:p>-</text:p>
          </table:table-cell>
          <table:table-cell table:style-name="ce135" office:value-type="string" calcext:value-type="string">
            <text:p>F</text:p>
          </table:table-cell>
          <table:table-cell table:style-name="ce138" office:value-type="float" office:value="10" calcext:value-type="float">
            <text:p>10</text:p>
          </table:table-cell>
          <table:table-cell table:style-name="ce140" office:value-type="string" calcext:value-type="string">
            <text:p>T</text:p>
          </table:table-cell>
          <table:table-cell table:style-name="ce142" office:value-type="float" office:value="0" calcext:value-type="float">
            <text:p>0</text:p>
          </table:table-cell>
          <table:table-cell table:style-name="ce145" office:value-type="string" calcext:value-type="string">
            <text:p>F</text:p>
          </table:table-cell>
          <table:table-cell table:style-name="ce147" office:value-type="float" office:value="10" calcext:value-type="float">
            <text:p>10</text:p>
          </table:table-cell>
          <table:table-cell table:style-name="ce149" office:value-type="string" calcext:value-type="string">
            <text:p>T</text:p>
          </table:table-cell>
          <table:table-cell table:style-name="ce152" office:value-type="float" office:value="4" calcext:value-type="float">
            <text:p>4</text:p>
          </table:table-cell>
          <table:table-cell table:style-name="ce154" office:value-type="string" calcext:value-type="string">
            <text:p>T</text:p>
          </table:table-cell>
          <table:table-cell table:style-name="ce156" office:value-type="float" office:value="2" calcext:value-type="float">
            <text:p>2</text:p>
          </table:table-cell>
          <table:table-cell table:style-name="ce159" office:value-type="string" calcext:value-type="string">
            <text:p>F</text:p>
          </table:table-cell>
          <table:table-cell table:style-name="ce126"/>
          <table:table-cell table:style-name="ce165" office:value-type="float" office:value="17" calcext:value-type="float">
            <text:p>17</text:p>
          </table:table-cell>
          <table:table-cell table:style-name="ce126" office:value-type="string" calcext:value-type="string">
            <text:p>F</text:p>
          </table:table-cell>
          <table:table-cell table:style-name="ce168" office:value-type="float" office:value="17" calcext:value-type="float">
            <text:p>17</text:p>
          </table:table-cell>
          <table:table-cell table:style-name="ce170" office:value-type="string" calcext:value-type="string">
            <text:p>F</text:p>
          </table:table-cell>
          <table:table-cell table:style-name="ce173" office:value-type="float" office:value="17" calcext:value-type="float">
            <text:p>17</text:p>
          </table:table-cell>
          <table:table-cell table:style-name="ce179" office:value-type="string" calcext:value-type="string">
            <text:p>F</text:p>
          </table:table-cell>
          <table:table-cell table:style-name="ce184" office:value-type="float" office:value="26" calcext:value-type="float">
            <text:p>26</text:p>
          </table:table-cell>
          <table:table-cell table:style-name="ce188" office:value-type="string" calcext:value-type="string">
            <text:p>T</text:p>
          </table:table-cell>
          <table:table-cell table:style-name="ce192" office:value-type="float" office:value="24" calcext:value-type="float">
            <text:p>24</text:p>
          </table:table-cell>
          <table:table-cell table:style-name="ce194" office:value-type="string" calcext:value-type="string">
            <text:p>T</text:p>
          </table:table-cell>
          <table:table-cell table:style-name="ce197" office:value-type="float" office:value="27" calcext:value-type="float">
            <text:p>27</text:p>
          </table:table-cell>
          <table:table-cell table:style-name="ce199" office:value-type="string" calcext:value-type="string">
            <text:p>T</text:p>
          </table:table-cell>
          <table:table-cell table:style-name="ce202" office:value-type="float" office:value="24" calcext:value-type="float">
            <text:p>24</text:p>
          </table:table-cell>
          <table:table-cell table:style-name="ce204" office:value-type="string" calcext:value-type="string">
            <text:p>T</text:p>
          </table:table-cell>
          <table:table-cell table:style-name="ce208" office:value-type="float" office:value="22" calcext:value-type="float">
            <text:p>22</text:p>
          </table:table-cell>
          <table:table-cell table:style-name="ce210" office:value-type="string" calcext:value-type="string">
            <text:p>T</text:p>
          </table:table-cell>
          <table:table-cell table:style-name="ce219"/>
          <table:table-cell table:style-name="ce224" office:value-type="float" office:value="11" calcext:value-type="float">
            <text:p>11</text:p>
          </table:table-cell>
          <table:table-cell table:style-name="ce126" office:value-type="string" calcext:value-type="string">
            <text:p>F</text:p>
          </table:table-cell>
          <table:table-cell table:style-name="ce228" office:value-type="float" office:value="10" calcext:value-type="float">
            <text:p>10</text:p>
          </table:table-cell>
          <table:table-cell table:style-name="ce231" office:value-type="string" calcext:value-type="string">
            <text:p>F</text:p>
          </table:table-cell>
          <table:table-cell table:style-name="ce234" office:value-type="float" office:value="11" calcext:value-type="float">
            <text:p>11</text:p>
          </table:table-cell>
          <table:table-cell table:style-name="ce236" office:value-type="string" calcext:value-type="string">
            <text:p>F</text:p>
          </table:table-cell>
          <table:table-cell table:style-name="ce241" office:value-type="float" office:value="10" calcext:value-type="float">
            <text:p>10</text:p>
          </table:table-cell>
          <table:table-cell table:style-name="ce319" office:value-type="string" calcext:value-type="string">
            <text:p>F</text:p>
          </table:table-cell>
          <table:table-cell table:style-name="ce420" office:value-type="float" office:value="10" calcext:value-type="float">
            <text:p>10</text:p>
          </table:table-cell>
          <table:table-cell table:style-name="ce531" office:value-type="string" calcext:value-type="string">
            <text:p>F</text:p>
          </table:table-cell>
          <table:table-cell table:style-name="ce580" office:value-type="float" office:value="10" calcext:value-type="float">
            <text:p>10</text:p>
          </table:table-cell>
          <table:table-cell table:style-name="ce586" office:value-type="string" calcext:value-type="string">
            <text:p>F</text:p>
          </table:table-cell>
          <table:table-cell table:style-name="ce592" office:value-type="float" office:value="9" calcext:value-type="float">
            <text:p>9</text:p>
          </table:table-cell>
          <table:table-cell table:style-name="ce595" office:value-type="string" calcext:value-type="string">
            <text:p>F</text:p>
          </table:table-cell>
          <table:table-cell table:style-name="ce656" office:value-type="float" office:value="9" calcext:value-type="float">
            <text:p>9</text:p>
          </table:table-cell>
          <table:table-cell table:style-name="ce658" office:value-type="string" calcext:value-type="string">
            <text:p>F</text:p>
          </table:table-cell>
          <table:table-cell table:number-columns-repeated="972"/>
        </table:table-row>
        <table:table-row table:style-name="ro9">
          <table:table-cell table:style-name="ce58" office:value-type="string" calcext:value-type="string">
            <text:p>Toscana</text:p>
          </table:table-cell>
          <table:table-cell table:style-name="ce59" office:value-type="string" calcext:value-type="string">
            <text:p>(b)</text:p>
          </table:table-cell>
          <table:table-cell table:style-name="ce669" table:formula="of:=AVERAGE([.C8:.C17])" office:value-type="float" office:value="27.1111111111111" calcext:value-type="float">
            <text:p>27</text:p>
          </table:table-cell>
          <table:table-cell table:style-name="ce675"/>
          <table:table-cell table:style-name="ce669" table:formula="of:=AVERAGE([.E8:.E17])" office:value-type="float" office:value="18.625" calcext:value-type="float">
            <text:p>19</text:p>
          </table:table-cell>
          <table:table-cell table:style-name="ce678"/>
          <table:table-cell table:style-name="ce669" table:formula="of:=AVERAGE([.G8:.G17])" office:value-type="float" office:value="25.625" calcext:value-type="float">
            <text:p>26</text:p>
          </table:table-cell>
          <table:table-cell table:style-name="ce680"/>
          <table:table-cell table:style-name="ce669" table:formula="of:=AVERAGE([.I8:.I17])" office:value-type="float" office:value="17.4" calcext:value-type="float">
            <text:p>17</text:p>
          </table:table-cell>
          <table:table-cell table:style-name="ce682"/>
          <table:table-cell table:style-name="ce669" table:formula="of:=AVERAGE([.K8:.K17])" office:value-type="float" office:value="12.7" calcext:value-type="float">
            <text:p>13</text:p>
          </table:table-cell>
          <table:table-cell table:style-name="ce684"/>
          <table:table-cell table:style-name="ce669" table:formula="of:=AVERAGE([.M8:.M17])" office:value-type="float" office:value="14.4285714285714" calcext:value-type="float">
            <text:p>14</text:p>
          </table:table-cell>
          <table:table-cell table:style-name="ce686"/>
          <table:table-cell table:style-name="ce669" table:formula="of:=AVERAGE([.O8:.O17])" office:value-type="float" office:value="9.7" calcext:value-type="float">
            <text:p>10</text:p>
          </table:table-cell>
          <table:table-cell table:style-name="ce688"/>
          <table:table-cell table:style-name="ce669" table:formula="of:=AVERAGE([.Q8:.Q17])" office:value-type="float" office:value="15" calcext:value-type="float">
            <text:p>15</text:p>
          </table:table-cell>
          <table:table-cell table:style-name="ce690"/>
          <table:table-cell table:style-name="ce675"/>
          <table:table-cell table:style-name="ce669" table:formula="of:=AVERAGE([.T8:.T17])" office:value-type="float" office:value="26.3" calcext:value-type="float">
            <text:p>26</text:p>
          </table:table-cell>
          <table:table-cell table:style-name="ce675"/>
          <table:table-cell table:style-name="ce669" table:formula="of:=AVERAGE([.V8:.V17])" office:value-type="float" office:value="24.1111111111111" calcext:value-type="float">
            <text:p>24</text:p>
          </table:table-cell>
          <table:table-cell table:style-name="ce699"/>
          <table:table-cell table:style-name="ce669" table:formula="of:=AVERAGE([.X8:.X17])" office:value-type="float" office:value="26.2222222222222" calcext:value-type="float">
            <text:p>26</text:p>
          </table:table-cell>
          <table:table-cell table:style-name="ce702"/>
          <table:table-cell table:style-name="ce669" table:formula="of:=AVERAGE([.Z8:.Z17])" office:value-type="float" office:value="27.1" calcext:value-type="float">
            <text:p>27</text:p>
          </table:table-cell>
          <table:table-cell table:style-name="ce705"/>
          <table:table-cell table:style-name="ce669" table:formula="of:=AVERAGE([.AB8:.AB17])" office:value-type="float" office:value="23.4" calcext:value-type="float">
            <text:p>23</text:p>
          </table:table-cell>
          <table:table-cell table:style-name="ce708"/>
          <table:table-cell table:style-name="ce669" table:formula="of:=AVERAGE([.AD8:.AD17])" office:value-type="float" office:value="23" calcext:value-type="float">
            <text:p>23</text:p>
          </table:table-cell>
          <table:table-cell table:style-name="ce711"/>
          <table:table-cell table:style-name="ce669" table:formula="of:=AVERAGE([.AF8:.AF17])" office:value-type="float" office:value="22.9" calcext:value-type="float">
            <text:p>23</text:p>
          </table:table-cell>
          <table:table-cell table:style-name="ce714"/>
          <table:table-cell table:style-name="ce669" table:formula="of:=AVERAGE([.AH8:.AH17])" office:value-type="float" office:value="21.9" calcext:value-type="float">
            <text:p>22</text:p>
          </table:table-cell>
          <table:table-cell table:style-name="ce717"/>
          <table:table-cell table:style-name="ce724"/>
          <table:table-cell table:style-name="ce669" table:formula="of:=AVERAGE([.AK8:.AK17])" office:value-type="float" office:value="15.8" calcext:value-type="float">
            <text:p>16</text:p>
          </table:table-cell>
          <table:table-cell table:style-name="ce675"/>
          <table:table-cell table:style-name="ce669" table:formula="of:=AVERAGE([.AM8:.AM17])" office:value-type="float" office:value="14" calcext:value-type="float">
            <text:p>14</text:p>
          </table:table-cell>
          <table:table-cell table:style-name="ce732"/>
          <table:table-cell table:style-name="ce669" table:formula="of:=AVERAGE([.AO8:.AO17])" office:value-type="float" office:value="16.5" calcext:value-type="float">
            <text:p>17</text:p>
          </table:table-cell>
          <table:table-cell table:style-name="ce735"/>
          <table:table-cell table:style-name="ce669" table:formula="of:=AVERAGE([.AQ8:.AQ17])" office:value-type="float" office:value="15.8571428571429" calcext:value-type="float">
            <text:p>16</text:p>
          </table:table-cell>
          <table:table-cell table:style-name="ce738"/>
          <table:table-cell table:style-name="ce669" table:formula="of:=AVERAGE([.AS8:.AS17])" office:value-type="float" office:value="13.2857142857143" calcext:value-type="float">
            <text:p>13</text:p>
          </table:table-cell>
          <table:table-cell table:style-name="ce741"/>
          <table:table-cell table:style-name="ce669" table:formula="of:=AVERAGE([.AU8:.AU17])" office:value-type="float" office:value="13.2857142857143" calcext:value-type="float">
            <text:p>13</text:p>
          </table:table-cell>
          <table:table-cell table:style-name="ce744"/>
          <table:table-cell table:style-name="ce669" table:formula="of:=AVERAGE([.AW8:.AW17])" office:value-type="float" office:value="12.8571428571429" calcext:value-type="float">
            <text:p>13</text:p>
          </table:table-cell>
          <table:table-cell table:style-name="ce747"/>
          <table:table-cell table:style-name="ce669" table:formula="of:=AVERAGE([.AY8:.AY17])" office:value-type="float" office:value="12.5714285714286" calcext:value-type="float">
            <text:p>13</text:p>
          </table:table-cell>
          <table:table-cell table:style-name="ce240"/>
          <table:table-cell table:number-columns-repeated="972"/>
        </table:table-row>
        <table:table-row table:style-name="ro1">
          <table:table-cell table:style-name="ce97" office:value-type="string" calcext:value-type="string">
            <text:p>Italia</text:p>
          </table:table-cell>
          <table:table-cell table:style-name="ce97" office:value-type="string" calcext:value-type="string">
            <text:p>(b)</text:p>
          </table:table-cell>
          <table:table-cell table:style-name="ce116" office:value-type="float" office:value="40.2888888888889" calcext:value-type="float">
            <text:p>40</text:p>
          </table:table-cell>
          <table:table-cell table:style-name="ce116"/>
          <table:table-cell table:style-name="ce129" office:value-type="float" office:value="32.3297872340426" calcext:value-type="float">
            <text:p>32</text:p>
          </table:table-cell>
          <table:table-cell table:style-name="ce129"/>
          <table:table-cell table:style-name="ce129" office:value-type="float" office:value="41.265306122449" calcext:value-type="float">
            <text:p>41</text:p>
          </table:table-cell>
          <table:table-cell table:style-name="ce129"/>
          <table:table-cell table:style-name="ce129" office:value-type="float" office:value="28.2135922330097" calcext:value-type="float">
            <text:p>28</text:p>
          </table:table-cell>
          <table:table-cell table:style-name="ce129"/>
          <table:table-cell table:style-name="ce129" office:value-type="float" office:value="35.7058823529412" calcext:value-type="float">
            <text:p>36</text:p>
          </table:table-cell>
          <table:table-cell table:style-name="ce129"/>
          <table:table-cell table:style-name="ce129" office:value-type="float" office:value="24.7291666666667" calcext:value-type="float">
            <text:p>25</text:p>
          </table:table-cell>
          <table:table-cell table:style-name="ce129"/>
          <table:table-cell table:style-name="ce129" office:value-type="float" office:value="24.421568627451" calcext:value-type="float">
            <text:p>24</text:p>
          </table:table-cell>
          <table:table-cell table:style-name="ce129"/>
          <table:table-cell table:style-name="ce129" office:value-type="float" office:value="30.9587628865979" calcext:value-type="float">
            <text:p>31</text:p>
          </table:table-cell>
          <table:table-cell table:style-name="ce129"/>
          <table:table-cell table:style-name="ce163"/>
          <table:table-cell table:style-name="ce116" office:value-type="float" office:value="29.1702127659574" calcext:value-type="float">
            <text:p>29</text:p>
          </table:table-cell>
          <table:table-cell table:style-name="ce166"/>
          <table:table-cell table:style-name="ce129" office:value-type="float" office:value="26.8350515463918" calcext:value-type="float">
            <text:p>27</text:p>
          </table:table-cell>
          <table:table-cell table:style-name="ce171"/>
          <table:table-cell table:style-name="ce129" office:value-type="float" office:value="29.76" calcext:value-type="float">
            <text:p>30</text:p>
          </table:table-cell>
          <table:table-cell table:style-name="ce180"/>
          <table:table-cell table:style-name="ce129" office:value-type="float" office:value="27.6893203883495" calcext:value-type="float">
            <text:p>28</text:p>
          </table:table-cell>
          <table:table-cell table:style-name="ce189"/>
          <table:table-cell table:style-name="ce129" office:value-type="float" office:value="28.0970873786408" calcext:value-type="float">
            <text:p>28</text:p>
          </table:table-cell>
          <table:table-cell table:style-name="ce195"/>
          <table:table-cell table:style-name="ce129" office:value-type="float" office:value="26.1538461538462" calcext:value-type="float">
            <text:p>26</text:p>
          </table:table-cell>
          <table:table-cell table:style-name="ce200"/>
          <table:table-cell table:style-name="ce129" office:value-type="float" office:value="25.3495145631068" calcext:value-type="float">
            <text:p>25</text:p>
          </table:table-cell>
          <table:table-cell table:style-name="ce205"/>
          <table:table-cell table:style-name="ce129" office:value-type="float" office:value="24.98" calcext:value-type="float">
            <text:p>25</text:p>
          </table:table-cell>
          <table:table-cell table:style-name="ce211"/>
          <table:table-cell table:style-name="ce220"/>
          <table:table-cell table:style-name="ce116" office:value-type="float" office:value="19.1014492753623" calcext:value-type="float">
            <text:p>19</text:p>
          </table:table-cell>
          <table:table-cell table:style-name="ce226"/>
          <table:table-cell table:style-name="ce129" office:value-type="float" office:value="16.8266666666667" calcext:value-type="float">
            <text:p>17</text:p>
          </table:table-cell>
          <table:table-cell table:style-name="ce232"/>
          <table:table-cell table:style-name="ce129" office:value-type="float" office:value="19.7820512820513" calcext:value-type="float">
            <text:p>20</text:p>
          </table:table-cell>
          <table:table-cell table:style-name="ce237"/>
          <table:table-cell table:style-name="ce129" office:value-type="float" office:value="17.1547619047619" calcext:value-type="float">
            <text:p>17</text:p>
          </table:table-cell>
          <table:table-cell table:style-name="ce334"/>
          <table:table-cell table:style-name="ce129" office:value-type="float" office:value="18.093023255814" calcext:value-type="float">
            <text:p>18</text:p>
          </table:table-cell>
          <table:table-cell table:style-name="ce575"/>
          <table:table-cell table:style-name="ce129" office:value-type="float" office:value="16.2333333333333" calcext:value-type="float">
            <text:p>16</text:p>
          </table:table-cell>
          <table:table-cell table:style-name="ce588"/>
          <table:table-cell table:style-name="ce129" office:value-type="float" office:value="15.3888888888889" calcext:value-type="float">
            <text:p>15</text:p>
          </table:table-cell>
          <table:table-cell table:style-name="ce598"/>
          <table:table-cell table:style-name="ce129" office:value-type="float" office:value="15.9101123595506" calcext:value-type="float">
            <text:p>16</text:p>
          </table:table-cell>
          <table:table-cell table:style-name="ce659"/>
          <table:table-cell table:number-columns-repeated="972"/>
        </table:table-row>
        <table:table-row table:style-name="ro18">
          <table:table-cell table:number-columns-repeated="1024"/>
        </table:table-row>
        <table:table-row table:style-name="ro1">
          <table:table-cell table:style-name="ce99" office:value-type="string" calcext:value-type="string">
            <text:p><text:span text:style-name="T53">Fonte</text:span><text:span text:style-name="T54">: Istat, Dati ambientali nelle città  – Elaborazione dati: Ufficio Statistica </text:span></text:p>
          </table:table-cell>
          <table:table-cell table:style-name="ce62" table:number-columns-repeated="2"/>
          <table:table-cell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62"/>
          <table:table-cell table:number-columns-repeated="2"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62"/>
          <table:table-cell/>
          <table:table-cell table:style-name="ce182"/>
          <table:table-cell table:number-columns-repeated="988"/>
        </table:table-row>
        <table:table-row table:style-name="ro19">
          <table:table-cell table:style-name="ce92" office:value-type="string" calcext:value-type="string" table:number-columns-spanned="52" table:number-rows-spanned="1">
            <text:p>(a) Sono evidenziati i casi di superamento del limite di 24 ore per la protezione della salute umana oltre le 35 volte per anno civile per il PM<text:span text:style-name="T55">10</text:span><text:span text:style-name="T56">  (D. Lgs. 155/2010) e della concentrazione media annua di PM</text:span><text:span text:style-name="T57">10</text:span><text:span text:style-name="T56"> e di PM</text:span><text:span text:style-name="T57">2,5</text:span><text:span text:style-name="T56"> sopra il Valore di riferimento Oms (linee guida 2005).</text:span></text:p>
          </table:table-cell>
          <table:covered-table-cell table:style-name="ce92"/>
          <table:covered-table-cell table:number-columns-repeated="50" table:style-name="ce672"/>
          <table:table-cell table:number-columns-repeated="972"/>
        </table:table-row>
        <table:table-row table:style-name="ro20">
          <table:table-cell table:style-name="ce662" office:value-type="string" calcext:value-type="string" table:number-columns-spanned="52" table:number-rows-spanned="1">
            <text:p>(b) Dati riferiti alla media dei comuni capoluogo di provincia/città metropolitana. <text:span text:style-name="T58">I valori sono calcolati come indicato nella nota (a).</text:span></text:p>
          </table:table-cell>
          <table:covered-table-cell table:style-name="ce92"/>
          <table:covered-table-cell table:number-columns-repeated="50" table:style-name="ce672"/>
          <table:table-cell table:style-name="ce244" table:number-columns-repeated="2"/>
          <table:table-cell table:style-name="ce664"/>
          <table:table-cell table:style-name="ce244" table:number-columns-repeated="969"/>
        </table:table-row>
        <table:table-row table:style-name="ro1">
          <table:table-cell table:style-name="ce62" table:number-columns-repeated="2"/>
          <table:table-cell table:style-name="Default" table:number-columns-repeated="49"/>
          <table:table-cell table:number-columns-repeated="973"/>
        </table:table-row>
        <table:table-row table:style-name="ro1" table:number-rows-repeated="44">
          <table:table-cell table:style-name="ce62" table:number-columns-repeated="2"/>
          <table:table-cell table:number-columns-repeated="1022"/>
        </table:table-row>
        <table:table-row table:style-name="ro16">
          <table:table-cell table:style-name="ce62" table:number-columns-repeated="2"/>
          <table:table-cell table:number-columns-repeated="52"/>
          <table:table-cell table:style-name="ce665"/>
          <table:table-cell table:number-columns-repeated="969"/>
        </table:table-row>
        <table:table-row table:style-name="ro1" table:number-rows-repeated="578">
          <table:table-cell table:style-name="ce62" table:number-columns-repeated="2"/>
          <table:table-cell table:number-columns-repeated="1022"/>
        </table:table-row>
        <table:table-row table:style-name="ro1" table:number-rows-repeated="10479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3_2014" table:base-cell-address="$'indice Prospetti e Tavole'.$A$1" table:expression="#REF!"/>
          <table:named-range table:name="_xlnm.Print_Titles" table:base-cell-address="$'indice Prospetti e Tavole'.$A$1" table:cell-range-address="$'Tav 1,1 PM10 e PM2,5 '.$A$1:.$AMJ$7" table:range-usable-as="repeat-column repeat-row"/>
          <table:named-range table:name="_xlnm._FilterDatabase" table:base-cell-address="$'indice Prospetti e Tavole'.$A$1" table:cell-range-address="$'Tav 1,1 PM10 e PM2,5 '.$A$7:.$AL$19"/>
        </table:named-expressions>
        <calcext:conditional-formats>
          <calcext:conditional-format calcext:target-range-address="'Tav 1,1 PM10 e PM2,5 '.S8:'Tav 1,1 PM10 e PM2,5 '.S18 'Tav 1,1 PM10 e PM2,5 '.AL8:'Tav 1,1 PM10 e PM2,5 '.AL18 'Tav 1,1 PM10 e PM2,5 '.U8:'Tav 1,1 PM10 e PM2,5 '.U19 'Tav 1,1 PM10 e PM2,5 '.D8:'Tav 1,1 PM10 e PM2,5 '.D18">
            <calcext:condition calcext:apply-style-name="ConditionalStyle_410" calcext:value="between(35,365)" calcext:base-cell-address="'Prospetto monitoraggio inquinanti'.D8"/>
          </calcext:conditional-format>
          <calcext:conditional-format calcext:target-range-address="'Tav 1,1 PM10 e PM2,5 '.AL19:'Tav 1,1 PM10 e PM2,5 '.AL19">
            <calcext:condition calcext:apply-style-name="ConditionalStyle_407" calcext:value="between(35,365)" calcext:base-cell-address="'Prospetto monitoraggio inquinanti'.AL19"/>
          </calcext:conditional-format>
          <calcext:conditional-format calcext:target-range-address="'Tav 1,1 PM10 e PM2,5 '.AG8:'Tav 1,1 PM10 e PM2,5 '.AG18">
            <calcext:condition calcext:apply-style-name="ConditionalStyle_406" calcext:value="=0" calcext:base-cell-address="'Prospetto monitoraggio inquinanti'.AG8"/>
          </calcext:conditional-format>
          <calcext:conditional-format calcext:target-range-address="'Tav 1,1 PM10 e PM2,5 '.AG8:'Tav 1,1 PM10 e PM2,5 '.AG18">
            <calcext:condition calcext:apply-style-name="ConditionalStyle_404" calcext:value="between(35,365)" calcext:base-cell-address="'Prospetto monitoraggio inquinanti'.AG8"/>
          </calcext:conditional-format>
          <calcext:conditional-format calcext:target-range-address="'Tav 1,1 PM10 e PM2,5 '.AG8:'Tav 1,1 PM10 e PM2,5 '.AG18">
            <calcext:condition calcext:apply-style-name="ConditionalStyle_403" calcext:value="=0" calcext:base-cell-address="'Prospetto monitoraggio inquinanti'.AG8"/>
          </calcext:conditional-format>
          <calcext:conditional-format calcext:target-range-address="'Tav 1,1 PM10 e PM2,5 '.AX8:'Tav 1,1 PM10 e PM2,5 '.AX18">
            <calcext:condition calcext:apply-style-name="ConditionalStyle_402" calcext:value="between(35,365)" calcext:base-cell-address="'Prospetto monitoraggio inquinanti'.AX8"/>
          </calcext:conditional-format>
          <calcext:conditional-format calcext:target-range-address="'Tav 1,1 PM10 e PM2,5 '.AX8:'Tav 1,1 PM10 e PM2,5 '.AX18">
            <calcext:condition calcext:apply-style-name="ConditionalStyle_400" calcext:value="=0" calcext:base-cell-address="'Prospetto monitoraggio inquinanti'.AX8"/>
          </calcext:conditional-format>
          <calcext:conditional-format calcext:target-range-address="'Tav 1,1 PM10 e PM2,5 '.AX8:'Tav 1,1 PM10 e PM2,5 '.AX18 'Tav 1,1 PM10 e PM2,5 '.AI8:'Tav 1,1 PM10 e PM2,5 '.AI18 'Tav 1,1 PM10 e PM2,5 '.AZ8:'Tav 1,1 PM10 e PM2,5 '.AZ18 'Tav 1,1 PM10 e PM2,5 '.AE8:'Tav 1,1 PM10 e PM2,5 '.AE18 'Tav 1,1 PM10 e PM2,5 '.N8:'Tav 1,1 PM10 e PM2,5 '.N18 'Tav 1,1 PM10 e PM2,5 '.H8:'Tav 1,1 PM10 e PM2,5 '.H18 'Tav 1,1 PM10 e PM2,5 '.J8:'Tav 1,1 PM10 e PM2,5 '.J18 'Tav 1,1 PM10 e PM2,5 '.L8:'Tav 1,1 PM10 e PM2,5 '.L18 'Tav 1,1 PM10 e PM2,5 '.F8:'Tav 1,1 PM10 e PM2,5 '.F18">
            <calcext:condition calcext:apply-style-name="Default" calcext:value="=0" calcext:base-cell-address="'Prospetto monitoraggio inquinanti'.F8"/>
          </calcext:conditional-format>
          <calcext:conditional-format calcext:target-range-address="'Tav 1,1 PM10 e PM2,5 '.AI8:'Tav 1,1 PM10 e PM2,5 '.AI18">
            <calcext:condition calcext:apply-style-name="ConditionalStyle_397" calcext:value="between(35,365)" calcext:base-cell-address="'Prospetto monitoraggio inquinanti'.AI8"/>
          </calcext:conditional-format>
          <calcext:conditional-format calcext:target-range-address="'Tav 1,1 PM10 e PM2,5 '.AI8:'Tav 1,1 PM10 e PM2,5 '.AI18">
            <calcext:condition calcext:apply-style-name="ConditionalStyle_396" calcext:value="=0" calcext:base-cell-address="'Prospetto monitoraggio inquinanti'.AI8"/>
          </calcext:conditional-format>
          <calcext:conditional-format calcext:target-range-address="'Tav 1,1 PM10 e PM2,5 '.AZ8:'Tav 1,1 PM10 e PM2,5 '.AZ18">
            <calcext:condition calcext:apply-style-name="ConditionalStyle_394" calcext:value="between(35,365)" calcext:base-cell-address="'Prospetto monitoraggio inquinanti'.AZ8"/>
          </calcext:conditional-format>
          <calcext:conditional-format calcext:target-range-address="'Tav 1,1 PM10 e PM2,5 '.AZ8:'Tav 1,1 PM10 e PM2,5 '.AZ18">
            <calcext:condition calcext:apply-style-name="ConditionalStyle_392" calcext:value="=0" calcext:base-cell-address="'Prospetto monitoraggio inquinanti'.AZ8"/>
          </calcext:conditional-format>
          <calcext:conditional-format calcext:target-range-address="'Tav 1,1 PM10 e PM2,5 '.AE8:'Tav 1,1 PM10 e PM2,5 '.AE18">
            <calcext:condition calcext:apply-style-name="ConditionalStyle_365" calcext:value="between(35,365)" calcext:base-cell-address="'Prospetto monitoraggio inquinanti'.AE8"/>
          </calcext:conditional-format>
          <calcext:conditional-format calcext:target-range-address="'Tav 1,1 PM10 e PM2,5 '.AE8:'Tav 1,1 PM10 e PM2,5 '.AE18">
            <calcext:condition calcext:apply-style-name="ConditionalStyle_364" calcext:value="=0" calcext:base-cell-address="'Prospetto monitoraggio inquinanti'.AE8"/>
          </calcext:conditional-format>
          <calcext:conditional-format calcext:target-range-address="'Tav 1,1 PM10 e PM2,5 '.W8:'Tav 1,1 PM10 e PM2,5 '.W18">
            <calcext:condition calcext:apply-style-name="ConditionalStyle_359" calcext:value="=0" calcext:base-cell-address="'Prospetto monitoraggio inquinanti'.W8"/>
          </calcext:conditional-format>
          <calcext:conditional-format calcext:target-range-address="'Tav 1,1 PM10 e PM2,5 '.W8:'Tav 1,1 PM10 e PM2,5 '.W18">
            <calcext:condition calcext:apply-style-name="ConditionalStyle_358" calcext:value="between(35,365)" calcext:base-cell-address="'Prospetto monitoraggio inquinanti'.W8"/>
          </calcext:conditional-format>
          <calcext:conditional-format calcext:target-range-address="'Tav 1,1 PM10 e PM2,5 '.Y8:'Tav 1,1 PM10 e PM2,5 '.Y18">
            <calcext:condition calcext:apply-style-name="ConditionalStyle_357" calcext:value="=0" calcext:base-cell-address="'Prospetto monitoraggio inquinanti'.Y8"/>
          </calcext:conditional-format>
          <calcext:conditional-format calcext:target-range-address="'Tav 1,1 PM10 e PM2,5 '.W8:'Tav 1,1 PM10 e PM2,5 '.W18 'Tav 1,1 PM10 e PM2,5 '.Y8:'Tav 1,1 PM10 e PM2,5 '.Y18 'Tav 1,1 PM10 e PM2,5 '.AA8:'Tav 1,1 PM10 e PM2,5 '.AA18 'Tav 1,1 PM10 e PM2,5 '.AC8:'Tav 1,1 PM10 e PM2,5 '.AC18 'Tav 1,1 PM10 e PM2,5 '.AV8:'Tav 1,1 PM10 e PM2,5 '.AV18 'Tav 1,1 PM10 e PM2,5 '.AN8:'Tav 1,1 PM10 e PM2,5 '.AN18 'Tav 1,1 PM10 e PM2,5 '.AP8:'Tav 1,1 PM10 e PM2,5 '.AP18 'Tav 1,1 PM10 e PM2,5 '.AR8:'Tav 1,1 PM10 e PM2,5 '.AR18 'Tav 1,1 PM10 e PM2,5 '.AT8:'Tav 1,1 PM10 e PM2,5 '.AT18">
            <calcext:condition calcext:apply-style-name="Default" calcext:value="=0" calcext:base-cell-address="'Prospetto monitoraggio inquinanti'.W8"/>
          </calcext:conditional-format>
          <calcext:conditional-format calcext:target-range-address="'Tav 1,1 PM10 e PM2,5 '.AA8:'Tav 1,1 PM10 e PM2,5 '.AA18">
            <calcext:condition calcext:apply-style-name="ConditionalStyle_354" calcext:value="=0" calcext:base-cell-address="'Prospetto monitoraggio inquinanti'.AA8"/>
          </calcext:conditional-format>
          <calcext:conditional-format calcext:target-range-address="'Tav 1,1 PM10 e PM2,5 '.Y8:'Tav 1,1 PM10 e PM2,5 '.Y18">
            <calcext:condition calcext:apply-style-name="ConditionalStyle_353" calcext:value="between(35,365)" calcext:base-cell-address="'Prospetto monitoraggio inquinanti'.Y8"/>
          </calcext:conditional-format>
          <calcext:conditional-format calcext:target-range-address="'Tav 1,1 PM10 e PM2,5 '.AC8:'Tav 1,1 PM10 e PM2,5 '.AC18">
            <calcext:condition calcext:apply-style-name="ConditionalStyle_350" calcext:value="=0" calcext:base-cell-address="'Prospetto monitoraggio inquinanti'.AC8"/>
          </calcext:conditional-format>
          <calcext:conditional-format calcext:target-range-address="'Tav 1,1 PM10 e PM2,5 '.AA8:'Tav 1,1 PM10 e PM2,5 '.AA18">
            <calcext:condition calcext:apply-style-name="ConditionalStyle_349" calcext:value="between(35,365)" calcext:base-cell-address="'Prospetto monitoraggio inquinanti'.AA8"/>
          </calcext:conditional-format>
          <calcext:conditional-format calcext:target-range-address="'Tav 1,1 PM10 e PM2,5 '.AV8:'Tav 1,1 PM10 e PM2,5 '.AV18">
            <calcext:condition calcext:apply-style-name="ConditionalStyle_346" calcext:value="=0" calcext:base-cell-address="'Prospetto monitoraggio inquinanti'.AV8"/>
          </calcext:conditional-format>
          <calcext:conditional-format calcext:target-range-address="'Tav 1,1 PM10 e PM2,5 '.AC8:'Tav 1,1 PM10 e PM2,5 '.AC18">
            <calcext:condition calcext:apply-style-name="ConditionalStyle_345" calcext:value="between(35,365)" calcext:base-cell-address="'Prospetto monitoraggio inquinanti'.AC8"/>
          </calcext:conditional-format>
          <calcext:conditional-format calcext:target-range-address="'Tav 1,1 PM10 e PM2,5 '.AV8:'Tav 1,1 PM10 e PM2,5 '.AV18">
            <calcext:condition calcext:apply-style-name="ConditionalStyle_342" calcext:value="between(35,365)" calcext:base-cell-address="'Prospetto monitoraggio inquinanti'.AV8"/>
          </calcext:conditional-format>
          <calcext:conditional-format calcext:target-range-address="'Tav 1,1 PM10 e PM2,5 '.AN8:'Tav 1,1 PM10 e PM2,5 '.AN18">
            <calcext:condition calcext:apply-style-name="ConditionalStyle_340" calcext:value="=0" calcext:base-cell-address="'Prospetto monitoraggio inquinanti'.AN8"/>
          </calcext:conditional-format>
          <calcext:conditional-format calcext:target-range-address="'Tav 1,1 PM10 e PM2,5 '.AN8:'Tav 1,1 PM10 e PM2,5 '.AN18">
            <calcext:condition calcext:apply-style-name="ConditionalStyle_337" calcext:value="between(35,365)" calcext:base-cell-address="'Prospetto monitoraggio inquinanti'.AN8"/>
          </calcext:conditional-format>
          <calcext:conditional-format calcext:target-range-address="'Tav 1,1 PM10 e PM2,5 '.AP8:'Tav 1,1 PM10 e PM2,5 '.AP18">
            <calcext:condition calcext:apply-style-name="ConditionalStyle_335" calcext:value="=0" calcext:base-cell-address="'Prospetto monitoraggio inquinanti'.AP8"/>
          </calcext:conditional-format>
          <calcext:conditional-format calcext:target-range-address="'Tav 1,1 PM10 e PM2,5 '.AR8:'Tav 1,1 PM10 e PM2,5 '.AR18">
            <calcext:condition calcext:apply-style-name="ConditionalStyle_332" calcext:value="=0" calcext:base-cell-address="'Prospetto monitoraggio inquinanti'.AR8"/>
          </calcext:conditional-format>
          <calcext:conditional-format calcext:target-range-address="'Tav 1,1 PM10 e PM2,5 '.AP8:'Tav 1,1 PM10 e PM2,5 '.AP18">
            <calcext:condition calcext:apply-style-name="ConditionalStyle_331" calcext:value="between(35,365)" calcext:base-cell-address="'Prospetto monitoraggio inquinanti'.AP8"/>
          </calcext:conditional-format>
          <calcext:conditional-format calcext:target-range-address="'Tav 1,1 PM10 e PM2,5 '.AR8:'Tav 1,1 PM10 e PM2,5 '.AR18">
            <calcext:condition calcext:apply-style-name="ConditionalStyle_327" calcext:value="between(35,365)" calcext:base-cell-address="'Prospetto monitoraggio inquinanti'.AR8"/>
          </calcext:conditional-format>
          <calcext:conditional-format calcext:target-range-address="'Tav 1,1 PM10 e PM2,5 '.AT8:'Tav 1,1 PM10 e PM2,5 '.AT18">
            <calcext:condition calcext:apply-style-name="ConditionalStyle_323" calcext:value="=0" calcext:base-cell-address="'Prospetto monitoraggio inquinanti'.AT8"/>
          </calcext:conditional-format>
          <calcext:conditional-format calcext:target-range-address="'Tav 1,1 PM10 e PM2,5 '.AT8:'Tav 1,1 PM10 e PM2,5 '.AT18">
            <calcext:condition calcext:apply-style-name="ConditionalStyle_322" calcext:value="between(35,365)" calcext:base-cell-address="'Prospetto monitoraggio inquinanti'.AT8"/>
          </calcext:conditional-format>
          <calcext:conditional-format calcext:target-range-address="'Tav 1,1 PM10 e PM2,5 '.T8:'Tav 1,1 PM10 e PM2,5 '.T17">
            <calcext:condition calcext:apply-style-name="ConditionalStyle_318" calcext:value="=0" calcext:base-cell-address="'Prospetto monitoraggio inquinanti'.T8"/>
          </calcext:conditional-format>
          <calcext:conditional-format calcext:target-range-address="'Tav 1,1 PM10 e PM2,5 '.T8:'Tav 1,1 PM10 e PM2,5 '.T17">
            <calcext:condition calcext:apply-style-name="ConditionalStyle_317" calcext:value="between(21,999)" calcext:base-cell-address="'Prospetto monitoraggio inquinanti'.T8"/>
          </calcext:conditional-format>
          <calcext:conditional-format calcext:target-range-address="'Tav 1,1 PM10 e PM2,5 '.AK8:'Tav 1,1 PM10 e PM2,5 '.AK17">
            <calcext:condition calcext:apply-style-name="ConditionalStyle_316" calcext:value="=0" calcext:base-cell-address="'Prospetto monitoraggio inquinanti'.AK8"/>
          </calcext:conditional-format>
          <calcext:conditional-format calcext:target-range-address="'Tav 1,1 PM10 e PM2,5 '.AK8:'Tav 1,1 PM10 e PM2,5 '.AK17">
            <calcext:condition calcext:apply-style-name="ConditionalStyle_315" calcext:value="between(11,999)" calcext:base-cell-address="'Prospetto monitoraggio inquinanti'.AK8"/>
          </calcext:conditional-format>
          <calcext:conditional-format calcext:target-range-address="'Tav 1,1 PM10 e PM2,5 '.AM19:'Tav 1,1 PM10 e PM2,5 '.AZ19 'Tav 1,1 PM10 e PM2,5 '.V19:'Tav 1,1 PM10 e PM2,5 '.AI19 'Tav 1,1 PM10 e PM2,5 '.E19:'Tav 1,1 PM10 e PM2,5 '.R19">
            <calcext:condition calcext:apply-style-name="Default" calcext:value="=0" calcext:base-cell-address="'Prospetto monitoraggio inquinanti'.E19"/>
          </calcext:conditional-format>
          <calcext:conditional-format calcext:target-range-address="'Tav 1,1 PM10 e PM2,5 '.AZ19:'Tav 1,1 PM10 e PM2,5 '.AZ19">
            <calcext:condition calcext:apply-style-name="ConditionalStyle_277" calcext:value="between(35,365)" calcext:base-cell-address="'Prospetto monitoraggio inquinanti'.AZ19"/>
          </calcext:conditional-format>
          <calcext:conditional-format calcext:target-range-address="'Tav 1,1 PM10 e PM2,5 '.V8:'Tav 1,1 PM10 e PM2,5 '.V17">
            <calcext:condition calcext:apply-style-name="ConditionalStyle_269" calcext:value="=0" calcext:base-cell-address="'Prospetto monitoraggio inquinanti'.V8"/>
          </calcext:conditional-format>
          <calcext:conditional-format calcext:target-range-address="'Tav 1,1 PM10 e PM2,5 '.V8:'Tav 1,1 PM10 e PM2,5 '.V17">
            <calcext:condition calcext:apply-style-name="ConditionalStyle_268" calcext:value="between(21,999)" calcext:base-cell-address="'Prospetto monitoraggio inquinanti'.V8"/>
          </calcext:conditional-format>
          <calcext:conditional-format calcext:target-range-address="'Tav 1,1 PM10 e PM2,5 '.X8:'Tav 1,1 PM10 e PM2,5 '.X17">
            <calcext:condition calcext:apply-style-name="ConditionalStyle_267" calcext:value="=0" calcext:base-cell-address="'Prospetto monitoraggio inquinanti'.X8"/>
          </calcext:conditional-format>
          <calcext:conditional-format calcext:target-range-address="'Tav 1,1 PM10 e PM2,5 '.X8:'Tav 1,1 PM10 e PM2,5 '.X17">
            <calcext:condition calcext:apply-style-name="ConditionalStyle_266" calcext:value="between(21,999)" calcext:base-cell-address="'Prospetto monitoraggio inquinanti'.X8"/>
          </calcext:conditional-format>
          <calcext:conditional-format calcext:target-range-address="'Tav 1,1 PM10 e PM2,5 '.Z8:'Tav 1,1 PM10 e PM2,5 '.Z17">
            <calcext:condition calcext:apply-style-name="ConditionalStyle_265" calcext:value="=0" calcext:base-cell-address="'Prospetto monitoraggio inquinanti'.Z8"/>
          </calcext:conditional-format>
          <calcext:conditional-format calcext:target-range-address="'Tav 1,1 PM10 e PM2,5 '.Z8:'Tav 1,1 PM10 e PM2,5 '.Z17">
            <calcext:condition calcext:apply-style-name="ConditionalStyle_264" calcext:value="between(21,999)" calcext:base-cell-address="'Prospetto monitoraggio inquinanti'.Z8"/>
          </calcext:conditional-format>
          <calcext:conditional-format calcext:target-range-address="'Tav 1,1 PM10 e PM2,5 '.AB8:'Tav 1,1 PM10 e PM2,5 '.AB17">
            <calcext:condition calcext:apply-style-name="ConditionalStyle_263" calcext:value="=0" calcext:base-cell-address="'Prospetto monitoraggio inquinanti'.AB8"/>
          </calcext:conditional-format>
          <calcext:conditional-format calcext:target-range-address="'Tav 1,1 PM10 e PM2,5 '.AB8:'Tav 1,1 PM10 e PM2,5 '.AB17">
            <calcext:condition calcext:apply-style-name="ConditionalStyle_262" calcext:value="between(21,999)" calcext:base-cell-address="'Prospetto monitoraggio inquinanti'.AB8"/>
          </calcext:conditional-format>
          <calcext:conditional-format calcext:target-range-address="'Tav 1,1 PM10 e PM2,5 '.AD8:'Tav 1,1 PM10 e PM2,5 '.AD17">
            <calcext:condition calcext:apply-style-name="ConditionalStyle_261" calcext:value="=0" calcext:base-cell-address="'Prospetto monitoraggio inquinanti'.AD8"/>
          </calcext:conditional-format>
          <calcext:conditional-format calcext:target-range-address="'Tav 1,1 PM10 e PM2,5 '.AD8:'Tav 1,1 PM10 e PM2,5 '.AD17">
            <calcext:condition calcext:apply-style-name="ConditionalStyle_260" calcext:value="between(21,999)" calcext:base-cell-address="'Prospetto monitoraggio inquinanti'.AD8"/>
          </calcext:conditional-format>
          <calcext:conditional-format calcext:target-range-address="'Tav 1,1 PM10 e PM2,5 '.AF8:'Tav 1,1 PM10 e PM2,5 '.AF17">
            <calcext:condition calcext:apply-style-name="ConditionalStyle_259" calcext:value="=0" calcext:base-cell-address="'Prospetto monitoraggio inquinanti'.AF8"/>
          </calcext:conditional-format>
          <calcext:conditional-format calcext:target-range-address="'Tav 1,1 PM10 e PM2,5 '.AF8:'Tav 1,1 PM10 e PM2,5 '.AF17">
            <calcext:condition calcext:apply-style-name="ConditionalStyle_258" calcext:value="between(21,999)" calcext:base-cell-address="'Prospetto monitoraggio inquinanti'.AF8"/>
          </calcext:conditional-format>
          <calcext:conditional-format calcext:target-range-address="'Tav 1,1 PM10 e PM2,5 '.AH8:'Tav 1,1 PM10 e PM2,5 '.AH17">
            <calcext:condition calcext:apply-style-name="ConditionalStyle_257" calcext:value="=0" calcext:base-cell-address="'Prospetto monitoraggio inquinanti'.AH8"/>
          </calcext:conditional-format>
          <calcext:conditional-format calcext:target-range-address="'Tav 1,1 PM10 e PM2,5 '.AH8:'Tav 1,1 PM10 e PM2,5 '.AH17">
            <calcext:condition calcext:apply-style-name="ConditionalStyle_256" calcext:value="between(21,999)" calcext:base-cell-address="'Prospetto monitoraggio inquinanti'.AH8"/>
          </calcext:conditional-format>
          <calcext:conditional-format calcext:target-range-address="'Tav 1,1 PM10 e PM2,5 '.AM8:'Tav 1,1 PM10 e PM2,5 '.AM17">
            <calcext:condition calcext:apply-style-name="ConditionalStyle_255" calcext:value="=0" calcext:base-cell-address="'Prospetto monitoraggio inquinanti'.AM8"/>
          </calcext:conditional-format>
          <calcext:conditional-format calcext:target-range-address="'Tav 1,1 PM10 e PM2,5 '.AM8:'Tav 1,1 PM10 e PM2,5 '.AM17">
            <calcext:condition calcext:apply-style-name="ConditionalStyle_254" calcext:value="between(11,999)" calcext:base-cell-address="'Prospetto monitoraggio inquinanti'.AM8"/>
          </calcext:conditional-format>
          <calcext:conditional-format calcext:target-range-address="'Tav 1,1 PM10 e PM2,5 '.AO8:'Tav 1,1 PM10 e PM2,5 '.AO17">
            <calcext:condition calcext:apply-style-name="ConditionalStyle_253" calcext:value="=0" calcext:base-cell-address="'Prospetto monitoraggio inquinanti'.AO8"/>
          </calcext:conditional-format>
          <calcext:conditional-format calcext:target-range-address="'Tav 1,1 PM10 e PM2,5 '.AO8:'Tav 1,1 PM10 e PM2,5 '.AO17">
            <calcext:condition calcext:apply-style-name="ConditionalStyle_252" calcext:value="between(11,999)" calcext:base-cell-address="'Prospetto monitoraggio inquinanti'.AO8"/>
          </calcext:conditional-format>
          <calcext:conditional-format calcext:target-range-address="'Tav 1,1 PM10 e PM2,5 '.AQ8:'Tav 1,1 PM10 e PM2,5 '.AQ17">
            <calcext:condition calcext:apply-style-name="ConditionalStyle_251" calcext:value="=0" calcext:base-cell-address="'Prospetto monitoraggio inquinanti'.AQ8"/>
          </calcext:conditional-format>
          <calcext:conditional-format calcext:target-range-address="'Tav 1,1 PM10 e PM2,5 '.AQ8:'Tav 1,1 PM10 e PM2,5 '.AQ17">
            <calcext:condition calcext:apply-style-name="ConditionalStyle_250" calcext:value="between(11,999)" calcext:base-cell-address="'Prospetto monitoraggio inquinanti'.AQ8"/>
          </calcext:conditional-format>
          <calcext:conditional-format calcext:target-range-address="'Tav 1,1 PM10 e PM2,5 '.AS8:'Tav 1,1 PM10 e PM2,5 '.AS17">
            <calcext:condition calcext:apply-style-name="ConditionalStyle_249" calcext:value="=0" calcext:base-cell-address="'Prospetto monitoraggio inquinanti'.AS8"/>
          </calcext:conditional-format>
          <calcext:conditional-format calcext:target-range-address="'Tav 1,1 PM10 e PM2,5 '.AS8:'Tav 1,1 PM10 e PM2,5 '.AS17">
            <calcext:condition calcext:apply-style-name="ConditionalStyle_248" calcext:value="between(11,999)" calcext:base-cell-address="'Prospetto monitoraggio inquinanti'.AS8"/>
          </calcext:conditional-format>
          <calcext:conditional-format calcext:target-range-address="'Tav 1,1 PM10 e PM2,5 '.AU8:'Tav 1,1 PM10 e PM2,5 '.AU17">
            <calcext:condition calcext:apply-style-name="ConditionalStyle_247" calcext:value="=0" calcext:base-cell-address="'Prospetto monitoraggio inquinanti'.AU8"/>
          </calcext:conditional-format>
          <calcext:conditional-format calcext:target-range-address="'Tav 1,1 PM10 e PM2,5 '.AU8:'Tav 1,1 PM10 e PM2,5 '.AU17">
            <calcext:condition calcext:apply-style-name="ConditionalStyle_246" calcext:value="between(11,999)" calcext:base-cell-address="'Prospetto monitoraggio inquinanti'.AU8"/>
          </calcext:conditional-format>
          <calcext:conditional-format calcext:target-range-address="'Tav 1,1 PM10 e PM2,5 '.AW8:'Tav 1,1 PM10 e PM2,5 '.AW17">
            <calcext:condition calcext:apply-style-name="ConditionalStyle_245" calcext:value="=0" calcext:base-cell-address="'Prospetto monitoraggio inquinanti'.AW8"/>
          </calcext:conditional-format>
          <calcext:conditional-format calcext:target-range-address="'Tav 1,1 PM10 e PM2,5 '.AW8:'Tav 1,1 PM10 e PM2,5 '.AW17">
            <calcext:condition calcext:apply-style-name="ConditionalStyle_244" calcext:value="between(11,999)" calcext:base-cell-address="'Prospetto monitoraggio inquinanti'.AW8"/>
          </calcext:conditional-format>
          <calcext:conditional-format calcext:target-range-address="'Tav 1,1 PM10 e PM2,5 '.AY8:'Tav 1,1 PM10 e PM2,5 '.AY17">
            <calcext:condition calcext:apply-style-name="ConditionalStyle_243" calcext:value="=0" calcext:base-cell-address="'Prospetto monitoraggio inquinanti'.AY8"/>
          </calcext:conditional-format>
          <calcext:conditional-format calcext:target-range-address="'Tav 1,1 PM10 e PM2,5 '.AY8:'Tav 1,1 PM10 e PM2,5 '.AY17">
            <calcext:condition calcext:apply-style-name="ConditionalStyle_242" calcext:value="between(11,999)" calcext:base-cell-address="'Prospetto monitoraggio inquinanti'.AY8"/>
          </calcext:conditional-format>
          <calcext:conditional-format calcext:target-range-address="'Tav 1,1 PM10 e PM2,5 '.S19:'Tav 1,1 PM10 e PM2,5 '.S19">
            <calcext:condition calcext:apply-style-name="ConditionalStyle_408" calcext:value="between(35,365)" calcext:base-cell-address="'Prospetto monitoraggio inquinanti'.S19"/>
          </calcext:conditional-format>
          <calcext:conditional-format calcext:target-range-address="'Tav 1,1 PM10 e PM2,5 '.W19:'Tav 1,1 PM10 e PM2,5 '.W19">
            <calcext:condition calcext:apply-style-name="ConditionalStyle_283" calcext:value="between(35,365)" calcext:base-cell-address="'Prospetto monitoraggio inquinanti'.W19"/>
          </calcext:conditional-format>
          <calcext:conditional-format calcext:target-range-address="'Tav 1,1 PM10 e PM2,5 '.Y19:'Tav 1,1 PM10 e PM2,5 '.Y19">
            <calcext:condition calcext:apply-style-name="ConditionalStyle_282" calcext:value="between(35,365)" calcext:base-cell-address="'Prospetto monitoraggio inquinanti'.Y19"/>
          </calcext:conditional-format>
          <calcext:conditional-format calcext:target-range-address="'Tav 1,1 PM10 e PM2,5 '.AA19:'Tav 1,1 PM10 e PM2,5 '.AA19">
            <calcext:condition calcext:apply-style-name="ConditionalStyle_281" calcext:value="between(35,365)" calcext:base-cell-address="'Prospetto monitoraggio inquinanti'.AA19"/>
          </calcext:conditional-format>
          <calcext:conditional-format calcext:target-range-address="'Tav 1,1 PM10 e PM2,5 '.AC19:'Tav 1,1 PM10 e PM2,5 '.AC19">
            <calcext:condition calcext:apply-style-name="ConditionalStyle_280" calcext:value="between(35,365)" calcext:base-cell-address="'Prospetto monitoraggio inquinanti'.AC19"/>
          </calcext:conditional-format>
          <calcext:conditional-format calcext:target-range-address="'Tav 1,1 PM10 e PM2,5 '.AE19:'Tav 1,1 PM10 e PM2,5 '.AE19">
            <calcext:condition calcext:apply-style-name="ConditionalStyle_279" calcext:value="between(35,365)" calcext:base-cell-address="'Prospetto monitoraggio inquinanti'.AE19"/>
          </calcext:conditional-format>
          <calcext:conditional-format calcext:target-range-address="'Tav 1,1 PM10 e PM2,5 '.AG19:'Tav 1,1 PM10 e PM2,5 '.AG19">
            <calcext:condition calcext:apply-style-name="ConditionalStyle_278" calcext:value="between(35,365)" calcext:base-cell-address="'Prospetto monitoraggio inquinanti'.AG19"/>
          </calcext:conditional-format>
          <calcext:conditional-format calcext:target-range-address="'Tav 1,1 PM10 e PM2,5 '.AI19:'Tav 1,1 PM10 e PM2,5 '.AI19">
            <calcext:condition calcext:apply-style-name="ConditionalStyle_276" calcext:value="between(35,365)" calcext:base-cell-address="'Prospetto monitoraggio inquinanti'.AI19"/>
          </calcext:conditional-format>
          <calcext:conditional-format calcext:target-range-address="'Tav 1,1 PM10 e PM2,5 '.AN19:'Tav 1,1 PM10 e PM2,5 '.AN19">
            <calcext:condition calcext:apply-style-name="ConditionalStyle_275" calcext:value="between(35,365)" calcext:base-cell-address="'Prospetto monitoraggio inquinanti'.AN19"/>
          </calcext:conditional-format>
          <calcext:conditional-format calcext:target-range-address="'Tav 1,1 PM10 e PM2,5 '.AP19:'Tav 1,1 PM10 e PM2,5 '.AP19">
            <calcext:condition calcext:apply-style-name="ConditionalStyle_274" calcext:value="between(35,365)" calcext:base-cell-address="'Prospetto monitoraggio inquinanti'.AP19"/>
          </calcext:conditional-format>
          <calcext:conditional-format calcext:target-range-address="'Tav 1,1 PM10 e PM2,5 '.AR19:'Tav 1,1 PM10 e PM2,5 '.AR19">
            <calcext:condition calcext:apply-style-name="ConditionalStyle_273" calcext:value="between(35,365)" calcext:base-cell-address="'Prospetto monitoraggio inquinanti'.AR19"/>
          </calcext:conditional-format>
          <calcext:conditional-format calcext:target-range-address="'Tav 1,1 PM10 e PM2,5 '.AT19:'Tav 1,1 PM10 e PM2,5 '.AT19">
            <calcext:condition calcext:apply-style-name="ConditionalStyle_272" calcext:value="between(35,365)" calcext:base-cell-address="'Prospetto monitoraggio inquinanti'.AT19"/>
          </calcext:conditional-format>
          <calcext:conditional-format calcext:target-range-address="'Tav 1,1 PM10 e PM2,5 '.AV19:'Tav 1,1 PM10 e PM2,5 '.AV19">
            <calcext:condition calcext:apply-style-name="ConditionalStyle_271" calcext:value="between(35,365)" calcext:base-cell-address="'Prospetto monitoraggio inquinanti'.AV19"/>
          </calcext:conditional-format>
          <calcext:conditional-format calcext:target-range-address="'Tav 1,1 PM10 e PM2,5 '.AX19:'Tav 1,1 PM10 e PM2,5 '.AX19">
            <calcext:condition calcext:apply-style-name="ConditionalStyle_270" calcext:value="between(35,365)" calcext:base-cell-address="'Prospetto monitoraggio inquinanti'.AX19"/>
          </calcext:conditional-format>
          <calcext:conditional-format calcext:target-range-address="'Tav 1,1 PM10 e PM2,5 '.P8:'Tav 1,1 PM10 e PM2,5 '.P18">
            <calcext:condition calcext:apply-style-name="ConditionalStyle_405" calcext:value="between(35,365)" calcext:base-cell-address="'Prospetto monitoraggio inquinanti'.P8"/>
          </calcext:conditional-format>
          <calcext:conditional-format calcext:target-range-address="'Tav 1,1 PM10 e PM2,5 '.R8:'Tav 1,1 PM10 e PM2,5 '.R18">
            <calcext:condition calcext:apply-style-name="ConditionalStyle_399" calcext:value="=0" calcext:base-cell-address="'Prospetto monitoraggio inquinanti'.R8"/>
          </calcext:conditional-format>
          <calcext:conditional-format calcext:target-range-address="'Tav 1,1 PM10 e PM2,5 '.R8:'Tav 1,1 PM10 e PM2,5 '.R18">
            <calcext:condition calcext:apply-style-name="ConditionalStyle_398" calcext:value="between(35,365)" calcext:base-cell-address="'Prospetto monitoraggio inquinanti'.R8"/>
          </calcext:conditional-format>
          <calcext:conditional-format calcext:target-range-address="'Tav 1,1 PM10 e PM2,5 '.N8:'Tav 1,1 PM10 e PM2,5 '.N18">
            <calcext:condition calcext:apply-style-name="ConditionalStyle_380" calcext:value="between(35,365)" calcext:base-cell-address="'Prospetto monitoraggio inquinanti'.N8"/>
          </calcext:conditional-format>
          <calcext:conditional-format calcext:target-range-address="'Tav 1,1 PM10 e PM2,5 '.N8:'Tav 1,1 PM10 e PM2,5 '.N18">
            <calcext:condition calcext:apply-style-name="ConditionalStyle_379" calcext:value="=0" calcext:base-cell-address="'Prospetto monitoraggio inquinanti'.N8"/>
          </calcext:conditional-format>
          <calcext:conditional-format calcext:target-range-address="'Tav 1,1 PM10 e PM2,5 '.H8:'Tav 1,1 PM10 e PM2,5 '.H18">
            <calcext:condition calcext:apply-style-name="ConditionalStyle_377" calcext:value="between(35,365)" calcext:base-cell-address="'Prospetto monitoraggio inquinanti'.H8"/>
          </calcext:conditional-format>
          <calcext:conditional-format calcext:target-range-address="'Tav 1,1 PM10 e PM2,5 '.H8:'Tav 1,1 PM10 e PM2,5 '.H18">
            <calcext:condition calcext:apply-style-name="ConditionalStyle_376" calcext:value="=0" calcext:base-cell-address="'Prospetto monitoraggio inquinanti'.H8"/>
          </calcext:conditional-format>
          <calcext:conditional-format calcext:target-range-address="'Tav 1,1 PM10 e PM2,5 '.J8:'Tav 1,1 PM10 e PM2,5 '.J18">
            <calcext:condition calcext:apply-style-name="ConditionalStyle_374" calcext:value="between(35,365)" calcext:base-cell-address="'Prospetto monitoraggio inquinanti'.J8"/>
          </calcext:conditional-format>
          <calcext:conditional-format calcext:target-range-address="'Tav 1,1 PM10 e PM2,5 '.J8:'Tav 1,1 PM10 e PM2,5 '.J18">
            <calcext:condition calcext:apply-style-name="ConditionalStyle_373" calcext:value="=0" calcext:base-cell-address="'Prospetto monitoraggio inquinanti'.J8"/>
          </calcext:conditional-format>
          <calcext:conditional-format calcext:target-range-address="'Tav 1,1 PM10 e PM2,5 '.L8:'Tav 1,1 PM10 e PM2,5 '.L18">
            <calcext:condition calcext:apply-style-name="ConditionalStyle_371" calcext:value="between(35,365)" calcext:base-cell-address="'Prospetto monitoraggio inquinanti'.L8"/>
          </calcext:conditional-format>
          <calcext:conditional-format calcext:target-range-address="'Tav 1,1 PM10 e PM2,5 '.L8:'Tav 1,1 PM10 e PM2,5 '.L18">
            <calcext:condition calcext:apply-style-name="ConditionalStyle_370" calcext:value="=0" calcext:base-cell-address="'Prospetto monitoraggio inquinanti'.L8"/>
          </calcext:conditional-format>
          <calcext:conditional-format calcext:target-range-address="'Tav 1,1 PM10 e PM2,5 '.F8:'Tav 1,1 PM10 e PM2,5 '.F18">
            <calcext:condition calcext:apply-style-name="ConditionalStyle_368" calcext:value="between(35,365)" calcext:base-cell-address="'Prospetto monitoraggio inquinanti'.F8"/>
          </calcext:conditional-format>
          <calcext:conditional-format calcext:target-range-address="'Tav 1,1 PM10 e PM2,5 '.F8:'Tav 1,1 PM10 e PM2,5 '.F18">
            <calcext:condition calcext:apply-style-name="ConditionalStyle_367" calcext:value="=0" calcext:base-cell-address="'Prospetto monitoraggio inquinanti'.F8"/>
          </calcext:conditional-format>
          <calcext:conditional-format calcext:target-range-address="'Tav 1,1 PM10 e PM2,5 '.C8:'Tav 1,1 PM10 e PM2,5 '.C18 'Tav 1,1 PM10 e PM2,5 '.E18:'Tav 1,1 PM10 e PM2,5 '.E18 'Tav 1,1 PM10 e PM2,5 '.G18:'Tav 1,1 PM10 e PM2,5 '.G18 'Tav 1,1 PM10 e PM2,5 '.I18:'Tav 1,1 PM10 e PM2,5 '.I18 'Tav 1,1 PM10 e PM2,5 '.K18:'Tav 1,1 PM10 e PM2,5 '.K18 'Tav 1,1 PM10 e PM2,5 '.M18:'Tav 1,1 PM10 e PM2,5 '.M18 'Tav 1,1 PM10 e PM2,5 '.O18:'Tav 1,1 PM10 e PM2,5 '.O18 'Tav 1,1 PM10 e PM2,5 '.Q18:'Tav 1,1 PM10 e PM2,5 '.Q18 'Tav 1,1 PM10 e PM2,5 '.T18:'Tav 1,1 PM10 e PM2,5 '.T18 'Tav 1,1 PM10 e PM2,5 '.V18:'Tav 1,1 PM10 e PM2,5 '.V18 'Tav 1,1 PM10 e PM2,5 '.X18:'Tav 1,1 PM10 e PM2,5 '.X18 'Tav 1,1 PM10 e PM2,5 '.Z18:'Tav 1,1 PM10 e PM2,5 '.Z18 'Tav 1,1 PM10 e PM2,5 '.AB18:'Tav 1,1 PM10 e PM2,5 '.AB18 'Tav 1,1 PM10 e PM2,5 '.AD18:'Tav 1,1 PM10 e PM2,5 '.AD18 'Tav 1,1 PM10 e PM2,5 '.AF18:'Tav 1,1 PM10 e PM2,5 '.AF18 'Tav 1,1 PM10 e PM2,5 '.AH18:'Tav 1,1 PM10 e PM2,5 '.AH18 'Tav 1,1 PM10 e PM2,5 '.AK18:'Tav 1,1 PM10 e PM2,5 '.AK18 'Tav 1,1 PM10 e PM2,5 '.AM18:'Tav 1,1 PM10 e PM2,5 '.AM18 'Tav 1,1 PM10 e PM2,5 '.AO18:'Tav 1,1 PM10 e PM2,5 '.AO18 'Tav 1,1 PM10 e PM2,5 '.AQ18:'Tav 1,1 PM10 e PM2,5 '.AQ18 'Tav 1,1 PM10 e PM2,5 '.AS18:'Tav 1,1 PM10 e PM2,5 '.AS18 'Tav 1,1 PM10 e PM2,5 '.AU18:'Tav 1,1 PM10 e PM2,5 '.AU18 'Tav 1,1 PM10 e PM2,5 '.AW18:'Tav 1,1 PM10 e PM2,5 '.AW18 'Tav 1,1 PM10 e PM2,5 '.AY18:'Tav 1,1 PM10 e PM2,5 '.AY18">
            <calcext:condition calcext:apply-style-name="ConditionalStyle_314" calcext:value="=0" calcext:base-cell-address="'Prospetto monitoraggio inquinanti'.C8"/>
          </calcext:conditional-format>
          <calcext:conditional-format calcext:target-range-address="'Tav 1,1 PM10 e PM2,5 '.C8:'Tav 1,1 PM10 e PM2,5 '.C18 'Tav 1,1 PM10 e PM2,5 '.E18:'Tav 1,1 PM10 e PM2,5 '.E18 'Tav 1,1 PM10 e PM2,5 '.G18:'Tav 1,1 PM10 e PM2,5 '.G18 'Tav 1,1 PM10 e PM2,5 '.I18:'Tav 1,1 PM10 e PM2,5 '.I18 'Tav 1,1 PM10 e PM2,5 '.K18:'Tav 1,1 PM10 e PM2,5 '.K18 'Tav 1,1 PM10 e PM2,5 '.M18:'Tav 1,1 PM10 e PM2,5 '.M18 'Tav 1,1 PM10 e PM2,5 '.O18:'Tav 1,1 PM10 e PM2,5 '.O18 'Tav 1,1 PM10 e PM2,5 '.Q18:'Tav 1,1 PM10 e PM2,5 '.Q18 'Tav 1,1 PM10 e PM2,5 '.T18:'Tav 1,1 PM10 e PM2,5 '.T18 'Tav 1,1 PM10 e PM2,5 '.V18:'Tav 1,1 PM10 e PM2,5 '.V18 'Tav 1,1 PM10 e PM2,5 '.X18:'Tav 1,1 PM10 e PM2,5 '.X18 'Tav 1,1 PM10 e PM2,5 '.Z18:'Tav 1,1 PM10 e PM2,5 '.Z18 'Tav 1,1 PM10 e PM2,5 '.AB18:'Tav 1,1 PM10 e PM2,5 '.AB18 'Tav 1,1 PM10 e PM2,5 '.AD18:'Tav 1,1 PM10 e PM2,5 '.AD18 'Tav 1,1 PM10 e PM2,5 '.AF18:'Tav 1,1 PM10 e PM2,5 '.AF18 'Tav 1,1 PM10 e PM2,5 '.AH18:'Tav 1,1 PM10 e PM2,5 '.AH18 'Tav 1,1 PM10 e PM2,5 '.AK18:'Tav 1,1 PM10 e PM2,5 '.AK18 'Tav 1,1 PM10 e PM2,5 '.AM18:'Tav 1,1 PM10 e PM2,5 '.AM18 'Tav 1,1 PM10 e PM2,5 '.AO18:'Tav 1,1 PM10 e PM2,5 '.AO18 'Tav 1,1 PM10 e PM2,5 '.AQ18:'Tav 1,1 PM10 e PM2,5 '.AQ18 'Tav 1,1 PM10 e PM2,5 '.AS18:'Tav 1,1 PM10 e PM2,5 '.AS18 'Tav 1,1 PM10 e PM2,5 '.AU18:'Tav 1,1 PM10 e PM2,5 '.AU18 'Tav 1,1 PM10 e PM2,5 '.AW18:'Tav 1,1 PM10 e PM2,5 '.AW18 'Tav 1,1 PM10 e PM2,5 '.AY18:'Tav 1,1 PM10 e PM2,5 '.AY18">
            <calcext:condition calcext:apply-style-name="ConditionalStyle_241" calcext:value="between(36,365)" calcext:base-cell-address="'Prospetto monitoraggio inquinanti'.C8"/>
          </calcext:conditional-format>
          <calcext:conditional-format calcext:target-range-address="'Tav 1,1 PM10 e PM2,5 '.E8:'Tav 1,1 PM10 e PM2,5 '.E17">
            <calcext:condition calcext:apply-style-name="ConditionalStyle_240" calcext:value="=0" calcext:base-cell-address="'Prospetto monitoraggio inquinanti'.E8"/>
          </calcext:conditional-format>
          <calcext:conditional-format calcext:target-range-address="'Tav 1,1 PM10 e PM2,5 '.E8:'Tav 1,1 PM10 e PM2,5 '.E17">
            <calcext:condition calcext:apply-style-name="ConditionalStyle_239" calcext:value="between(36,365)" calcext:base-cell-address="'Prospetto monitoraggio inquinanti'.E8"/>
          </calcext:conditional-format>
          <calcext:conditional-format calcext:target-range-address="'Tav 1,1 PM10 e PM2,5 '.G8:'Tav 1,1 PM10 e PM2,5 '.G17">
            <calcext:condition calcext:apply-style-name="ConditionalStyle_238" calcext:value="=0" calcext:base-cell-address="'Prospetto monitoraggio inquinanti'.G8"/>
          </calcext:conditional-format>
          <calcext:conditional-format calcext:target-range-address="'Tav 1,1 PM10 e PM2,5 '.G8:'Tav 1,1 PM10 e PM2,5 '.G17">
            <calcext:condition calcext:apply-style-name="ConditionalStyle_237" calcext:value="between(36,365)" calcext:base-cell-address="'Prospetto monitoraggio inquinanti'.G8"/>
          </calcext:conditional-format>
          <calcext:conditional-format calcext:target-range-address="'Tav 1,1 PM10 e PM2,5 '.I8:'Tav 1,1 PM10 e PM2,5 '.I17">
            <calcext:condition calcext:apply-style-name="ConditionalStyle_236" calcext:value="=0" calcext:base-cell-address="'Prospetto monitoraggio inquinanti'.I8"/>
          </calcext:conditional-format>
          <calcext:conditional-format calcext:target-range-address="'Tav 1,1 PM10 e PM2,5 '.I8:'Tav 1,1 PM10 e PM2,5 '.I17">
            <calcext:condition calcext:apply-style-name="ConditionalStyle_235" calcext:value="between(36,365)" calcext:base-cell-address="'Prospetto monitoraggio inquinanti'.I8"/>
          </calcext:conditional-format>
          <calcext:conditional-format calcext:target-range-address="'Tav 1,1 PM10 e PM2,5 '.K8:'Tav 1,1 PM10 e PM2,5 '.K17">
            <calcext:condition calcext:apply-style-name="ConditionalStyle_234" calcext:value="=0" calcext:base-cell-address="'Prospetto monitoraggio inquinanti'.K8"/>
          </calcext:conditional-format>
          <calcext:conditional-format calcext:target-range-address="'Tav 1,1 PM10 e PM2,5 '.K8:'Tav 1,1 PM10 e PM2,5 '.K17">
            <calcext:condition calcext:apply-style-name="ConditionalStyle_233" calcext:value="between(36,365)" calcext:base-cell-address="'Prospetto monitoraggio inquinanti'.K8"/>
          </calcext:conditional-format>
          <calcext:conditional-format calcext:target-range-address="'Tav 1,1 PM10 e PM2,5 '.M8:'Tav 1,1 PM10 e PM2,5 '.M17">
            <calcext:condition calcext:apply-style-name="ConditionalStyle_232" calcext:value="=0" calcext:base-cell-address="'Prospetto monitoraggio inquinanti'.M8"/>
          </calcext:conditional-format>
          <calcext:conditional-format calcext:target-range-address="'Tav 1,1 PM10 e PM2,5 '.M8:'Tav 1,1 PM10 e PM2,5 '.M17">
            <calcext:condition calcext:apply-style-name="ConditionalStyle_231" calcext:value="between(36,365)" calcext:base-cell-address="'Prospetto monitoraggio inquinanti'.M8"/>
          </calcext:conditional-format>
          <calcext:conditional-format calcext:target-range-address="'Tav 1,1 PM10 e PM2,5 '.O8:'Tav 1,1 PM10 e PM2,5 '.O17">
            <calcext:condition calcext:apply-style-name="ConditionalStyle_230" calcext:value="=0" calcext:base-cell-address="'Prospetto monitoraggio inquinanti'.O8"/>
          </calcext:conditional-format>
          <calcext:conditional-format calcext:target-range-address="'Tav 1,1 PM10 e PM2,5 '.O8:'Tav 1,1 PM10 e PM2,5 '.O17">
            <calcext:condition calcext:apply-style-name="ConditionalStyle_229" calcext:value="between(36,365)" calcext:base-cell-address="'Prospetto monitoraggio inquinanti'.O8"/>
          </calcext:conditional-format>
          <calcext:conditional-format calcext:target-range-address="'Tav 1,1 PM10 e PM2,5 '.Q8:'Tav 1,1 PM10 e PM2,5 '.Q17">
            <calcext:condition calcext:apply-style-name="ConditionalStyle_228" calcext:value="=0" calcext:base-cell-address="'Prospetto monitoraggio inquinanti'.Q8"/>
          </calcext:conditional-format>
          <calcext:conditional-format calcext:target-range-address="'Tav 1,1 PM10 e PM2,5 '.Q8:'Tav 1,1 PM10 e PM2,5 '.Q17">
            <calcext:condition calcext:apply-style-name="ConditionalStyle_227" calcext:value="between(36,365)" calcext:base-cell-address="'Prospetto monitoraggio inquinanti'.Q8"/>
          </calcext:conditional-format>
        </calcext:conditional-formats>
      </table:table>
      <table:table table:name="Tav.2.1 -Biossido di azoto (NO2)" table:style-name="ta5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2.514cm" svg:height="10.308cm" svg:x="9.817cm" svg:y="2.035cm">
            <draw:object draw:notify-on-update-of-ranges="'Tav.2.1 -Biossido di azoto (NO2)'.A7:'Tav.2.1 -Biossido di azoto (NO2)'.A18 'Tav.2.1 -Biossido di azoto (NO2)'.H5:'Tav.2.1 -Biossido di azoto (NO2)'.H5 'Tav.2.1 -Biossido di azoto (NO2)'.H7:'Tav.2.1 -Biossido di azoto (NO2)'.H18 'Tav.2.1 -Biossido di azoto (NO2)'.J5:'Tav.2.1 -Biossido di azoto (NO2)'.J5 'Tav.2.1 -Biossido di azoto (NO2)'.J7:'Tav.2.1 -Biossido di azoto (NO2)'.J18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0" table:default-cell-style-name="ce254"/>
        <table:table-column table:style-name="co21" table:default-cell-style-name="ce254"/>
        <table:table-column table:style-name="co22" table:default-cell-style-name="ce264"/>
        <table:table-column table:style-name="co23" table:default-cell-style-name="ce255"/>
        <table:table-column table:style-name="co22" table:default-cell-style-name="ce264"/>
        <table:table-column table:style-name="co23" table:default-cell-style-name="ce255"/>
        <table:table-column table:style-name="co18" table:default-cell-style-name="ce255"/>
        <table:table-column table:style-name="co22" table:default-cell-style-name="ce264"/>
        <table:table-column table:style-name="co23" table:default-cell-style-name="ce255"/>
        <table:table-column table:style-name="co22" table:default-cell-style-name="ce264"/>
        <table:table-column table:style-name="co23" table:default-cell-style-name="ce255"/>
        <table:table-column table:style-name="co14" table:number-columns-repeated="53" table:default-cell-style-name="ce264"/>
        <table:table-column table:style-name="co14" table:number-columns-repeated="960" table:default-cell-style-name="ce857"/>
        <table:table-row table:style-name="ro21">
          <table:table-cell table:style-name="ce403" office:value-type="string" calcext:value-type="string" table:number-columns-spanned="18" table:number-rows-spanned="1">
            <text:p>Tavola 2.1 - Numero massimo di superamenti del limite per la protezione della salute umana previsto per la media oraria e valore più elevato della concentrazione media annua di NO<text:span text:style-name="T31">2</text:span><text:span text:style-name="T32"> rilevato tra tutte le centraline fisse per il monitoraggio della qualità dell'aria (a) per tipo di centralina (T - traffico, I - industriale, F - fondo o A - non classificata)  nei comuni capoluogo di provincia/città metropolitana - Anni 2019-2020</text:span></text:p>
          </table:table-cell>
          <table:covered-table-cell table:style-name="ce403"/>
          <table:covered-table-cell table:number-columns-repeated="9" table:style-name="ce720"/>
          <table:covered-table-cell table:number-columns-repeated="7" table:style-name="ce767"/>
          <table:table-cell table:style-name="ce278" table:number-columns-repeated="1006"/>
        </table:table-row>
        <table:table-row table:style-name="ro2">
          <table:table-cell table:style-name="ce668" office:value-type="string" calcext:value-type="string" table:number-columns-spanned="2" table:number-rows-spanned="4">
            <text:p>COMUNI</text:p>
          </table:table-cell>
          <table:covered-table-cell table:style-name="ce719"/>
          <table:table-cell table:style-name="ce447" office:value-type="string" calcext:value-type="string" table:number-columns-spanned="9" table:number-rows-spanned="1">
            <text:p>Biossido di azoto (NO<text:span text:style-name="T55">2</text:span><text:span text:style-name="T56">)</text:span></text:p>
          </table:table-cell>
          <table:covered-table-cell table:number-columns-repeated="8" table:style-name="ce447"/>
          <table:table-cell table:style-name="ce279" table:number-columns-repeated="1013"/>
        </table:table-row>
        <table:table-row table:style-name="ro2">
          <table:covered-table-cell table:number-columns-repeated="2" table:style-name="ce670"/>
          <table:table-cell table:style-name="ce102" office:value-type="string" calcext:value-type="string" table:number-columns-spanned="9" table:number-rows-spanned="1">
            <text:p>Valore limite per la protezione della salute umana</text:p>
          </table:table-cell>
          <table:covered-table-cell table:number-columns-repeated="8" table:style-name="ce102"/>
          <table:table-cell table:style-name="ce279" table:number-columns-repeated="1013"/>
        </table:table-row>
        <table:table-row table:style-name="ro22">
          <table:covered-table-cell table:number-columns-repeated="2" table:style-name="ce670"/>
          <table:table-cell table:style-name="ce449" office:value-type="string" calcext:value-type="string" table:number-columns-spanned="4" table:number-rows-spanned="1">
            <text:p>200 μg/m3</text:p>
            <text:p>Media oraria</text:p>
            <text:p>(max 18 volte in un anno)</text:p>
          </table:table-cell>
          <table:covered-table-cell table:number-columns-repeated="3" table:style-name="ce449"/>
          <table:table-cell table:style-name="ce273"/>
          <table:table-cell table:style-name="ce449" office:value-type="string" calcext:value-type="string" table:number-columns-spanned="4" table:number-rows-spanned="1">
            <text:p>40 μg/m3</text:p>
            <text:p>Media annuale</text:p>
          </table:table-cell>
          <table:covered-table-cell table:number-columns-repeated="3" table:style-name="ce449"/>
          <table:table-cell table:number-columns-repeated="1013"/>
        </table:table-row>
        <table:table-row table:style-name="ro23">
          <table:covered-table-cell table:number-columns-repeated="2" table:style-name="ce671"/>
          <table:table-cell table:style-name="ce260" office:value-type="float" office:value="2019" calcext:value-type="float" table:number-columns-spanned="2" table:number-rows-spanned="1">
            <text:p>2019</text:p>
          </table:table-cell>
          <table:covered-table-cell table:style-name="ce260"/>
          <table:table-cell table:style-name="ce260" office:value-type="float" office:value="2020" calcext:value-type="float" table:number-columns-spanned="2" table:number-rows-spanned="1">
            <text:p>2020</text:p>
          </table:table-cell>
          <table:covered-table-cell table:style-name="ce260"/>
          <table:table-cell table:style-name="ce274"/>
          <table:table-cell table:style-name="ce260" office:value-type="float" office:value="2019" calcext:value-type="float" table:number-columns-spanned="2" table:number-rows-spanned="1">
            <text:p>2019</text:p>
          </table:table-cell>
          <table:covered-table-cell table:style-name="ce260"/>
          <table:table-cell table:style-name="ce260" office:value-type="float" office:value="2020" calcext:value-type="float" table:number-columns-spanned="2" table:number-rows-spanned="1">
            <text:p>2020</text:p>
          </table:table-cell>
          <table:covered-table-cell table:style-name="ce260"/>
          <table:table-cell table:style-name="ce280" table:number-columns-repeated="1013"/>
        </table:table-row>
        <table:table-row table:style-name="ro9">
          <table:table-cell table:style-name="ce250" table:number-columns-repeated="2"/>
          <table:table-cell table:style-name="ce261"/>
          <table:table-cell table:style-name="ce267"/>
          <table:table-cell table:style-name="ce261"/>
          <table:table-cell table:style-name="ce267" table:number-columns-repeated="2"/>
          <table:table-cell table:style-name="ce261"/>
          <table:table-cell table:style-name="ce267"/>
          <table:table-cell table:style-name="ce261"/>
          <table:table-cell table:style-name="ce267"/>
          <table:table-cell table:style-name="ce280" table:number-columns-repeated="1013"/>
        </table:table-row>
        <table:table-row table:style-name="ro1">
          <table:table-cell table:style-name="ce251" office:value-type="string" calcext:value-type="string">
            <text:p>Massa</text:p>
          </table:table-cell>
          <table:table-cell table:style-name="ce251"/>
          <table:table-cell table:style-name="ce262" office:value-type="string" calcext:value-type="string">
            <text:p>....</text:p>
          </table:table-cell>
          <table:table-cell table:style-name="ce269"/>
          <table:table-cell table:style-name="ce271" office:value-type="string" calcext:value-type="string">
            <text:p>....</text:p>
          </table:table-cell>
          <table:table-cell table:style-name="ce269" table:number-columns-repeated="2"/>
          <table:table-cell table:style-name="ce275" office:value-type="float" office:value="18" calcext:value-type="float">
            <text:p>18</text:p>
          </table:table-cell>
          <table:table-cell table:style-name="ce269" office:value-type="string" calcext:value-type="string">
            <text:p>T</text:p>
          </table:table-cell>
          <table:table-cell table:style-name="ce277" office:value-type="float" office:value="50" calcext:value-type="float">
            <text:p>50</text:p>
          </table:table-cell>
          <table:table-cell table:style-name="ce269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251" office:value-type="string" calcext:value-type="string">
            <text:p>Lucca</text:p>
          </table:table-cell>
          <table:table-cell table:style-name="ce251"/>
          <table:table-cell table:style-name="ce262" office:value-type="string" calcext:value-type="string">
            <text:p>-</text:p>
          </table:table-cell>
          <table:table-cell table:style-name="ce269" office:value-type="string" calcext:value-type="string">
            <text:p>F</text:p>
          </table:table-cell>
          <table:table-cell table:style-name="ce271" office:value-type="string" calcext:value-type="string">
            <text:p>-</text:p>
          </table:table-cell>
          <table:table-cell table:style-name="ce269" office:value-type="string" calcext:value-type="string">
            <text:p>F</text:p>
          </table:table-cell>
          <table:table-cell table:style-name="ce269"/>
          <table:table-cell table:style-name="ce275" office:value-type="float" office:value="27" calcext:value-type="float">
            <text:p>27</text:p>
          </table:table-cell>
          <table:table-cell table:style-name="ce269" office:value-type="string" calcext:value-type="string">
            <text:p>T</text:p>
          </table:table-cell>
          <table:table-cell table:style-name="ce277" office:value-type="float" office:value="21" calcext:value-type="float">
            <text:p>21</text:p>
          </table:table-cell>
          <table:table-cell table:style-name="ce269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251" office:value-type="string" calcext:value-type="string">
            <text:p>Pistoia</text:p>
          </table:table-cell>
          <table:table-cell table:style-name="ce251"/>
          <table:table-cell table:style-name="ce262" office:value-type="string" calcext:value-type="string">
            <text:p>-</text:p>
          </table:table-cell>
          <table:table-cell table:style-name="ce269" office:value-type="string" calcext:value-type="string">
            <text:p>F</text:p>
          </table:table-cell>
          <table:table-cell table:style-name="ce271" office:value-type="string" calcext:value-type="string">
            <text:p>-</text:p>
          </table:table-cell>
          <table:table-cell table:style-name="ce269" office:value-type="string" calcext:value-type="string">
            <text:p>F</text:p>
          </table:table-cell>
          <table:table-cell table:style-name="ce269"/>
          <table:table-cell table:style-name="ce275" office:value-type="float" office:value="22" calcext:value-type="float">
            <text:p>22</text:p>
          </table:table-cell>
          <table:table-cell table:style-name="ce269" office:value-type="string" calcext:value-type="string">
            <text:p>F</text:p>
          </table:table-cell>
          <table:table-cell table:style-name="ce277" office:value-type="float" office:value="18" calcext:value-type="float">
            <text:p>18</text:p>
          </table:table-cell>
          <table:table-cell table:style-name="ce269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251" office:value-type="string" calcext:value-type="string">
            <text:p>Firenze</text:p>
          </table:table-cell>
          <table:table-cell table:style-name="ce251"/>
          <table:table-cell table:style-name="ce262" office:value-type="string" calcext:value-type="string">
            <text:p>-</text:p>
          </table:table-cell>
          <table:table-cell table:style-name="ce269" office:value-type="string" calcext:value-type="string">
            <text:p>F</text:p>
          </table:table-cell>
          <table:table-cell table:style-name="ce271" office:value-type="string" calcext:value-type="string">
            <text:p>-</text:p>
          </table:table-cell>
          <table:table-cell table:style-name="ce269" office:value-type="string" calcext:value-type="string">
            <text:p>F</text:p>
          </table:table-cell>
          <table:table-cell table:style-name="ce269"/>
          <table:table-cell table:style-name="ce275" office:value-type="float" office:value="56" calcext:value-type="float">
            <text:p>56</text:p>
          </table:table-cell>
          <table:table-cell table:style-name="ce269" office:value-type="string" calcext:value-type="string">
            <text:p>T</text:p>
          </table:table-cell>
          <table:table-cell table:style-name="ce277" office:value-type="float" office:value="44" calcext:value-type="float">
            <text:p>44</text:p>
          </table:table-cell>
          <table:table-cell table:style-name="ce269" office:value-type="string" calcext:value-type="string">
            <text:p>T</text:p>
          </table:table-cell>
          <table:table-cell table:style-name="ce281"/>
          <table:table-cell table:number-columns-repeated="1012"/>
        </table:table-row>
        <table:table-row table:style-name="ro1">
          <table:table-cell table:style-name="ce251" office:value-type="string" calcext:value-type="string">
            <text:p>Prato</text:p>
          </table:table-cell>
          <table:table-cell table:style-name="ce251"/>
          <table:table-cell table:style-name="ce262" office:value-type="string" calcext:value-type="string">
            <text:p>-</text:p>
          </table:table-cell>
          <table:table-cell table:style-name="ce269" office:value-type="string" calcext:value-type="string">
            <text:p>F</text:p>
          </table:table-cell>
          <table:table-cell table:style-name="ce271" office:value-type="string" calcext:value-type="string">
            <text:p>-</text:p>
          </table:table-cell>
          <table:table-cell table:style-name="ce269" office:value-type="string" calcext:value-type="string">
            <text:p>F</text:p>
          </table:table-cell>
          <table:table-cell table:style-name="ce269"/>
          <table:table-cell table:style-name="ce275" office:value-type="float" office:value="29" calcext:value-type="float">
            <text:p>29</text:p>
          </table:table-cell>
          <table:table-cell table:style-name="ce269" office:value-type="string" calcext:value-type="string">
            <text:p>F</text:p>
          </table:table-cell>
          <table:table-cell table:style-name="ce277" office:value-type="float" office:value="25" calcext:value-type="float">
            <text:p>25</text:p>
          </table:table-cell>
          <table:table-cell table:style-name="ce269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251" office:value-type="string" calcext:value-type="string">
            <text:p>Livorno</text:p>
          </table:table-cell>
          <table:table-cell table:style-name="ce251"/>
          <table:table-cell table:style-name="ce262" office:value-type="string" calcext:value-type="string">
            <text:p>-</text:p>
          </table:table-cell>
          <table:table-cell table:style-name="ce269" office:value-type="string" calcext:value-type="string">
            <text:p>F</text:p>
          </table:table-cell>
          <table:table-cell table:style-name="ce271" office:value-type="string" calcext:value-type="string">
            <text:p>-</text:p>
          </table:table-cell>
          <table:table-cell table:style-name="ce269" office:value-type="string" calcext:value-type="string">
            <text:p>F</text:p>
          </table:table-cell>
          <table:table-cell table:style-name="ce269"/>
          <table:table-cell table:style-name="ce275" office:value-type="float" office:value="19" calcext:value-type="float">
            <text:p>19</text:p>
          </table:table-cell>
          <table:table-cell table:style-name="ce269" office:value-type="string" calcext:value-type="string">
            <text:p>F</text:p>
          </table:table-cell>
          <table:table-cell table:style-name="ce277" office:value-type="float" office:value="33" calcext:value-type="float">
            <text:p>33</text:p>
          </table:table-cell>
          <table:table-cell table:style-name="ce269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251" office:value-type="string" calcext:value-type="string">
            <text:p>Pisa</text:p>
          </table:table-cell>
          <table:table-cell table:style-name="ce251"/>
          <table:table-cell table:style-name="ce262" office:value-type="string" calcext:value-type="string">
            <text:p>-</text:p>
          </table:table-cell>
          <table:table-cell table:style-name="ce269" office:value-type="string" calcext:value-type="string">
            <text:p>F</text:p>
          </table:table-cell>
          <table:table-cell table:style-name="ce271" office:value-type="string" calcext:value-type="string">
            <text:p>-</text:p>
          </table:table-cell>
          <table:table-cell table:style-name="ce269" office:value-type="string" calcext:value-type="string">
            <text:p>F</text:p>
          </table:table-cell>
          <table:table-cell table:style-name="ce269"/>
          <table:table-cell table:style-name="ce275" office:value-type="float" office:value="33" calcext:value-type="float">
            <text:p>33</text:p>
          </table:table-cell>
          <table:table-cell table:style-name="ce269" office:value-type="string" calcext:value-type="string">
            <text:p>T</text:p>
          </table:table-cell>
          <table:table-cell table:style-name="ce277" office:value-type="float" office:value="27" calcext:value-type="float">
            <text:p>27</text:p>
          </table:table-cell>
          <table:table-cell table:style-name="ce269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251" office:value-type="string" calcext:value-type="string">
            <text:p>Arezzo</text:p>
          </table:table-cell>
          <table:table-cell table:style-name="ce251"/>
          <table:table-cell table:style-name="ce262" office:value-type="string" calcext:value-type="string">
            <text:p>-</text:p>
          </table:table-cell>
          <table:table-cell table:style-name="ce269" office:value-type="string" calcext:value-type="string">
            <text:p>F</text:p>
          </table:table-cell>
          <table:table-cell table:style-name="ce271" office:value-type="string" calcext:value-type="string">
            <text:p>-</text:p>
          </table:table-cell>
          <table:table-cell table:style-name="ce269" office:value-type="string" calcext:value-type="string">
            <text:p>F</text:p>
          </table:table-cell>
          <table:table-cell table:style-name="ce269"/>
          <table:table-cell table:style-name="ce275" office:value-type="float" office:value="31" calcext:value-type="float">
            <text:p>31</text:p>
          </table:table-cell>
          <table:table-cell table:style-name="ce269" office:value-type="string" calcext:value-type="string">
            <text:p>T</text:p>
          </table:table-cell>
          <table:table-cell table:style-name="ce277" office:value-type="float" office:value="28" calcext:value-type="float">
            <text:p>28</text:p>
          </table:table-cell>
          <table:table-cell table:style-name="ce269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251" office:value-type="string" calcext:value-type="string">
            <text:p>Siena</text:p>
          </table:table-cell>
          <table:table-cell table:style-name="ce251"/>
          <table:table-cell table:style-name="ce262" office:value-type="string" calcext:value-type="string">
            <text:p>....</text:p>
          </table:table-cell>
          <table:table-cell table:style-name="ce269"/>
          <table:table-cell table:style-name="ce271" office:value-type="string" calcext:value-type="string">
            <text:p>....</text:p>
          </table:table-cell>
          <table:table-cell table:style-name="ce269" table:number-columns-repeated="2"/>
          <table:table-cell table:style-name="ce275" office:value-type="float" office:value="34" calcext:value-type="float">
            <text:p>34</text:p>
          </table:table-cell>
          <table:table-cell table:style-name="ce269" office:value-type="string" calcext:value-type="string">
            <text:p>T</text:p>
          </table:table-cell>
          <table:table-cell table:style-name="ce277" office:value-type="float" office:value="27" calcext:value-type="float">
            <text:p>27</text:p>
          </table:table-cell>
          <table:table-cell table:style-name="ce269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677" office:value-type="string" calcext:value-type="string">
            <text:p>Grosseto</text:p>
          </table:table-cell>
          <table:table-cell table:style-name="ce677"/>
          <table:table-cell table:style-name="ce727" office:value-type="string" calcext:value-type="string">
            <text:p>-</text:p>
          </table:table-cell>
          <table:table-cell table:style-name="ce755" office:value-type="string" calcext:value-type="string">
            <text:p>F</text:p>
          </table:table-cell>
          <table:table-cell table:style-name="ce758" office:value-type="string" calcext:value-type="string">
            <text:p>-</text:p>
          </table:table-cell>
          <table:table-cell table:style-name="ce755" office:value-type="string" calcext:value-type="string">
            <text:p>F</text:p>
          </table:table-cell>
          <table:table-cell table:style-name="ce755"/>
          <table:table-cell table:style-name="ce762" office:value-type="float" office:value="35" calcext:value-type="float">
            <text:p>35</text:p>
          </table:table-cell>
          <table:table-cell table:style-name="ce755" office:value-type="string" calcext:value-type="string">
            <text:p>T</text:p>
          </table:table-cell>
          <table:table-cell table:style-name="ce765" office:value-type="float" office:value="29" calcext:value-type="float">
            <text:p>29</text:p>
          </table:table-cell>
          <table:table-cell table:style-name="ce755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251" office:value-type="string" calcext:value-type="string">
            <text:p>Toscana <text:s/></text:p>
          </table:table-cell>
          <table:table-cell table:style-name="ce251" office:value-type="string" calcext:value-type="string">
            <text:p>(b)</text:p>
          </table:table-cell>
          <table:table-cell table:style-name="ce729" office:value-type="string" calcext:value-type="string">
            <text:p>-</text:p>
          </table:table-cell>
          <table:table-cell table:style-name="ce269"/>
          <table:table-cell table:style-name="ce729" office:value-type="string" calcext:value-type="string">
            <text:p>-</text:p>
          </table:table-cell>
          <table:table-cell table:style-name="ce269" table:number-columns-repeated="2"/>
          <table:table-cell table:style-name="ce281" table:formula="of:=AVERAGE([.H7:.H16])" office:value-type="float" office:value="30.4" calcext:value-type="float">
            <text:p>30</text:p>
          </table:table-cell>
          <table:table-cell table:style-name="ce269"/>
          <table:table-cell table:style-name="ce281" table:formula="of:=AVERAGE([.J7:.J16])" office:value-type="float" office:value="30.2" calcext:value-type="float">
            <text:p>30</text:p>
          </table:table-cell>
          <table:table-cell table:style-name="ce269"/>
          <table:table-cell table:number-columns-repeated="1013"/>
        </table:table-row>
        <table:table-row table:style-name="ro1">
          <table:table-cell table:style-name="ce253" office:value-type="string" calcext:value-type="string">
            <text:p>Italia </text:p>
          </table:table-cell>
          <table:table-cell table:style-name="ce253" office:value-type="string" calcext:value-type="string">
            <text:p>(b)</text:p>
          </table:table-cell>
          <table:table-cell table:style-name="ce730" office:value-type="float" office:value="22.3" calcext:value-type="float">
            <text:p>22</text:p>
          </table:table-cell>
          <table:table-cell table:style-name="ce756"/>
          <table:table-cell table:style-name="ce730" office:value-type="float" office:value="25.5" calcext:value-type="float">
            <text:p>26</text:p>
          </table:table-cell>
          <table:table-cell table:style-name="ce756" table:number-columns-repeated="2"/>
          <table:table-cell table:style-name="ce730" office:value-type="float" office:value="29.3592233009709" calcext:value-type="float">
            <text:p>29</text:p>
          </table:table-cell>
          <table:table-cell table:style-name="ce756"/>
          <table:table-cell table:style-name="ce730" office:value-type="float" office:value="24.9207920792079" calcext:value-type="float">
            <text:p>25</text:p>
          </table:table-cell>
          <table:table-cell table:style-name="ce266"/>
          <table:table-cell table:number-columns-repeated="1013"/>
        </table:table-row>
        <table:table-row table:style-name="ro24">
          <table:table-cell table:number-columns-repeated="1024"/>
        </table:table-row>
        <table:table-row table:style-name="ro25">
          <table:table-cell table:style-name="ce693" office:value-type="string" calcext:value-type="string">
            <text:p><text:span text:style-name="T53">Fonte</text:span><text:span text:style-name="T54">: Istat, Dati ambientali nelle città – Elaborazione dati: Ufficio Statistica </text:span></text:p>
          </table:table-cell>
          <table:table-cell table:style-name="ce693"/>
          <table:table-cell table:style-name="ce255"/>
          <table:table-cell/>
          <table:table-cell table:style-name="ce255"/>
          <table:table-cell table:number-columns-repeated="2"/>
          <table:table-cell table:style-name="ce255"/>
          <table:table-cell/>
          <table:table-cell table:style-name="ce255"/>
          <table:table-cell table:number-columns-repeated="1014"/>
        </table:table-row>
        <table:table-row table:style-name="ro26">
          <table:table-cell table:style-name="ce439" office:value-type="string" calcext:value-type="string" table:number-columns-spanned="11" table:number-rows-spanned="1">
            <text:p>(a) Sono evidenziati i casi di superamento del limite per la protezione della salute umana per l'NO<text:span text:style-name="T55">2</text:span><text:span text:style-name="T56"> della media oraria  oltre le 18 volte per anno civile e dei valori della concentrazione media annua al di sopra del valore limite (d.lgs. 155/2010; DEC. 2011/850/Ue).</text:span></text:p>
          </table:table-cell>
          <table:covered-table-cell table:style-name="ce439"/>
          <table:covered-table-cell table:number-columns-repeated="9" table:style-name="ce751"/>
          <table:table-cell table:number-columns-repeated="1013"/>
        </table:table-row>
        <table:table-row table:style-name="ro27">
          <table:table-cell table:style-name="ce439" office:value-type="string" calcext:value-type="string" table:number-columns-spanned="11" table:number-rows-spanned="1">
            <text:p>(b) Dati riferiti alla media dei comuni capoluogo di provincia/città metropolitana. <text:span text:style-name="T58"> I valori sono calcolati come indicato nella nota (a).</text:span></text:p>
          </table:table-cell>
          <table:covered-table-cell table:style-name="ce439"/>
          <table:covered-table-cell table:number-columns-repeated="9" table:style-name="ce751"/>
          <table:table-cell table:style-name="ce282"/>
          <table:table-cell table:style-name="ce771"/>
          <table:table-cell table:style-name="ce282" table:number-columns-repeated="1011"/>
        </table:table-row>
        <table:table-row table:style-name="ro28">
          <table:table-cell table:style-name="ce255" table:number-columns-repeated="2"/>
          <table:table-cell table:number-columns-repeated="10"/>
          <table:table-cell table:style-name="ce771"/>
          <table:table-cell table:number-columns-repeated="1011"/>
        </table:table-row>
        <table:table-row table:style-name="ro1" table:number-rows-repeated="623">
          <table:table-cell table:style-name="ce255" table:number-columns-repeated="2"/>
          <table:table-cell table:number-columns-repeated="1022"/>
        </table:table-row>
        <table:table-row table:style-name="ro1" table:number-rows-repeated="104792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Tav.2.1 -Biossido di azoto (NO2)'.K7:'Tav.2.1 -Biossido di azoto (NO2)'.K17 'Tav.2.1 -Biossido di azoto (NO2)'.I7:'Tav.2.1 -Biossido di azoto (NO2)'.I17 'Tav.2.1 -Biossido di azoto (NO2)'.D7:'Tav.2.1 -Biossido di azoto (NO2)'.D17 'Tav.2.1 -Biossido di azoto (NO2)'.F7:'Tav.2.1 -Biossido di azoto (NO2)'.G17">
            <calcext:condition calcext:apply-style-name="ConditionalStyle_226" calcext:value="between(35,365)" calcext:base-cell-address="'Tav 1,1 PM10 e PM2,5 '.D7"/>
          </calcext:conditional-format>
          <calcext:conditional-format calcext:target-range-address="'Tav.2.1 -Biossido di azoto (NO2)'.H7:'Tav.2.1 -Biossido di azoto (NO2)'.H16">
            <calcext:condition calcext:apply-style-name="ConditionalStyle_221" calcext:value="=0" calcext:base-cell-address="'Tav 1,1 PM10 e PM2,5 '.H7"/>
            <calcext:condition calcext:apply-style-name="ConditionalStyle_220" calcext:value="between(41,999)" calcext:base-cell-address="'Tav 1,1 PM10 e PM2,5 '.H7"/>
          </calcext:conditional-format>
          <calcext:conditional-format calcext:target-range-address="'Tav.2.1 -Biossido di azoto (NO2)'.C7:'Tav.2.1 -Biossido di azoto (NO2)'.C17 'Tav.2.1 -Biossido di azoto (NO2)'.E17:'Tav.2.1 -Biossido di azoto (NO2)'.E17">
            <calcext:condition calcext:apply-style-name="ConditionalStyle_219" calcext:value="between(19,365)" calcext:base-cell-address="'Tav 1,1 PM10 e PM2,5 '.C7"/>
            <calcext:condition calcext:apply-style-name="ConditionalStyle_218" calcext:value="=0" calcext:base-cell-address="'Tav 1,1 PM10 e PM2,5 '.C7"/>
          </calcext:conditional-format>
          <calcext:conditional-format calcext:target-range-address="'Tav.2.1 -Biossido di azoto (NO2)'.E7:'Tav.2.1 -Biossido di azoto (NO2)'.E16">
            <calcext:condition calcext:apply-style-name="ConditionalStyle_217" calcext:value="between(19,365)" calcext:base-cell-address="'Tav 1,1 PM10 e PM2,5 '.E7"/>
            <calcext:condition calcext:apply-style-name="ConditionalStyle_216" calcext:value="=0" calcext:base-cell-address="'Tav 1,1 PM10 e PM2,5 '.E7"/>
          </calcext:conditional-format>
          <calcext:conditional-format calcext:target-range-address="'Tav.2.1 -Biossido di azoto (NO2)'.J7:'Tav.2.1 -Biossido di azoto (NO2)'.J16">
            <calcext:condition calcext:apply-style-name="ConditionalStyle_215" calcext:value="=0" calcext:base-cell-address="'Tav 1,1 PM10 e PM2,5 '.J7"/>
            <calcext:condition calcext:apply-style-name="ConditionalStyle_214" calcext:value="between(41,999)" calcext:base-cell-address="'Tav 1,1 PM10 e PM2,5 '.J7"/>
          </calcext:conditional-format>
        </calcext:conditional-formats>
      </table:table>
      <table:table table:name="Tav.3.1 - Ozono (O3)" table:style-name="ta6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9.685cm" svg:height="9.764cm" svg:x="0.037cm" svg:y="13.242cm">
            <draw:object draw:notify-on-update-of-ranges="'Tav.3.1 - Ozono (O3)'.C6:'Tav.3.1 - Ozono (O3)'.C6 'Tav.3.1 - Ozono (O3)'.E6:'Tav.3.1 - Ozono (O3)'.E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4" table:default-cell-style-name="ce254"/>
        <table:table-column table:style-name="co25" table:default-cell-style-name="ce254"/>
        <table:table-column table:style-name="co26" table:default-cell-style-name="ce264"/>
        <table:table-column table:style-name="co19" table:default-cell-style-name="ce255"/>
        <table:table-column table:style-name="co26" table:default-cell-style-name="ce264"/>
        <table:table-column table:style-name="co19" table:default-cell-style-name="ce255"/>
        <table:table-column table:style-name="co18" table:default-cell-style-name="ce255"/>
        <table:table-column table:style-name="co26" table:default-cell-style-name="ce264"/>
        <table:table-column table:style-name="co19" table:default-cell-style-name="ce255"/>
        <table:table-column table:style-name="co26" table:default-cell-style-name="ce264"/>
        <table:table-column table:style-name="co19" table:default-cell-style-name="ce255"/>
        <table:table-column table:style-name="co18" table:default-cell-style-name="ce255"/>
        <table:table-column table:style-name="co26" table:default-cell-style-name="ce264"/>
        <table:table-column table:style-name="co19" table:default-cell-style-name="ce255"/>
        <table:table-column table:style-name="co26" table:default-cell-style-name="ce264"/>
        <table:table-column table:style-name="co23" table:default-cell-style-name="ce255"/>
        <table:table-column table:style-name="co14" table:number-columns-repeated="48" table:default-cell-style-name="ce264"/>
        <table:table-column table:style-name="co14" table:number-columns-repeated="960" table:default-cell-style-name="ce857"/>
        <table:table-row table:style-name="ro29">
          <table:table-cell table:style-name="ce774" office:value-type="string" calcext:value-type="string" table:number-columns-spanned="16" table:number-rows-spanned="1">
            <text:p>Tavola 3.1 - Numero massimo di superamenti dell'obiettivo a lungo termine per la protezione della salute umana, della soglia di informazione e della soglia di allarme previsti per l'O<text:span text:style-name="T31">3</text:span><text:span text:style-name="T32"> rilevati tra tutte le centraline fisse per il monitoraggio della qualità dell'aria per tipo di centralina (T - traffico, I - industriale, F - fondo o A - non classificata)  nei comuni capoluogo di provincia/città metropolitana - Anni 2019-2020</text:span></text:p>
          </table:table-cell>
          <table:covered-table-cell table:style-name="ce780"/>
          <table:covered-table-cell table:number-columns-repeated="14" table:style-name="ce781"/>
          <table:table-cell table:style-name="ce767" table:number-columns-repeated="1008"/>
        </table:table-row>
        <table:table-row table:style-name="ro9">
          <table:table-cell table:style-name="ce246" table:number-columns-repeated="2"/>
          <table:table-cell table:style-name="ce253"/>
          <table:table-cell table:style-name="ce266"/>
          <table:table-cell table:style-name="ce253"/>
          <table:table-cell table:style-name="ce266" table:number-columns-repeated="2"/>
          <table:table-cell table:style-name="ce253"/>
          <table:table-cell table:style-name="ce266"/>
          <table:table-cell table:style-name="ce253"/>
          <table:table-cell table:style-name="ce266" table:number-columns-repeated="2"/>
          <table:table-cell table:style-name="ce253"/>
          <table:table-cell table:style-name="ce266"/>
          <table:table-cell table:style-name="ce253"/>
          <table:table-cell table:style-name="ce266"/>
          <table:table-cell table:number-columns-repeated="1008"/>
        </table:table-row>
        <table:table-row table:style-name="ro2">
          <table:table-cell table:style-name="ce668" office:value-type="string" calcext:value-type="string" table:number-columns-spanned="2" table:number-rows-spanned="4">
            <text:p>COMUNI</text:p>
          </table:table-cell>
          <table:covered-table-cell table:style-name="ce719"/>
          <table:table-cell table:style-name="ce861" office:value-type="string" calcext:value-type="string" table:number-columns-spanned="14" table:number-rows-spanned="1">
            <text:p>Ozono (O<text:span text:style-name="T55">3</text:span><text:span text:style-name="T56">)</text:span></text:p>
          </table:table-cell>
          <table:covered-table-cell table:number-columns-repeated="13" table:style-name="ce286"/>
          <table:table-cell table:style-name="ce279" table:number-columns-repeated="49"/>
          <table:table-cell table:style-name="ce973" table:number-columns-repeated="959"/>
        </table:table-row>
        <table:table-row table:style-name="ro30">
          <table:covered-table-cell table:number-columns-repeated="2" table:style-name="ce670"/>
          <table:table-cell table:style-name="ce528" office:value-type="string" calcext:value-type="string" table:number-columns-spanned="4" table:number-rows-spanned="1">
            <text:p>Valore obiettivo a lungo termine per la protezione della salute umana</text:p>
          </table:table-cell>
          <table:covered-table-cell table:number-columns-repeated="3" table:style-name="ce528"/>
          <table:table-cell table:style-name="ce175"/>
          <table:table-cell table:style-name="ce528" office:value-type="string" calcext:value-type="string" table:number-columns-spanned="4" table:number-rows-spanned="1">
            <text:p>Soglia di informazione</text:p>
          </table:table-cell>
          <table:covered-table-cell table:number-columns-repeated="3" table:style-name="ce528"/>
          <table:table-cell table:style-name="ce279"/>
          <table:table-cell table:style-name="ce528" office:value-type="string" calcext:value-type="string" table:number-columns-spanned="4" table:number-rows-spanned="1">
            <text:p>Soglia di allarme</text:p>
          </table:table-cell>
          <table:covered-table-cell table:number-columns-repeated="3" table:style-name="ce528"/>
          <table:table-cell table:style-name="ce279" table:number-columns-repeated="49"/>
          <table:table-cell table:style-name="ce973" table:number-columns-repeated="959"/>
        </table:table-row>
        <table:table-row table:style-name="ro22">
          <table:covered-table-cell table:number-columns-repeated="2" table:style-name="ce670"/>
          <table:table-cell table:style-name="ce529" office:value-type="string" calcext:value-type="string" table:number-columns-spanned="4" table:number-rows-spanned="1">
            <text:p>120 <text:span text:style-name="T34">μ</text:span><text:span text:style-name="T63">g/m</text:span><text:span text:style-name="T64">3</text:span></text:p>
            <text:p><text:span text:style-name="T65">Media mobile giornaliera di 8 ore  </text:span></text:p>
          </table:table-cell>
          <table:covered-table-cell table:number-columns-repeated="3" table:style-name="ce529"/>
          <table:table-cell table:style-name="ce273"/>
          <table:table-cell table:style-name="ce529" office:value-type="string" calcext:value-type="string" table:number-columns-spanned="4" table:number-rows-spanned="1">
            <text:p>180 μg/m<text:span text:style-name="T59">3</text:span></text:p>
            <text:p><text:span text:style-name="T65">Media oraria</text:span></text:p>
          </table:table-cell>
          <table:covered-table-cell table:number-columns-repeated="3" table:style-name="ce529"/>
          <table:table-cell table:style-name="ce273"/>
          <table:table-cell table:style-name="ce529" office:value-type="string" calcext:value-type="string" table:number-columns-spanned="4" table:number-rows-spanned="1">
            <text:p>240 μg/m<text:span text:style-name="T59">3</text:span></text:p>
            <text:p><text:span text:style-name="T65">Media oraria</text:span></text:p>
          </table:table-cell>
          <table:covered-table-cell table:number-columns-repeated="3" table:style-name="ce529"/>
          <table:table-cell table:number-columns-repeated="1008"/>
        </table:table-row>
        <table:table-row table:style-name="ro23">
          <table:covered-table-cell table:number-columns-repeated="2" table:style-name="ce671"/>
          <table:table-cell table:style-name="ce260" office:value-type="float" office:value="2019" calcext:value-type="float" table:number-columns-spanned="2" table:number-rows-spanned="1">
            <text:p>2019</text:p>
          </table:table-cell>
          <table:covered-table-cell table:style-name="ce260"/>
          <table:table-cell table:style-name="ce260" office:value-type="float" office:value="2020" calcext:value-type="float" table:number-columns-spanned="2" table:number-rows-spanned="1">
            <text:p>2020</text:p>
          </table:table-cell>
          <table:covered-table-cell table:style-name="ce260"/>
          <table:table-cell table:style-name="ce274"/>
          <table:table-cell table:style-name="ce260" office:value-type="float" office:value="2019" calcext:value-type="float" table:number-columns-spanned="2" table:number-rows-spanned="1">
            <text:p>2019</text:p>
          </table:table-cell>
          <table:covered-table-cell table:style-name="ce260"/>
          <table:table-cell table:style-name="ce260" office:value-type="float" office:value="2020" calcext:value-type="float" table:number-columns-spanned="2" table:number-rows-spanned="1">
            <text:p>2020</text:p>
          </table:table-cell>
          <table:covered-table-cell table:style-name="ce260"/>
          <table:table-cell table:style-name="ce274"/>
          <table:table-cell table:style-name="ce260" office:value-type="float" office:value="2019" calcext:value-type="float" table:number-columns-spanned="2" table:number-rows-spanned="1">
            <text:p>2019</text:p>
          </table:table-cell>
          <table:covered-table-cell table:style-name="ce260"/>
          <table:table-cell table:style-name="ce260" office:value-type="float" office:value="2020" calcext:value-type="float" table:number-columns-spanned="2" table:number-rows-spanned="1">
            <text:p>2020</text:p>
          </table:table-cell>
          <table:covered-table-cell table:style-name="ce260"/>
          <table:table-cell table:style-name="ce280" table:number-columns-repeated="1008"/>
        </table:table-row>
        <table:table-row table:style-name="ro9">
          <table:table-cell table:style-name="ce250" table:number-columns-repeated="2"/>
          <table:table-cell table:style-name="ce261"/>
          <table:table-cell table:style-name="ce267"/>
          <table:table-cell table:style-name="ce261"/>
          <table:table-cell table:style-name="ce267" table:number-columns-repeated="2"/>
          <table:table-cell table:style-name="ce261"/>
          <table:table-cell table:style-name="ce267"/>
          <table:table-cell table:style-name="ce261"/>
          <table:table-cell table:style-name="ce267" table:number-columns-repeated="2"/>
          <table:table-cell table:style-name="ce261"/>
          <table:table-cell table:style-name="ce267"/>
          <table:table-cell table:style-name="ce261"/>
          <table:table-cell table:style-name="ce267"/>
          <table:table-cell table:style-name="ce280" table:number-columns-repeated="1008"/>
        </table:table-row>
        <table:table-row table:style-name="ro1">
          <table:table-cell table:style-name="ce251" office:value-type="string" calcext:value-type="string">
            <text:p>Massa</text:p>
          </table:table-cell>
          <table:table-cell table:style-name="ce251"/>
          <table:table-cell table:style-name="ce785" office:value-type="string" calcext:value-type="string">
            <text:p>....</text:p>
          </table:table-cell>
          <table:table-cell table:style-name="ce292"/>
          <table:table-cell table:style-name="ce294" office:value-type="string" calcext:value-type="string">
            <text:p>....</text:p>
          </table:table-cell>
          <table:table-cell table:style-name="ce292" table:number-columns-repeated="2"/>
          <table:table-cell table:style-name="ce297" office:value-type="string" calcext:value-type="string">
            <text:p>....</text:p>
          </table:table-cell>
          <table:table-cell table:style-name="ce292"/>
          <table:table-cell table:style-name="ce300" office:value-type="string" calcext:value-type="string">
            <text:p>....</text:p>
          </table:table-cell>
          <table:table-cell table:style-name="ce292" table:number-columns-repeated="2"/>
          <table:table-cell table:style-name="ce304" office:value-type="string" calcext:value-type="string">
            <text:p>....</text:p>
          </table:table-cell>
          <table:table-cell table:style-name="ce292"/>
          <table:table-cell table:style-name="ce307" office:value-type="string" calcext:value-type="string">
            <text:p>....</text:p>
          </table:table-cell>
          <table:table-cell table:style-name="ce292"/>
          <table:table-cell table:number-columns-repeated="1008"/>
        </table:table-row>
        <table:table-row table:style-name="ro1">
          <table:table-cell table:style-name="ce251" office:value-type="string" calcext:value-type="string">
            <text:p>Lucca</text:p>
          </table:table-cell>
          <table:table-cell table:style-name="ce251"/>
          <table:table-cell table:style-name="ce785" office:value-type="float" office:value="45" calcext:value-type="float">
            <text:p>45</text:p>
          </table:table-cell>
          <table:table-cell table:style-name="ce292" office:value-type="string" calcext:value-type="string">
            <text:p>F</text:p>
          </table:table-cell>
          <table:table-cell table:style-name="ce294" office:value-type="float" office:value="19" calcext:value-type="float">
            <text:p>19</text:p>
          </table:table-cell>
          <table:table-cell table:style-name="ce292" office:value-type="string" calcext:value-type="string">
            <text:p>F</text:p>
          </table:table-cell>
          <table:table-cell table:style-name="ce292"/>
          <table:table-cell table:style-name="ce297" office:value-type="float" office:value="2" calcext:value-type="float">
            <text:p>2</text:p>
          </table:table-cell>
          <table:table-cell table:style-name="ce292" office:value-type="string" calcext:value-type="string">
            <text:p>F</text:p>
          </table:table-cell>
          <table:table-cell table:style-name="ce300" office:value-type="string" calcext:value-type="string">
            <text:p>-</text:p>
          </table:table-cell>
          <table:table-cell table:style-name="ce292" office:value-type="string" calcext:value-type="string">
            <text:p>F</text:p>
          </table:table-cell>
          <table:table-cell table:style-name="ce292"/>
          <table:table-cell table:style-name="ce304" office:value-type="string" calcext:value-type="string">
            <text:p>-</text:p>
          </table:table-cell>
          <table:table-cell table:style-name="ce292" office:value-type="string" calcext:value-type="string">
            <text:p>F</text:p>
          </table:table-cell>
          <table:table-cell table:style-name="ce307" office:value-type="string" calcext:value-type="string">
            <text:p>-</text:p>
          </table:table-cell>
          <table:table-cell table:style-name="ce292" office:value-type="string" calcext:value-type="string">
            <text:p>F</text:p>
          </table:table-cell>
          <table:table-cell table:number-columns-repeated="1008"/>
        </table:table-row>
        <table:table-row table:style-name="ro1">
          <table:table-cell table:style-name="ce251" office:value-type="string" calcext:value-type="string">
            <text:p>Pistoia</text:p>
          </table:table-cell>
          <table:table-cell table:style-name="ce251"/>
          <table:table-cell table:style-name="ce785" office:value-type="string" calcext:value-type="string">
            <text:p>....</text:p>
          </table:table-cell>
          <table:table-cell table:style-name="ce292"/>
          <table:table-cell table:style-name="ce294" office:value-type="string" calcext:value-type="string">
            <text:p>....</text:p>
          </table:table-cell>
          <table:table-cell table:style-name="ce292" table:number-columns-repeated="2"/>
          <table:table-cell table:style-name="ce297" office:value-type="string" calcext:value-type="string">
            <text:p>....</text:p>
          </table:table-cell>
          <table:table-cell table:style-name="ce292"/>
          <table:table-cell table:style-name="ce300" office:value-type="string" calcext:value-type="string">
            <text:p>....</text:p>
          </table:table-cell>
          <table:table-cell table:style-name="ce292" table:number-columns-repeated="2"/>
          <table:table-cell table:style-name="ce304" office:value-type="string" calcext:value-type="string">
            <text:p>....</text:p>
          </table:table-cell>
          <table:table-cell table:style-name="ce292"/>
          <table:table-cell table:style-name="ce307" office:value-type="string" calcext:value-type="string">
            <text:p>....</text:p>
          </table:table-cell>
          <table:table-cell table:style-name="ce292"/>
          <table:table-cell table:number-columns-repeated="1008"/>
        </table:table-row>
        <table:table-row table:style-name="ro1">
          <table:table-cell table:style-name="ce251" office:value-type="string" calcext:value-type="string">
            <text:p>Firenze</text:p>
          </table:table-cell>
          <table:table-cell table:style-name="ce251"/>
          <table:table-cell table:style-name="ce785" office:value-type="float" office:value="31" calcext:value-type="float">
            <text:p>31</text:p>
          </table:table-cell>
          <table:table-cell table:style-name="ce292" office:value-type="string" calcext:value-type="string">
            <text:p>F</text:p>
          </table:table-cell>
          <table:table-cell table:style-name="ce294" office:value-type="float" office:value="36" calcext:value-type="float">
            <text:p>36</text:p>
          </table:table-cell>
          <table:table-cell table:style-name="ce292" office:value-type="string" calcext:value-type="string">
            <text:p>F</text:p>
          </table:table-cell>
          <table:table-cell table:style-name="ce292"/>
          <table:table-cell table:style-name="ce297" office:value-type="float" office:value="10" calcext:value-type="float">
            <text:p>10</text:p>
          </table:table-cell>
          <table:table-cell table:style-name="ce292" office:value-type="string" calcext:value-type="string">
            <text:p>F</text:p>
          </table:table-cell>
          <table:table-cell table:style-name="ce300" office:value-type="string" calcext:value-type="string">
            <text:p>-</text:p>
          </table:table-cell>
          <table:table-cell table:style-name="ce292" office:value-type="string" calcext:value-type="string">
            <text:p>F</text:p>
          </table:table-cell>
          <table:table-cell table:style-name="ce292"/>
          <table:table-cell table:style-name="ce304" office:value-type="string" calcext:value-type="string">
            <text:p>-</text:p>
          </table:table-cell>
          <table:table-cell table:style-name="ce292" office:value-type="string" calcext:value-type="string">
            <text:p>F</text:p>
          </table:table-cell>
          <table:table-cell table:style-name="ce307" office:value-type="string" calcext:value-type="string">
            <text:p>-</text:p>
          </table:table-cell>
          <table:table-cell table:style-name="ce292" office:value-type="string" calcext:value-type="string">
            <text:p>F</text:p>
          </table:table-cell>
          <table:table-cell table:number-columns-repeated="1008"/>
        </table:table-row>
        <table:table-row table:style-name="ro1">
          <table:table-cell table:style-name="ce251" office:value-type="string" calcext:value-type="string">
            <text:p>Prato</text:p>
          </table:table-cell>
          <table:table-cell table:style-name="ce251"/>
          <table:table-cell table:style-name="ce785" office:value-type="string" calcext:value-type="string">
            <text:p>....</text:p>
          </table:table-cell>
          <table:table-cell table:style-name="ce292"/>
          <table:table-cell table:style-name="ce294" office:value-type="string" calcext:value-type="string">
            <text:p>....</text:p>
          </table:table-cell>
          <table:table-cell table:style-name="ce292" table:number-columns-repeated="2"/>
          <table:table-cell table:style-name="ce297" office:value-type="string" calcext:value-type="string">
            <text:p>....</text:p>
          </table:table-cell>
          <table:table-cell table:style-name="ce292"/>
          <table:table-cell table:style-name="ce300" office:value-type="string" calcext:value-type="string">
            <text:p>....</text:p>
          </table:table-cell>
          <table:table-cell table:style-name="ce292" table:number-columns-repeated="2"/>
          <table:table-cell table:style-name="ce304" office:value-type="string" calcext:value-type="string">
            <text:p>....</text:p>
          </table:table-cell>
          <table:table-cell table:style-name="ce292"/>
          <table:table-cell table:style-name="ce307" office:value-type="string" calcext:value-type="string">
            <text:p>....</text:p>
          </table:table-cell>
          <table:table-cell table:style-name="ce292"/>
          <table:table-cell table:number-columns-repeated="1008"/>
        </table:table-row>
        <table:table-row table:style-name="ro1">
          <table:table-cell table:style-name="ce251" office:value-type="string" calcext:value-type="string">
            <text:p>Livorno</text:p>
          </table:table-cell>
          <table:table-cell table:style-name="ce251"/>
          <table:table-cell table:style-name="ce785" office:value-type="string" calcext:value-type="string">
            <text:p>....</text:p>
          </table:table-cell>
          <table:table-cell table:style-name="ce292"/>
          <table:table-cell table:style-name="ce294" office:value-type="string" calcext:value-type="string">
            <text:p>....</text:p>
          </table:table-cell>
          <table:table-cell table:style-name="ce292" table:number-columns-repeated="2"/>
          <table:table-cell table:style-name="ce297" office:value-type="string" calcext:value-type="string">
            <text:p>....</text:p>
          </table:table-cell>
          <table:table-cell table:style-name="ce292"/>
          <table:table-cell table:style-name="ce300" office:value-type="string" calcext:value-type="string">
            <text:p>....</text:p>
          </table:table-cell>
          <table:table-cell table:style-name="ce292" table:number-columns-repeated="2"/>
          <table:table-cell table:style-name="ce304" office:value-type="string" calcext:value-type="string">
            <text:p>....</text:p>
          </table:table-cell>
          <table:table-cell table:style-name="ce292"/>
          <table:table-cell table:style-name="ce307" office:value-type="string" calcext:value-type="string">
            <text:p>....</text:p>
          </table:table-cell>
          <table:table-cell table:style-name="ce292"/>
          <table:table-cell table:number-columns-repeated="1008"/>
        </table:table-row>
        <table:table-row table:style-name="ro1">
          <table:table-cell table:style-name="ce251" office:value-type="string" calcext:value-type="string">
            <text:p>Pisa</text:p>
          </table:table-cell>
          <table:table-cell table:style-name="ce251"/>
          <table:table-cell table:style-name="ce785" office:value-type="float" office:value="9" calcext:value-type="float">
            <text:p>9</text:p>
          </table:table-cell>
          <table:table-cell table:style-name="ce292" office:value-type="string" calcext:value-type="string">
            <text:p>F</text:p>
          </table:table-cell>
          <table:table-cell table:style-name="ce294" office:value-type="float" office:value="2" calcext:value-type="float">
            <text:p>2</text:p>
          </table:table-cell>
          <table:table-cell table:style-name="ce292" office:value-type="string" calcext:value-type="string">
            <text:p>F</text:p>
          </table:table-cell>
          <table:table-cell table:style-name="ce292"/>
          <table:table-cell table:style-name="ce297" office:value-type="string" calcext:value-type="string">
            <text:p>-</text:p>
          </table:table-cell>
          <table:table-cell table:style-name="ce292" office:value-type="string" calcext:value-type="string">
            <text:p>F</text:p>
          </table:table-cell>
          <table:table-cell table:style-name="ce300" office:value-type="string" calcext:value-type="string">
            <text:p>-</text:p>
          </table:table-cell>
          <table:table-cell table:style-name="ce292" office:value-type="string" calcext:value-type="string">
            <text:p>F</text:p>
          </table:table-cell>
          <table:table-cell table:style-name="ce292"/>
          <table:table-cell table:style-name="ce304" office:value-type="string" calcext:value-type="string">
            <text:p>-</text:p>
          </table:table-cell>
          <table:table-cell table:style-name="ce292" office:value-type="string" calcext:value-type="string">
            <text:p>F</text:p>
          </table:table-cell>
          <table:table-cell table:style-name="ce307" office:value-type="string" calcext:value-type="string">
            <text:p>-</text:p>
          </table:table-cell>
          <table:table-cell table:style-name="ce292" office:value-type="string" calcext:value-type="string">
            <text:p>F</text:p>
          </table:table-cell>
          <table:table-cell table:number-columns-repeated="1008"/>
        </table:table-row>
        <table:table-row table:style-name="ro1">
          <table:table-cell table:style-name="ce251" office:value-type="string" calcext:value-type="string">
            <text:p>Arezzo</text:p>
          </table:table-cell>
          <table:table-cell table:style-name="ce251"/>
          <table:table-cell table:style-name="ce785" office:value-type="float" office:value="23" calcext:value-type="float">
            <text:p>23</text:p>
          </table:table-cell>
          <table:table-cell table:style-name="ce292" office:value-type="string" calcext:value-type="string">
            <text:p>F</text:p>
          </table:table-cell>
          <table:table-cell table:style-name="ce294" office:value-type="float" office:value="2" calcext:value-type="float">
            <text:p>2</text:p>
          </table:table-cell>
          <table:table-cell table:style-name="ce292" office:value-type="string" calcext:value-type="string">
            <text:p>F</text:p>
          </table:table-cell>
          <table:table-cell table:style-name="ce292"/>
          <table:table-cell table:style-name="ce297" office:value-type="string" calcext:value-type="string">
            <text:p>-</text:p>
          </table:table-cell>
          <table:table-cell table:style-name="ce292" office:value-type="string" calcext:value-type="string">
            <text:p>F</text:p>
          </table:table-cell>
          <table:table-cell table:style-name="ce300" office:value-type="string" calcext:value-type="string">
            <text:p>-</text:p>
          </table:table-cell>
          <table:table-cell table:style-name="ce292" office:value-type="string" calcext:value-type="string">
            <text:p>F</text:p>
          </table:table-cell>
          <table:table-cell table:style-name="ce292"/>
          <table:table-cell table:style-name="ce304" office:value-type="string" calcext:value-type="string">
            <text:p>-</text:p>
          </table:table-cell>
          <table:table-cell table:style-name="ce292" office:value-type="string" calcext:value-type="string">
            <text:p>F</text:p>
          </table:table-cell>
          <table:table-cell table:style-name="ce307" office:value-type="string" calcext:value-type="string">
            <text:p>-</text:p>
          </table:table-cell>
          <table:table-cell table:style-name="ce292" office:value-type="string" calcext:value-type="string">
            <text:p>F</text:p>
          </table:table-cell>
          <table:table-cell table:number-columns-repeated="1008"/>
        </table:table-row>
        <table:table-row table:style-name="ro1">
          <table:table-cell table:style-name="ce251" office:value-type="string" calcext:value-type="string">
            <text:p>Siena</text:p>
          </table:table-cell>
          <table:table-cell table:style-name="ce251"/>
          <table:table-cell table:style-name="ce785" office:value-type="string" calcext:value-type="string">
            <text:p>....</text:p>
          </table:table-cell>
          <table:table-cell table:style-name="ce292"/>
          <table:table-cell table:style-name="ce294" office:value-type="string" calcext:value-type="string">
            <text:p>....</text:p>
          </table:table-cell>
          <table:table-cell table:style-name="ce292" table:number-columns-repeated="2"/>
          <table:table-cell table:style-name="ce297" office:value-type="string" calcext:value-type="string">
            <text:p>....</text:p>
          </table:table-cell>
          <table:table-cell table:style-name="ce292"/>
          <table:table-cell table:style-name="ce300" office:value-type="string" calcext:value-type="string">
            <text:p>....</text:p>
          </table:table-cell>
          <table:table-cell table:style-name="ce292" table:number-columns-repeated="2"/>
          <table:table-cell table:style-name="ce304" office:value-type="string" calcext:value-type="string">
            <text:p>....</text:p>
          </table:table-cell>
          <table:table-cell table:style-name="ce292"/>
          <table:table-cell table:style-name="ce307" office:value-type="string" calcext:value-type="string">
            <text:p>....</text:p>
          </table:table-cell>
          <table:table-cell table:style-name="ce292"/>
          <table:table-cell table:number-columns-repeated="1008"/>
        </table:table-row>
        <table:table-row table:style-name="ro1">
          <table:table-cell table:style-name="ce677" office:value-type="string" calcext:value-type="string">
            <text:p>Grosseto</text:p>
          </table:table-cell>
          <table:table-cell table:style-name="ce677"/>
          <table:table-cell table:style-name="ce786" office:value-type="float" office:value="47" calcext:value-type="float">
            <text:p>47</text:p>
          </table:table-cell>
          <table:table-cell table:style-name="ce792" office:value-type="string" calcext:value-type="string">
            <text:p>F</text:p>
          </table:table-cell>
          <table:table-cell table:style-name="ce794" office:value-type="float" office:value="8" calcext:value-type="float">
            <text:p>8</text:p>
          </table:table-cell>
          <table:table-cell table:style-name="ce792" office:value-type="string" calcext:value-type="string">
            <text:p>F</text:p>
          </table:table-cell>
          <table:table-cell table:style-name="ce792"/>
          <table:table-cell table:style-name="ce797" office:value-type="string" calcext:value-type="string">
            <text:p>-</text:p>
          </table:table-cell>
          <table:table-cell table:style-name="ce792" office:value-type="string" calcext:value-type="string">
            <text:p>F</text:p>
          </table:table-cell>
          <table:table-cell table:style-name="ce800" office:value-type="string" calcext:value-type="string">
            <text:p>....</text:p>
          </table:table-cell>
          <table:table-cell table:style-name="ce792" table:number-columns-repeated="2"/>
          <table:table-cell table:style-name="ce804" office:value-type="string" calcext:value-type="string">
            <text:p>-</text:p>
          </table:table-cell>
          <table:table-cell table:style-name="ce792" office:value-type="string" calcext:value-type="string">
            <text:p>F</text:p>
          </table:table-cell>
          <table:table-cell table:style-name="ce807" office:value-type="string" calcext:value-type="string">
            <text:p>....</text:p>
          </table:table-cell>
          <table:table-cell table:style-name="ce792"/>
          <table:table-cell table:number-columns-repeated="1008"/>
        </table:table-row>
        <table:table-row table:style-name="ro1">
          <table:table-cell table:style-name="ce511" office:value-type="string" calcext:value-type="string">
            <text:p>Toscana </text:p>
          </table:table-cell>
          <table:table-cell table:style-name="ce511" office:value-type="string" calcext:value-type="string">
            <text:p>(a)</text:p>
          </table:table-cell>
          <table:table-cell table:style-name="ce1049" table:formula="of:=AVERAGE([.C8:.C17])" office:value-type="float" office:value="31" calcext:value-type="float">
            <text:p>31</text:p>
          </table:table-cell>
          <table:table-cell table:style-name="ce292"/>
          <table:table-cell table:style-name="ce1049" table:formula="of:=AVERAGE([.E8:.E17])" office:value-type="float" office:value="13.4" calcext:value-type="float">
            <text:p>13</text:p>
          </table:table-cell>
          <table:table-cell table:style-name="ce292"/>
          <table:table-cell table:style-name="ce296"/>
          <table:table-cell table:style-name="ce1049" table:formula="of:=AVERAGE([.H8:.H17])" office:value-type="float" office:value="6" calcext:value-type="float">
            <text:p>6</text:p>
          </table:table-cell>
          <table:table-cell table:style-name="ce299"/>
          <table:table-cell table:style-name="ce290" office:value-type="string" calcext:value-type="string">
            <text:p>-</text:p>
          </table:table-cell>
          <table:table-cell table:style-name="ce302"/>
          <table:table-cell table:style-name="ce303"/>
          <table:table-cell table:style-name="ce290" office:value-type="string" calcext:value-type="string">
            <text:p>-</text:p>
          </table:table-cell>
          <table:table-cell table:style-name="ce306"/>
          <table:table-cell table:style-name="ce290" office:value-type="string" calcext:value-type="string">
            <text:p>-</text:p>
          </table:table-cell>
          <table:table-cell table:style-name="ce308"/>
          <table:table-cell table:number-columns-repeated="1008"/>
        </table:table-row>
        <table:table-row table:style-name="ro1">
          <table:table-cell table:style-name="ce777" office:value-type="string" calcext:value-type="string">
            <text:p>Italia <text:s/></text:p>
          </table:table-cell>
          <table:table-cell table:style-name="ce777" office:value-type="string" calcext:value-type="string">
            <text:p>(b)</text:p>
          </table:table-cell>
          <table:table-cell table:style-name="ce777" office:value-type="float" office:value="34.4698795180723" calcext:value-type="float">
            <text:p>34</text:p>
          </table:table-cell>
          <table:table-cell table:style-name="ce549"/>
          <table:table-cell table:style-name="ce777" office:value-type="float" office:value="32.6753246753247" calcext:value-type="float">
            <text:p>33</text:p>
          </table:table-cell>
          <table:table-cell table:style-name="ce549" table:number-columns-repeated="2"/>
          <table:table-cell table:style-name="ce777" office:value-type="float" office:value="22.4186046511628" calcext:value-type="float">
            <text:p>22</text:p>
          </table:table-cell>
          <table:table-cell table:style-name="ce549"/>
          <table:table-cell table:style-name="ce777" office:value-type="float" office:value="10.8333333333333" calcext:value-type="float">
            <text:p>11</text:p>
          </table:table-cell>
          <table:table-cell table:style-name="ce549" table:number-columns-repeated="2"/>
          <table:table-cell table:style-name="ce777" office:value-type="float" office:value="4.58333333333333" calcext:value-type="float">
            <text:p>5</text:p>
          </table:table-cell>
          <table:table-cell table:style-name="ce549"/>
          <table:table-cell table:style-name="ce581" office:value-type="string" calcext:value-type="string">
            <text:p>-</text:p>
          </table:table-cell>
          <table:table-cell table:style-name="ce266"/>
          <table:table-cell table:number-columns-repeated="1008"/>
        </table:table-row>
        <table:table-row table:style-name="ro1">
          <table:table-cell table:style-name="ce693" office:value-type="string" calcext:value-type="string">
            <text:p><text:span text:style-name="T53">Fonte</text:span><text:span text:style-name="T54">: Istat, Dati ambientali nelle città – Elaborazioni: Ufficio Statistica </text:span></text:p>
          </table:table-cell>
          <table:table-cell table:style-name="ce255" table:number-columns-repeated="2"/>
          <table:table-cell/>
          <table:table-cell table:style-name="ce255"/>
          <table:table-cell table:number-columns-repeated="2"/>
          <table:table-cell table:style-name="ce255"/>
          <table:table-cell/>
          <table:table-cell table:style-name="ce255"/>
          <table:table-cell table:number-columns-repeated="2"/>
          <table:table-cell table:style-name="ce255"/>
          <table:table-cell/>
          <table:table-cell table:style-name="ce255"/>
          <table:table-cell table:number-columns-repeated="1009"/>
        </table:table-row>
        <table:table-row table:style-name="ro1">
          <table:table-cell table:style-name="ce514" office:value-type="string" calcext:value-type="string" table:number-columns-spanned="16" table:number-rows-spanned="1">
            <text:p>(a) Dati riferiti alla media dei comuni capoluogo di provincia/città metropolitana. </text:p>
          </table:table-cell>
          <table:covered-table-cell table:style-name="ce514"/>
          <table:covered-table-cell table:number-columns-repeated="14" table:style-name="ce788"/>
          <table:table-cell table:number-columns-repeated="1008"/>
        </table:table-row>
        <table:table-row table:style-name="ro1">
          <table:table-cell table:style-name="ce518" office:value-type="string" calcext:value-type="string" table:number-columns-spanned="16" table:number-rows-spanned="1">
            <text:p>(b) Dati riferiti alla media dei comuni capoluogo di provincia/città metropolitana. <text:span text:style-name="T61">È</text:span><text:span text:style-name="T62"> escluso il comune di Cesena, che partecipa all'indagine dal 2020 su base volontaria.</text:span></text:p>
          </table:table-cell>
          <table:covered-table-cell table:style-name="ce518"/>
          <table:covered-table-cell table:number-columns-repeated="14" table:style-name="ce789"/>
          <table:table-cell table:style-name="ce810" table:number-columns-repeated="1008"/>
        </table:table-row>
        <table:table-row table:style-name="ro1">
          <table:table-cell table:style-name="Default" table:number-columns-repeated="16"/>
          <table:table-cell table:number-columns-repeated="1008"/>
        </table:table-row>
        <table:table-row table:style-name="ro1" table:number-rows-repeated="623">
          <table:table-cell table:style-name="ce255" table:number-columns-repeated="2"/>
          <table:table-cell table:number-columns-repeated="1022"/>
        </table:table-row>
        <table:table-row table:style-name="ro1" table:number-rows-repeated="10479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3_2014" table:base-cell-address="$'indice Prospetti e Tavole'.$A$1" table:expression="#REF!"/>
          <table:named-range table:name="_xlnm.Print_Area" table:base-cell-address="$'indice Prospetti e Tavole'.$A$1" table:cell-range-address="$'Tav.3.1 - Ozono (O3)'.$A$1:.$P$22" table:range-usable-as="print-range"/>
          <table:named-range table:name="_xlnm.Print_Titles" table:base-cell-address="$'indice Prospetti e Tavole'.$A$1" table:cell-range-address="$'Tav.3.1 - Ozono (O3)'.$A$1:.$AMJ$6" table:range-usable-as="repeat-column repeat-row"/>
          <table:named-range table:name="_xlnm._FilterDatabase" table:base-cell-address="$'indice Prospetti e Tavole'.$A$1" table:cell-range-address="$'Tav.3.1 - Ozono (O3)'.$A$7:.$Q$18"/>
        </table:named-expressions>
        <calcext:conditional-formats>
          <calcext:conditional-format calcext:target-range-address="'Tav.3.1 - Ozono (O3)'.K18:'Tav.3.1 - Ozono (O3)'.K18">
            <calcext:condition calcext:apply-style-name="ConditionalStyle_213" calcext:value="between(35,365)" calcext:base-cell-address="'Tav.2.1 -Biossido di azoto (NO2)'.K18"/>
          </calcext:conditional-format>
          <calcext:conditional-format calcext:target-range-address="'Tav.3.1 - Ozono (O3)'.G18:'Tav.3.1 - Ozono (O3)'.G18">
            <calcext:condition calcext:apply-style-name="ConditionalStyle_212" calcext:value="between(35,365)" calcext:base-cell-address="'Tav.2.1 -Biossido di azoto (NO2)'.G18"/>
          </calcext:conditional-format>
          <calcext:conditional-format calcext:target-range-address="'Tav.3.1 - Ozono (O3)'.P18:'Tav.3.1 - Ozono (O3)'.P18">
            <calcext:condition calcext:apply-style-name="ConditionalStyle_211" calcext:value="between(35,365)" calcext:base-cell-address="'Tav.2.1 -Biossido di azoto (NO2)'.P18"/>
          </calcext:conditional-format>
          <calcext:conditional-format calcext:target-range-address="'Tav.3.1 - Ozono (O3)'.L18:'Tav.3.1 - Ozono (O3)'.L18">
            <calcext:condition calcext:apply-style-name="ConditionalStyle_210" calcext:value="between(35,365)" calcext:base-cell-address="'Tav.2.1 -Biossido di azoto (NO2)'.L18"/>
          </calcext:conditional-format>
          <calcext:conditional-format calcext:target-range-address="'Tav.3.1 - Ozono (O3)'.I18:'Tav.3.1 - Ozono (O3)'.I18">
            <calcext:condition calcext:apply-style-name="ConditionalStyle_209" calcext:value="between(35,365)" calcext:base-cell-address="'Tav.2.1 -Biossido di azoto (NO2)'.I18"/>
          </calcext:conditional-format>
          <calcext:conditional-format calcext:target-range-address="'Tav.3.1 - Ozono (O3)'.N18:'Tav.3.1 - Ozono (O3)'.N18">
            <calcext:condition calcext:apply-style-name="ConditionalStyle_208" calcext:value="between(35,365)" calcext:base-cell-address="'Tav.2.1 -Biossido di azoto (NO2)'.N18"/>
          </calcext:conditional-format>
          <calcext:conditional-format calcext:target-range-address="'Tav.3.1 - Ozono (O3)'.C18:'Tav.3.1 - Ozono (O3)'.E18 'Tav.3.1 - Ozono (O3)'.D8:'Tav.3.1 - Ozono (O3)'.D17 'Tav.3.1 - Ozono (O3)'.F8:'Tav.3.1 - Ozono (O3)'.G18 'Tav.3.1 - Ozono (O3)'.I8:'Tav.3.1 - Ozono (O3)'.I18 'Tav.3.1 - Ozono (O3)'.K8:'Tav.3.1 - Ozono (O3)'.L18 'Tav.3.1 - Ozono (O3)'.N8:'Tav.3.1 - Ozono (O3)'.N17 'Tav.3.1 - Ozono (O3)'.P8:'Tav.3.1 - Ozono (O3)'.P17 'Tav.3.1 - Ozono (O3)'.H18:'Tav.3.1 - Ozono (O3)'.H18 'Tav.3.1 - Ozono (O3)'.J18:'Tav.3.1 - Ozono (O3)'.J18 'Tav.3.1 - Ozono (O3)'.M18:'Tav.3.1 - Ozono (O3)'.P18">
            <calcext:condition calcext:apply-style-name="ConditionalStyle_207" calcext:value="=0" calcext:base-cell-address="'Tav.2.1 -Biossido di azoto (NO2)'.C8"/>
          </calcext:conditional-format>
          <calcext:conditional-format calcext:target-range-address="'Tav.3.1 - Ozono (O3)'.C8:'Tav.3.1 - Ozono (O3)'.C17">
            <calcext:condition calcext:apply-style-name="ConditionalStyle_206" calcext:value="=0" calcext:base-cell-address="'Tav.2.1 -Biossido di azoto (NO2)'.C8"/>
          </calcext:conditional-format>
          <calcext:conditional-format calcext:target-range-address="'Tav.3.1 - Ozono (O3)'.E8:'Tav.3.1 - Ozono (O3)'.E17">
            <calcext:condition calcext:apply-style-name="ConditionalStyle_200" calcext:value="=0" calcext:base-cell-address="'Tav.2.1 -Biossido di azoto (NO2)'.E8"/>
          </calcext:conditional-format>
          <calcext:conditional-format calcext:target-range-address="'Tav.3.1 - Ozono (O3)'.H8:'Tav.3.1 - Ozono (O3)'.H17">
            <calcext:condition calcext:apply-style-name="ConditionalStyle_199" calcext:value="=0" calcext:base-cell-address="'Tav.2.1 -Biossido di azoto (NO2)'.H8"/>
          </calcext:conditional-format>
          <calcext:conditional-format calcext:target-range-address="'Tav.3.1 - Ozono (O3)'.J8:'Tav.3.1 - Ozono (O3)'.J17">
            <calcext:condition calcext:apply-style-name="ConditionalStyle_198" calcext:value="=0" calcext:base-cell-address="'Tav.2.1 -Biossido di azoto (NO2)'.J8"/>
          </calcext:conditional-format>
          <calcext:conditional-format calcext:target-range-address="'Tav.3.1 - Ozono (O3)'.M8:'Tav.3.1 - Ozono (O3)'.M17">
            <calcext:condition calcext:apply-style-name="ConditionalStyle_197" calcext:value="=0" calcext:base-cell-address="'Tav.2.1 -Biossido di azoto (NO2)'.M8"/>
          </calcext:conditional-format>
          <calcext:conditional-format calcext:target-range-address="'Tav.3.1 - Ozono (O3)'.O8:'Tav.3.1 - Ozono (O3)'.O17">
            <calcext:condition calcext:apply-style-name="ConditionalStyle_196" calcext:value="=0" calcext:base-cell-address="'Tav.2.1 -Biossido di azoto (NO2)'.O8"/>
          </calcext:conditional-format>
        </calcext:conditional-formats>
      </table:table>
      <table:table table:name="Tav.4.1 - Benzo(a)pirene" table:style-name="ta7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6.002cm" svg:height="8.518cm" svg:x="8.5cm" svg:y="2.094cm">
            <draw:object draw:notify-on-update-of-ranges="'Tav.4.1 - Benzo(a)pirene'.C5:'Tav.4.1 - Benzo(a)pirene'.C5 'Tav.4.1 - Benzo(a)pirene'.E5:'Tav.4.1 - Benzo(a)pirene'.E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7" table:default-cell-style-name="ce254"/>
        <table:table-column table:style-name="co28" table:default-cell-style-name="ce254"/>
        <table:table-column table:style-name="co29" table:default-cell-style-name="ce264"/>
        <table:table-column table:style-name="co30" table:default-cell-style-name="ce255"/>
        <table:table-column table:style-name="co29" table:default-cell-style-name="ce264"/>
        <table:table-column table:style-name="co30" table:default-cell-style-name="ce255"/>
        <table:table-column table:style-name="co14" table:number-columns-repeated="58" table:default-cell-style-name="ce264"/>
        <table:table-column table:style-name="co14" table:number-columns-repeated="960" table:default-cell-style-name="ce857"/>
        <table:table-row table:style-name="ro31">
          <table:table-cell table:style-name="ce403" office:value-type="string" calcext:value-type="string" table:number-columns-spanned="14" table:number-rows-spanned="1">
            <text:p>Tavola 4.1 - Valore più elevato della concentrazione media annua di benzo(a)pirene rilevato tra tutte le centraline fisse per il monitoraggio della qualità dell'aria (a) per tipo di centralina (T - traffico, I - industriale, F - fondo o A - non classificata) <text:s/>nei comuni capoluogo di provincia/città metropolitana - Anni 2019-2020</text:p>
          </table:table-cell>
          <table:covered-table-cell table:style-name="ce403"/>
          <table:covered-table-cell table:number-columns-repeated="4" table:style-name="ce720"/>
          <table:covered-table-cell table:number-columns-repeated="8" table:style-name="ce767"/>
          <table:table-cell table:style-name="ce767" table:number-columns-repeated="1010"/>
        </table:table-row>
        <table:table-row table:style-name="ro2">
          <table:table-cell table:style-name="ce668" office:value-type="string" calcext:value-type="string" table:number-columns-spanned="2" table:number-rows-spanned="4">
            <text:p>COMUNI</text:p>
          </table:table-cell>
          <table:covered-table-cell table:style-name="ce719"/>
          <table:table-cell table:style-name="ce813" office:value-type="string" calcext:value-type="string" table:number-columns-spanned="4" table:number-rows-spanned="1">
            <text:p>Benzo(a)pirene</text:p>
          </table:table-cell>
          <table:covered-table-cell table:number-columns-repeated="3" table:style-name="ce861"/>
          <table:table-cell table:style-name="ce279" table:number-columns-repeated="1018"/>
        </table:table-row>
        <table:table-row table:style-name="ro32">
          <table:covered-table-cell table:number-columns-repeated="2" table:style-name="ce670"/>
          <table:table-cell table:style-name="ce528" office:value-type="string" calcext:value-type="string" table:number-columns-spanned="4" table:number-rows-spanned="1">
            <text:p>Valore obiettivo</text:p>
          </table:table-cell>
          <table:covered-table-cell table:number-columns-repeated="3" table:style-name="ce528"/>
          <table:table-cell table:style-name="ce279" table:number-columns-repeated="1018"/>
        </table:table-row>
        <table:table-row table:style-name="ro32">
          <table:covered-table-cell table:number-columns-repeated="2" table:style-name="ce670"/>
          <table:table-cell table:style-name="ce529" office:value-type="string" calcext:value-type="string" table:number-columns-spanned="4" table:number-rows-spanned="1">
            <text:p>1,0 mg/m<text:span text:style-name="T59">3</text:span><text:span text:style-name="T60">  Media annua</text:span></text:p>
          </table:table-cell>
          <table:covered-table-cell table:number-columns-repeated="3" table:style-name="ce529"/>
          <table:table-cell table:number-columns-repeated="1018"/>
        </table:table-row>
        <table:table-row table:style-name="ro23">
          <table:covered-table-cell table:number-columns-repeated="2" table:style-name="ce671"/>
          <table:table-cell table:style-name="ce260" office:value-type="float" office:value="2019" calcext:value-type="float" table:number-columns-spanned="2" table:number-rows-spanned="1">
            <text:p>2019</text:p>
          </table:table-cell>
          <table:covered-table-cell table:style-name="ce260"/>
          <table:table-cell table:style-name="ce260" office:value-type="float" office:value="2020" calcext:value-type="float" table:number-columns-spanned="2" table:number-rows-spanned="1">
            <text:p>2020</text:p>
          </table:table-cell>
          <table:covered-table-cell table:style-name="ce260"/>
          <table:table-cell table:style-name="ce280" table:number-columns-repeated="1018"/>
        </table:table-row>
        <table:table-row table:style-name="ro9">
          <table:table-cell table:style-name="ce250" table:number-columns-repeated="2"/>
          <table:table-cell table:style-name="ce261"/>
          <table:table-cell table:style-name="ce267"/>
          <table:table-cell table:style-name="ce261"/>
          <table:table-cell table:style-name="ce267"/>
          <table:table-cell table:style-name="ce280" table:number-columns-repeated="1018"/>
        </table:table-row>
        <table:table-row table:style-name="ro1">
          <table:table-cell table:style-name="ce251" office:value-type="string" calcext:value-type="string">
            <text:p>Massa</text:p>
          </table:table-cell>
          <table:table-cell table:style-name="ce251"/>
          <table:table-cell table:style-name="ce310" office:value-type="string" calcext:value-type="string">
            <text:p>....</text:p>
          </table:table-cell>
          <table:table-cell table:style-name="ce314"/>
          <table:table-cell table:style-name="ce317" office:value-type="string" calcext:value-type="string">
            <text:p>....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251" office:value-type="string" calcext:value-type="string">
            <text:p>Lucca</text:p>
          </table:table-cell>
          <table:table-cell table:style-name="ce251"/>
          <table:table-cell table:style-name="ce310" office:value-type="float" office:value="0.5" calcext:value-type="float">
            <text:p>0,5</text:p>
          </table:table-cell>
          <table:table-cell table:style-name="ce314" office:value-type="string" calcext:value-type="string">
            <text:p>F</text:p>
          </table:table-cell>
          <table:table-cell table:style-name="ce317" office:value-type="float" office:value="0.8" calcext:value-type="float">
            <text:p>0,8</text:p>
          </table:table-cell>
          <table:table-cell table:style-name="ce314" office:value-type="string" calcext:value-type="string">
            <text:p>F</text:p>
          </table:table-cell>
          <table:table-cell table:number-columns-repeated="1018"/>
        </table:table-row>
        <table:table-row table:style-name="ro1">
          <table:table-cell table:style-name="ce251" office:value-type="string" calcext:value-type="string">
            <text:p>Pistoia</text:p>
          </table:table-cell>
          <table:table-cell table:style-name="ce251"/>
          <table:table-cell table:style-name="ce310" office:value-type="string" calcext:value-type="string">
            <text:p>....</text:p>
          </table:table-cell>
          <table:table-cell table:style-name="ce314"/>
          <table:table-cell table:style-name="ce317" office:value-type="string" calcext:value-type="string">
            <text:p>....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251" office:value-type="string" calcext:value-type="string">
            <text:p>Firenze</text:p>
          </table:table-cell>
          <table:table-cell table:style-name="ce251"/>
          <table:table-cell table:style-name="ce310" office:value-type="float" office:value="0.5" calcext:value-type="float">
            <text:p>0,5</text:p>
          </table:table-cell>
          <table:table-cell table:style-name="ce314" office:value-type="string" calcext:value-type="string">
            <text:p>T</text:p>
          </table:table-cell>
          <table:table-cell table:style-name="ce317" office:value-type="float" office:value="0.5" calcext:value-type="float">
            <text:p>0,5</text:p>
          </table:table-cell>
          <table:table-cell table:style-name="ce314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251" office:value-type="string" calcext:value-type="string">
            <text:p>Prato</text:p>
          </table:table-cell>
          <table:table-cell table:style-name="ce251"/>
          <table:table-cell table:style-name="ce310" office:value-type="float" office:value="0.4" calcext:value-type="float">
            <text:p>0,4</text:p>
          </table:table-cell>
          <table:table-cell table:style-name="ce314" office:value-type="string" calcext:value-type="string">
            <text:p>F</text:p>
          </table:table-cell>
          <table:table-cell table:style-name="ce317" office:value-type="float" office:value="0.7" calcext:value-type="float">
            <text:p>0,7</text:p>
          </table:table-cell>
          <table:table-cell table:style-name="ce314" office:value-type="string" calcext:value-type="string">
            <text:p>F</text:p>
          </table:table-cell>
          <table:table-cell table:number-columns-repeated="1018"/>
        </table:table-row>
        <table:table-row table:style-name="ro1">
          <table:table-cell table:style-name="ce251" office:value-type="string" calcext:value-type="string">
            <text:p>Livorno</text:p>
          </table:table-cell>
          <table:table-cell table:style-name="ce251"/>
          <table:table-cell table:style-name="ce310" office:value-type="float" office:value="0.1" calcext:value-type="float">
            <text:p>0,1</text:p>
          </table:table-cell>
          <table:table-cell table:style-name="ce314" office:value-type="string" calcext:value-type="string">
            <text:p>F</text:p>
          </table:table-cell>
          <table:table-cell table:style-name="ce317" office:value-type="float" office:value="0.1" calcext:value-type="float">
            <text:p>0,1</text:p>
          </table:table-cell>
          <table:table-cell table:style-name="ce314" office:value-type="string" calcext:value-type="string">
            <text:p>F</text:p>
          </table:table-cell>
          <table:table-cell table:number-columns-repeated="1018"/>
        </table:table-row>
        <table:table-row table:style-name="ro1">
          <table:table-cell table:style-name="ce251" office:value-type="string" calcext:value-type="string">
            <text:p>Pisa</text:p>
          </table:table-cell>
          <table:table-cell table:style-name="ce251"/>
          <table:table-cell table:style-name="ce310" office:value-type="string" calcext:value-type="string">
            <text:p>....</text:p>
          </table:table-cell>
          <table:table-cell table:style-name="ce314"/>
          <table:table-cell table:style-name="ce317" office:value-type="string" calcext:value-type="string">
            <text:p>....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251" office:value-type="string" calcext:value-type="string">
            <text:p>Arezzo</text:p>
          </table:table-cell>
          <table:table-cell table:style-name="ce251"/>
          <table:table-cell table:style-name="ce310" office:value-type="float" office:value="0.3" calcext:value-type="float">
            <text:p>0,3</text:p>
          </table:table-cell>
          <table:table-cell table:style-name="ce314" office:value-type="string" calcext:value-type="string">
            <text:p>F</text:p>
          </table:table-cell>
          <table:table-cell table:style-name="ce317" office:value-type="float" office:value="0.3" calcext:value-type="float">
            <text:p>0,3</text:p>
          </table:table-cell>
          <table:table-cell table:style-name="ce314" office:value-type="string" calcext:value-type="string">
            <text:p>F</text:p>
          </table:table-cell>
          <table:table-cell table:number-columns-repeated="1018"/>
        </table:table-row>
        <table:table-row table:style-name="ro1">
          <table:table-cell table:style-name="ce251" office:value-type="string" calcext:value-type="string">
            <text:p>Siena</text:p>
          </table:table-cell>
          <table:table-cell table:style-name="ce251"/>
          <table:table-cell table:style-name="ce310" office:value-type="string" calcext:value-type="string">
            <text:p>....</text:p>
          </table:table-cell>
          <table:table-cell table:style-name="ce314"/>
          <table:table-cell table:style-name="ce317" office:value-type="string" calcext:value-type="string">
            <text:p>....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251" office:value-type="string" calcext:value-type="string">
            <text:p>Grosseto</text:p>
          </table:table-cell>
          <table:table-cell table:style-name="ce251"/>
          <table:table-cell table:style-name="ce310" office:value-type="string" calcext:value-type="string">
            <text:p>....</text:p>
          </table:table-cell>
          <table:table-cell table:style-name="ce314"/>
          <table:table-cell table:style-name="ce317" office:value-type="string" calcext:value-type="string">
            <text:p>....</text:p>
          </table:table-cell>
          <table:table-cell table:style-name="ce314"/>
          <table:table-cell table:number-columns-repeated="1018"/>
        </table:table-row>
        <table:table-row table:style-name="ro1">
          <table:table-cell table:style-name="ce811" office:value-type="string" calcext:value-type="string">
            <text:p>Toscana <text:s/></text:p>
          </table:table-cell>
          <table:table-cell table:style-name="ce811" office:value-type="string" calcext:value-type="string">
            <text:p>(b)</text:p>
          </table:table-cell>
          <table:table-cell table:style-name="ce815" table:formula="of:=AVERAGE([.C7:.C16])" office:value-type="float" office:value="0.36" calcext:value-type="float">
            <text:p>0,36</text:p>
          </table:table-cell>
          <table:table-cell table:style-name="ce820"/>
          <table:table-cell table:style-name="ce815" table:formula="of:=AVERAGE([.E7:.E16])" office:value-type="float" office:value="0.48" calcext:value-type="float">
            <text:p>0,48</text:p>
          </table:table-cell>
          <table:table-cell table:style-name="ce824"/>
          <table:table-cell table:number-columns-repeated="1018"/>
        </table:table-row>
        <table:table-row table:style-name="ro1">
          <table:table-cell table:style-name="ce253" office:value-type="string" calcext:value-type="string">
            <text:p>Italia <text:s/></text:p>
          </table:table-cell>
          <table:table-cell table:style-name="ce253" office:value-type="string" calcext:value-type="string">
            <text:p>(c)</text:p>
          </table:table-cell>
          <table:table-cell table:style-name="ce816" office:value-type="float" office:value="0.441935483870968" calcext:value-type="float">
            <text:p>0,44</text:p>
          </table:table-cell>
          <table:table-cell table:style-name="ce821"/>
          <table:table-cell table:style-name="ce816" office:value-type="float" office:value="0.50327868852459" calcext:value-type="float">
            <text:p>0,50</text:p>
          </table:table-cell>
          <table:table-cell table:style-name="ce266"/>
          <table:table-cell table:number-columns-repeated="1018"/>
        </table:table-row>
        <table:table-row table:style-name="ro1">
          <table:table-cell table:style-name="ce693" office:value-type="string" calcext:value-type="string">
            <text:p><text:span text:style-name="T53">Fonte</text:span><text:span text:style-name="T54">: Istat, Dati ambientali nelle città – Elaborazione dati: Ufficio Statistica</text:span></text:p>
          </table:table-cell>
          <table:table-cell table:style-name="ce693"/>
          <table:table-cell table:style-name="ce255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60" office:value-type="string" calcext:value-type="string" table:number-columns-spanned="14" table:number-rows-spanned="1">
            <text:p>(a) Sono evidenziati i casi di superamento del valore obiettivo della concentrazione media annua di B(a)p <text:s/>(d. lgs. 155/2010; DEC. 2011/850/Ue).</text:p>
          </table:table-cell>
          <table:covered-table-cell table:style-name="ce660"/>
          <table:covered-table-cell table:number-columns-repeated="4" table:style-name="ce817"/>
          <table:covered-table-cell table:number-columns-repeated="8"/>
          <table:table-cell table:number-columns-repeated="1010"/>
        </table:table-row>
        <table:table-row table:style-name="ro1">
          <table:table-cell table:style-name="ce660" office:value-type="string" calcext:value-type="string" table:number-columns-spanned="14" table:number-rows-spanned="1">
            <text:p>(b) Dati riferiti alla media dei comuni capoluogo di provincia/città metropolitana. </text:p>
          </table:table-cell>
          <table:covered-table-cell table:style-name="ce660"/>
          <table:covered-table-cell table:number-columns-repeated="4" table:style-name="ce817"/>
          <table:covered-table-cell table:number-columns-repeated="8" table:style-name="ce282"/>
          <table:table-cell table:style-name="ce282" table:number-columns-repeated="1010"/>
        </table:table-row>
        <table:table-row table:style-name="ro1">
          <table:table-cell table:style-name="ce660" office:value-type="string" calcext:value-type="string" table:number-columns-spanned="14" table:number-rows-spanned="1">
            <text:p>(c) Dati riferiti alla media dei comuni capoluogo di provincia/città metropolitana. <text:span text:style-name="T66">È</text:span><text:span text:style-name="T67"> escluso il comune di Cesena, che partecipa all'indagine dal 2020 su base volontaria.</text:span></text:p>
          </table:table-cell>
          <table:covered-table-cell table:style-name="ce660"/>
          <table:covered-table-cell table:number-columns-repeated="4" table:style-name="ce817"/>
          <table:covered-table-cell table:number-columns-repeated="8"/>
          <table:table-cell table:number-columns-repeated="1010"/>
        </table:table-row>
        <table:table-row table:style-name="ro1" table:number-rows-repeated="623">
          <table:table-cell table:style-name="ce255" table:number-columns-repeated="2"/>
          <table:table-cell table:number-columns-repeated="1022"/>
        </table:table-row>
        <table:table-row table:style-name="ro1" table:number-rows-repeated="10479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3_2014" table:base-cell-address="$'indice Prospetti e Tavole'.$A$1" table:expression="#REF!"/>
          <table:named-range table:name="_xlnm.Print_Area" table:base-cell-address="$'indice Prospetti e Tavole'.$A$1" table:cell-range-address="$'Tav.4.1 - Benzo(a)pirene'.$A$1:.$F$21" table:range-usable-as="print-range"/>
          <table:named-range table:name="_xlnm.Print_Titles" table:base-cell-address="$'indice Prospetti e Tavole'.$A$1" table:cell-range-address="$'Tav.4.1 - Benzo(a)pirene'.$A$1:.$AMJ$5" table:range-usable-as="repeat-column repeat-row"/>
          <table:named-range table:name="_xlnm._FilterDatabase" table:base-cell-address="$'indice Prospetti e Tavole'.$A$1" table:cell-range-address="$'Tav.4.1 - Benzo(a)pirene'.$A$6:.$G$17"/>
        </table:named-expressions>
        <calcext:conditional-formats>
          <calcext:conditional-format calcext:target-range-address="'Tav.4.1 - Benzo(a)pirene'.F7:'Tav.4.1 - Benzo(a)pirene'.F17 'Tav.4.1 - Benzo(a)pirene'.D7:'Tav.4.1 - Benzo(a)pirene'.D16">
            <calcext:condition calcext:apply-style-name="ConditionalStyle_195" calcext:value="between(35,365)" calcext:base-cell-address="'Tav.3.1 - Ozono (O3)'.D7"/>
          </calcext:conditional-format>
          <calcext:conditional-format calcext:target-range-address="'Tav.4.1 - Benzo(a)pirene'.D17:'Tav.4.1 - Benzo(a)pirene'.D17">
            <calcext:condition calcext:apply-style-name="ConditionalStyle_194" calcext:value="between(35,365)" calcext:base-cell-address="'Tav.3.1 - Ozono (O3)'.D17"/>
          </calcext:conditional-format>
          <calcext:conditional-format calcext:target-range-address="'Tav.4.1 - Benzo(a)pirene'.C7:'Tav.4.1 - Benzo(a)pirene'.C16">
            <calcext:condition calcext:apply-style-name="ConditionalStyle_192" calcext:value="=0" calcext:base-cell-address="'Tav.3.1 - Ozono (O3)'.C7"/>
            <calcext:condition calcext:apply-style-name="ConditionalStyle_191" calcext:value="between(1.01,365)" calcext:base-cell-address="'Tav.3.1 - Ozono (O3)'.C7"/>
          </calcext:conditional-format>
          <calcext:conditional-format calcext:target-range-address="'Tav.4.1 - Benzo(a)pirene'.E7:'Tav.4.1 - Benzo(a)pirene'.E16">
            <calcext:condition calcext:apply-style-name="ConditionalStyle_190" calcext:value="=0" calcext:base-cell-address="'Tav.3.1 - Ozono (O3)'.E7"/>
            <calcext:condition calcext:apply-style-name="ConditionalStyle_189" calcext:value="between(1.01,365)" calcext:base-cell-address="'Tav.3.1 - Ozono (O3)'.E7"/>
          </calcext:conditional-format>
        </calcext:conditional-formats>
      </table:table>
      <table:table table:name="Tav.5.1 - Centraline fisse rilevamento PM10, Biossido d'Azoto (NO2, Ozono (O2) " table:style-name="ta8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0cm" svg:height="9cm" svg:x="0cm" svg:y="11.947cm">
            <draw:object draw:notify-on-update-of-ranges="'Tav.5.1 - Centraline fisse rilevamento PM10, Biossido d''Azoto (NO2, Ozono (O2) '.A8:'Tav.5.1 - Centraline fisse rilevamento PM10, Biossido d''Azoto (NO2, Ozono (O2) '.A17 'Tav.5.1 - Centraline fisse rilevamento PM10, Biossido d''Azoto (NO2, Ozono (O2) '.C8:'Tav.5.1 - Centraline fisse rilevamento PM10, Biossido d''Azoto (NO2, Ozono (O2) '.C17 'Tav.5.1 - Centraline fisse rilevamento PM10, Biossido d''Azoto (NO2, Ozono (O2) '.L8:'Tav.5.1 - Centraline fisse rilevamento PM10, Biossido d''Azoto (NO2, Ozono (O2) '.L1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1" draw:text-style-name="P1" svg:width="10cm" svg:height="9cm" svg:x="10.07cm" svg:y="11.981cm">
            <draw:object draw:notify-on-update-of-ranges="'Tav.5.1 - Centraline fisse rilevamento PM10, Biossido d''Azoto (NO2, Ozono (O2) '.A8:'Tav.5.1 - Centraline fisse rilevamento PM10, Biossido d''Azoto (NO2, Ozono (O2) '.A17 'Tav.5.1 - Centraline fisse rilevamento PM10, Biossido d''Azoto (NO2, Ozono (O2) '.O8:'Tav.5.1 - Centraline fisse rilevamento PM10, Biossido d''Azoto (NO2, Ozono (O2) '.O17 'Tav.5.1 - Centraline fisse rilevamento PM10, Biossido d''Azoto (NO2, Ozono (O2) '.F8:'Tav.5.1 - Centraline fisse rilevamento PM10, Biossido d''Azoto (NO2, Ozono (O2) '.F17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style-name="gr1" draw:text-style-name="P1" svg:width="10cm" svg:height="9cm" svg:x="20.125cm" svg:y="12.019cm">
            <draw:object draw:notify-on-update-of-ranges="'Tav.5.1 - Centraline fisse rilevamento PM10, Biossido d''Azoto (NO2, Ozono (O2) '.A9:'Tav.5.1 - Centraline fisse rilevamento PM10, Biossido d''Azoto (NO2, Ozono (O2) '.A9 'Tav.5.1 - Centraline fisse rilevamento PM10, Biossido d''Azoto (NO2, Ozono (O2) '.A11:'Tav.5.1 - Centraline fisse rilevamento PM10, Biossido d''Azoto (NO2, Ozono (O2) '.A11 'Tav.5.1 - Centraline fisse rilevamento PM10, Biossido d''Azoto (NO2, Ozono (O2) '.A14:'Tav.5.1 - Centraline fisse rilevamento PM10, Biossido d''Azoto (NO2, Ozono (O2) '.A15 'Tav.5.1 - Centraline fisse rilevamento PM10, Biossido d''Azoto (NO2, Ozono (O2) '.A17:'Tav.5.1 - Centraline fisse rilevamento PM10, Biossido d''Azoto (NO2, Ozono (O2) '.A17 'Tav.5.1 - Centraline fisse rilevamento PM10, Biossido d''Azoto (NO2, Ozono (O2) '.I9:'Tav.5.1 - Centraline fisse rilevamento PM10, Biossido d''Azoto (NO2, Ozono (O2) '.I9 'Tav.5.1 - Centraline fisse rilevamento PM10, Biossido d''Azoto (NO2, Ozono (O2) '.I11:'Tav.5.1 - Centraline fisse rilevamento PM10, Biossido d''Azoto (NO2, Ozono (O2) '.I11 'Tav.5.1 - Centraline fisse rilevamento PM10, Biossido d''Azoto (NO2, Ozono (O2) '.I14:'Tav.5.1 - Centraline fisse rilevamento PM10, Biossido d''Azoto (NO2, Ozono (O2) '.I15 'Tav.5.1 - Centraline fisse rilevamento PM10, Biossido d''Azoto (NO2, Ozono (O2) '.I17:'Tav.5.1 - Centraline fisse rilevamento PM10, Biossido d''Azoto (NO2, Ozono (O2) '.I17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2" table:default-cell-style-name="ce327"/>
        <table:table-column table:style-name="co31" table:default-cell-style-name="ce327"/>
        <table:table-column table:style-name="co32" table:number-columns-repeated="2" table:default-cell-style-name="ce282"/>
        <table:table-column table:style-name="co18" table:default-cell-style-name="ce282"/>
        <table:table-column table:style-name="co32" table:number-columns-repeated="2" table:default-cell-style-name="ce282"/>
        <table:table-column table:style-name="co18" table:default-cell-style-name="ce282"/>
        <table:table-column table:style-name="co32" table:number-columns-repeated="5" table:default-cell-style-name="ce282"/>
        <table:table-column table:style-name="co18" table:default-cell-style-name="ce282"/>
        <table:table-column table:style-name="co32" table:number-columns-repeated="2" table:default-cell-style-name="ce282"/>
        <table:table-column table:style-name="co18" table:default-cell-style-name="ce282"/>
        <table:table-column table:style-name="co32" table:number-columns-repeated="3" table:default-cell-style-name="ce282"/>
        <table:table-column table:style-name="co14" table:number-columns-repeated="1002" table:default-cell-style-name="ce282"/>
        <table:table-column table:style-name="co14" table:number-columns-repeated="2" table:default-cell-style-name="Default"/>
        <table:table-row table:style-name="ro33">
          <table:table-cell table:style-name="ce825" office:value-type="string" calcext:value-type="string" table:number-columns-spanned="20" table:number-rows-spanned="1">
            <text:p>Tavola 5.1 - Centraline fisse di monitoraggio della qualità dell'aria che hanno registrato superamenti  del valore limite della per la protezione della salute umana del PM<text:span text:style-name="T68">10</text:span><text:span text:style-name="T69"> (più di 35 giorni della media giornaliera) e dell'NO</text:span><text:span text:style-name="T70">2</text:span><text:span text:style-name="T69"> (concentrazione media annua sopra il limite), superamenti dell'obiettivo a lungo termine dell'ozono (almeno un giorno e più di 25 giorni) nei comuni capoluogo di provincia/città metropolitana (a) </text:span><text:span text:style-name="T71">- Anni 2019-2020 (</text:span><text:span text:style-name="T72">valori assoluti e percentuali</text:span><text:span text:style-name="T73">)</text:span></text:p>
          </table:table-cell>
          <table:covered-table-cell table:number-columns-repeated="8" table:style-name="ce830"/>
          <table:covered-table-cell table:number-columns-repeated="2" table:style-name="Default"/>
          <table:covered-table-cell table:style-name="ce853"/>
          <table:covered-table-cell table:number-columns-repeated="8" table:style-name="ce830"/>
          <table:table-cell table:style-name="ce321" table:number-columns-repeated="1002"/>
          <table:table-cell table:number-columns-repeated="2"/>
        </table:table-row>
        <table:table-row table:style-name="ro1">
          <table:table-cell table:style-name="ce668" office:value-type="string" calcext:value-type="string" table:number-columns-spanned="2" table:number-rows-spanned="5">
            <text:p>COMUNI</text:p>
          </table:table-cell>
          <table:covered-table-cell table:style-name="ce719"/>
          <table:table-cell table:style-name="ce33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33"/>
          <table:table-cell table:style-name="ce33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33"/>
          <table:table-cell table:style-name="ce51" table:number-columns-repeated="1002"/>
          <table:table-cell table:number-columns-repeated="2"/>
        </table:table-row>
        <table:table-row table:style-name="ro1">
          <table:covered-table-cell table:number-columns-repeated="2" table:style-name="ce670"/>
          <table:table-cell table:style-name="ce721" office:value-type="string" calcext:value-type="string" table:number-columns-spanned="2" table:number-rows-spanned="1">
            <text:p>PM<text:span text:style-name="T55">10</text:span></text:p>
          </table:table-cell>
          <table:covered-table-cell table:style-name="ce721"/>
          <table:table-cell table:style-name="ce330"/>
          <table:table-cell table:style-name="ce721" office:value-type="string" calcext:value-type="string" table:number-columns-spanned="2" table:number-rows-spanned="1">
            <text:p>Biossido di azoto (NO<text:span text:style-name="T55">2</text:span><text:span text:style-name="T56">)</text:span></text:p>
          </table:table-cell>
          <table:covered-table-cell table:style-name="ce721"/>
          <table:table-cell table:style-name="ce330"/>
          <table:table-cell table:style-name="ce861" office:value-type="string" calcext:value-type="string" table:number-columns-spanned="3" table:number-rows-spanned="1">
            <text:p>Ozono (O<text:span text:style-name="T55">3</text:span><text:span text:style-name="T56">)</text:span></text:p>
          </table:table-cell>
          <table:covered-table-cell table:number-columns-repeated="2" table:style-name="ce861"/>
          <table:table-cell table:style-name="ce721" office:value-type="string" calcext:value-type="string" table:number-columns-spanned="2" table:number-rows-spanned="1">
            <text:p>PM<text:span text:style-name="T55">10</text:span></text:p>
          </table:table-cell>
          <table:covered-table-cell table:style-name="ce721"/>
          <table:table-cell table:style-name="ce330"/>
          <table:table-cell table:style-name="ce721" office:value-type="string" calcext:value-type="string" table:number-columns-spanned="2" table:number-rows-spanned="1">
            <text:p>Biossido di azoto (NO<text:span text:style-name="T55">2</text:span><text:span text:style-name="T56">)</text:span></text:p>
          </table:table-cell>
          <table:covered-table-cell table:style-name="ce721"/>
          <table:table-cell table:style-name="ce330"/>
          <table:table-cell table:style-name="ce861" office:value-type="string" calcext:value-type="string" table:number-columns-spanned="3" table:number-rows-spanned="1">
            <text:p>Ozono (O<text:span text:style-name="T55">3</text:span><text:span text:style-name="T56">)</text:span></text:p>
          </table:table-cell>
          <table:covered-table-cell table:number-columns-repeated="2" table:style-name="ce861"/>
          <table:table-cell table:style-name="ce279" table:number-columns-repeated="1002"/>
          <table:table-cell table:number-columns-repeated="2"/>
        </table:table-row>
        <table:table-row table:style-name="ro34">
          <table:covered-table-cell table:number-columns-repeated="2" table:style-name="ce670"/>
          <table:table-cell table:style-name="ce529" office:value-type="string" calcext:value-type="string" table:number-columns-spanned="2" table:number-rows-spanned="1">
            <text:p>Valore limite per la protezione della salute umana</text:p>
            <text:p>50 μg/m3  (per 35 giorni di superamento)</text:p>
          </table:table-cell>
          <table:covered-table-cell table:style-name="ce529"/>
          <table:table-cell table:style-name="ce280"/>
          <table:table-cell table:style-name="ce529" office:value-type="string" calcext:value-type="string" table:number-columns-spanned="2" table:number-rows-spanned="1">
            <text:p>Valore limite per la protezione della salute umana</text:p>
            <text:p>40 μg/m<text:span text:style-name="T59">3</text:span><text:span text:style-name="T60"> Media annuale</text:span></text:p>
          </table:table-cell>
          <table:covered-table-cell table:style-name="ce529"/>
          <table:table-cell table:style-name="ce280"/>
          <table:table-cell table:style-name="ce449" office:value-type="string" calcext:value-type="string" table:number-columns-spanned="3" table:number-rows-spanned="1">
            <text:p>Valore obiettivo a lungo termine per la protezione della salute umana</text:p>
            <text:p>120 μg/m<text:span text:style-name="T59">3</text:span><text:span text:style-name="T60"> Media mobile di 8 ore massima giornaliera</text:span></text:p>
          </table:table-cell>
          <table:covered-table-cell table:number-columns-repeated="2" table:style-name="ce449"/>
          <table:table-cell table:style-name="ce529" office:value-type="string" calcext:value-type="string" table:number-columns-spanned="2" table:number-rows-spanned="1">
            <text:p>Valore limite per la protezione della salute umana</text:p>
            <text:p>50 μg/m3  (per 35 giorni di superamento)</text:p>
          </table:table-cell>
          <table:covered-table-cell table:style-name="ce529"/>
          <table:table-cell table:style-name="ce280"/>
          <table:table-cell table:style-name="ce529" office:value-type="string" calcext:value-type="string" table:number-columns-spanned="2" table:number-rows-spanned="1">
            <text:p>Valore limite per la protezione della salute umana</text:p>
            <text:p>40 μg/m<text:span text:style-name="T59">3</text:span><text:span text:style-name="T60"> Media annuale</text:span></text:p>
          </table:table-cell>
          <table:covered-table-cell table:style-name="ce529"/>
          <table:table-cell table:style-name="ce280"/>
          <table:table-cell table:style-name="ce449" office:value-type="string" calcext:value-type="string" table:number-columns-spanned="3" table:number-rows-spanned="1">
            <text:p>Valore obiettivo a lungo termine per la protezione della salute umana</text:p>
            <text:p>120 μg/m<text:span text:style-name="T59">3</text:span><text:span text:style-name="T60"> Media mobile di 8 ore massima giornaliera</text:span></text:p>
          </table:table-cell>
          <table:covered-table-cell table:number-columns-repeated="2" table:style-name="ce449"/>
          <table:table-cell table:style-name="ce264" table:number-columns-repeated="1002"/>
          <table:table-cell table:number-columns-repeated="2"/>
        </table:table-row>
        <table:table-row table:style-name="ro2">
          <table:covered-table-cell table:number-columns-repeated="2" table:style-name="ce670"/>
          <table:table-cell table:style-name="ce335" office:value-type="string" calcext:value-type="string" table:number-columns-spanned="1" table:number-rows-spanned="2">
            <text:p>Numero</text:p>
            <text:p>centraline con</text:p>
            <text:p>misurazione</text:p>
          </table:table-cell>
          <table:table-cell table:style-name="ce346" office:value-type="string" calcext:value-type="string">
            <text:p>di cui </text:p>
          </table:table-cell>
          <table:table-cell table:style-name="ce280"/>
          <table:table-cell table:style-name="ce335" office:value-type="string" calcext:value-type="string" table:number-columns-spanned="1" table:number-rows-spanned="2">
            <text:p>Numero</text:p>
            <text:p>centraline con</text:p>
            <text:p>misurazione</text:p>
          </table:table-cell>
          <table:table-cell table:style-name="ce346" office:value-type="string" calcext:value-type="string">
            <text:p>di cui </text:p>
          </table:table-cell>
          <table:table-cell table:style-name="ce280"/>
          <table:table-cell table:style-name="ce335" office:value-type="string" calcext:value-type="string" table:number-columns-spanned="1" table:number-rows-spanned="2">
            <text:p>Numero</text:p>
            <text:p>centraline con</text:p>
            <text:p>misurazione</text:p>
          </table:table-cell>
          <table:table-cell table:style-name="ce449" office:value-type="string" calcext:value-type="string" table:number-columns-spanned="2" table:number-rows-spanned="1">
            <text:p>di cui </text:p>
          </table:table-cell>
          <table:covered-table-cell table:style-name="ce449"/>
          <table:table-cell table:style-name="ce335" office:value-type="string" calcext:value-type="string" table:number-columns-spanned="1" table:number-rows-spanned="2">
            <text:p>Numero</text:p>
            <text:p>centraline con</text:p>
            <text:p>misurazione</text:p>
          </table:table-cell>
          <table:table-cell table:style-name="ce346" office:value-type="string" calcext:value-type="string">
            <text:p>di cui </text:p>
          </table:table-cell>
          <table:table-cell table:style-name="ce280"/>
          <table:table-cell table:style-name="ce335" office:value-type="string" calcext:value-type="string" table:number-columns-spanned="1" table:number-rows-spanned="2">
            <text:p>Numero</text:p>
            <text:p>centraline con</text:p>
            <text:p>misurazione</text:p>
          </table:table-cell>
          <table:table-cell table:style-name="ce346" office:value-type="string" calcext:value-type="string">
            <text:p>di cui </text:p>
          </table:table-cell>
          <table:table-cell table:style-name="ce280"/>
          <table:table-cell table:style-name="ce335" office:value-type="string" calcext:value-type="string" table:number-columns-spanned="1" table:number-rows-spanned="2">
            <text:p>Numero</text:p>
            <text:p>centraline con</text:p>
            <text:p>misurazione</text:p>
          </table:table-cell>
          <table:table-cell table:style-name="ce449" office:value-type="string" calcext:value-type="string" table:number-columns-spanned="2" table:number-rows-spanned="1">
            <text:p>di cui </text:p>
          </table:table-cell>
          <table:covered-table-cell table:style-name="ce449"/>
          <table:table-cell table:style-name="ce264" table:number-columns-repeated="1002"/>
          <table:table-cell table:number-columns-repeated="2"/>
        </table:table-row>
        <table:table-row table:style-name="ro13">
          <table:covered-table-cell table:number-columns-repeated="2" table:style-name="ce671"/>
          <table:covered-table-cell table:style-name="ce336"/>
          <table:table-cell table:style-name="ce347" office:value-type="string" calcext:value-type="string">
            <text:p>% con più di 35 giorni di superamento</text:p>
          </table:table-cell>
          <table:table-cell table:style-name="ce253"/>
          <table:covered-table-cell table:style-name="ce336"/>
          <table:table-cell table:style-name="ce347" office:value-type="string" calcext:value-type="string">
            <text:p>% con valore</text:p>
            <text:p>superiore</text:p>
            <text:p>al limite</text:p>
          </table:table-cell>
          <table:table-cell table:style-name="ce253"/>
          <table:covered-table-cell table:style-name="ce336"/>
          <table:table-cell table:style-name="ce347" office:value-type="string" calcext:value-type="string">
            <text:p>% con valore</text:p>
            <text:p>superiore</text:p>
            <text:p>all'obiettivo</text:p>
          </table:table-cell>
          <table:table-cell table:style-name="ce347" office:value-type="string" calcext:value-type="string">
            <text:p>% con più di 25 giorni di superamento</text:p>
          </table:table-cell>
          <table:covered-table-cell table:style-name="ce336"/>
          <table:table-cell table:style-name="ce347" office:value-type="string" calcext:value-type="string">
            <text:p>% con più di 35 giorni di superamento</text:p>
          </table:table-cell>
          <table:table-cell table:style-name="ce253"/>
          <table:covered-table-cell table:style-name="ce336"/>
          <table:table-cell table:style-name="ce347" office:value-type="string" calcext:value-type="string">
            <text:p>% con valore</text:p>
            <text:p>superiore</text:p>
            <text:p>al limite</text:p>
          </table:table-cell>
          <table:table-cell table:style-name="ce253"/>
          <table:covered-table-cell table:style-name="ce336"/>
          <table:table-cell table:style-name="ce347" office:value-type="string" calcext:value-type="string">
            <text:p>% con valore</text:p>
            <text:p>superiore</text:p>
            <text:p>all'obiettivo</text:p>
          </table:table-cell>
          <table:table-cell table:style-name="ce347" office:value-type="string" calcext:value-type="string">
            <text:p>% con più di 25 giorni di superamento</text:p>
          </table:table-cell>
          <table:table-cell table:style-name="ce280" table:number-columns-repeated="1002"/>
          <table:table-cell table:number-columns-repeated="2"/>
        </table:table-row>
        <table:table-row table:style-name="ro9">
          <table:table-cell table:style-name="ce323" table:number-columns-repeated="2"/>
          <table:table-cell table:style-name="ce337"/>
          <table:table-cell table:style-name="ce348"/>
          <table:table-cell/>
          <table:table-cell table:style-name="ce337"/>
          <table:table-cell table:style-name="ce348"/>
          <table:table-cell/>
          <table:table-cell table:style-name="ce337"/>
          <table:table-cell table:style-name="ce348" table:number-columns-repeated="2"/>
          <table:table-cell table:style-name="ce337"/>
          <table:table-cell table:style-name="ce348"/>
          <table:table-cell/>
          <table:table-cell table:style-name="ce337"/>
          <table:table-cell table:style-name="ce348"/>
          <table:table-cell/>
          <table:table-cell table:style-name="ce337"/>
          <table:table-cell table:style-name="ce348" table:number-columns-repeated="2"/>
          <table:table-cell table:number-columns-repeated="1004"/>
        </table:table-row>
        <table:table-row table:style-name="ro1">
          <table:table-cell table:style-name="ce251" office:value-type="string" calcext:value-type="string">
            <text:p>Massa</text:p>
          </table:table-cell>
          <table:table-cell table:style-name="ce251"/>
          <table:table-cell table:style-name="ce339" office:value-type="float" office:value="1" calcext:value-type="float">
            <text:p>1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1" calcext:value-type="float">
            <text:p>1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0" calcext:value-type="float">
            <text:p>0</text:p>
          </table:table-cell>
          <table:table-cell table:number-columns-repeated="2" table:style-name="ce349" office:value-type="string" calcext:value-type="string">
            <text:p>.</text:p>
          </table:table-cell>
          <table:table-cell table:style-name="ce339" office:value-type="float" office:value="1" calcext:value-type="float">
            <text:p>1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1" calcext:value-type="float">
            <text:p>1</text:p>
          </table:table-cell>
          <table:table-cell table:style-name="ce350" office:value-type="float" office:value="100" calcext:value-type="float">
            <text:p>100</text:p>
          </table:table-cell>
          <table:table-cell table:style-name="ce356"/>
          <table:table-cell table:style-name="ce339" office:value-type="float" office:value="0" calcext:value-type="float">
            <text:p>0</text:p>
          </table:table-cell>
          <table:table-cell table:number-columns-repeated="2" table:style-name="ce349" office:value-type="string" calcext:value-type="string">
            <text:p>.</text:p>
          </table:table-cell>
          <table:table-cell table:number-columns-repeated="1004"/>
        </table:table-row>
        <table:table-row table:style-name="ro1">
          <table:table-cell table:style-name="ce251" office:value-type="string" calcext:value-type="string">
            <text:p>Lucca</text:p>
          </table:table-cell>
          <table:table-cell table:style-name="ce251"/>
          <table:table-cell table:style-name="ce339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3" calcext:value-type="float">
            <text:p>3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1" calcext:value-type="float">
            <text:p>1</text:p>
          </table:table-cell>
          <table:table-cell table:number-columns-repeated="2" table:style-name="ce350" office:value-type="float" office:value="100" calcext:value-type="float">
            <text:p>100</text:p>
          </table:table-cell>
          <table:table-cell table:style-name="ce339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3" calcext:value-type="float">
            <text:p>3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1" calcext:value-type="float">
            <text:p>1</text:p>
          </table:table-cell>
          <table:table-cell table:style-name="ce350" office:value-type="float" office:value="100" calcext:value-type="float">
            <text:p>100</text:p>
          </table:table-cell>
          <table:table-cell table:style-name="ce35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251" office:value-type="string" calcext:value-type="string">
            <text:p>Pistoia</text:p>
          </table:table-cell>
          <table:table-cell table:style-name="ce251"/>
          <table:table-cell table:style-name="ce339" office:value-type="float" office:value="1" calcext:value-type="float">
            <text:p>1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1" calcext:value-type="float">
            <text:p>1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0" calcext:value-type="float">
            <text:p>0</text:p>
          </table:table-cell>
          <table:table-cell table:number-columns-repeated="2" table:style-name="ce349" office:value-type="string" calcext:value-type="string">
            <text:p>.</text:p>
          </table:table-cell>
          <table:table-cell table:style-name="ce339" office:value-type="float" office:value="1" calcext:value-type="float">
            <text:p>1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1" calcext:value-type="float">
            <text:p>1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0" calcext:value-type="float">
            <text:p>0</text:p>
          </table:table-cell>
          <table:table-cell table:number-columns-repeated="2" table:style-name="ce349" office:value-type="string" calcext:value-type="string">
            <text:p>.</text:p>
          </table:table-cell>
          <table:table-cell table:number-columns-repeated="1004"/>
        </table:table-row>
        <table:table-row table:style-name="ro1">
          <table:table-cell table:style-name="ce251" office:value-type="string" calcext:value-type="string">
            <text:p>Firenze</text:p>
          </table:table-cell>
          <table:table-cell table:style-name="ce251"/>
          <table:table-cell table:style-name="ce339" office:value-type="float" office:value="4" calcext:value-type="float">
            <text:p>4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4" calcext:value-type="float">
            <text:p>4</text:p>
          </table:table-cell>
          <table:table-cell table:style-name="ce350" office:value-type="float" office:value="25" calcext:value-type="float">
            <text:p>25</text:p>
          </table:table-cell>
          <table:table-cell table:style-name="ce356"/>
          <table:table-cell table:style-name="ce339" office:value-type="float" office:value="1" calcext:value-type="float">
            <text:p>1</text:p>
          </table:table-cell>
          <table:table-cell table:number-columns-repeated="2" table:style-name="ce350" office:value-type="float" office:value="100" calcext:value-type="float">
            <text:p>100</text:p>
          </table:table-cell>
          <table:table-cell table:style-name="ce339" office:value-type="float" office:value="4" calcext:value-type="float">
            <text:p>4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4" calcext:value-type="float">
            <text:p>4</text:p>
          </table:table-cell>
          <table:table-cell table:style-name="ce350" office:value-type="float" office:value="25" calcext:value-type="float">
            <text:p>25</text:p>
          </table:table-cell>
          <table:table-cell table:style-name="ce356"/>
          <table:table-cell table:style-name="ce339" office:value-type="float" office:value="1" calcext:value-type="float">
            <text:p>1</text:p>
          </table:table-cell>
          <table:table-cell table:number-columns-repeated="2" table:style-name="ce350" office:value-type="float" office:value="100" calcext:value-type="float">
            <text:p>100</text:p>
          </table:table-cell>
          <table:table-cell table:number-columns-repeated="1004"/>
        </table:table-row>
        <table:table-row table:style-name="ro1">
          <table:table-cell table:style-name="ce251" office:value-type="string" calcext:value-type="string">
            <text:p>Prato</text:p>
          </table:table-cell>
          <table:table-cell table:style-name="ce251"/>
          <table:table-cell table:style-name="ce339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0" calcext:value-type="float">
            <text:p>0</text:p>
          </table:table-cell>
          <table:table-cell table:number-columns-repeated="2" table:style-name="ce349" office:value-type="string" calcext:value-type="string">
            <text:p>.</text:p>
          </table:table-cell>
          <table:table-cell table:style-name="ce339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0" calcext:value-type="float">
            <text:p>0</text:p>
          </table:table-cell>
          <table:table-cell table:number-columns-repeated="2" table:style-name="ce349" office:value-type="string" calcext:value-type="string">
            <text:p>.</text:p>
          </table:table-cell>
          <table:table-cell table:number-columns-repeated="1004"/>
        </table:table-row>
        <table:table-row table:style-name="ro1">
          <table:table-cell table:style-name="ce251" office:value-type="string" calcext:value-type="string">
            <text:p>Livorno</text:p>
          </table:table-cell>
          <table:table-cell table:style-name="ce251"/>
          <table:table-cell table:style-name="ce339" office:value-type="float" office:value="3" calcext:value-type="float">
            <text:p>3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0" calcext:value-type="float">
            <text:p>0</text:p>
          </table:table-cell>
          <table:table-cell table:number-columns-repeated="2" table:style-name="ce349" office:value-type="string" calcext:value-type="string">
            <text:p>.</text:p>
          </table:table-cell>
          <table:table-cell table:style-name="ce339" office:value-type="float" office:value="3" calcext:value-type="float">
            <text:p>3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3" calcext:value-type="float">
            <text:p>3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0" calcext:value-type="float">
            <text:p>0</text:p>
          </table:table-cell>
          <table:table-cell table:number-columns-repeated="2" table:style-name="ce349" office:value-type="string" calcext:value-type="string">
            <text:p>.</text:p>
          </table:table-cell>
          <table:table-cell table:number-columns-repeated="1004"/>
        </table:table-row>
        <table:table-row table:style-name="ro1">
          <table:table-cell table:style-name="ce251" office:value-type="string" calcext:value-type="string">
            <text:p>Pisa</text:p>
          </table:table-cell>
          <table:table-cell table:style-name="ce251"/>
          <table:table-cell table:style-name="ce339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1" calcext:value-type="float">
            <text:p>1</text:p>
          </table:table-cell>
          <table:table-cell table:style-name="ce350" office:value-type="float" office:value="100" calcext:value-type="float">
            <text:p>100</text:p>
          </table:table-cell>
          <table:table-cell table:style-name="ce350" office:value-type="float" office:value="0" calcext:value-type="float">
            <text:p>0</text:p>
          </table:table-cell>
          <table:table-cell table:style-name="ce339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1" calcext:value-type="float">
            <text:p>1</text:p>
          </table:table-cell>
          <table:table-cell table:style-name="ce350" office:value-type="float" office:value="100" calcext:value-type="float">
            <text:p>100</text:p>
          </table:table-cell>
          <table:table-cell table:style-name="ce35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251" office:value-type="string" calcext:value-type="string">
            <text:p>Arezzo</text:p>
          </table:table-cell>
          <table:table-cell table:style-name="ce251"/>
          <table:table-cell table:style-name="ce339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1" calcext:value-type="float">
            <text:p>1</text:p>
          </table:table-cell>
          <table:table-cell table:style-name="ce350" office:value-type="float" office:value="100" calcext:value-type="float">
            <text:p>100</text:p>
          </table:table-cell>
          <table:table-cell table:style-name="ce350" office:value-type="float" office:value="0" calcext:value-type="float">
            <text:p>0</text:p>
          </table:table-cell>
          <table:table-cell table:style-name="ce339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2" calcext:value-type="float">
            <text:p>2</text:p>
          </table:table-cell>
          <table:table-cell table:style-name="ce350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1" calcext:value-type="float">
            <text:p>1</text:p>
          </table:table-cell>
          <table:table-cell table:style-name="ce350" office:value-type="float" office:value="100" calcext:value-type="float">
            <text:p>100</text:p>
          </table:table-cell>
          <table:table-cell table:style-name="ce35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251" office:value-type="string" calcext:value-type="string">
            <text:p>Siena</text:p>
          </table:table-cell>
          <table:table-cell table:style-name="ce251"/>
          <table:table-cell table:style-name="ce339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0" calcext:value-type="float">
            <text:p>0</text:p>
          </table:table-cell>
          <table:table-cell table:number-columns-repeated="2" table:style-name="ce349" office:value-type="string" calcext:value-type="string">
            <text:p>.</text:p>
          </table:table-cell>
          <table:table-cell table:style-name="ce339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56"/>
          <table:table-cell table:style-name="ce339" office:value-type="float" office:value="0" calcext:value-type="float">
            <text:p>0</text:p>
          </table:table-cell>
          <table:table-cell table:number-columns-repeated="2" table:style-name="ce349" office:value-type="string" calcext:value-type="string">
            <text:p>.</text:p>
          </table:table-cell>
          <table:table-cell table:number-columns-repeated="1004"/>
        </table:table-row>
        <table:table-row table:style-name="ro1">
          <table:table-cell table:style-name="ce677" office:value-type="string" calcext:value-type="string">
            <text:p>Grosseto</text:p>
          </table:table-cell>
          <table:table-cell table:style-name="ce677"/>
          <table:table-cell table:style-name="ce837" office:value-type="float" office:value="2" calcext:value-type="float">
            <text:p>2</text:p>
          </table:table-cell>
          <table:table-cell table:style-name="ce846" office:value-type="float" office:value="0" calcext:value-type="float">
            <text:p>0</text:p>
          </table:table-cell>
          <table:table-cell table:style-name="ce851"/>
          <table:table-cell table:style-name="ce837" office:value-type="float" office:value="3" calcext:value-type="float">
            <text:p>3</text:p>
          </table:table-cell>
          <table:table-cell table:style-name="ce846" office:value-type="float" office:value="0" calcext:value-type="float">
            <text:p>0</text:p>
          </table:table-cell>
          <table:table-cell table:style-name="ce851"/>
          <table:table-cell table:style-name="ce837" office:value-type="float" office:value="1" calcext:value-type="float">
            <text:p>1</text:p>
          </table:table-cell>
          <table:table-cell table:number-columns-repeated="2" table:style-name="ce846" office:value-type="float" office:value="100" calcext:value-type="float">
            <text:p>100</text:p>
          </table:table-cell>
          <table:table-cell table:style-name="ce837" office:value-type="float" office:value="2" calcext:value-type="float">
            <text:p>2</text:p>
          </table:table-cell>
          <table:table-cell table:style-name="ce846" office:value-type="float" office:value="0" calcext:value-type="float">
            <text:p>0</text:p>
          </table:table-cell>
          <table:table-cell table:style-name="ce851"/>
          <table:table-cell table:style-name="ce837" office:value-type="float" office:value="3" calcext:value-type="float">
            <text:p>3</text:p>
          </table:table-cell>
          <table:table-cell table:style-name="ce846" office:value-type="float" office:value="0" calcext:value-type="float">
            <text:p>0</text:p>
          </table:table-cell>
          <table:table-cell table:style-name="ce851"/>
          <table:table-cell table:style-name="ce837" office:value-type="float" office:value="1" calcext:value-type="float">
            <text:p>1</text:p>
          </table:table-cell>
          <table:table-cell table:style-name="ce846" office:value-type="float" office:value="100" calcext:value-type="float">
            <text:p>100</text:p>
          </table:table-cell>
          <table:table-cell table:style-name="ce84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325" office:value-type="string" calcext:value-type="string">
            <text:p>Italia </text:p>
          </table:table-cell>
          <table:table-cell table:style-name="ce325" office:value-type="string" calcext:value-type="string">
            <text:p>(b)</text:p>
          </table:table-cell>
          <table:table-cell table:style-name="ce838" office:value-type="float" office:value="262" calcext:value-type="float">
            <text:p>262</text:p>
          </table:table-cell>
          <table:table-cell table:style-name="ce847" office:value-type="float" office:value="26.2357414448669" calcext:value-type="float">
            <text:p>26</text:p>
          </table:table-cell>
          <table:table-cell table:style-name="ce852"/>
          <table:table-cell table:style-name="ce838" office:value-type="float" office:value="269" calcext:value-type="float">
            <text:p>269</text:p>
          </table:table-cell>
          <table:table-cell table:style-name="ce838" office:value-type="float" office:value="9.62962962962963" calcext:value-type="float">
            <text:p>10</text:p>
          </table:table-cell>
          <table:table-cell table:style-name="ce852"/>
          <table:table-cell table:style-name="ce838" office:value-type="float" office:value="142" calcext:value-type="float">
            <text:p>142</text:p>
          </table:table-cell>
          <table:table-cell table:style-name="ce838" office:value-type="float" office:value="83.0985915492958" calcext:value-type="float">
            <text:p>83</text:p>
          </table:table-cell>
          <table:table-cell table:style-name="ce838" office:value-type="float" office:value="45.0704225352113" calcext:value-type="float">
            <text:p>45</text:p>
          </table:table-cell>
          <table:table-cell table:style-name="ce838" office:value-type="float" office:value="252" calcext:value-type="float">
            <text:p>252</text:p>
          </table:table-cell>
          <table:table-cell table:style-name="ce838" office:value-type="float" office:value="34.7826086956522" calcext:value-type="float">
            <text:p>35</text:p>
          </table:table-cell>
          <table:table-cell table:style-name="ce852"/>
          <table:table-cell table:style-name="ce838" office:value-type="float" office:value="262" calcext:value-type="float">
            <text:p>262</text:p>
          </table:table-cell>
          <table:table-cell table:style-name="ce838" office:value-type="float" office:value="5.32319391634981" calcext:value-type="float">
            <text:p>5</text:p>
          </table:table-cell>
          <table:table-cell table:style-name="ce852"/>
          <table:table-cell table:style-name="ce838" office:value-type="float" office:value="133" calcext:value-type="float">
            <text:p>133</text:p>
          </table:table-cell>
          <table:table-cell table:style-name="ce838" office:value-type="float" office:value="82.7067669172932" calcext:value-type="float">
            <text:p>83</text:p>
          </table:table-cell>
          <table:table-cell table:style-name="ce838" office:value-type="float" office:value="36.0902255639098" calcext:value-type="float">
            <text:p>36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43" office:value-type="string" calcext:value-type="string">
            <text:p>Fonte:<text:span text:style-name="T34"> Istat, Dati ambientali nelle città -Elaborazione dati:Ufficio Statistica</text:span></text:p>
          </table:table-cell>
          <table:table-cell table:style-name="ce343" table:number-columns-repeated="8"/>
          <table:table-cell table:style-name="ce343" office:value-type="string" calcext:value-type="string">
            <text:p>Fonte:<text:span text:style-name="T34"> Istat, Dati ambientali nelle città -Elaborazione dati:Ufficio Statistica</text:span></text:p>
          </table:table-cell>
          <table:table-cell table:style-name="ce343" table:number-columns-repeated="8"/>
          <table:table-cell table:number-columns-repeated="1004"/>
        </table:table-row>
        <table:table-row table:style-name="ro13">
          <table:table-cell table:number-columns-repeated="2"/>
          <table:table-cell table:style-name="ce344" office:value-type="string" calcext:value-type="string" table:number-columns-spanned="9" table:number-rows-spanned="1">
            <text:p>(a) Sono state considerate le centraline che hanno rispettato, in funzione nell'anno di riferimento, gli obiettivi di qualità dei dati e del calcolo dei parametri statistici per almeno un inquinante rilevato e eventualmente superato i limiti o gli obiettivi previsti (ai sensi del d.lgs 155/2010).</text:p>
          </table:table-cell>
          <table:covered-table-cell table:number-columns-repeated="8" table:style-name="ce355"/>
          <table:table-cell table:style-name="ce344" office:value-type="string" calcext:value-type="string" table:number-columns-spanned="9" table:number-rows-spanned="1">
            <text:p>(a) Sono state considerate le centraline che hanno rispettato, in funzione nell'anno di riferimento, gli obiettivi di qualità dei dati e del calcolo dei parametri statistici per almeno un inquinante rilevato e eventualmente superato i limiti o gli obiettivi previsti (ai sensi del d.lgs 155/2010).</text:p>
          </table:table-cell>
          <table:covered-table-cell table:number-columns-repeated="8" table:style-name="ce355"/>
          <table:table-cell table:number-columns-repeated="1004"/>
        </table:table-row>
        <table:table-row table:style-name="ro35">
          <table:table-cell table:style-name="ce829" table:number-columns-repeated="2"/>
          <table:table-cell table:style-name="ce344" office:value-type="string" calcext:value-type="string" table:number-columns-spanned="9" table:number-rows-spanned="1">
            <text:p>(b) Dati riferiti all'insieme dei comuni capoluogo di provincia/città metropolitana. <text:span text:style-name="T74">È</text:span><text:span text:style-name="T75"> escluso il comune di Cesena, che partecipa all'indagine dal 2020 su base volontaria.</text:span></text:p>
          </table:table-cell>
          <table:covered-table-cell table:number-columns-repeated="8" table:style-name="ce355"/>
          <table:table-cell table:style-name="ce344" office:value-type="string" calcext:value-type="string" table:number-columns-spanned="9" table:number-rows-spanned="1">
            <text:p>(b) Dati riferiti all'insieme dei comuni capoluogo di provincia/città metropolitana. E' escluso il comune di Cesena, che partecipa all'indagine dal 2020 su base volontaria.</text:p>
          </table:table-cell>
          <table:covered-table-cell table:number-columns-repeated="8" table:style-name="ce355"/>
          <table:table-cell table:number-columns-repeated="1004"/>
        </table:table-row>
        <table:table-row table:style-name="ro1" table:number-rows-repeated="10">
          <table:table-cell table:style-name="ce829" table:number-columns-repeated="2"/>
          <table:table-cell table:number-columns-repeated="1022"/>
        </table:table-row>
        <table:table-row table:style-name="ro1" table:number-rows-repeated="613">
          <table:table-cell table:style-name="ce829" table:number-columns-repeated="2"/>
          <table:table-cell table:number-columns-repeated="18"/>
          <table:table-cell table:style-name="ce337" table:number-columns-repeated="1002"/>
          <table:table-cell table:number-columns-repeated="2"/>
        </table:table-row>
        <table:table-row table:style-name="ro1" table:number-rows-repeated="10479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dice Prospetti e Tavole'.$A$1" table:cell-range-address="$'Tav.5.1 - Centraline fisse rilevamento PM10, Biossido d''Azoto (NO2, Ozono (O2) '.$A$1:.$T$20" table:range-usable-as="print-range"/>
          <table:named-expression table:name="_xlnm.Print_Titles" table:base-cell-address="$'indice Prospetti e Tavole'.$A$1" table:expression="[$'Tav.5.1 - Centraline fisse rilevamento PM10, Biossido d''Azoto (NO2, Ozono (O2) '.$A$1:.$A$1048576];[$'Tav.5.1 - Centraline fisse rilevamento PM10, Biossido d''Azoto (NO2, Ozono (O2) '.$A$1:.$AMJ$6]"/>
          <table:named-range table:name="_xlnm._FilterDatabase" table:base-cell-address="$'indice Prospetti e Tavole'.$A$1" table:cell-range-address="$'Tav.5.1 - Centraline fisse rilevamento PM10, Biossido d''Azoto (NO2, Ozono (O2) '.$A$7:.$T$17"/>
        </table:named-expressions>
        <calcext:conditional-formats>
          <calcext:conditional-format calcext:target-range-address="'Tav.5.1 - Centraline fisse rilevamento PM10, Biossido d''Azoto (NO2, Ozono (O2) '.R8:'Tav.5.1 - Centraline fisse rilevamento PM10, Biossido d''Azoto (NO2, Ozono (O2) '.T17 'Tav.5.1 - Centraline fisse rilevamento PM10, Biossido d''Azoto (NO2, Ozono (O2) '.I8:'Tav.5.1 - Centraline fisse rilevamento PM10, Biossido d''Azoto (NO2, Ozono (O2) '.K17 'Tav.5.1 - Centraline fisse rilevamento PM10, Biossido d''Azoto (NO2, Ozono (O2) '.O8:'Tav.5.1 - Centraline fisse rilevamento PM10, Biossido d''Azoto (NO2, Ozono (O2) '.P17 'Tav.5.1 - Centraline fisse rilevamento PM10, Biossido d''Azoto (NO2, Ozono (O2) '.L8:'Tav.5.1 - Centraline fisse rilevamento PM10, Biossido d''Azoto (NO2, Ozono (O2) '.M17 'Tav.5.1 - Centraline fisse rilevamento PM10, Biossido d''Azoto (NO2, Ozono (O2) '.F8:'Tav.5.1 - Centraline fisse rilevamento PM10, Biossido d''Azoto (NO2, Ozono (O2) '.G17 'Tav.5.1 - Centraline fisse rilevamento PM10, Biossido d''Azoto (NO2, Ozono (O2) '.C8:'Tav.5.1 - Centraline fisse rilevamento PM10, Biossido d''Azoto (NO2, Ozono (O2) '.D17">
            <calcext:condition calcext:apply-style-name="ConditionalStyle_188" calcext:value="!=&quot;£&quot;" calcext:base-cell-address="'Tav.4.1 - Benzo(a)pirene'.C8"/>
          </calcext:conditional-format>
          <calcext:conditional-format calcext:target-range-address="'Tav.5.1 - Centraline fisse rilevamento PM10, Biossido d''Azoto (NO2, Ozono (O2) '.C8:'Tav.5.1 - Centraline fisse rilevamento PM10, Biossido d''Azoto (NO2, Ozono (O2) '.T17">
            <calcext:condition calcext:apply-style-name="ConditionalStyle_184" calcext:value="=0" calcext:base-cell-address="'Tav.4.1 - Benzo(a)pirene'.C8"/>
          </calcext:conditional-format>
          <calcext:conditional-format calcext:target-range-address="'Tav.5.1 - Centraline fisse rilevamento PM10, Biossido d''Azoto (NO2, Ozono (O2) '.D18:'Tav.5.1 - Centraline fisse rilevamento PM10, Biossido d''Azoto (NO2, Ozono (O2) '.D18">
            <calcext:condition calcext:apply-style-name="ConditionalStyle_182" calcext:value="!=&quot;£&quot;" calcext:base-cell-address="'Tav.4.1 - Benzo(a)pirene'.D18"/>
          </calcext:conditional-format>
        </calcext:conditional-formats>
      </table:table>
      <table:table table:name="Tav.6.1 Centraline fisse di monitoraggio della qualità dell'aria per 100.000 abitanti" table:style-name="ta9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7.939cm" svg:height="11.031cm" svg:x="0cm" svg:y="15.027cm">
            <draw:object draw:notify-on-update-of-ranges="'Tav.6.1 Centraline fisse di monitoraggio della qualità dell''aria per 100.000 abitanti'.G3:'Tav.6.1 Centraline fisse di monitoraggio della qualità dell''aria per 100.000 abitanti'.G3 'Tav.6.1 Centraline fisse di monitoraggio della qualità dell''aria per 100.000 abitanti'.H3:'Tav.6.1 Centraline fisse di monitoraggio della qualità dell''aria per 100.000 abitanti'.H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33" table:default-cell-style-name="ce382"/>
        <table:table-column table:style-name="co16" table:default-cell-style-name="ce382"/>
        <table:table-column table:style-name="co34" table:number-columns-repeated="2" table:default-cell-style-name="ce961"/>
        <table:table-column table:style-name="co35" table:default-cell-style-name="ce961"/>
        <table:table-column table:style-name="co14" table:number-columns-repeated="60" table:default-cell-style-name="ce961"/>
        <table:table-column table:style-name="co14" table:number-columns-repeated="959" table:default-cell-style-name="ce973"/>
        <table:table-row table:style-name="ro36">
          <table:table-cell table:style-name="ce856" office:value-type="string" calcext:value-type="string" table:number-columns-spanned="11" table:number-rows-spanned="1">
            <text:p>Tavola 6.1 - Centraline fisse di monitoraggio della qualità dell'aria (a) nei comuni capoluogo di provincia/città metropolitana <text:span text:style-name="T76">- Anni 2019-2020 (</text:span><text:span text:style-name="T77">per 100.000 abitanti</text:span><text:span text:style-name="T78">)</text:span></text:p>
          </table:table-cell>
          <table:covered-table-cell table:style-name="ce863"/>
          <table:covered-table-cell table:number-columns-repeated="2" table:style-name="ce864"/>
          <table:covered-table-cell table:number-columns-repeated="7" table:style-name="ce869"/>
          <table:table-cell table:style-name="ce394" table:number-columns-repeated="1013"/>
        </table:table-row>
        <table:table-row table:style-name="ro9">
          <table:table-cell table:style-name="Default" table:number-columns-repeated="2"/>
          <table:table-cell table:number-columns-repeated="1022"/>
        </table:table-row>
        <table:table-row table:style-name="ro37">
          <table:table-cell table:style-name="Default" table:number-columns-repeated="4"/>
          <table:table-cell table:style-name="ce870" office:value-type="string" calcext:value-type="string" table:number-columns-spanned="2" table:number-rows-spanned="1">
            <text:p>COMUNI</text:p>
          </table:table-cell>
          <table:covered-table-cell table:style-name="ce878"/>
          <table:table-cell table:style-name="ce879" office:value-type="float" office:value="2019" calcext:value-type="float">
            <text:p>2019</text:p>
          </table:table-cell>
          <table:table-cell table:style-name="ce879" office:value-type="float" office:value="2020" calcext:value-type="float">
            <text:p>2020</text:p>
          </table:table-cell>
          <table:table-cell table:style-name="ce395" table:number-columns-repeated="1016"/>
        </table:table-row>
        <table:table-row table:style-name="ro9">
          <table:table-cell table:style-name="Default" table:number-columns-repeated="4"/>
          <table:table-cell table:style-name="ce374" table:number-columns-repeated="2"/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58" office:value-type="string" calcext:value-type="string">
            <text:p>Massa</text:p>
          </table:table-cell>
          <table:table-cell table:style-name="ce58"/>
          <table:table-cell table:number-columns-repeated="2" table:style-name="ce880" office:value-type="float" office:value="1.5" calcext:value-type="float">
            <text:p>1,5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58" office:value-type="string" calcext:value-type="string">
            <text:p>Lucca</text:p>
          </table:table-cell>
          <table:table-cell table:style-name="ce58"/>
          <table:table-cell table:number-columns-repeated="2" table:style-name="ce880" office:value-type="float" office:value="3.4" calcext:value-type="float">
            <text:p>3,4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58" office:value-type="string" calcext:value-type="string">
            <text:p>Pistoia</text:p>
          </table:table-cell>
          <table:table-cell table:style-name="ce58"/>
          <table:table-cell table:number-columns-repeated="2" table:style-name="ce880" office:value-type="float" office:value="1.1" calcext:value-type="float">
            <text:p>1,1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58" office:value-type="string" calcext:value-type="string">
            <text:p>Firenze</text:p>
          </table:table-cell>
          <table:table-cell table:style-name="ce58"/>
          <table:table-cell table:number-columns-repeated="2" table:style-name="ce880" office:value-type="float" office:value="1.4" calcext:value-type="float">
            <text:p>1,4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58" office:value-type="string" calcext:value-type="string">
            <text:p>Prato</text:p>
          </table:table-cell>
          <table:table-cell table:style-name="ce58"/>
          <table:table-cell table:number-columns-repeated="2" table:style-name="ce880" office:value-type="float" office:value="1" calcext:value-type="float">
            <text:p>1,0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58" office:value-type="string" calcext:value-type="string">
            <text:p>Livorno</text:p>
          </table:table-cell>
          <table:table-cell table:style-name="ce58"/>
          <table:table-cell table:number-columns-repeated="2" table:style-name="ce880" office:value-type="float" office:value="1.9" calcext:value-type="float">
            <text:p>1,9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58" office:value-type="string" calcext:value-type="string">
            <text:p>Pisa</text:p>
          </table:table-cell>
          <table:table-cell table:style-name="ce58"/>
          <table:table-cell table:number-columns-repeated="2" table:style-name="ce880" office:value-type="float" office:value="2.2" calcext:value-type="float">
            <text:p>2,2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58" office:value-type="string" calcext:value-type="string">
            <text:p>Arezzo</text:p>
          </table:table-cell>
          <table:table-cell table:style-name="ce58"/>
          <table:table-cell table:number-columns-repeated="2" table:style-name="ce880" office:value-type="float" office:value="2" calcext:value-type="float">
            <text:p>2,0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58" office:value-type="string" calcext:value-type="string">
            <text:p>Siena</text:p>
          </table:table-cell>
          <table:table-cell table:style-name="ce58"/>
          <table:table-cell table:number-columns-repeated="2" table:style-name="ce880" office:value-type="float" office:value="1.8" calcext:value-type="float">
            <text:p>1,8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96" office:value-type="string" calcext:value-type="string">
            <text:p>Grosseto</text:p>
          </table:table-cell>
          <table:table-cell table:style-name="ce96"/>
          <table:table-cell table:number-columns-repeated="2" table:style-name="ce881" office:value-type="float" office:value="3.7" calcext:value-type="float">
            <text:p>3,7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375" table:number-columns-repeated="2"/>
          <table:table-cell table:style-name="ce880" table:number-columns-repeated="2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376" office:value-type="string" calcext:value-type="string">
            <text:p>Nord</text:p>
          </table:table-cell>
          <table:table-cell table:style-name="ce876" office:value-type="string" calcext:value-type="string">
            <text:p>(b)</text:p>
          </table:table-cell>
          <table:table-cell table:number-columns-repeated="2" table:style-name="ce880" office:value-type="float" office:value="3" calcext:value-type="float">
            <text:p>3,0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376" office:value-type="string" calcext:value-type="string">
            <text:p>Centro </text:p>
          </table:table-cell>
          <table:table-cell table:style-name="ce876" office:value-type="string" calcext:value-type="string">
            <text:p>(b)</text:p>
          </table:table-cell>
          <table:table-cell table:number-columns-repeated="2" table:style-name="ce880" office:value-type="float" office:value="2" calcext:value-type="float">
            <text:p>2,0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874" office:value-type="string" calcext:value-type="string">
            <text:p>Mezzogiorno </text:p>
          </table:table-cell>
          <table:table-cell table:style-name="ce874" office:value-type="string" calcext:value-type="string">
            <text:p>(b)</text:p>
          </table:table-cell>
          <table:table-cell table:style-name="ce881" office:value-type="float" office:value="2.8" calcext:value-type="float">
            <text:p>2,8</text:p>
          </table:table-cell>
          <table:table-cell table:style-name="ce881" office:value-type="float" office:value="2.7" calcext:value-type="float">
            <text:p>2,7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375" table:number-columns-repeated="2"/>
          <table:table-cell table:style-name="ce880" table:number-columns-repeated="2"/>
          <table:table-cell table:number-columns-repeated="1016"/>
        </table:table-row>
        <table:table-row table:style-name="ro13">
          <table:table-cell table:style-name="Default" table:number-columns-repeated="4"/>
          <table:table-cell table:style-name="ce875" office:value-type="string" calcext:value-type="string">
            <text:p>Capoluoghi di Città metropolitana</text:p>
          </table:table-cell>
          <table:table-cell table:style-name="ce876" office:value-type="string" calcext:value-type="string">
            <text:p>(b)</text:p>
          </table:table-cell>
          <table:table-cell table:style-name="ce880" office:value-type="float" office:value="1.2" calcext:value-type="float">
            <text:p>1,2</text:p>
          </table:table-cell>
          <table:table-cell table:style-name="ce880" office:value-type="float" office:value="1" calcext:value-type="float">
            <text:p>1,0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874" office:value-type="string" calcext:value-type="string">
            <text:p>Altri capoluoghi </text:p>
          </table:table-cell>
          <table:table-cell table:style-name="ce874" office:value-type="string" calcext:value-type="string">
            <text:p>(b)</text:p>
          </table:table-cell>
          <table:table-cell table:number-columns-repeated="2" table:style-name="ce881" office:value-type="float" office:value="2.9" calcext:value-type="float">
            <text:p>2,9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376" table:number-columns-repeated="2"/>
          <table:table-cell table:style-name="ce880" table:number-columns-repeated="2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876" office:value-type="string" calcext:value-type="string">
            <text:p>Toscana</text:p>
          </table:table-cell>
          <table:table-cell table:style-name="ce876" office:value-type="string" calcext:value-type="string">
            <text:p>(b)</text:p>
          </table:table-cell>
          <table:table-cell table:style-name="ce880" table:formula="of:=AVERAGE([.G8:.G14])" office:value-type="float" office:value="2" calcext:value-type="float">
            <text:p>2,0</text:p>
          </table:table-cell>
          <table:table-cell table:style-name="ce880" table:formula="of:=AVERAGE([.H8:.H14])" office:value-type="float" office:value="2" calcext:value-type="float">
            <text:p>2,0</text:p>
          </table:table-cell>
          <table:table-cell table:number-columns-repeated="1016"/>
        </table:table-row>
        <table:table-row table:style-name="ro9">
          <table:table-cell table:style-name="Default" table:number-columns-repeated="4"/>
          <table:table-cell table:style-name="ce378" office:value-type="string" calcext:value-type="string">
            <text:p>Italia </text:p>
          </table:table-cell>
          <table:table-cell table:style-name="ce378" office:value-type="string" calcext:value-type="string">
            <text:p>(b)</text:p>
          </table:table-cell>
          <table:table-cell table:style-name="ce372" office:value-type="float" office:value="2.68434782608696" calcext:value-type="float">
            <text:p>2,7</text:p>
          </table:table-cell>
          <table:table-cell table:style-name="ce372" office:value-type="float" office:value="2.66086956521739" calcext:value-type="float">
            <text:p>2,7</text:p>
          </table:table-cell>
          <table:table-cell table:number-columns-repeated="1016"/>
        </table:table-row>
        <table:table-row table:style-name="ro9">
          <table:table-cell table:style-name="ce773" table:number-columns-repeated="2"/>
          <table:table-cell table:number-columns-repeated="1022"/>
        </table:table-row>
        <table:table-row table:style-name="ro1">
          <table:table-cell table:style-name="ce380" office:value-type="string" calcext:value-type="string">
            <text:p>Fonte:<text:span text:style-name="T58"> Istat, Dati ambientali nelle città – Elaborazione dati:Ufficio Statistica</text:span></text:p>
          </table:table-cell>
          <table:table-cell table:style-name="ce380"/>
          <table:table-cell table:number-columns-repeated="1022"/>
        </table:table-row>
        <table:table-row table:style-name="ro35">
          <table:table-cell table:style-name="ce776" office:value-type="string" calcext:value-type="string" table:number-columns-spanned="11" table:number-rows-spanned="1">
            <text:p>(a) Si considerano i siti fissi di monitoraggio che hanno rispettato gli obiettivi di qualità nella rappresentatività della raccolta dei dati e nella stima dei parametri statistici degli inquinanti indicati dalla normativa vigente, per almeno un inquinante (d.lgs. 155/2010).</text:p>
          </table:table-cell>
          <table:covered-table-cell table:style-name="ce776"/>
          <table:covered-table-cell table:number-columns-repeated="2" table:style-name="ce866"/>
          <table:covered-table-cell table:number-columns-repeated="7" table:style-name="ce773"/>
          <table:table-cell table:number-columns-repeated="1013"/>
        </table:table-row>
        <table:table-row table:style-name="ro1">
          <table:table-cell table:style-name="ce776" office:value-type="string" calcext:value-type="string" table:number-columns-spanned="11" table:number-rows-spanned="1">
            <text:p>(b) Dati riferiti alla media dei comuni capoluogo di provincia/città metropolitana.</text:p>
          </table:table-cell>
          <table:covered-table-cell table:style-name="ce776"/>
          <table:covered-table-cell table:number-columns-repeated="2" table:style-name="ce866"/>
          <table:covered-table-cell table:number-columns-repeated="7" table:style-name="ce773"/>
          <table:table-cell table:number-columns-repeated="1013"/>
        </table:table-row>
        <table:table-row table:style-name="ro1">
          <table:table-cell table:style-name="ce776" table:number-columns-spanned="4" table:number-rows-spanned="1"/>
          <table:covered-table-cell table:style-name="ce776"/>
          <table:covered-table-cell table:number-columns-repeated="2" table:style-name="ce86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91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392" table:number-columns-repeated="2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3_2014" table:base-cell-address="$'indice Prospetti e Tavole'.$A$1" table:expression="#REF!"/>
          <table:named-range table:name="_xlnm.Print_Area" table:base-cell-address="$'indice Prospetti e Tavole'.$A$1" table:cell-range-address="$'Tav.6.1 Centraline fisse di monitoraggio della qualità dell''aria per 100.000 abitanti'.$A$1:.$D$28" table:range-usable-as="print-range"/>
          <table:named-range table:name="_xlnm.Print_Titles" table:base-cell-address="$'indice Prospetti e Tavole'.$A$1" table:cell-range-address="$'Tav.6.1 Centraline fisse di monitoraggio della qualità dell''aria per 100.000 abitanti'.$A$1:.$AMJ$3" table:range-usable-as="repeat-column repeat-row"/>
          <table:named-range table:name="_xlnm._FilterDatabase" table:base-cell-address="$'indice Prospetti e Tavole'.$A$1" table:cell-range-address="$'Tav.6.1 Centraline fisse di monitoraggio della qualità dell''aria per 100.000 abitanti'.$E$4:.$H$23"/>
        </table:named-expressions>
        <calcext:conditional-formats>
          <calcext:conditional-format calcext:target-range-address="'Tav.6.1 Centraline fisse di monitoraggio della qualità dell''aria per 100.000 abitanti'.G5:'Tav.6.1 Centraline fisse di monitoraggio della qualità dell''aria per 100.000 abitanti'.H23">
            <calcext:condition calcext:apply-style-name="ConditionalStyle_168" calcext:value="=&quot;....&quot;" calcext:base-cell-address="'Tav.5.1 - Centraline fisse rilevamento PM10, Biossido d''Azoto (NO2, Ozono (O2) '.G5"/>
          </calcext:conditional-format>
          <calcext:conditional-format calcext:target-range-address="'Tav.6.1 Centraline fisse di monitoraggio della qualità dell''aria per 100.000 abitanti'.G5:'Tav.6.1 Centraline fisse di monitoraggio della qualità dell''aria per 100.000 abitanti'.H23">
            <calcext:condition calcext:apply-style-name="ConditionalStyle_165" calcext:value="=0" calcext:base-cell-address="'Tav.5.1 - Centraline fisse rilevamento PM10, Biossido d''Azoto (NO2, Ozono (O2) '.G5"/>
          </calcext:conditional-format>
        </calcext:conditional-formats>
      </table:table>
      <table:table table:name="Tav.7.1 Centraline fisse di monitoraggio della qualità dell'aria (per 100 km² di superficie comunale)" table:style-name="ta10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8.394cm" svg:height="11.031cm" svg:x="0cm" svg:y="13.703cm">
            <draw:object draw:notify-on-update-of-ranges="'Tav.7.1 Centraline fisse di monitoraggio della qualità dell''aria (per 100 km² di superficie comunale)'.C4:'Tav.7.1 Centraline fisse di monitoraggio della qualità dell''aria (per 100 km² di superficie comunale)'.C20 'Tav.6.1 Centraline fisse di monitoraggio della qualità dell''aria per 100.000 abitanti'.G3:'Tav.6.1 Centraline fisse di monitoraggio della qualità dell''aria per 100.000 abitanti'.G3 'Tav.7.1 Centraline fisse di monitoraggio della qualità dell''aria (per 100 km² di superficie comunale)'.E4:'Tav.7.1 Centraline fisse di monitoraggio della qualità dell''aria (per 100 km² di superficie comunale)'.E20 'Tav.6.1 Centraline fisse di monitoraggio della qualità dell''aria per 100.000 abitanti'.H3:'Tav.6.1 Centraline fisse di monitoraggio della qualità dell''aria per 100.000 abitanti'.H3 'Tav.7.1 Centraline fisse di monitoraggio della qualità dell''aria (per 100 km² di superficie comunale)'.F4:'Tav.7.1 Centraline fisse di monitoraggio della qualità dell''aria (per 100 km² di superficie comunale)'.F20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36" table:default-cell-style-name="ce401"/>
        <table:table-column table:style-name="co25" table:default-cell-style-name="ce401"/>
        <table:table-column table:style-name="co37" table:default-cell-style-name="ce836"/>
        <table:table-column table:style-name="co21" table:default-cell-style-name="ce836"/>
        <table:table-column table:style-name="co14" table:number-columns-repeated="61" table:default-cell-style-name="ce836"/>
        <table:table-column table:style-name="co14" table:number-columns-repeated="959" table:default-cell-style-name="ce857"/>
        <table:table-row table:style-name="ro38">
          <table:table-cell table:style-name="ce856" office:value-type="string" calcext:value-type="string" table:number-columns-spanned="9" table:number-rows-spanned="1">
            <text:p>Tavola 7.1 - Centraline fisse di monitoraggio della qualità dell'aria <text:span text:style-name="T76">(a)</text:span><text:span text:style-name="T79"> nei comuni capoluogo di provincia/città metropolitana </text:span><text:span text:style-name="T80">- Anni 2019-2020 (</text:span><text:span text:style-name="T81">per 100 km</text:span><text:span text:style-name="T82">2</text:span><text:span text:style-name="T83"> di superficie comunale</text:span><text:span text:style-name="T84">)</text:span></text:p>
          </table:table-cell>
          <table:covered-table-cell table:style-name="ce863"/>
          <table:covered-table-cell table:number-columns-repeated="2" table:style-name="ce864"/>
          <table:covered-table-cell table:number-columns-repeated="5" table:style-name="ce898"/>
          <table:table-cell table:style-name="ce409" table:number-columns-repeated="1015"/>
        </table:table-row>
        <table:table-row table:style-name="ro37">
          <table:table-cell table:style-name="Default" table:number-columns-repeated="2"/>
          <table:table-cell table:style-name="ce373" office:value-type="string" calcext:value-type="string">
            <text:p>COMUNI</text:p>
          </table:table-cell>
          <table:table-cell table:style-name="ce373"/>
          <table:table-cell table:style-name="ce385" office:value-type="float" office:value="2019" calcext:value-type="float">
            <text:p>2019</text:p>
          </table:table-cell>
          <table:table-cell table:style-name="ce385" office:value-type="float" office:value="2020" calcext:value-type="float">
            <text:p>2020</text:p>
          </table:table-cell>
          <table:table-cell table:style-name="ce410" table:number-columns-repeated="1018"/>
        </table:table-row>
        <table:table-row table:style-name="ro9">
          <table:table-cell table:style-name="Default" table:number-columns-repeated="2"/>
          <table:table-cell table:style-name="ce397" table:number-columns-repeated="2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251" office:value-type="string" calcext:value-type="string">
            <text:p>Massa</text:p>
          </table:table-cell>
          <table:table-cell table:style-name="ce251"/>
          <table:table-cell table:number-columns-repeated="2" table:style-name="ce900" office:value-type="float" office:value="1.1" calcext:value-type="float">
            <text:p>1,1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251" office:value-type="string" calcext:value-type="string">
            <text:p>Lucca</text:p>
          </table:table-cell>
          <table:table-cell table:style-name="ce251"/>
          <table:table-cell table:number-columns-repeated="2" table:style-name="ce900" office:value-type="float" office:value="1.6" calcext:value-type="float">
            <text:p>1,6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251" office:value-type="string" calcext:value-type="string">
            <text:p>Pistoia</text:p>
          </table:table-cell>
          <table:table-cell table:style-name="ce251"/>
          <table:table-cell table:number-columns-repeated="2" table:style-name="ce900" office:value-type="float" office:value="0.4" calcext:value-type="float">
            <text:p>0,4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251" office:value-type="string" calcext:value-type="string">
            <text:p>Firenze</text:p>
          </table:table-cell>
          <table:table-cell table:style-name="ce251"/>
          <table:table-cell table:number-columns-repeated="2" table:style-name="ce900" office:value-type="float" office:value="4.9" calcext:value-type="float">
            <text:p>4,9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251" office:value-type="string" calcext:value-type="string">
            <text:p>Prato</text:p>
          </table:table-cell>
          <table:table-cell table:style-name="ce251"/>
          <table:table-cell table:number-columns-repeated="2" table:style-name="ce900" office:value-type="float" office:value="2.1" calcext:value-type="float">
            <text:p>2,1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251" office:value-type="string" calcext:value-type="string">
            <text:p>Livorno</text:p>
          </table:table-cell>
          <table:table-cell table:style-name="ce251"/>
          <table:table-cell table:number-columns-repeated="2" table:style-name="ce900" office:value-type="float" office:value="2.9" calcext:value-type="float">
            <text:p>2,9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251" office:value-type="string" calcext:value-type="string">
            <text:p>Pisa</text:p>
          </table:table-cell>
          <table:table-cell table:style-name="ce251"/>
          <table:table-cell table:number-columns-repeated="2" table:style-name="ce900" office:value-type="float" office:value="1.1" calcext:value-type="float">
            <text:p>1,1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251" office:value-type="string" calcext:value-type="string">
            <text:p>Arezzo</text:p>
          </table:table-cell>
          <table:table-cell table:style-name="ce251"/>
          <table:table-cell table:number-columns-repeated="2" table:style-name="ce900" office:value-type="float" office:value="0.5" calcext:value-type="float">
            <text:p>0,5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251" office:value-type="string" calcext:value-type="string">
            <text:p>Siena</text:p>
          </table:table-cell>
          <table:table-cell table:style-name="ce251"/>
          <table:table-cell table:number-columns-repeated="2" table:style-name="ce900" office:value-type="float" office:value="0.8" calcext:value-type="float">
            <text:p>0,8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677" office:value-type="string" calcext:value-type="string">
            <text:p>Grosseto</text:p>
          </table:table-cell>
          <table:table-cell table:style-name="ce677"/>
          <table:table-cell table:number-columns-repeated="2" table:style-name="ce901" office:value-type="float" office:value="0.6" calcext:value-type="float">
            <text:p>0,6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376" office:value-type="string" calcext:value-type="string">
            <text:p>Nord </text:p>
          </table:table-cell>
          <table:table-cell table:style-name="ce896" office:value-type="string" calcext:value-type="string">
            <text:p>(b)</text:p>
          </table:table-cell>
          <table:table-cell table:number-columns-repeated="2" table:style-name="ce393" office:value-type="float" office:value="3.6" calcext:value-type="float">
            <text:p>3,6</text:p>
          </table:table-cell>
          <table:table-cell table:style-name="ce961" table:number-columns-repeated="59"/>
          <table:table-cell table:style-name="ce973" table:number-columns-repeated="959"/>
        </table:table-row>
        <table:table-row table:style-name="ro1">
          <table:table-cell table:style-name="Default" table:number-columns-repeated="2"/>
          <table:table-cell table:style-name="ce376" office:value-type="string" calcext:value-type="string">
            <text:p>Centro </text:p>
          </table:table-cell>
          <table:table-cell table:style-name="ce896" office:value-type="string" calcext:value-type="string">
            <text:p>(b)</text:p>
          </table:table-cell>
          <table:table-cell table:number-columns-repeated="2" table:style-name="ce393" office:value-type="float" office:value="1.4" calcext:value-type="float">
            <text:p>1,4</text:p>
          </table:table-cell>
          <table:table-cell table:style-name="ce961" table:number-columns-repeated="59"/>
          <table:table-cell table:style-name="ce973" table:number-columns-repeated="959"/>
        </table:table-row>
        <table:table-row table:style-name="ro1">
          <table:table-cell table:style-name="Default" table:number-columns-repeated="2"/>
          <table:table-cell table:style-name="ce874" office:value-type="string" calcext:value-type="string">
            <text:p>Mezzogiorno </text:p>
          </table:table-cell>
          <table:table-cell table:style-name="ce874" office:value-type="string" calcext:value-type="string">
            <text:p>(b)</text:p>
          </table:table-cell>
          <table:table-cell table:style-name="ce903" office:value-type="float" office:value="2" calcext:value-type="float">
            <text:p>2,0</text:p>
          </table:table-cell>
          <table:table-cell table:style-name="ce903" office:value-type="float" office:value="1.8" calcext:value-type="float">
            <text:p>1,8</text:p>
          </table:table-cell>
          <table:table-cell table:style-name="ce961" table:number-columns-repeated="59"/>
          <table:table-cell table:style-name="ce973" table:number-columns-repeated="959"/>
        </table:table-row>
        <table:table-row table:style-name="ro1">
          <table:table-cell table:style-name="Default" table:number-columns-repeated="2"/>
          <table:table-cell table:style-name="ce376" office:value-type="string" calcext:value-type="string">
            <text:p>Capoluoghi di Città metropolitana</text:p>
          </table:table-cell>
          <table:table-cell table:style-name="ce376"/>
          <table:table-cell table:style-name="ce393" office:value-type="float" office:value="3" calcext:value-type="float">
            <text:p>3,0</text:p>
          </table:table-cell>
          <table:table-cell table:style-name="ce393" office:value-type="float" office:value="2.5" calcext:value-type="float">
            <text:p>2,5</text:p>
          </table:table-cell>
          <table:table-cell table:style-name="ce961" table:number-columns-repeated="59"/>
          <table:table-cell table:style-name="ce973" table:number-columns-repeated="959"/>
        </table:table-row>
        <table:table-row table:style-name="ro1">
          <table:table-cell table:style-name="Default" table:number-columns-repeated="2"/>
          <table:table-cell table:style-name="ce874" office:value-type="string" calcext:value-type="string">
            <text:p>Altri capoluoghi </text:p>
          </table:table-cell>
          <table:table-cell table:style-name="ce897" office:value-type="string" calcext:value-type="string">
            <text:p>(b)</text:p>
          </table:table-cell>
          <table:table-cell table:number-columns-repeated="2" table:style-name="ce903" office:value-type="float" office:value="2.5" calcext:value-type="float">
            <text:p>2,5</text:p>
          </table:table-cell>
          <table:table-cell table:style-name="ce961" table:number-columns-repeated="59"/>
          <table:table-cell table:style-name="ce973" table:number-columns-repeated="959"/>
        </table:table-row>
        <table:table-row table:style-name="ro1">
          <table:table-cell table:style-name="Default" table:number-columns-repeated="2"/>
          <table:table-cell table:style-name="ce376" office:value-type="string" calcext:value-type="string">
            <text:p>Toscana</text:p>
          </table:table-cell>
          <table:table-cell table:style-name="ce896" office:value-type="string" calcext:value-type="string">
            <text:p>(b)</text:p>
          </table:table-cell>
          <table:table-cell table:style-name="ce904" table:formula="of:=AVERAGE([.E4:.E13])" office:value-type="float" office:value="1.6" calcext:value-type="float">
            <text:p>1,6</text:p>
          </table:table-cell>
          <table:table-cell table:style-name="ce904" table:formula="of:=AVERAGE([.F4:.F13])" office:value-type="float" office:value="1.6" calcext:value-type="float">
            <text:p>1,6</text:p>
          </table:table-cell>
          <table:table-cell table:style-name="ce961" table:number-columns-repeated="59"/>
          <table:table-cell table:style-name="ce973" table:number-columns-repeated="959"/>
        </table:table-row>
        <table:table-row table:style-name="ro1">
          <table:table-cell table:style-name="Default" table:number-columns-repeated="2"/>
          <table:table-cell table:style-name="ce324" office:value-type="string" calcext:value-type="string">
            <text:p>Italia </text:p>
          </table:table-cell>
          <table:table-cell table:style-name="ce324" office:value-type="string" calcext:value-type="string">
            <text:p>(b)</text:p>
          </table:table-cell>
          <table:table-cell table:number-columns-repeated="2" table:style-name="ce905" office:value-type="float" office:value="2.5" calcext:value-type="float">
            <text:p>2,5</text:p>
          </table:table-cell>
          <table:table-cell table:style-name="ce411" table:number-columns-repeated="1018"/>
        </table:table-row>
        <table:table-row table:style-name="ro9">
          <table:table-cell table:style-name="Default" table:number-columns-repeated="2"/>
          <table:table-cell table:style-name="ce398" table:number-columns-repeated="4"/>
          <table:table-cell table:number-columns-repeated="1018"/>
        </table:table-row>
        <table:table-row table:style-name="ro9">
          <table:table-cell table:style-name="ce399" table:number-columns-repeated="2"/>
          <table:table-cell table:number-columns-repeated="1022"/>
        </table:table-row>
        <table:table-row table:style-name="ro1">
          <table:table-cell table:style-name="ce400" office:value-type="string" calcext:value-type="string">
            <text:p>Fonte:<text:span text:style-name="T58"> Istat, Dati ambientali nelle città – Elaborazione dati: Ufficio Statistica</text:span></text:p>
          </table:table-cell>
          <table:table-cell table:style-name="ce400"/>
          <table:table-cell table:number-columns-repeated="1022"/>
        </table:table-row>
        <table:table-row table:style-name="ro35">
          <table:table-cell table:style-name="ce776" office:value-type="string" calcext:value-type="string" table:number-columns-spanned="8" table:number-rows-spanned="1">
            <text:p>(a) Si considerano i siti fissi di monitoraggio che hanno rispettato gli obiettivi di qualità nella rappresentatività della raccolta dei dati e nella stima dei parametri statistici degli inquinanti indicati dalla normativa vigente, per almeno un inquinante (d.lgs. 155/2010).</text:p>
          </table:table-cell>
          <table:covered-table-cell table:style-name="ce776"/>
          <table:covered-table-cell table:number-columns-repeated="2" table:style-name="ce866"/>
          <table:covered-table-cell table:number-columns-repeated="4"/>
          <table:table-cell table:number-columns-repeated="1016"/>
        </table:table-row>
        <table:table-row table:style-name="ro35">
          <table:table-cell table:style-name="ce776" office:value-type="string" calcext:value-type="string" table:number-columns-spanned="8" table:number-rows-spanned="1">
            <text:p>(b) Dati riferiti all'insieme dei comuni capoluogo di provincia/città metropolitana. <text:span text:style-name="T66">È</text:span><text:span text:style-name="T67"> escluso il comune di Cesena, che partecipa all'indagine dal 2020 su base volontaria.</text:span></text:p>
          </table:table-cell>
          <table:covered-table-cell table:style-name="ce776"/>
          <table:covered-table-cell table:number-columns-repeated="2" table:style-name="ce866"/>
          <table:covered-table-cell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407" table:number-columns-repeated="2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889"/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3_2014" table:base-cell-address="$'indice Prospetti e Tavole'.$A$1" table:expression="#REF!"/>
          <table:named-range table:name="_xlnm.Print_Area" table:base-cell-address="$'indice Prospetti e Tavole'.$A$1" table:cell-range-address="$'Tav.7.1 Centraline fisse di monitoraggio della qualità dell''aria (per 100 km² di superficie comunale)'.$A$1:.$D$25" table:range-usable-as="print-range"/>
          <table:named-range table:name="_xlnm.Print_Titles" table:base-cell-address="$'indice Prospetti e Tavole'.$A$1" table:cell-range-address="$'Tav.7.1 Centraline fisse di monitoraggio della qualità dell''aria (per 100 km² di superficie comunale)'.$A$1:.$AMJ$2" table:range-usable-as="repeat-column repeat-row"/>
          <table:named-range table:name="_xlnm._FilterDatabase" table:base-cell-address="$'indice Prospetti e Tavole'.$A$1" table:cell-range-address="$'Tav.7.1 Centraline fisse di monitoraggio della qualità dell''aria (per 100 km² di superficie comunale)'.$C$3:.$F$20"/>
        </table:named-expressions>
        <calcext:conditional-formats>
          <calcext:conditional-format calcext:target-range-address="'Tav.7.1 Centraline fisse di monitoraggio della qualità dell''aria (per 100 km² di superficie comunale)'.E4:'Tav.7.1 Centraline fisse di monitoraggio della qualità dell''aria (per 100 km² di superficie comunale)'.F13 'Tav.7.1 Centraline fisse di monitoraggio della qualità dell''aria (per 100 km² di superficie comunale)'.E20:'Tav.7.1 Centraline fisse di monitoraggio della qualità dell''aria (per 100 km² di superficie comunale)'.F20">
            <calcext:condition calcext:apply-style-name="ConditionalStyle_164" calcext:value="=&quot;....&quot;" calcext:base-cell-address="'Tav.6.1 Centraline fisse di monitoraggio della qualità dell''aria per 100.000 abitanti'.E4"/>
          </calcext:conditional-format>
          <calcext:conditional-format calcext:target-range-address="'Tav.7.1 Centraline fisse di monitoraggio della qualità dell''aria (per 100 km² di superficie comunale)'.E4:'Tav.7.1 Centraline fisse di monitoraggio della qualità dell''aria (per 100 km² di superficie comunale)'.F13 'Tav.7.1 Centraline fisse di monitoraggio della qualità dell''aria (per 100 km² di superficie comunale)'.E20:'Tav.7.1 Centraline fisse di monitoraggio della qualità dell''aria (per 100 km² di superficie comunale)'.F20">
            <calcext:condition calcext:apply-style-name="ConditionalStyle_161" calcext:value="=0" calcext:base-cell-address="'Tav.6.1 Centraline fisse di monitoraggio della qualità dell''aria per 100.000 abitanti'.E4"/>
          </calcext:conditional-format>
          <calcext:conditional-format calcext:target-range-address="'Tav.7.1 Centraline fisse di monitoraggio della qualità dell''aria (per 100 km² di superficie comunale)'.E14:'Tav.7.1 Centraline fisse di monitoraggio della qualità dell''aria (per 100 km² di superficie comunale)'.F19">
            <calcext:condition calcext:apply-style-name="ConditionalStyle_160" calcext:value="=&quot;....&quot;" calcext:base-cell-address="'Tav.6.1 Centraline fisse di monitoraggio della qualità dell''aria per 100.000 abitanti'.E14"/>
          </calcext:conditional-format>
          <calcext:conditional-format calcext:target-range-address="'Tav.7.1 Centraline fisse di monitoraggio della qualità dell''aria (per 100 km² di superficie comunale)'.E14:'Tav.7.1 Centraline fisse di monitoraggio della qualità dell''aria (per 100 km² di superficie comunale)'.F19">
            <calcext:condition calcext:apply-style-name="ConditionalStyle_159" calcext:value="=0" calcext:base-cell-address="'Tav.6.1 Centraline fisse di monitoraggio della qualità dell''aria per 100.000 abitanti'.E14"/>
          </calcext:conditional-format>
        </calcext:conditional-formats>
      </table:table>
      <table:table table:name="Tav.8.1 - inquinanti diversi rilevati" table:style-name="ta11" table:protected="true" table:protection-key="RPpFlqqW63WYdKUv/llV0H4A+oY=" table:protection-key-digest-algorithm="http://www.w3.org/2000/09/xmldsig#sha1" table:print-ranges="'Tav.8.1 - inquinanti diversi rilevati'.A1:'Tav.8.1 - inquinanti diversi rilevati'.AO21">
        <loext:table-protection loext:select-protected-cells="true" loext:select-unprotected-cells="true"/>
        <office:forms form:automatic-focus="false" form:apply-design-mode="false"/>
        <table:table-header-columns>
          <table:table-column table:style-name="co38" table:default-cell-style-name="ce415"/>
        </table:table-header-columns>
        <table:table-column table:style-name="co39" table:default-cell-style-name="ce279"/>
        <table:table-column table:style-name="co30" table:default-cell-style-name="ce279"/>
        <table:table-column table:style-name="co40" table:default-cell-style-name="ce433"/>
        <table:table-column table:style-name="co41" table:default-cell-style-name="ce279"/>
        <table:table-column table:style-name="co40" table:default-cell-style-name="ce433"/>
        <table:table-column table:style-name="co18" table:default-cell-style-name="ce279"/>
        <table:table-column table:style-name="co41" table:default-cell-style-name="ce279"/>
        <table:table-column table:style-name="co40" table:default-cell-style-name="ce433"/>
        <table:table-column table:style-name="co30" table:default-cell-style-name="ce279"/>
        <table:table-column table:style-name="co40" table:default-cell-style-name="ce433"/>
        <table:table-column table:style-name="co42" table:default-cell-style-name="ce279"/>
        <table:table-column table:style-name="co43" table:default-cell-style-name="ce279"/>
        <table:table-column table:style-name="co40" table:default-cell-style-name="ce433"/>
        <table:table-column table:style-name="co30" table:default-cell-style-name="ce279"/>
        <table:table-column table:style-name="co40" table:default-cell-style-name="ce433"/>
        <table:table-column table:style-name="co39" table:default-cell-style-name="ce279"/>
        <table:table-column table:style-name="co41" table:default-cell-style-name="ce279"/>
        <table:table-column table:style-name="co44" table:default-cell-style-name="ce433"/>
        <table:table-column table:style-name="co41" table:default-cell-style-name="ce279"/>
        <table:table-column table:style-name="co45" table:default-cell-style-name="ce433"/>
        <table:table-column table:style-name="co42" table:default-cell-style-name="ce279"/>
        <table:table-column table:style-name="co46" table:default-cell-style-name="ce279"/>
        <table:table-column table:style-name="co40" table:default-cell-style-name="ce433"/>
        <table:table-column table:style-name="co47" table:default-cell-style-name="ce279"/>
        <table:table-column table:style-name="co40" table:default-cell-style-name="ce433"/>
        <table:table-column table:style-name="co18" table:default-cell-style-name="ce279"/>
        <table:table-column table:style-name="co47" table:default-cell-style-name="ce279"/>
        <table:table-column table:style-name="co48" table:default-cell-style-name="ce433"/>
        <table:table-column table:style-name="co49" table:default-cell-style-name="ce279"/>
        <table:table-column table:style-name="co45" table:default-cell-style-name="ce433"/>
        <table:table-column table:style-name="co42" table:default-cell-style-name="ce279"/>
        <table:table-column table:style-name="co43" table:default-cell-style-name="ce279"/>
        <table:table-column table:style-name="co48" table:default-cell-style-name="ce433"/>
        <table:table-column table:style-name="co41" table:default-cell-style-name="ce279"/>
        <table:table-column table:style-name="co48" table:default-cell-style-name="ce433"/>
        <table:table-column table:style-name="co50" table:default-cell-style-name="ce279"/>
        <table:table-column table:style-name="co46" table:default-cell-style-name="ce279"/>
        <table:table-column table:style-name="co45" table:default-cell-style-name="ce433"/>
        <table:table-column table:style-name="co47" table:default-cell-style-name="ce279"/>
        <table:table-column table:style-name="co48" table:default-cell-style-name="ce433"/>
        <table:table-column table:style-name="co14" table:number-columns-repeated="23" table:default-cell-style-name="ce279"/>
        <table:table-column table:style-name="co14" table:number-columns-repeated="960" table:default-cell-style-name="ce973"/>
        <table:table-header-rows>
          <table:table-row table:style-name="ro39">
            <table:table-cell table:style-name="ce412"/>
            <table:table-cell table:style-name="ce328" office:value-type="string" calcext:value-type="string">
              <text:p>parte A</text:p>
            </table:table-cell>
            <table:table-cell table:style-name="ce245" office:value-type="string" calcext:value-type="string" table:number-columns-spanned="9" table:number-rows-spanned="1">
              <text:p>Tavola 8.1 - Inquinanti rilevati, diversi da PM<text:span text:style-name="T31">10</text:span><text:span text:style-name="T32"> PM</text:span><text:span text:style-name="T33">2,5</text:span><text:span text:style-name="T32"> NO2 O</text:span><text:span text:style-name="T33">3</text:span><text:span text:style-name="T32"> B(a)P, da almeno una centralina fissa e presenza di almeno un superamento dei valori limite, dei livelli critici, delle soglie di allarme e dei valori obiettivo nel rispetto degli obiettivi di qualità previsti per la raccolta dei dati (ai sensi del Dlgs 155/2010)  nei comuni capoluogo di provincia/città metropolitana </text:span><text:span text:style-name="T85">- Anni 2019-2020</text:span></text:p>
            </table:table-cell>
            <table:covered-table-cell table:number-columns-repeated="8" table:style-name="ce720"/>
            <table:table-cell table:style-name="ce328" office:value-type="string" calcext:value-type="string">
              <text:p>parte B</text:p>
            </table:table-cell>
            <table:table-cell table:style-name="ce245" office:value-type="string" calcext:value-type="string" table:number-columns-spanned="9" table:number-rows-spanned="1">
              <text:p>Tavola 8.1 - Inquinanti rilevati, diversi da PM<text:span text:style-name="T31">10</text:span><text:span text:style-name="T32"> PM</text:span><text:span text:style-name="T33">2,5</text:span><text:span text:style-name="T32"> NO2 O</text:span><text:span text:style-name="T33">3</text:span><text:span text:style-name="T32"> B(a)P, da almeno una centralina fissa e presenza di almeno un superamento dei valori limite, dei livelli critici, delle soglie di allarme e dei valori obiettivo nel rispetto degli obiettivi di qualità previsti per la raccolta dei dati (ai sensi del Dlgs 155/2010)  nei comuni capoluogo di provincia/città metropolitana </text:span><text:span text:style-name="T85">- Anni 2019-2020</text:span></text:p>
            </table:table-cell>
            <table:covered-table-cell table:number-columns-repeated="8" table:style-name="ce720"/>
            <table:table-cell table:style-name="ce328" office:value-type="string" calcext:value-type="string">
              <text:p>parte C</text:p>
            </table:table-cell>
            <table:table-cell table:style-name="ce245" office:value-type="string" calcext:value-type="string" table:number-columns-spanned="9" table:number-rows-spanned="1">
              <text:p>Tavola 8.1 - Inquinanti rilevati, diversi da PM<text:span text:style-name="T31">10</text:span><text:span text:style-name="T32"> PM</text:span><text:span text:style-name="T33">2,5</text:span><text:span text:style-name="T32"> NO2 O</text:span><text:span text:style-name="T33">3</text:span><text:span text:style-name="T32"> B(a)P, da almeno una centralina fissa e presenza di almeno un superamento dei valori limite, dei livelli critici, delle soglie di allarme e dei valori obiettivo nel rispetto degli obiettivi di qualità previsti per la raccolta dei dati (ai sensi del Dlgs 155/2010)  nei comuni capoluogo di provincia/città metropolitana </text:span><text:span text:style-name="T85">- Anni 2019-2020</text:span></text:p>
            </table:table-cell>
            <table:covered-table-cell table:number-columns-repeated="8" table:style-name="ce720"/>
            <table:table-cell table:style-name="ce328" office:value-type="string" calcext:value-type="string">
              <text:p>parte D</text:p>
            </table:table-cell>
            <table:table-cell table:style-name="ce245" office:value-type="string" calcext:value-type="string" table:number-columns-spanned="9" table:number-rows-spanned="1">
              <text:p>Tavola 8.1 - Inquinanti rilevati, diversi da PM<text:span text:style-name="T31">10</text:span><text:span text:style-name="T32"> PM</text:span><text:span text:style-name="T33">2,5</text:span><text:span text:style-name="T32"> NO2 O</text:span><text:span text:style-name="T33">3</text:span><text:span text:style-name="T32"> B(a)P, da almeno una centralina fissa e presenza di almeno un superamento dei valori limite, dei livelli critici, delle soglie di allarme e dei valori obiettivo nel rispetto degli obiettivi di qualità previsti per la raccolta dei dati (ai sensi del Dlgs 155/2010)  nei comuni capoluogo di provincia/città metropolitana </text:span><text:span text:style-name="T85">- Anni 2019-2020</text:span></text:p>
            </table:table-cell>
            <table:covered-table-cell table:number-columns-repeated="8" table:style-name="ce720"/>
            <table:table-cell table:style-name="ce494" table:number-columns-repeated="983"/>
          </table:table-row>
          <table:table-row table:style-name="ro9">
            <table:table-cell table:style-name="ce413"/>
            <table:table-cell table:style-name="ce414" table:number-columns-repeated="2"/>
            <table:table-cell table:style-name="ce426"/>
            <table:table-cell table:style-name="ce414"/>
            <table:table-cell table:style-name="ce426"/>
            <table:table-cell table:style-name="ce414" table:number-columns-repeated="2"/>
            <table:table-cell table:style-name="ce426"/>
            <table:table-cell table:style-name="ce414"/>
            <table:table-cell table:style-name="ce426"/>
            <table:table-cell table:style-name="ce414" table:number-columns-repeated="2"/>
            <table:table-cell table:style-name="ce426"/>
            <table:table-cell table:style-name="ce414"/>
            <table:table-cell table:style-name="ce426"/>
            <table:table-cell table:style-name="ce414" table:number-columns-repeated="2"/>
            <table:table-cell table:style-name="ce426"/>
            <table:table-cell table:style-name="ce414"/>
            <table:table-cell table:style-name="ce426"/>
            <table:table-cell table:style-name="ce414" table:number-columns-repeated="2"/>
            <table:table-cell table:style-name="ce426"/>
            <table:table-cell table:style-name="ce414"/>
            <table:table-cell table:style-name="ce426"/>
            <table:table-cell table:style-name="ce414" table:number-columns-repeated="2"/>
            <table:table-cell table:style-name="ce426"/>
            <table:table-cell table:style-name="ce414"/>
            <table:table-cell table:style-name="ce426"/>
            <table:table-cell table:style-name="ce414" table:number-columns-repeated="2"/>
            <table:table-cell table:style-name="ce426"/>
            <table:table-cell table:style-name="ce414"/>
            <table:table-cell table:style-name="ce426"/>
            <table:table-cell table:style-name="ce414" table:number-columns-repeated="2"/>
            <table:table-cell table:style-name="ce426"/>
            <table:table-cell table:style-name="ce414"/>
            <table:table-cell table:style-name="ce426"/>
            <table:table-cell table:number-columns-repeated="983"/>
          </table:table-row>
          <table:table-row table:style-name="ro40">
            <table:table-cell table:style-name="ce719" office:value-type="string" calcext:value-type="string" table:number-columns-spanned="2" table:number-rows-spanned="3">
              <text:p>COMUNI</text:p>
            </table:table-cell>
            <table:covered-table-cell table:style-name="ce916"/>
            <table:table-cell table:style-name="ce885" office:value-type="string" calcext:value-type="string" table:number-columns-spanned="4" table:number-rows-spanned="1">
              <text:p>Benzene (C<text:span text:style-name="T55">6</text:span><text:span text:style-name="T56">H</text:span><text:span text:style-name="T57">6</text:span><text:span text:style-name="T56">)</text:span></text:p>
              <text:p><text:span text:style-name="T58">Valore limite per la protezione della salute umana:</text:span></text:p>
              <text:p><text:span text:style-name="T58">5 µg/m</text:span><text:span text:style-name="T86">3 </text:span><text:span text:style-name="T56">Media annuale</text:span></text:p>
            </table:table-cell>
            <table:covered-table-cell table:number-columns-repeated="3" table:style-name="ce885"/>
            <table:table-cell table:style-name="ce417"/>
            <table:table-cell table:style-name="ce885" office:value-type="string" calcext:value-type="string" table:number-columns-spanned="4" table:number-rows-spanned="1">
              <text:p>Biossido di zolfo (SO<text:span text:style-name="T55">2</text:span><text:span text:style-name="T56">)</text:span></text:p>
              <text:p><text:span text:style-name="T58">Valori limite per la protezione della salute umana: </text:span></text:p>
              <text:p><text:span text:style-name="T58">  350 µg/m</text:span><text:span text:style-name="T86">3</text:span><text:span text:style-name="T56"> Media oraria </text:span></text:p>
              <text:p><text:span text:style-name="T58">(max 24 volte in un anno)</text:span></text:p>
              <text:p><text:span text:style-name="T58">       125 µg/m</text:span><text:span text:style-name="T86">3</text:span><text:span text:style-name="T56"> Media giornaliera</text:span></text:p>
              <text:p><text:span text:style-name="T58">(max 3 volte in un anno)</text:span></text:p>
              <text:p><text:span text:style-name="T58">Soglia di allarme 500 µg/m</text:span><text:span text:style-name="T86">3</text:span><text:span text:style-name="T56"> Media oraria</text:span></text:p>
              <text:p><text:span text:style-name="T58">(max 3 ore consecutive)</text:span></text:p>
              <text:p><text:span text:style-name="T58">Livello critico 20 µg/m</text:span><text:span text:style-name="T86">3</text:span><text:span text:style-name="T56"> Media annuale</text:span></text:p>
            </table:table-cell>
            <table:covered-table-cell table:number-columns-repeated="3" table:style-name="ce885"/>
            <table:table-cell table:style-name="ce417"/>
            <table:table-cell table:style-name="ce885" office:value-type="string" calcext:value-type="string" table:number-columns-spanned="4" table:number-rows-spanned="1">
              <text:p>Monossido di carbonio (CO)</text:p>
              <text:p>Valore limite per la protezione della salute umana:</text:p>
              <text:p>10 mg/m<text:span text:style-name="T87">3</text:span><text:span text:style-name="T56"> Media giornaliera su 8 ore</text:span></text:p>
            </table:table-cell>
            <table:covered-table-cell table:number-columns-repeated="3" table:style-name="ce885"/>
            <table:table-cell table:style-name="ce417"/>
            <table:table-cell table:style-name="ce885" office:value-type="string" calcext:value-type="string" table:number-columns-spanned="4" table:number-rows-spanned="1">
              <text:p>Piombo (Pb)</text:p>
              <text:p>Valore limite per la protezione della salute umana:</text:p>
              <text:p>0,5 µg/m<text:span text:style-name="T87">3</text:span><text:span text:style-name="T56"> Media annuale</text:span></text:p>
            </table:table-cell>
            <table:covered-table-cell table:number-columns-repeated="3" table:style-name="ce885"/>
            <table:table-cell table:style-name="ce417"/>
            <table:table-cell table:style-name="ce885" office:value-type="string" calcext:value-type="string" table:number-columns-spanned="4" table:number-rows-spanned="1">
              <text:p>Ossidi di azoto (NO<text:span text:style-name="T55">x</text:span><text:span text:style-name="T56">)</text:span></text:p>
              <text:p><text:span text:style-name="T58">Livello critico 30 µg/m</text:span><text:span text:style-name="T86">3</text:span><text:span text:style-name="T56"> Media annuale</text:span></text:p>
            </table:table-cell>
            <table:covered-table-cell table:number-columns-repeated="3" table:style-name="ce885"/>
            <table:table-cell table:style-name="ce417"/>
            <table:table-cell table:style-name="ce885" office:value-type="string" calcext:value-type="string" table:number-columns-spanned="4" table:number-rows-spanned="1">
              <text:p>Arsenico (As)</text:p>
              <text:p>Valore obiettivo 6 ng/m<text:span text:style-name="T87">3</text:span><text:span text:style-name="T56"> Media annuale</text:span></text:p>
            </table:table-cell>
            <table:covered-table-cell table:number-columns-repeated="3" table:style-name="ce861"/>
            <table:table-cell table:style-name="ce417"/>
            <table:table-cell table:style-name="ce885" office:value-type="string" calcext:value-type="string" table:number-columns-spanned="4" table:number-rows-spanned="1">
              <text:p>Cadmio (Cd)</text:p>
              <text:p>Valore obiettivo 5 ng/m<text:span text:style-name="T87">3</text:span><text:span text:style-name="T56"> Media annuale</text:span></text:p>
            </table:table-cell>
            <table:covered-table-cell table:number-columns-repeated="3" table:style-name="ce885"/>
            <table:table-cell table:style-name="ce417"/>
            <table:table-cell table:style-name="ce885" office:value-type="string" calcext:value-type="string" table:number-columns-spanned="4" table:number-rows-spanned="1">
              <text:p>Nichel (Ni)</text:p>
              <text:p>Valore obiettivo 20 ng/m<text:span text:style-name="T87">3</text:span><text:span text:style-name="T56"> Media annuale</text:span></text:p>
            </table:table-cell>
            <table:covered-table-cell table:number-columns-repeated="3" table:style-name="ce885"/>
            <table:table-cell table:number-columns-repeated="983"/>
          </table:table-row>
          <table:table-row table:style-name="ro1">
            <table:covered-table-cell table:style-name="ce670"/>
            <table:covered-table-cell table:style-name="ce330"/>
            <table:table-cell table:style-name="ce260" office:value-type="float" office:value="2019" calcext:value-type="float" table:number-columns-spanned="2" table:number-rows-spanned="1">
              <text:p>2019</text:p>
            </table:table-cell>
            <table:covered-table-cell table:style-name="ce260"/>
            <table:table-cell table:style-name="ce260" office:value-type="float" office:value="2020" calcext:value-type="float" table:number-columns-spanned="2" table:number-rows-spanned="1">
              <text:p>2020</text:p>
            </table:table-cell>
            <table:covered-table-cell table:style-name="ce260"/>
            <table:table-cell table:style-name="ce330"/>
            <table:table-cell table:style-name="ce260" office:value-type="float" office:value="2019" calcext:value-type="float" table:number-columns-spanned="2" table:number-rows-spanned="1">
              <text:p>2019</text:p>
            </table:table-cell>
            <table:covered-table-cell table:style-name="ce260"/>
            <table:table-cell table:style-name="ce260" office:value-type="float" office:value="2020" calcext:value-type="float" table:number-columns-spanned="2" table:number-rows-spanned="1">
              <text:p>2020</text:p>
            </table:table-cell>
            <table:covered-table-cell table:style-name="ce260"/>
            <table:table-cell table:style-name="ce330"/>
            <table:table-cell table:style-name="ce260" office:value-type="float" office:value="2019" calcext:value-type="float" table:number-columns-spanned="2" table:number-rows-spanned="1">
              <text:p>2019</text:p>
            </table:table-cell>
            <table:covered-table-cell table:style-name="ce260"/>
            <table:table-cell table:style-name="ce260" office:value-type="float" office:value="2020" calcext:value-type="float" table:number-columns-spanned="2" table:number-rows-spanned="1">
              <text:p>2020</text:p>
            </table:table-cell>
            <table:covered-table-cell table:style-name="ce260"/>
            <table:table-cell table:style-name="ce330"/>
            <table:table-cell table:style-name="ce260" office:value-type="float" office:value="2019" calcext:value-type="float" table:number-columns-spanned="2" table:number-rows-spanned="1">
              <text:p>2019</text:p>
            </table:table-cell>
            <table:covered-table-cell table:style-name="ce260"/>
            <table:table-cell table:style-name="ce260" office:value-type="float" office:value="2020" calcext:value-type="float" table:number-columns-spanned="2" table:number-rows-spanned="1">
              <text:p>2020</text:p>
            </table:table-cell>
            <table:covered-table-cell table:style-name="ce260"/>
            <table:table-cell table:style-name="ce330"/>
            <table:table-cell table:style-name="ce260" office:value-type="float" office:value="2019" calcext:value-type="float" table:number-columns-spanned="2" table:number-rows-spanned="1">
              <text:p>2019</text:p>
            </table:table-cell>
            <table:covered-table-cell table:style-name="ce260"/>
            <table:table-cell table:style-name="ce260" office:value-type="float" office:value="2020" calcext:value-type="float" table:number-columns-spanned="2" table:number-rows-spanned="1">
              <text:p>2020</text:p>
            </table:table-cell>
            <table:covered-table-cell table:style-name="ce260"/>
            <table:table-cell table:style-name="ce330"/>
            <table:table-cell table:style-name="ce260" office:value-type="float" office:value="2019" calcext:value-type="float" table:number-columns-spanned="2" table:number-rows-spanned="1">
              <text:p>2019</text:p>
            </table:table-cell>
            <table:covered-table-cell table:style-name="ce260"/>
            <table:table-cell table:style-name="ce260" office:value-type="float" office:value="2020" calcext:value-type="float" table:number-columns-spanned="2" table:number-rows-spanned="1">
              <text:p>2020</text:p>
            </table:table-cell>
            <table:covered-table-cell table:style-name="ce260"/>
            <table:table-cell table:style-name="ce330"/>
            <table:table-cell table:style-name="ce260" office:value-type="float" office:value="2019" calcext:value-type="float" table:number-columns-spanned="2" table:number-rows-spanned="1">
              <text:p>2019</text:p>
            </table:table-cell>
            <table:covered-table-cell table:style-name="ce260"/>
            <table:table-cell table:style-name="ce260" office:value-type="float" office:value="2020" calcext:value-type="float" table:number-columns-spanned="2" table:number-rows-spanned="1">
              <text:p>2020</text:p>
            </table:table-cell>
            <table:covered-table-cell table:style-name="ce260"/>
            <table:table-cell table:style-name="ce330"/>
            <table:table-cell table:style-name="ce260" office:value-type="float" office:value="2019" calcext:value-type="float" table:number-columns-spanned="2" table:number-rows-spanned="1">
              <text:p>2019</text:p>
            </table:table-cell>
            <table:covered-table-cell table:style-name="ce260"/>
            <table:table-cell table:style-name="ce260" office:value-type="float" office:value="2020" calcext:value-type="float" table:number-columns-spanned="2" table:number-rows-spanned="1">
              <text:p>2020</text:p>
            </table:table-cell>
            <table:covered-table-cell table:style-name="ce260"/>
            <table:table-cell table:style-name="ce330" table:number-columns-repeated="23"/>
            <table:table-cell table:style-name="ce818" table:number-columns-repeated="960"/>
          </table:table-row>
          <table:table-row table:style-name="ro13">
            <table:covered-table-cell table:style-name="ce671"/>
            <table:covered-table-cell table:style-name="ce917"/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18"/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18"/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18"/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18"/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18"/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18"/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18"/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21" office:value-type="string" calcext:value-type="string">
              <text:p>Rilevato</text:p>
            </table:table-cell>
            <table:table-cell table:style-name="ce427" office:value-type="string" calcext:value-type="string">
              <text:p>Con </text:p>
              <text:p>almeno un superamento</text:p>
            </table:table-cell>
            <table:table-cell table:style-name="ce495" table:number-columns-repeated="983"/>
          </table:table-row>
        </table:table-header-rows>
        <table:table-row table:style-name="ro9">
          <table:table-cell table:style-name="ce250"/>
          <table:table-cell table:style-name="ce330"/>
          <table:table-cell table:style-name="ce261"/>
          <table:table-cell table:style-name="ce428"/>
          <table:table-cell table:style-name="ce261"/>
          <table:table-cell table:style-name="ce428"/>
          <table:table-cell table:style-name="ce330"/>
          <table:table-cell table:style-name="ce261"/>
          <table:table-cell table:style-name="ce428"/>
          <table:table-cell table:style-name="ce261"/>
          <table:table-cell table:style-name="ce428"/>
          <table:table-cell table:style-name="ce330"/>
          <table:table-cell table:style-name="ce261"/>
          <table:table-cell table:style-name="ce428"/>
          <table:table-cell table:style-name="ce261"/>
          <table:table-cell table:style-name="ce428"/>
          <table:table-cell table:style-name="ce330"/>
          <table:table-cell table:style-name="ce261"/>
          <table:table-cell table:style-name="ce428"/>
          <table:table-cell table:style-name="ce261"/>
          <table:table-cell table:style-name="ce428"/>
          <table:table-cell table:style-name="ce330"/>
          <table:table-cell table:style-name="ce261"/>
          <table:table-cell table:style-name="ce428"/>
          <table:table-cell table:style-name="ce261"/>
          <table:table-cell table:style-name="ce428"/>
          <table:table-cell table:style-name="ce330"/>
          <table:table-cell table:style-name="ce261"/>
          <table:table-cell table:style-name="ce428"/>
          <table:table-cell table:style-name="ce261"/>
          <table:table-cell table:style-name="ce428"/>
          <table:table-cell table:style-name="ce330"/>
          <table:table-cell table:style-name="ce261"/>
          <table:table-cell table:style-name="ce428"/>
          <table:table-cell table:style-name="ce261"/>
          <table:table-cell table:style-name="ce428"/>
          <table:table-cell table:style-name="ce330"/>
          <table:table-cell table:style-name="ce261"/>
          <table:table-cell table:style-name="ce428"/>
          <table:table-cell table:style-name="ce261"/>
          <table:table-cell table:style-name="ce428"/>
          <table:table-cell table:style-name="ce330" table:number-columns-repeated="23"/>
          <table:table-cell table:style-name="ce818" table:number-columns-repeated="960"/>
        </table:table-row>
        <table:table-row table:style-name="ro1">
          <table:table-cell table:style-name="ce58" office:value-type="string" calcext:value-type="string">
            <text:p>Massa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number-columns-repeated="983"/>
        </table:table-row>
        <table:table-row table:style-name="ro1">
          <table:table-cell table:style-name="ce58" office:value-type="string" calcext:value-type="string">
            <text:p>Lucca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number-columns-repeated="983"/>
        </table:table-row>
        <table:table-row table:style-name="ro1">
          <table:table-cell table:style-name="ce58" office:value-type="string" calcext:value-type="string">
            <text:p>Pistoia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number-columns-repeated="983"/>
        </table:table-row>
        <table:table-row table:style-name="ro1">
          <table:table-cell table:style-name="ce58" office:value-type="string" calcext:value-type="string">
            <text:p>Firenze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number-columns-repeated="983"/>
        </table:table-row>
        <table:table-row table:style-name="ro1">
          <table:table-cell table:style-name="ce58" office:value-type="string" calcext:value-type="string">
            <text:p>Prato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number-columns-repeated="983"/>
        </table:table-row>
        <table:table-row table:style-name="ro1">
          <table:table-cell table:style-name="ce58" office:value-type="string" calcext:value-type="string">
            <text:p>Livorno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number-columns-repeated="983"/>
        </table:table-row>
        <table:table-row table:style-name="ro1">
          <table:table-cell table:style-name="ce58" office:value-type="string" calcext:value-type="string">
            <text:p>Pisa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number-columns-repeated="983"/>
        </table:table-row>
        <table:table-row table:style-name="ro1">
          <table:table-cell table:style-name="ce58" office:value-type="string" calcext:value-type="string">
            <text:p>Arezzo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number-columns-repeated="983"/>
        </table:table-row>
        <table:table-row table:style-name="ro1">
          <table:table-cell table:style-name="ce58" office:value-type="string" calcext:value-type="string">
            <text:p>Siena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number-columns-repeated="983"/>
        </table:table-row>
        <table:table-row table:style-name="ro1">
          <table:table-cell table:style-name="ce58" office:value-type="string" calcext:value-type="string">
            <text:p>Grosseto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X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/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2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number-columns-repeated="983"/>
        </table:table-row>
        <table:table-row table:style-name="ro1">
          <table:table-cell table:style-name="ce911" office:value-type="string" calcext:value-type="string">
            <text:p>Toscana</text:p>
          </table:table-cell>
          <table:table-cell office:value-type="string" calcext:value-type="string">
            <text:p>(a) </text:p>
          </table:table-cell>
          <table:table-cell table:style-name="ce424" table:formula="of:=COUNTIF([.C7:.C16];&quot;X&quot;)" office:value-type="float" office:value="5" calcext:value-type="float">
            <text:p>5</text:p>
          </table:table-cell>
          <table:table-cell table:style-name="ce432" table:formula="of:=COUNTIF([.D7:.D16];&quot;X&quot;)" office:value-type="float" office:value="0" calcext:value-type="float">
            <text:p>0</text:p>
          </table:table-cell>
          <table:table-cell table:style-name="ce435" table:formula="of:=COUNTIF([.E7:.E16];&quot;X&quot;)" office:value-type="float" office:value="5" calcext:value-type="float">
            <text:p>5</text:p>
          </table:table-cell>
          <table:table-cell table:style-name="ce436" table:formula="of:=COUNTIF([.F7:.F16];&quot;X&quot;)" office:value-type="float" office:value="0" calcext:value-type="float">
            <text:p>0</text:p>
          </table:table-cell>
          <table:table-cell/>
          <table:table-cell table:style-name="ce438" table:formula="of:=COUNTIF([.H7:.H16];&quot;X&quot;)" office:value-type="float" office:value="2" calcext:value-type="float">
            <text:p>2</text:p>
          </table:table-cell>
          <table:table-cell table:style-name="ce440" table:formula="of:=COUNTIF([.I7:.I16];&quot;X&quot;)" office:value-type="float" office:value="0" calcext:value-type="float">
            <text:p>0</text:p>
          </table:table-cell>
          <table:table-cell table:style-name="ce442" table:formula="of:=COUNTIF([.J7:.J16];&quot;X&quot;)" office:value-type="float" office:value="2" calcext:value-type="float">
            <text:p>2</text:p>
          </table:table-cell>
          <table:table-cell table:style-name="ce444" table:formula="of:=COUNTIF([.K7:.K16];&quot;X&quot;)" office:value-type="float" office:value="0" calcext:value-type="float">
            <text:p>0</text:p>
          </table:table-cell>
          <table:table-cell office:value-type="string" calcext:value-type="string">
            <text:p>(a) </text:p>
          </table:table-cell>
          <table:table-cell table:style-name="ce446" table:formula="of:=COUNTIF([.M7:.M16];&quot;X&quot;)" office:value-type="float" office:value="6" calcext:value-type="float">
            <text:p>6</text:p>
          </table:table-cell>
          <table:table-cell table:style-name="ce448" table:formula="of:=COUNTIF([.N7:.N16];&quot;X&quot;)" office:value-type="float" office:value="0" calcext:value-type="float">
            <text:p>0</text:p>
          </table:table-cell>
          <table:table-cell table:style-name="ce450" table:formula="of:=COUNTIF([.O7:.O16];&quot;X&quot;)" office:value-type="float" office:value="6" calcext:value-type="float">
            <text:p>6</text:p>
          </table:table-cell>
          <table:table-cell table:style-name="ce452" table:formula="of:=COUNTIF([.P7:.P16];&quot;X&quot;)" office:value-type="float" office:value="0" calcext:value-type="float">
            <text:p>0</text:p>
          </table:table-cell>
          <table:table-cell office:value-type="string" calcext:value-type="string">
            <text:p>(a) </text:p>
          </table:table-cell>
          <table:table-cell table:style-name="ce454" table:formula="of:=COUNTIF([.R7:.R16];&quot;X&quot;)" office:value-type="float" office:value="2" calcext:value-type="float">
            <text:p>2</text:p>
          </table:table-cell>
          <table:table-cell table:style-name="ce456" table:formula="of:=COUNTIF([.S7:.S16];&quot;X&quot;)" office:value-type="float" office:value="0" calcext:value-type="float">
            <text:p>0</text:p>
          </table:table-cell>
          <table:table-cell table:style-name="ce459" table:formula="of:=COUNTIF([.T7:.T16];&quot;X&quot;)" office:value-type="float" office:value="2" calcext:value-type="float">
            <text:p>2</text:p>
          </table:table-cell>
          <table:table-cell table:style-name="ce461" table:formula="of:=COUNTIF([.U7:.U16];&quot;X&quot;)" office:value-type="float" office:value="0" calcext:value-type="float">
            <text:p>0</text:p>
          </table:table-cell>
          <table:table-cell office:value-type="string" calcext:value-type="string">
            <text:p>(a) </text:p>
          </table:table-cell>
          <table:table-cell table:style-name="ce463" table:formula="of:=COUNTIF([.W7:.W16];&quot;X&quot;)" office:value-type="float" office:value="5" calcext:value-type="float">
            <text:p>5</text:p>
          </table:table-cell>
          <table:table-cell table:style-name="ce465" table:formula="of:=COUNTIF([.X7:.X16];&quot;X&quot;)" office:value-type="float" office:value="0" calcext:value-type="float">
            <text:p>0</text:p>
          </table:table-cell>
          <table:table-cell table:style-name="ce467" table:formula="of:=COUNTIF([.Y7:.Y16];&quot;X&quot;)" office:value-type="float" office:value="5" calcext:value-type="float">
            <text:p>5</text:p>
          </table:table-cell>
          <table:table-cell table:style-name="ce469" table:formula="of:=COUNTIF([.Z7:.Z16];&quot;X&quot;)" office:value-type="float" office:value="0" calcext:value-type="float">
            <text:p>0</text:p>
          </table:table-cell>
          <table:table-cell/>
          <table:table-cell table:style-name="ce471" table:formula="of:=COUNTIF([.AB7:.AB16];&quot;X&quot;)" office:value-type="float" office:value="2" calcext:value-type="float">
            <text:p>2</text:p>
          </table:table-cell>
          <table:table-cell table:style-name="ce473" table:formula="of:=COUNTIF([.AC7:.AC16];&quot;X&quot;)" office:value-type="float" office:value="0" calcext:value-type="float">
            <text:p>0</text:p>
          </table:table-cell>
          <table:table-cell table:style-name="ce475" table:formula="of:=COUNTIF([.AD7:.AD16];&quot;X&quot;)" office:value-type="float" office:value="2" calcext:value-type="float">
            <text:p>2</text:p>
          </table:table-cell>
          <table:table-cell table:style-name="ce477" table:formula="of:=COUNTIF([.AE7:.AE16];&quot;X&quot;)" office:value-type="float" office:value="0" calcext:value-type="float">
            <text:p>0</text:p>
          </table:table-cell>
          <table:table-cell office:value-type="string" calcext:value-type="string">
            <text:p>(a) </text:p>
          </table:table-cell>
          <table:table-cell table:style-name="ce479" table:formula="of:=COUNTIF([.AG7:.AG16];&quot;X&quot;)" office:value-type="float" office:value="2" calcext:value-type="float">
            <text:p>2</text:p>
          </table:table-cell>
          <table:table-cell table:style-name="ce481" table:formula="of:=COUNTIF([.AH7:.AH16];&quot;X&quot;)" office:value-type="float" office:value="0" calcext:value-type="float">
            <text:p>0</text:p>
          </table:table-cell>
          <table:table-cell table:style-name="ce483" table:formula="of:=COUNTIF([.AI7:.AI16];&quot;X&quot;)" office:value-type="float" office:value="2" calcext:value-type="float">
            <text:p>2</text:p>
          </table:table-cell>
          <table:table-cell table:style-name="ce485" table:formula="of:=COUNTIF([.AJ7:.AJ16];&quot;X&quot;)" office:value-type="float" office:value="0" calcext:value-type="float">
            <text:p>0</text:p>
          </table:table-cell>
          <table:table-cell office:value-type="string" calcext:value-type="string">
            <text:p>(a) </text:p>
          </table:table-cell>
          <table:table-cell table:style-name="ce487" table:formula="of:=COUNTIF([.AL7:.AL16];&quot;X&quot;)" office:value-type="float" office:value="2" calcext:value-type="float">
            <text:p>2</text:p>
          </table:table-cell>
          <table:table-cell table:style-name="ce489" table:formula="of:=COUNTIF([.AM7:.AM16];&quot;X&quot;)" office:value-type="float" office:value="0" calcext:value-type="float">
            <text:p>0</text:p>
          </table:table-cell>
          <table:table-cell table:style-name="ce491" table:formula="of:=COUNTIF([.AN7:.AN16];&quot;X&quot;)" office:value-type="float" office:value="2" calcext:value-type="float">
            <text:p>2</text:p>
          </table:table-cell>
          <table:table-cell table:style-name="ce493" table:formula="of:=COUNTIF([.AO7:.AO16];&quot;X&quot;)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414" office:value-type="string" calcext:value-type="string">
            <text:p>Italia </text:p>
          </table:table-cell>
          <table:table-cell table:style-name="ce414" office:value-type="string" calcext:value-type="string">
            <text:p>(b)</text:p>
          </table:table-cell>
          <table:table-cell table:style-name="ce414" office:value-type="float" office:value="88" calcext:value-type="float">
            <text:p>88</text:p>
          </table:table-cell>
          <table:table-cell table:style-name="ce933" office:value-type="float" office:value="1" calcext:value-type="float">
            <text:p>1</text:p>
          </table:table-cell>
          <table:table-cell table:style-name="ce414" office:value-type="float" office:value="88" calcext:value-type="float">
            <text:p>88</text:p>
          </table:table-cell>
          <table:table-cell table:style-name="ce933" office:value-type="float" office:value="4" calcext:value-type="float">
            <text:p>4</text:p>
          </table:table-cell>
          <table:table-cell/>
          <table:table-cell table:style-name="ce414" office:value-type="float" office:value="64" calcext:value-type="float">
            <text:p>64</text:p>
          </table:table-cell>
          <table:table-cell table:style-name="ce933" office:value-type="string" calcext:value-type="string">
            <text:p>-</text:p>
          </table:table-cell>
          <table:table-cell table:style-name="ce414" office:value-type="float" office:value="62" calcext:value-type="float">
            <text:p>62</text:p>
          </table:table-cell>
          <table:table-cell table:style-name="ce933" office:value-type="float" office:value="4" calcext:value-type="float">
            <text:p>4</text:p>
          </table:table-cell>
          <table:table-cell table:style-name="ce414" office:value-type="string" calcext:value-type="string">
            <text:p>(b)</text:p>
          </table:table-cell>
          <table:table-cell table:style-name="ce414" office:value-type="float" office:value="86" calcext:value-type="float">
            <text:p>86</text:p>
          </table:table-cell>
          <table:table-cell table:style-name="ce933" office:value-type="float" office:value="2" calcext:value-type="float">
            <text:p>2</text:p>
          </table:table-cell>
          <table:table-cell table:style-name="ce414" office:value-type="float" office:value="80" calcext:value-type="float">
            <text:p>80</text:p>
          </table:table-cell>
          <table:table-cell table:style-name="ce933" office:value-type="float" office:value="4" calcext:value-type="float">
            <text:p>4</text:p>
          </table:table-cell>
          <table:table-cell table:style-name="ce414" office:value-type="string" calcext:value-type="string">
            <text:p>(b)</text:p>
          </table:table-cell>
          <table:table-cell table:style-name="ce414" office:value-type="float" office:value="49" calcext:value-type="float">
            <text:p>49</text:p>
          </table:table-cell>
          <table:table-cell table:style-name="ce933" office:value-type="string" calcext:value-type="string">
            <text:p>-</text:p>
          </table:table-cell>
          <table:table-cell table:style-name="ce414" office:value-type="float" office:value="52" calcext:value-type="float">
            <text:p>52</text:p>
          </table:table-cell>
          <table:table-cell table:style-name="ce933" office:value-type="float" office:value="2" calcext:value-type="float">
            <text:p>2</text:p>
          </table:table-cell>
          <table:table-cell table:style-name="ce414" office:value-type="string" calcext:value-type="string">
            <text:p>(b)</text:p>
          </table:table-cell>
          <table:table-cell table:style-name="ce414" office:value-type="float" office:value="85" calcext:value-type="float">
            <text:p>85</text:p>
          </table:table-cell>
          <table:table-cell table:style-name="ce933" office:value-type="float" office:value="15" calcext:value-type="float">
            <text:p>15</text:p>
          </table:table-cell>
          <table:table-cell table:style-name="ce414" office:value-type="float" office:value="83" calcext:value-type="float">
            <text:p>83</text:p>
          </table:table-cell>
          <table:table-cell table:style-name="ce933" office:value-type="float" office:value="16" calcext:value-type="float">
            <text:p>16</text:p>
          </table:table-cell>
          <table:table-cell/>
          <table:table-cell table:style-name="ce414" office:value-type="float" office:value="52" calcext:value-type="float">
            <text:p>52</text:p>
          </table:table-cell>
          <table:table-cell table:style-name="ce933" office:value-type="string" calcext:value-type="string">
            <text:p>-</text:p>
          </table:table-cell>
          <table:table-cell table:style-name="ce414" office:value-type="float" office:value="54" calcext:value-type="float">
            <text:p>54</text:p>
          </table:table-cell>
          <table:table-cell table:style-name="ce933" office:value-type="float" office:value="2" calcext:value-type="float">
            <text:p>2</text:p>
          </table:table-cell>
          <table:table-cell table:style-name="ce414" office:value-type="string" calcext:value-type="string">
            <text:p>(b)</text:p>
          </table:table-cell>
          <table:table-cell table:style-name="ce414" office:value-type="float" office:value="51" calcext:value-type="float">
            <text:p>51</text:p>
          </table:table-cell>
          <table:table-cell table:style-name="ce933" office:value-type="float" office:value="0" calcext:value-type="float">
            <text:p>0</text:p>
          </table:table-cell>
          <table:table-cell table:style-name="ce414" office:value-type="float" office:value="54" calcext:value-type="float">
            <text:p>54</text:p>
          </table:table-cell>
          <table:table-cell table:style-name="ce933" office:value-type="float" office:value="2" calcext:value-type="float">
            <text:p>2</text:p>
          </table:table-cell>
          <table:table-cell table:style-name="ce414" office:value-type="string" calcext:value-type="string">
            <text:p>(b)</text:p>
          </table:table-cell>
          <table:table-cell table:style-name="ce414" office:value-type="float" office:value="51" calcext:value-type="float">
            <text:p>51</text:p>
          </table:table-cell>
          <table:table-cell table:style-name="ce933" office:value-type="float" office:value="0" calcext:value-type="float">
            <text:p>0</text:p>
          </table:table-cell>
          <table:table-cell table:style-name="ce414" office:value-type="float" office:value="54" calcext:value-type="float">
            <text:p>54</text:p>
          </table:table-cell>
          <table:table-cell table:style-name="ce933" office:value-type="float" office:value="3" calcext:value-type="float">
            <text:p>3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18" office:value-type="string" calcext:value-type="string">
            <text:p><text:span text:style-name="T53">Fonte</text:span><text:span text:style-name="T54">: Istat, Dati ambientali nelle città – Elaborazione dati: Ufficio Statistica</text:span></text:p>
          </table:table-cell>
          <table:table-cell table:style-name="ce416"/>
          <table:table-cell/>
          <table:table-cell table:style-name="ce416"/>
          <table:table-cell table:number-columns-repeated="2"/>
          <table:table-cell table:style-name="ce416"/>
          <table:table-cell/>
          <table:table-cell table:style-name="ce416"/>
          <table:table-cell/>
          <table:table-cell table:style-name="ce918" office:value-type="string" calcext:value-type="string">
            <text:p><text:span text:style-name="T53">Fonte</text:span><text:span text:style-name="T54">: Istat, Dati ambientali nelle città – Elaborazione dati: Ufficio Statistica</text:span></text:p>
          </table:table-cell>
          <table:table-cell table:style-name="ce416"/>
          <table:table-cell/>
          <table:table-cell table:style-name="ce416"/>
          <table:table-cell table:number-columns-repeated="2"/>
          <table:table-cell table:style-name="ce416"/>
          <table:table-cell/>
          <table:table-cell table:style-name="ce416"/>
          <table:table-cell/>
          <table:table-cell table:style-name="ce918" office:value-type="string" calcext:value-type="string">
            <text:p><text:span text:style-name="T53">Fonte</text:span><text:span text:style-name="T54">: Istat, Dati ambientali nelle città – Elaborazione dati: Ufficio Statistica</text:span></text:p>
          </table:table-cell>
          <table:table-cell table:style-name="ce416"/>
          <table:table-cell table:number-columns-repeated="2"/>
          <table:table-cell table:style-name="ce416"/>
          <table:table-cell table:style-name="ce433"/>
          <table:table-cell table:style-name="ce416"/>
          <table:table-cell/>
          <table:table-cell table:style-name="ce416"/>
          <table:table-cell/>
          <table:table-cell table:style-name="ce918" office:value-type="string" calcext:value-type="string">
            <text:p><text:span text:style-name="T53">Fonte</text:span><text:span text:style-name="T54">: Istat, Dati ambientali nelle città – Elaborazione dati: Ufficio Statistica</text:span></text:p>
          </table:table-cell>
          <table:table-cell table:style-name="ce416"/>
          <table:table-cell table:number-columns-repeated="2"/>
          <table:table-cell table:style-name="ce416"/>
          <table:table-cell table:style-name="ce433"/>
          <table:table-cell table:style-name="ce416"/>
          <table:table-cell/>
          <table:table-cell table:style-name="ce416"/>
          <table:table-cell table:number-columns-repeated="984"/>
        </table:table-row>
        <table:table-row table:style-name="ro23">
          <table:table-cell table:style-name="ce51"/>
          <table:table-cell table:style-name="ce419" office:value-type="string" calcext:value-type="string" table:number-columns-spanned="10" table:number-rows-spanned="1">
            <text:p>(a) Dati riferiti all'insieme dei comuni capoluogo di provincia/città metropolitana.</text:p>
          </table:table-cell>
          <table:covered-table-cell table:number-columns-repeated="9" table:style-name="ce425"/>
          <table:table-cell table:style-name="ce419" office:value-type="string" calcext:value-type="string" table:number-columns-spanned="10" table:number-rows-spanned="1">
            <text:p>(a) Dati riferiti all'insieme dei comuni capoluogo di provincia/città metropolitana.</text:p>
          </table:table-cell>
          <table:covered-table-cell table:number-columns-repeated="9" table:style-name="ce425"/>
          <table:table-cell table:style-name="ce419" office:value-type="string" calcext:value-type="string" table:number-columns-spanned="10" table:number-rows-spanned="1">
            <text:p>(a) Dati riferiti all'insieme dei comuni capoluogo di provincia/città metropolitana.</text:p>
          </table:table-cell>
          <table:covered-table-cell table:number-columns-repeated="9" table:style-name="ce425"/>
          <table:table-cell table:style-name="ce419" office:value-type="string" calcext:value-type="string" table:number-columns-spanned="10" table:number-rows-spanned="1">
            <text:p>(a) Dati riferiti all'insieme dei comuni capoluogo di provincia/città metropolitana.</text:p>
          </table:table-cell>
          <table:covered-table-cell table:number-columns-repeated="9" table:style-name="ce425"/>
          <table:table-cell table:style-name="ce51" table:number-columns-repeated="983"/>
        </table:table-row>
        <table:table-row table:style-name="ro35">
          <table:table-cell table:style-name="ce416"/>
          <table:table-cell table:style-name="ce419" office:value-type="string" calcext:value-type="string" table:number-columns-spanned="10" table:number-rows-spanned="1">
            <text:p>(b) Dati riferiti all'insieme dei comuni capoluogo di provincia/città metropolitana. <text:span text:style-name="T66">È</text:span><text:span text:style-name="T67"> escluso il comune di Cesena, che partecipa all'indagine dal 2020 su base volontaria.</text:span></text:p>
          </table:table-cell>
          <table:covered-table-cell table:number-columns-repeated="9" table:style-name="ce425"/>
          <table:table-cell table:style-name="ce419" office:value-type="string" calcext:value-type="string" table:number-columns-spanned="10" table:number-rows-spanned="1">
            <text:p>(b) Dati riferiti all'insieme dei comuni capoluogo di provincia/città metropolitana. <text:span text:style-name="T66">È</text:span><text:span text:style-name="T67"> escluso il comune di Cesena, che partecipa all'indagine dal 2020 su base volontaria.</text:span></text:p>
          </table:table-cell>
          <table:covered-table-cell table:number-columns-repeated="9" table:style-name="ce425"/>
          <table:table-cell table:style-name="ce419" office:value-type="string" calcext:value-type="string" table:number-columns-spanned="10" table:number-rows-spanned="1">
            <text:p>(b) Dati riferiti all'insieme dei comuni capoluogo di provincia/città metropolitana. <text:span text:style-name="T66">È</text:span><text:span text:style-name="T67"> escluso il comune di Cesena, che partecipa all'indagine dal 2020 su base volontaria.</text:span></text:p>
          </table:table-cell>
          <table:covered-table-cell table:number-columns-repeated="9" table:style-name="ce425"/>
          <table:table-cell table:style-name="ce419" office:value-type="string" calcext:value-type="string" table:number-columns-spanned="10" table:number-rows-spanned="1">
            <text:p>(b) Dati riferiti all'insieme dei comuni capoluogo di provincia/città metropolitana. <text:span text:style-name="T66">È</text:span><text:span text:style-name="T67"> escluso il comune di Cesena, che partecipa all'indagine dal 2020 su base volontaria.</text:span></text:p>
          </table:table-cell>
          <table:covered-table-cell table:number-columns-repeated="9" table:style-name="ce425"/>
          <table:table-cell table:number-columns-repeated="983"/>
        </table:table-row>
        <table:table-row table:style-name="ro1" table:number-rows-repeated="623">
          <table:table-cell table:style-name="ce416"/>
          <table:table-cell table:number-columns-repeated="1023"/>
        </table:table-row>
        <table:table-row table:style-name="ro1" table:number-rows-repeated="10479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3_2014" table:base-cell-address="$'indice Prospetti e Tavole'.$A$1" table:expression="#REF!"/>
          <table:named-range table:name="_xlnm.Print_Area" table:base-cell-address="$'indice Prospetti e Tavole'.$A$1" table:cell-range-address="$'Tav.8.1 - inquinanti diversi rilevati'.$A$1:.$AO$21" table:range-usable-as="print-range"/>
          <table:named-expression table:name="_xlnm.Print_Titles" table:base-cell-address="$'indice Prospetti e Tavole'.$A$1" table:expression="[$'Tav.8.1 - inquinanti diversi rilevati'.$A$1:.$A$1048576];[$'Tav.8.1 - inquinanti diversi rilevati'.$A$1:.$AMJ$5]"/>
          <table:named-range table:name="_xlnm._FilterDatabase" table:base-cell-address="$'indice Prospetti e Tavole'.$A$1" table:cell-range-address="$'Tav.8.1 - inquinanti diversi rilevati'.$A$6:.$AO$17"/>
        </table:named-expressions>
        <calcext:conditional-formats>
          <calcext:conditional-format calcext:target-range-address="'Tav.8.1 - inquinanti diversi rilevati'.S7:'Tav.8.1 - inquinanti diversi rilevati'.S16 'Tav.8.1 - inquinanti diversi rilevati'.U7:'Tav.8.1 - inquinanti diversi rilevati'.U16 'Tav.8.1 - inquinanti diversi rilevati'.X7:'Tav.8.1 - inquinanti diversi rilevati'.X16 'Tav.8.1 - inquinanti diversi rilevati'.Z7:'Tav.8.1 - inquinanti diversi rilevati'.Z16 'Tav.8.1 - inquinanti diversi rilevati'.AM7:'Tav.8.1 - inquinanti diversi rilevati'.AM16 'Tav.8.1 - inquinanti diversi rilevati'.AO7:'Tav.8.1 - inquinanti diversi rilevati'.AO16 'Tav.8.1 - inquinanti diversi rilevati'.N7:'Tav.8.1 - inquinanti diversi rilevati'.N16 'Tav.8.1 - inquinanti diversi rilevati'.P7:'Tav.8.1 - inquinanti diversi rilevati'.P16 'Tav.8.1 - inquinanti diversi rilevati'.AH7:'Tav.8.1 - inquinanti diversi rilevati'.AH16 'Tav.8.1 - inquinanti diversi rilevati'.AJ7:'Tav.8.1 - inquinanti diversi rilevati'.AJ16 'Tav.8.1 - inquinanti diversi rilevati'.I7:'Tav.8.1 - inquinanti diversi rilevati'.I16 'Tav.8.1 - inquinanti diversi rilevati'.K7:'Tav.8.1 - inquinanti diversi rilevati'.K16 'Tav.8.1 - inquinanti diversi rilevati'.AC7:'Tav.8.1 - inquinanti diversi rilevati'.AC16 'Tav.8.1 - inquinanti diversi rilevati'.AE7:'Tav.8.1 - inquinanti diversi rilevati'.AE16 'Tav.8.1 - inquinanti diversi rilevati'.D7:'Tav.8.1 - inquinanti diversi rilevati'.D16 'Tav.8.1 - inquinanti diversi rilevati'.F7:'Tav.8.1 - inquinanti diversi rilevati'.F16">
            <calcext:condition calcext:apply-style-name="ConditionalStyle_158" calcext:value="between(35,365)" calcext:base-cell-address="'Tav.7.1 Centraline fisse di monitoraggio della qualità dell''aria (per 100 km² di superficie comunale)'.D7"/>
          </calcext:conditional-format>
          <calcext:conditional-format calcext:target-range-address="'Tav.8.1 - inquinanti diversi rilevati'.T7:'Tav.8.1 - inquinanti diversi rilevati'.T16 'Tav.8.1 - inquinanti diversi rilevati'.R7:'Tav.8.1 - inquinanti diversi rilevati'.R16 'Tav.8.1 - inquinanti diversi rilevati'.Y7:'Tav.8.1 - inquinanti diversi rilevati'.Y16 'Tav.8.1 - inquinanti diversi rilevati'.W7:'Tav.8.1 - inquinanti diversi rilevati'.W16 'Tav.8.1 - inquinanti diversi rilevati'.AN7:'Tav.8.1 - inquinanti diversi rilevati'.AN16 'Tav.8.1 - inquinanti diversi rilevati'.AL7:'Tav.8.1 - inquinanti diversi rilevati'.AL16 'Tav.8.1 - inquinanti diversi rilevati'.O7:'Tav.8.1 - inquinanti diversi rilevati'.O16 'Tav.8.1 - inquinanti diversi rilevati'.M7:'Tav.8.1 - inquinanti diversi rilevati'.M16 'Tav.8.1 - inquinanti diversi rilevati'.AI7:'Tav.8.1 - inquinanti diversi rilevati'.AI16 'Tav.8.1 - inquinanti diversi rilevati'.AG7:'Tav.8.1 - inquinanti diversi rilevati'.AG16 'Tav.8.1 - inquinanti diversi rilevati'.J7:'Tav.8.1 - inquinanti diversi rilevati'.J16 'Tav.8.1 - inquinanti diversi rilevati'.H7:'Tav.8.1 - inquinanti diversi rilevati'.H16 'Tav.8.1 - inquinanti diversi rilevati'.AD7:'Tav.8.1 - inquinanti diversi rilevati'.AD16 'Tav.8.1 - inquinanti diversi rilevati'.AB7:'Tav.8.1 - inquinanti diversi rilevati'.AB16 'Tav.8.1 - inquinanti diversi rilevati'.E7:'Tav.8.1 - inquinanti diversi rilevati'.E16 'Tav.8.1 - inquinanti diversi rilevati'.C7:'Tav.8.1 - inquinanti diversi rilevati'.C16">
            <calcext:condition calcext:apply-style-name="ConditionalStyle_156" calcext:value="between(1.01,365)" calcext:base-cell-address="'Tav.7.1 Centraline fisse di monitoraggio della qualità dell''aria (per 100 km² di superficie comunale)'.C7"/>
          </calcext:conditional-format>
          <calcext:conditional-format calcext:target-range-address="'Tav.8.1 - inquinanti diversi rilevati'.C17:'Tav.8.1 - inquinanti diversi rilevati'.C17">
            <calcext:condition calcext:apply-style-name="ConditionalStyle_126" calcext:value="=0" calcext:base-cell-address="'Tav.7.1 Centraline fisse di monitoraggio della qualità dell''aria (per 100 km² di superficie comunale)'.C17"/>
          </calcext:conditional-format>
          <calcext:conditional-format calcext:target-range-address="'Tav.8.1 - inquinanti diversi rilevati'.I17:'Tav.8.1 - inquinanti diversi rilevati'.I17">
            <calcext:condition calcext:apply-style-name="ConditionalStyle_125" calcext:value="=0" calcext:base-cell-address="'Tav.7.1 Centraline fisse di monitoraggio della qualità dell''aria (per 100 km² di superficie comunale)'.I17"/>
          </calcext:conditional-format>
          <calcext:conditional-format calcext:target-range-address="'Tav.8.1 - inquinanti diversi rilevati'.D17:'Tav.8.1 - inquinanti diversi rilevati'.D17">
            <calcext:condition calcext:apply-style-name="ConditionalStyle_122" calcext:value="=0" calcext:base-cell-address="'Tav.7.1 Centraline fisse di monitoraggio della qualità dell''aria (per 100 km² di superficie comunale)'.D17"/>
          </calcext:conditional-format>
          <calcext:conditional-format calcext:target-range-address="'Tav.8.1 - inquinanti diversi rilevati'.E17:'Tav.8.1 - inquinanti diversi rilevati'.E17">
            <calcext:condition calcext:apply-style-name="ConditionalStyle_121" calcext:value="=0" calcext:base-cell-address="'Tav.7.1 Centraline fisse di monitoraggio della qualità dell''aria (per 100 km² di superficie comunale)'.E17"/>
          </calcext:conditional-format>
          <calcext:conditional-format calcext:target-range-address="'Tav.8.1 - inquinanti diversi rilevati'.F17:'Tav.8.1 - inquinanti diversi rilevati'.F17">
            <calcext:condition calcext:apply-style-name="ConditionalStyle_120" calcext:value="=0" calcext:base-cell-address="'Tav.7.1 Centraline fisse di monitoraggio della qualità dell''aria (per 100 km² di superficie comunale)'.F17"/>
          </calcext:conditional-format>
          <calcext:conditional-format calcext:target-range-address="'Tav.8.1 - inquinanti diversi rilevati'.H17:'Tav.8.1 - inquinanti diversi rilevati'.H17">
            <calcext:condition calcext:apply-style-name="ConditionalStyle_119" calcext:value="=0" calcext:base-cell-address="'Tav.7.1 Centraline fisse di monitoraggio della qualità dell''aria (per 100 km² di superficie comunale)'.H17"/>
          </calcext:conditional-format>
          <calcext:conditional-format calcext:target-range-address="'Tav.8.1 - inquinanti diversi rilevati'.J17:'Tav.8.1 - inquinanti diversi rilevati'.J17">
            <calcext:condition calcext:apply-style-name="ConditionalStyle_118" calcext:value="=0" calcext:base-cell-address="'Tav.7.1 Centraline fisse di monitoraggio della qualità dell''aria (per 100 km² di superficie comunale)'.J17"/>
          </calcext:conditional-format>
          <calcext:conditional-format calcext:target-range-address="'Tav.8.1 - inquinanti diversi rilevati'.K17:'Tav.8.1 - inquinanti diversi rilevati'.K17">
            <calcext:condition calcext:apply-style-name="ConditionalStyle_117" calcext:value="=0" calcext:base-cell-address="'Tav.7.1 Centraline fisse di monitoraggio della qualità dell''aria (per 100 km² di superficie comunale)'.K17"/>
          </calcext:conditional-format>
          <calcext:conditional-format calcext:target-range-address="'Tav.8.1 - inquinanti diversi rilevati'.M17:'Tav.8.1 - inquinanti diversi rilevati'.M17">
            <calcext:condition calcext:apply-style-name="ConditionalStyle_116" calcext:value="=0" calcext:base-cell-address="'Tav.7.1 Centraline fisse di monitoraggio della qualità dell''aria (per 100 km² di superficie comunale)'.M17"/>
          </calcext:conditional-format>
          <calcext:conditional-format calcext:target-range-address="'Tav.8.1 - inquinanti diversi rilevati'.N17:'Tav.8.1 - inquinanti diversi rilevati'.N17">
            <calcext:condition calcext:apply-style-name="ConditionalStyle_115" calcext:value="=0" calcext:base-cell-address="'Tav.7.1 Centraline fisse di monitoraggio della qualità dell''aria (per 100 km² di superficie comunale)'.N17"/>
          </calcext:conditional-format>
          <calcext:conditional-format calcext:target-range-address="'Tav.8.1 - inquinanti diversi rilevati'.O17:'Tav.8.1 - inquinanti diversi rilevati'.O17">
            <calcext:condition calcext:apply-style-name="ConditionalStyle_114" calcext:value="=0" calcext:base-cell-address="'Tav.7.1 Centraline fisse di monitoraggio della qualità dell''aria (per 100 km² di superficie comunale)'.O17"/>
          </calcext:conditional-format>
          <calcext:conditional-format calcext:target-range-address="'Tav.8.1 - inquinanti diversi rilevati'.P17:'Tav.8.1 - inquinanti diversi rilevati'.P17">
            <calcext:condition calcext:apply-style-name="ConditionalStyle_113" calcext:value="=0" calcext:base-cell-address="'Tav.7.1 Centraline fisse di monitoraggio della qualità dell''aria (per 100 km² di superficie comunale)'.P17"/>
          </calcext:conditional-format>
          <calcext:conditional-format calcext:target-range-address="'Tav.8.1 - inquinanti diversi rilevati'.R17:'Tav.8.1 - inquinanti diversi rilevati'.R17">
            <calcext:condition calcext:apply-style-name="ConditionalStyle_112" calcext:value="=0" calcext:base-cell-address="'Tav.7.1 Centraline fisse di monitoraggio della qualità dell''aria (per 100 km² di superficie comunale)'.R17"/>
          </calcext:conditional-format>
          <calcext:conditional-format calcext:target-range-address="'Tav.8.1 - inquinanti diversi rilevati'.T17:'Tav.8.1 - inquinanti diversi rilevati'.T17">
            <calcext:condition calcext:apply-style-name="ConditionalStyle_111" calcext:value="=0" calcext:base-cell-address="'Tav.7.1 Centraline fisse di monitoraggio della qualità dell''aria (per 100 km² di superficie comunale)'.T17"/>
          </calcext:conditional-format>
          <calcext:conditional-format calcext:target-range-address="'Tav.8.1 - inquinanti diversi rilevati'.U17:'Tav.8.1 - inquinanti diversi rilevati'.U17">
            <calcext:condition calcext:apply-style-name="ConditionalStyle_110" calcext:value="=0" calcext:base-cell-address="'Tav.7.1 Centraline fisse di monitoraggio della qualità dell''aria (per 100 km² di superficie comunale)'.U17"/>
          </calcext:conditional-format>
          <calcext:conditional-format calcext:target-range-address="'Tav.8.1 - inquinanti diversi rilevati'.S17:'Tav.8.1 - inquinanti diversi rilevati'.S17">
            <calcext:condition calcext:apply-style-name="ConditionalStyle_109" calcext:value="=0" calcext:base-cell-address="'Tav.7.1 Centraline fisse di monitoraggio della qualità dell''aria (per 100 km² di superficie comunale)'.S17"/>
          </calcext:conditional-format>
          <calcext:conditional-format calcext:target-range-address="'Tav.8.1 - inquinanti diversi rilevati'.W17:'Tav.8.1 - inquinanti diversi rilevati'.W17">
            <calcext:condition calcext:apply-style-name="ConditionalStyle_108" calcext:value="=0" calcext:base-cell-address="'Tav.7.1 Centraline fisse di monitoraggio della qualità dell''aria (per 100 km² di superficie comunale)'.W17"/>
          </calcext:conditional-format>
          <calcext:conditional-format calcext:target-range-address="'Tav.8.1 - inquinanti diversi rilevati'.X17:'Tav.8.1 - inquinanti diversi rilevati'.X17">
            <calcext:condition calcext:apply-style-name="ConditionalStyle_107" calcext:value="=0" calcext:base-cell-address="'Tav.7.1 Centraline fisse di monitoraggio della qualità dell''aria (per 100 km² di superficie comunale)'.X17"/>
          </calcext:conditional-format>
          <calcext:conditional-format calcext:target-range-address="'Tav.8.1 - inquinanti diversi rilevati'.Y17:'Tav.8.1 - inquinanti diversi rilevati'.Y17">
            <calcext:condition calcext:apply-style-name="ConditionalStyle_106" calcext:value="=0" calcext:base-cell-address="'Tav.7.1 Centraline fisse di monitoraggio della qualità dell''aria (per 100 km² di superficie comunale)'.Y17"/>
          </calcext:conditional-format>
          <calcext:conditional-format calcext:target-range-address="'Tav.8.1 - inquinanti diversi rilevati'.Z17:'Tav.8.1 - inquinanti diversi rilevati'.Z17">
            <calcext:condition calcext:apply-style-name="ConditionalStyle_105" calcext:value="=0" calcext:base-cell-address="'Tav.7.1 Centraline fisse di monitoraggio della qualità dell''aria (per 100 km² di superficie comunale)'.Z17"/>
          </calcext:conditional-format>
          <calcext:conditional-format calcext:target-range-address="'Tav.8.1 - inquinanti diversi rilevati'.AB17:'Tav.8.1 - inquinanti diversi rilevati'.AB17">
            <calcext:condition calcext:apply-style-name="ConditionalStyle_104" calcext:value="=0" calcext:base-cell-address="'Tav.7.1 Centraline fisse di monitoraggio della qualità dell''aria (per 100 km² di superficie comunale)'.AB17"/>
          </calcext:conditional-format>
          <calcext:conditional-format calcext:target-range-address="'Tav.8.1 - inquinanti diversi rilevati'.AC17:'Tav.8.1 - inquinanti diversi rilevati'.AC17">
            <calcext:condition calcext:apply-style-name="ConditionalStyle_103" calcext:value="=0" calcext:base-cell-address="'Tav.7.1 Centraline fisse di monitoraggio della qualità dell''aria (per 100 km² di superficie comunale)'.AC17"/>
          </calcext:conditional-format>
          <calcext:conditional-format calcext:target-range-address="'Tav.8.1 - inquinanti diversi rilevati'.AD17:'Tav.8.1 - inquinanti diversi rilevati'.AD17">
            <calcext:condition calcext:apply-style-name="ConditionalStyle_102" calcext:value="=0" calcext:base-cell-address="'Tav.7.1 Centraline fisse di monitoraggio della qualità dell''aria (per 100 km² di superficie comunale)'.AD17"/>
          </calcext:conditional-format>
          <calcext:conditional-format calcext:target-range-address="'Tav.8.1 - inquinanti diversi rilevati'.AE17:'Tav.8.1 - inquinanti diversi rilevati'.AE17">
            <calcext:condition calcext:apply-style-name="ConditionalStyle_101" calcext:value="=0" calcext:base-cell-address="'Tav.7.1 Centraline fisse di monitoraggio della qualità dell''aria (per 100 km² di superficie comunale)'.AE17"/>
          </calcext:conditional-format>
          <calcext:conditional-format calcext:target-range-address="'Tav.8.1 - inquinanti diversi rilevati'.AG17:'Tav.8.1 - inquinanti diversi rilevati'.AG17">
            <calcext:condition calcext:apply-style-name="ConditionalStyle_100" calcext:value="=0" calcext:base-cell-address="'Tav.7.1 Centraline fisse di monitoraggio della qualità dell''aria (per 100 km² di superficie comunale)'.AG17"/>
          </calcext:conditional-format>
          <calcext:conditional-format calcext:target-range-address="'Tav.8.1 - inquinanti diversi rilevati'.AH17:'Tav.8.1 - inquinanti diversi rilevati'.AH17">
            <calcext:condition calcext:apply-style-name="ConditionalStyle_99" calcext:value="=0" calcext:base-cell-address="'Tav.7.1 Centraline fisse di monitoraggio della qualità dell''aria (per 100 km² di superficie comunale)'.AH17"/>
          </calcext:conditional-format>
          <calcext:conditional-format calcext:target-range-address="'Tav.8.1 - inquinanti diversi rilevati'.AI17:'Tav.8.1 - inquinanti diversi rilevati'.AI17">
            <calcext:condition calcext:apply-style-name="ConditionalStyle_98" calcext:value="=0" calcext:base-cell-address="'Tav.7.1 Centraline fisse di monitoraggio della qualità dell''aria (per 100 km² di superficie comunale)'.AI17"/>
          </calcext:conditional-format>
          <calcext:conditional-format calcext:target-range-address="'Tav.8.1 - inquinanti diversi rilevati'.AJ17:'Tav.8.1 - inquinanti diversi rilevati'.AJ17">
            <calcext:condition calcext:apply-style-name="ConditionalStyle_97" calcext:value="=0" calcext:base-cell-address="'Tav.7.1 Centraline fisse di monitoraggio della qualità dell''aria (per 100 km² di superficie comunale)'.AJ17"/>
          </calcext:conditional-format>
          <calcext:conditional-format calcext:target-range-address="'Tav.8.1 - inquinanti diversi rilevati'.AL17:'Tav.8.1 - inquinanti diversi rilevati'.AL17">
            <calcext:condition calcext:apply-style-name="ConditionalStyle_96" calcext:value="=0" calcext:base-cell-address="'Tav.7.1 Centraline fisse di monitoraggio della qualità dell''aria (per 100 km² di superficie comunale)'.AL17"/>
          </calcext:conditional-format>
          <calcext:conditional-format calcext:target-range-address="'Tav.8.1 - inquinanti diversi rilevati'.AM17:'Tav.8.1 - inquinanti diversi rilevati'.AM17">
            <calcext:condition calcext:apply-style-name="ConditionalStyle_95" calcext:value="=0" calcext:base-cell-address="'Tav.7.1 Centraline fisse di monitoraggio della qualità dell''aria (per 100 km² di superficie comunale)'.AM17"/>
          </calcext:conditional-format>
          <calcext:conditional-format calcext:target-range-address="'Tav.8.1 - inquinanti diversi rilevati'.AN17:'Tav.8.1 - inquinanti diversi rilevati'.AN17">
            <calcext:condition calcext:apply-style-name="ConditionalStyle_94" calcext:value="=0" calcext:base-cell-address="'Tav.7.1 Centraline fisse di monitoraggio della qualità dell''aria (per 100 km² di superficie comunale)'.AN17"/>
          </calcext:conditional-format>
          <calcext:conditional-format calcext:target-range-address="'Tav.8.1 - inquinanti diversi rilevati'.AO17:'Tav.8.1 - inquinanti diversi rilevati'.AO17">
            <calcext:condition calcext:apply-style-name="ConditionalStyle_93" calcext:value="=0" calcext:base-cell-address="'Tav.7.1 Centraline fisse di monitoraggio della qualità dell''aria (per 100 km² di superficie comunale)'.AO17"/>
          </calcext:conditional-format>
        </calcext:conditional-formats>
      </table:table>
      <table:table table:name="Tav.9.1 - Superamenti dei valori di soglia  PM₁₀, PM₂‚₅ , NO₂ e O₃" table:style-name="ta12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9.635cm" svg:height="13.521cm" svg:x="0cm" svg:y="15.105cm">
            <draw:object draw:notify-on-update-of-ranges="'Tav.9.1 - Superamenti dei valori di soglia  PM₁₀, PM₂‚₅ , NO₂ e O₃'.D7:'Tav.9.1 - Superamenti dei valori di soglia  PM₁₀, PM₂‚₅ , NO₂ e O₃'.D7 'Tav.9.1 - Superamenti dei valori di soglia  PM₁₀, PM₂‚₅ , NO₂ e O₃'.E7:'Tav.9.1 - Superamenti dei valori di soglia  PM₁₀, PM₂‚₅ , NO₂ e O₃'.E7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51" table:default-cell-style-name="ce1094"/>
        <table:table-column table:style-name="co52" table:default-cell-style-name="ce376"/>
        <table:table-column table:style-name="co53" table:default-cell-style-name="ce376"/>
        <table:table-column table:style-name="co54" table:number-columns-repeated="2" table:default-cell-style-name="ce376"/>
        <table:table-column table:style-name="co14" table:number-columns-repeated="61" table:default-cell-style-name="ce376"/>
        <table:table-column table:style-name="co14" table:number-columns-repeated="958" table:default-cell-style-name="ce1094"/>
        <table:table-header-rows>
          <table:table-row table:style-name="ro41">
            <table:table-cell table:style-name="ce945" office:value-type="string" calcext:value-type="string" table:number-columns-spanned="6" table:number-rows-spanned="1">
              <text:p>Tavola 9.1 - Indicatore sintetico di inquinamento atmosferico (<text:span text:style-name="T88">superamenti dei valori soglia per le concentrazioni di PM</text:span><text:span text:style-name="T89">10</text:span><text:span text:style-name="T90">, PM</text:span><text:span text:style-name="T89">2,5</text:span><text:span text:style-name="T90">, NO</text:span><text:span text:style-name="T89">2</text:span><text:span text:style-name="T90"> e O</text:span><text:span text:style-name="T89">3</text:span><text:span text:style-name="T91">) nei comuni capoluogo di provincia/città metropolitana - Anni 2018-2020</text:span><text:span text:style-name="T92"> (</text:span><text:span text:style-name="T93">per 100 misurazioni valide, medie mobili biennali</text:span><text:span text:style-name="T94">)</text:span></text:p>
            </table:table-cell>
            <table:covered-table-cell table:number-columns-repeated="3" table:style-name="ce948"/>
            <table:covered-table-cell table:style-name="Default"/>
            <table:covered-table-cell/>
            <table:table-cell table:number-columns-repeated="1018"/>
          </table:table-row>
          <table:table-row table:style-name="ro42">
            <table:table-cell/>
            <table:table-cell table:style-name="ce496" table:number-columns-repeated="2"/>
            <table:table-cell table:number-columns-repeated="1021"/>
          </table:table-row>
          <table:table-row table:style-name="ro2">
            <table:table-cell/>
            <table:table-cell table:style-name="ce950" office:value-type="string" calcext:value-type="string" table:number-columns-spanned="2" table:number-rows-spanned="6">
              <text:p>COMUNI</text:p>
              <text:p>RIPARTIZIONI GEOGRAFICHE</text:p>
              <text:p>CLASSI DI POPOLAZIONE</text:p>
            </table:table-cell>
            <table:covered-table-cell table:style-name="ce989"/>
            <table:table-cell table:style-name="ce950" office:value-type="string" calcext:value-type="string" table:number-columns-spanned="2" table:number-rows-spanned="3">
              <text:p>INDICATORE DI SINTESI DI INQUINAMENTO ATMOSFERICO (a)</text:p>
            </table:table-cell>
            <table:covered-table-cell table:style-name="ce1002"/>
            <table:table-cell table:number-columns-repeated="1019"/>
          </table:table-row>
          <table:table-row table:style-name="ro43">
            <table:table-cell/>
            <table:covered-table-cell table:number-columns-repeated="2" table:style-name="ce951"/>
            <table:covered-table-cell table:number-columns-repeated="2" table:style-name="ce968"/>
            <table:table-cell table:number-columns-repeated="1019"/>
          </table:table-row>
          <table:table-row table:style-name="ro2">
            <table:table-cell/>
            <table:covered-table-cell table:number-columns-repeated="2" table:style-name="ce951"/>
            <table:covered-table-cell table:number-columns-repeated="2" table:style-name="ce969"/>
            <table:table-cell table:number-columns-repeated="1019"/>
          </table:table-row>
          <table:table-row table:style-name="ro43">
            <table:table-cell/>
            <table:covered-table-cell table:number-columns-repeated="2" table:style-name="ce951"/>
            <table:table-cell table:style-name="ce954" table:number-columns-repeated="2"/>
            <table:table-cell table:number-columns-repeated="1019"/>
          </table:table-row>
          <table:table-row table:style-name="ro2">
            <table:table-cell table:style-name="ce515"/>
            <table:covered-table-cell table:number-columns-repeated="2" table:style-name="ce951"/>
            <table:table-cell table:style-name="ce970" office:value-type="string" calcext:value-type="string" table:number-columns-spanned="1" table:number-rows-spanned="2">
              <text:p>2018-2019</text:p>
            </table:table-cell>
            <table:table-cell table:style-name="ce970" office:value-type="string" calcext:value-type="string" table:number-columns-spanned="1" table:number-rows-spanned="2">
              <text:p>2019-2020</text:p>
            </table:table-cell>
            <table:table-cell table:style-name="ce515" table:number-columns-repeated="1019"/>
          </table:table-row>
          <table:table-row table:style-name="ro30">
            <table:table-cell/>
            <table:covered-table-cell table:number-columns-repeated="2" table:style-name="ce952"/>
            <table:covered-table-cell table:number-columns-repeated="2" table:style-name="ce970"/>
            <table:table-cell table:number-columns-repeated="1019"/>
          </table:table-row>
          <table:table-row table:style-name="ro42">
            <table:table-cell/>
            <table:table-cell table:style-name="ce978" table:number-columns-repeated="2"/>
            <table:table-cell table:style-name="ce954" table:number-columns-repeated="2"/>
            <table:table-cell table:number-columns-repeated="1019"/>
          </table:table-row>
        </table:table-header-rows>
        <table:table-row table:style-name="ro44">
          <table:table-cell/>
          <table:table-cell table:style-name="ce954" office:value-type="string" calcext:value-type="string">
            <text:p>Massa</text:p>
          </table:table-cell>
          <table:table-cell table:style-name="ce954"/>
          <table:table-cell table:style-name="ce996" office:value-type="float" office:value="0" calcext:value-type="float">
            <text:p>0,0</text:p>
          </table:table-cell>
          <table:table-cell table:style-name="ce1003" office:value-type="float" office:value="12.5" calcext:value-type="float">
            <text:p>12,5</text:p>
          </table:table-cell>
          <table:table-cell table:number-columns-repeated="1019"/>
        </table:table-row>
        <table:table-row table:style-name="ro44">
          <table:table-cell/>
          <table:table-cell table:style-name="ce954" office:value-type="string" calcext:value-type="string">
            <text:p>Lucca</text:p>
          </table:table-cell>
          <table:table-cell table:style-name="ce954"/>
          <table:table-cell table:style-name="ce996" office:value-type="float" office:value="12.5" calcext:value-type="float">
            <text:p>12,5</text:p>
          </table:table-cell>
          <table:table-cell table:style-name="ce1003" office:value-type="float" office:value="6.25" calcext:value-type="float">
            <text:p>6,3</text:p>
          </table:table-cell>
          <table:table-cell table:number-columns-repeated="1019"/>
        </table:table-row>
        <table:table-row table:style-name="ro44">
          <table:table-cell/>
          <table:table-cell table:style-name="ce954" office:value-type="string" calcext:value-type="string">
            <text:p>Pistoia</text:p>
          </table:table-cell>
          <table:table-cell table:style-name="ce954"/>
          <table:table-cell table:style-name="ce996" office:value-type="float" office:value="0" calcext:value-type="float">
            <text:p>0,0</text:p>
          </table:table-cell>
          <table:table-cell table:style-name="ce1003" office:value-type="float" office:value="0" calcext:value-type="float">
            <text:p>0,0</text:p>
          </table:table-cell>
          <table:table-cell table:number-columns-repeated="1019"/>
        </table:table-row>
        <table:table-row table:style-name="ro44">
          <table:table-cell/>
          <table:table-cell table:style-name="ce954" office:value-type="string" calcext:value-type="string">
            <text:p>Firenze</text:p>
          </table:table-cell>
          <table:table-cell table:style-name="ce954"/>
          <table:table-cell table:style-name="ce996" office:value-type="float" office:value="20" calcext:value-type="float">
            <text:p>20,0</text:p>
          </table:table-cell>
          <table:table-cell table:style-name="ce1003" office:value-type="float" office:value="20" calcext:value-type="float">
            <text:p>20,0</text:p>
          </table:table-cell>
          <table:table-cell table:number-columns-repeated="1019"/>
        </table:table-row>
        <table:table-row table:style-name="ro44">
          <table:table-cell/>
          <table:table-cell table:style-name="ce954" office:value-type="string" calcext:value-type="string">
            <text:p>Prato</text:p>
          </table:table-cell>
          <table:table-cell table:style-name="ce954"/>
          <table:table-cell table:style-name="ce996" office:value-type="float" office:value="25" calcext:value-type="float">
            <text:p>25,0</text:p>
          </table:table-cell>
          <table:table-cell table:style-name="ce1003" office:value-type="float" office:value="25" calcext:value-type="float">
            <text:p>25,0</text:p>
          </table:table-cell>
          <table:table-cell table:number-columns-repeated="1019"/>
        </table:table-row>
        <table:table-row table:style-name="ro44">
          <table:table-cell/>
          <table:table-cell table:style-name="ce954" office:value-type="string" calcext:value-type="string">
            <text:p>Livorno</text:p>
          </table:table-cell>
          <table:table-cell table:style-name="ce954"/>
          <table:table-cell table:style-name="ce996" office:value-type="float" office:value="0" calcext:value-type="float">
            <text:p>0,0</text:p>
          </table:table-cell>
          <table:table-cell table:style-name="ce1003" office:value-type="float" office:value="0" calcext:value-type="float">
            <text:p>0,0</text:p>
          </table:table-cell>
          <table:table-cell table:number-columns-repeated="1019"/>
        </table:table-row>
        <table:table-row table:style-name="ro44">
          <table:table-cell/>
          <table:table-cell table:style-name="ce954" office:value-type="string" calcext:value-type="string">
            <text:p>Pisa</text:p>
          </table:table-cell>
          <table:table-cell table:style-name="ce954"/>
          <table:table-cell table:style-name="ce996" office:value-type="float" office:value="22.2222222222222" calcext:value-type="float">
            <text:p>22,2</text:p>
          </table:table-cell>
          <table:table-cell table:style-name="ce1003" office:value-type="float" office:value="22.2222222222222" calcext:value-type="float">
            <text:p>22,2</text:p>
          </table:table-cell>
          <table:table-cell table:number-columns-repeated="1019"/>
        </table:table-row>
        <table:table-row table:style-name="ro44">
          <table:table-cell/>
          <table:table-cell table:style-name="ce954" office:value-type="string" calcext:value-type="string">
            <text:p>Arezzo</text:p>
          </table:table-cell>
          <table:table-cell table:style-name="ce954"/>
          <table:table-cell table:style-name="ce996" office:value-type="float" office:value="0" calcext:value-type="float">
            <text:p>0,0</text:p>
          </table:table-cell>
          <table:table-cell table:style-name="ce1003" office:value-type="float" office:value="0" calcext:value-type="float">
            <text:p>0,0</text:p>
          </table:table-cell>
          <table:table-cell table:number-columns-repeated="1019"/>
        </table:table-row>
        <table:table-row table:style-name="ro44">
          <table:table-cell/>
          <table:table-cell table:style-name="ce954" office:value-type="string" calcext:value-type="string">
            <text:p>Siena</text:p>
          </table:table-cell>
          <table:table-cell table:style-name="ce954"/>
          <table:table-cell table:style-name="ce996" office:value-type="float" office:value="0" calcext:value-type="float">
            <text:p>0,0</text:p>
          </table:table-cell>
          <table:table-cell table:style-name="ce1003" office:value-type="float" office:value="0" calcext:value-type="float">
            <text:p>0,0</text:p>
          </table:table-cell>
          <table:table-cell table:number-columns-repeated="1019"/>
        </table:table-row>
        <table:table-row table:style-name="ro44">
          <table:table-cell/>
          <table:table-cell table:style-name="ce980" office:value-type="string" calcext:value-type="string">
            <text:p>Grosseto</text:p>
          </table:table-cell>
          <table:table-cell table:style-name="ce980"/>
          <table:table-cell table:style-name="ce997" office:value-type="float" office:value="11.1111111111111" calcext:value-type="float">
            <text:p>11,1</text:p>
          </table:table-cell>
          <table:table-cell table:style-name="ce1004" office:value-type="float" office:value="5.55555555555556" calcext:value-type="float">
            <text:p>5,6</text:p>
          </table:table-cell>
          <table:table-cell table:number-columns-repeated="1019"/>
        </table:table-row>
        <table:table-row table:style-name="ro44">
          <table:table-cell/>
          <table:table-cell table:style-name="ce978" table:number-columns-repeated="2"/>
          <table:table-cell table:style-name="ce998"/>
          <table:table-cell table:style-name="ce999"/>
          <table:table-cell table:number-columns-repeated="1019"/>
        </table:table-row>
        <table:table-row table:style-name="ro44">
          <table:table-cell/>
          <table:table-cell table:style-name="ce954" office:value-type="string" calcext:value-type="string">
            <text:p>Nord </text:p>
          </table:table-cell>
          <table:table-cell table:style-name="ce954" office:value-type="string" calcext:value-type="string">
            <text:p>(b)</text:p>
          </table:table-cell>
          <table:table-cell table:style-name="ce999" office:value-type="float" office:value="35.3059177532598" calcext:value-type="float">
            <text:p>35,3</text:p>
          </table:table-cell>
          <table:table-cell table:style-name="ce999" office:value-type="float" office:value="35.7852882703777" calcext:value-type="float">
            <text:p>35,8</text:p>
          </table:table-cell>
          <table:table-cell table:number-columns-repeated="1019"/>
        </table:table-row>
        <table:table-row table:style-name="ro44">
          <table:table-cell/>
          <table:table-cell table:style-name="ce954" office:value-type="string" calcext:value-type="string">
            <text:p>Centro </text:p>
          </table:table-cell>
          <table:table-cell table:style-name="ce954" office:value-type="string" calcext:value-type="string">
            <text:p>(b)</text:p>
          </table:table-cell>
          <table:table-cell table:style-name="ce998" office:value-type="float" office:value="16.7755991285403" calcext:value-type="float">
            <text:p>16,8</text:p>
          </table:table-cell>
          <table:table-cell table:style-name="ce999" office:value-type="float" office:value="16.1637931034483" calcext:value-type="float">
            <text:p>16,2</text:p>
          </table:table-cell>
          <table:table-cell table:number-columns-repeated="1019"/>
        </table:table-row>
        <table:table-row table:style-name="ro44">
          <table:table-cell/>
          <table:table-cell table:style-name="ce980" office:value-type="string" calcext:value-type="string">
            <text:p>Mezzogiorno </text:p>
          </table:table-cell>
          <table:table-cell table:style-name="ce990" office:value-type="string" calcext:value-type="string">
            <text:p>(b)</text:p>
          </table:table-cell>
          <table:table-cell table:style-name="ce1000" office:value-type="float" office:value="9.02964959568733" calcext:value-type="float">
            <text:p>9,0</text:p>
          </table:table-cell>
          <table:table-cell table:style-name="ce991" office:value-type="float" office:value="8.43023255813954" calcext:value-type="float">
            <text:p>8,4</text:p>
          </table:table-cell>
          <table:table-cell table:number-columns-repeated="1019"/>
        </table:table-row>
        <table:table-row table:style-name="ro44">
          <table:table-cell/>
          <table:table-cell table:style-name="ce978" table:number-columns-repeated="2"/>
          <table:table-cell table:style-name="ce998"/>
          <table:table-cell table:style-name="ce999"/>
          <table:table-cell table:number-columns-repeated="1019"/>
        </table:table-row>
        <table:table-row table:style-name="ro44">
          <table:table-cell/>
          <table:table-cell table:style-name="ce954" office:value-type="string" calcext:value-type="string">
            <text:p>Capoluoghi di Città metropolitana</text:p>
          </table:table-cell>
          <table:table-cell table:style-name="ce954"/>
          <table:table-cell table:style-name="ce998" office:value-type="float" office:value="28.1191806331471" calcext:value-type="float">
            <text:p>28,1</text:p>
          </table:table-cell>
          <table:table-cell table:style-name="ce999" office:value-type="float" office:value="26.8839103869654" calcext:value-type="float">
            <text:p>26,9</text:p>
          </table:table-cell>
          <table:table-cell table:number-columns-repeated="1019"/>
        </table:table-row>
        <table:table-row table:style-name="ro44">
          <table:table-cell/>
          <table:table-cell table:style-name="ce980" office:value-type="string" calcext:value-type="string">
            <text:p>Altri capoluoghi </text:p>
          </table:table-cell>
          <table:table-cell table:style-name="ce991" office:value-type="string" calcext:value-type="string">
            <text:p>(b)</text:p>
          </table:table-cell>
          <table:table-cell table:style-name="ce991" office:value-type="float" office:value="20.7706201083685" calcext:value-type="float">
            <text:p>20,8</text:p>
          </table:table-cell>
          <table:table-cell table:style-name="ce991" office:value-type="float" office:value="21.6556688662268" calcext:value-type="float">
            <text:p>21,7</text:p>
          </table:table-cell>
          <table:table-cell table:number-columns-repeated="1019"/>
        </table:table-row>
        <table:table-row table:style-name="ro44">
          <table:table-cell/>
          <table:table-cell table:style-name="ce981"/>
          <table:table-cell table:style-name="ce951"/>
          <table:table-cell table:style-name="ce1001" table:number-columns-repeated="2"/>
          <table:table-cell table:number-columns-repeated="1019"/>
        </table:table-row>
        <table:table-row table:style-name="ro44">
          <table:table-cell/>
          <table:table-cell table:style-name="ce981" office:value-type="string" calcext:value-type="string">
            <text:p>Italia </text:p>
          </table:table-cell>
          <table:table-cell table:style-name="ce954" office:value-type="string" calcext:value-type="string">
            <text:p>(b)</text:p>
          </table:table-cell>
          <table:table-cell table:style-name="ce1001" office:value-type="float" office:value="22.5659690627843" calcext:value-type="float">
            <text:p>22,6</text:p>
          </table:table-cell>
          <table:table-cell table:style-name="ce1001" office:value-type="float" office:value="22.8452270620945" calcext:value-type="float">
            <text:p>22,8</text:p>
          </table:table-cell>
          <table:table-cell table:number-columns-repeated="1019"/>
        </table:table-row>
        <table:table-row table:style-name="ro42">
          <table:table-cell/>
          <table:table-cell table:style-name="ce982" table:number-columns-repeated="4"/>
          <table:table-cell table:number-columns-repeated="1019"/>
        </table:table-row>
        <table:table-row table:style-name="ro1">
          <table:table-cell/>
          <table:table-cell table:style-name="ce983" office:value-type="string" calcext:value-type="string">
            <text:p><text:span text:style-name="T53">Fonte</text:span><text:span text:style-name="T54">: Istat, Dati ambientali nelle città – Elaborazione dati: Ufficio Statistica</text:span></text:p>
          </table:table-cell>
          <table:table-cell table:style-name="ce992"/>
          <table:table-cell table:style-name="ce954" table:number-columns-repeated="2"/>
          <table:table-cell table:number-columns-repeated="1019"/>
        </table:table-row>
        <table:table-row table:style-name="ro45">
          <table:table-cell/>
          <table:table-cell table:style-name="ce959" office:value-type="string" calcext:value-type="string" table:number-columns-spanned="4" table:number-rows-spanned="1">
            <text:p>(a) L’indicatore di sintesi di inquinamento atmosferico dei capoluoghi è stato calcolato prendendo in considerazione congiuntamente i riferimenti Oms e quelli normativi: <text:span text:style-name="T95">(Pue</text:span><text:span text:style-name="T96">i</text:span><text:span text:style-name="T97"> +Poms</text:span><text:span text:style-name="T96">i</text:span><text:span text:style-name="T97"> +Nue</text:span><text:span text:style-name="T96">i</text:span><text:span text:style-name="T97"> +Olt</text:span><text:span text:style-name="T96">i</text:span><text:span text:style-name="T97"> )/M</text:span><text:span text:style-name="T96">i</text:span><text:span text:style-name="T97"> ×100</text:span><text:span text:style-name="T98">. Dove</text:span><text:span text:style-name="T99">, </text:span><text:span text:style-name="T98">considerando il monitoraggio di tutte le centraline attive ovvero con qualità dei dati rilevati rispondenti alla normativa vigente: </text:span><text:span text:style-name="T99">M</text:span><text:span text:style-name="T100">i</text:span><text:span text:style-name="T101"> conteggia le misurazioni valide per il particolato (PM10 e PM2,5), il biossido di azoto (NO2) e l’ozono troposferico (O3); </text:span><text:span text:style-name="T99">Pue</text:span><text:span text:style-name="T100">i</text:span><text:span text:style-name="T101"> conteggia i superamenti dei limiti di legge   per il particolato (PM10 e PM2,5); </text:span><text:span text:style-name="T99">Poms</text:span><text:span text:style-name="T100">i</text:span><text:span text:style-name="T101"> i superamenti simultanei (stessa centralina) dei valori di riferimento dell’Oms per il particolato (PM10 e PM2,5); </text:span><text:span text:style-name="T99">Nue</text:span><text:span text:style-name="T100">i</text:span><text:span text:style-name="T101"> conta i superamenti del limite di legge oltre i 40 µg/m3 della concentrazione media annua Per il biossido di azoto ; </text:span><text:span text:style-name="T99">Olt</text:span><text:span text:style-name="T100">i</text:span><text:span text:style-name="T101"> comprende le misurazioni con più di 25 giorni/anno di superamenti del valore obiettivo a lungo termine per la protezione della salute umana per l’ozono troposferico.</text:span></text:p>
          </table:table-cell>
          <table:covered-table-cell table:number-columns-repeated="3" table:style-name="ce959"/>
          <table:table-cell table:number-columns-repeated="1019"/>
        </table:table-row>
        <table:table-row table:style-name="ro35">
          <table:table-cell/>
          <table:table-cell table:style-name="ce985" office:value-type="string" calcext:value-type="string" table:number-columns-spanned="4" table:number-rows-spanned="1">
            <text:p>(b) Dati riferiti all'insieme dei comuni capoluogo di provincia/città metropolitana. <text:span text:style-name="T74">È</text:span><text:span text:style-name="T75"> escluso il comune di Cesena, che partecipa all'indagine dal 2020 su base volontaria.</text:span></text:p>
          </table:table-cell>
          <table:covered-table-cell table:number-columns-repeated="3" table:style-name="ce954"/>
          <table:table-cell table:number-columns-repeated="1019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/>
          <table:table-cell table:style-name="ce98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87"/>
          <table:table-cell table:number-columns-repeated="102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indice Prospetti e Tavole'.$A$1" table:cell-range-address="$'Tav.9.1 - Superamenti dei valori di soglia  PM₁₀, PM₂‚₅ , NO₂ e O₃'.$A$1:.$AMJ$9" table:range-usable-as="repeat-column repeat-row"/>
          <table:named-range table:name="_xlnm._FilterDatabase" table:base-cell-address="$'indice Prospetti e Tavole'.$A$1" table:cell-range-address="$'Tav.9.1 - Superamenti dei valori di soglia  PM₁₀, PM₂‚₅ , NO₂ e O₃'.$B$9:.$E$19"/>
        </table:named-expressions>
        <calcext:conditional-formats>
          <calcext:conditional-format calcext:target-range-address="'Tav.9.1 - Superamenti dei valori di soglia  PM₁₀, PM₂‚₅ , NO₂ e O₃'.D10:'Tav.9.1 - Superamenti dei valori di soglia  PM₁₀, PM₂‚₅ , NO₂ e O₃'.E19">
            <calcext:condition calcext:apply-style-name="ConditionalStyle_92" calcext:value="=0" calcext:base-cell-address="'Tav.8.1 - inquinanti diversi rilevati'.D10"/>
          </calcext:conditional-format>
        </calcext:conditional-formats>
      </table:table>
      <table:table table:name="Tav.9.2 - misurazioni valide e superamenti valori soglia per PM10, PM2,5, NO2 e O3" table:style-name="ta13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9.361cm" svg:height="10.806cm" svg:x="0cm" svg:y="44.095cm">
            <draw:object draw:notify-on-update-of-ranges="'Tav.9.2 - misurazioni valide e superamenti valori soglia per PM10, PM2,5, NO2 e O3'.A10:'Tav.9.2 - misurazioni valide e superamenti valori soglia per PM10, PM2,5, NO2 e O3'.A19 'Tav.9.2 - misurazioni valide e superamenti valori soglia per PM10, PM2,5, NO2 e O3'.C7:'Tav.9.2 - misurazioni valide e superamenti valori soglia per PM10, PM2,5, NO2 e O3'.C8 'Tav.9.2 - misurazioni valide e superamenti valori soglia per PM10, PM2,5, NO2 e O3'.C10:'Tav.9.2 - misurazioni valide e superamenti valori soglia per PM10, PM2,5, NO2 e O3'.C19 'Tav.9.2 - misurazioni valide e superamenti valori soglia per PM10, PM2,5, NO2 e O3'.C7:'Tav.9.2 - misurazioni valide e superamenti valori soglia per PM10, PM2,5, NO2 e O3'.C7 'Tav.9.2 - misurazioni valide e superamenti valori soglia per PM10, PM2,5, NO2 e O3'.D8:'Tav.9.2 - misurazioni valide e superamenti valori soglia per PM10, PM2,5, NO2 e O3'.D8 'Tav.9.2 - misurazioni valide e superamenti valori soglia per PM10, PM2,5, NO2 e O3'.D10:'Tav.9.2 - misurazioni valide e superamenti valori soglia per PM10, PM2,5, NO2 e O3'.D19 'Tav.9.2 - misurazioni valide e superamenti valori soglia per PM10, PM2,5, NO2 e O3'.F7:'Tav.9.2 - misurazioni valide e superamenti valori soglia per PM10, PM2,5, NO2 e O3'.F7 'Tav.9.2 - misurazioni valide e superamenti valori soglia per PM10, PM2,5, NO2 e O3'.F8:'Tav.9.2 - misurazioni valide e superamenti valori soglia per PM10, PM2,5, NO2 e O3'.F8 'Tav.9.2 - misurazioni valide e superamenti valori soglia per PM10, PM2,5, NO2 e O3'.F10:'Tav.9.2 - misurazioni valide e superamenti valori soglia per PM10, PM2,5, NO2 e O3'.F19 'Tav.9.2 - misurazioni valide e superamenti valori soglia per PM10, PM2,5, NO2 e O3'.F7:'Tav.9.2 - misurazioni valide e superamenti valori soglia per PM10, PM2,5, NO2 e O3'.F7 'Tav.9.2 - misurazioni valide e superamenti valori soglia per PM10, PM2,5, NO2 e O3'.G8:'Tav.9.2 - misurazioni valide e superamenti valori soglia per PM10, PM2,5, NO2 e O3'.G8 'Tav.9.2 - misurazioni valide e superamenti valori soglia per PM10, PM2,5, NO2 e O3'.G10:'Tav.9.2 - misurazioni valide e superamenti valori soglia per PM10, PM2,5, NO2 e O3'.G19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1" draw:style-name="gr1" draw:text-style-name="P1" svg:width="9.7cm" svg:height="7.56cm" svg:x="9.721cm" svg:y="36.082cm">
            <draw:object draw:notify-on-update-of-ranges="'Tav.9.2 - misurazioni valide e superamenti valori soglia per PM10, PM2,5, NO2 e O3'.A21:'Tav.9.2 - misurazioni valide e superamenti valori soglia per PM10, PM2,5, NO2 e O3'.A23 'Tav.9.2 - misurazioni valide e superamenti valori soglia per PM10, PM2,5, NO2 e O3'.C7:'Tav.9.2 - misurazioni valide e superamenti valori soglia per PM10, PM2,5, NO2 e O3'.C7 'Tav.9.2 - misurazioni valide e superamenti valori soglia per PM10, PM2,5, NO2 e O3'.C21:'Tav.9.2 - misurazioni valide e superamenti valori soglia per PM10, PM2,5, NO2 e O3'.C23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2" draw:style-name="gr1" draw:text-style-name="P1" svg:width="9.737cm" svg:height="7.56cm" svg:x="0.037cm" svg:y="28.311cm">
            <draw:object draw:notify-on-update-of-ranges="'Tav.9.2 - misurazioni valide e superamenti valori soglia per PM10, PM2,5, NO2 e O3'.A10:'Tav.9.2 - misurazioni valide e superamenti valori soglia per PM10, PM2,5, NO2 e O3'.A19 'Tav.9.2 - misurazioni valide e superamenti valori soglia per PM10, PM2,5, NO2 e O3'.C7:'Tav.9.2 - misurazioni valide e superamenti valori soglia per PM10, PM2,5, NO2 e O3'.C8 'Tav.9.2 - misurazioni valide e superamenti valori soglia per PM10, PM2,5, NO2 e O3'.C10:'Tav.9.2 - misurazioni valide e superamenti valori soglia per PM10, PM2,5, NO2 e O3'.C19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3" draw:style-name="gr1" draw:text-style-name="P1" svg:width="9.7cm" svg:height="7.56cm" svg:x="9.75cm" svg:y="28.367cm">
            <draw:object draw:notify-on-update-of-ranges="'Tav.9.2 - misurazioni valide e superamenti valori soglia per PM10, PM2,5, NO2 e O3'.A10:'Tav.9.2 - misurazioni valide e superamenti valori soglia per PM10, PM2,5, NO2 e O3'.A19 'Tav.9.2 - misurazioni valide e superamenti valori soglia per PM10, PM2,5, NO2 e O3'.F7:'Tav.9.2 - misurazioni valide e superamenti valori soglia per PM10, PM2,5, NO2 e O3'.F8 'Tav.9.2 - misurazioni valide e superamenti valori soglia per PM10, PM2,5, NO2 e O3'.F10:'Tav.9.2 - misurazioni valide e superamenti valori soglia per PM10, PM2,5, NO2 e O3'.F19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4" draw:style-name="gr1" draw:text-style-name="P1" svg:width="9.7cm" svg:height="7.56cm" svg:x="0.018cm" svg:y="36.053cm">
            <draw:object draw:notify-on-update-of-ranges="'Tav.9.2 - misurazioni valide e superamenti valori soglia per PM10, PM2,5, NO2 e O3'.A21:'Tav.9.2 - misurazioni valide e superamenti valori soglia per PM10, PM2,5, NO2 e O3'.A23 'Tav.9.2 - misurazioni valide e superamenti valori soglia per PM10, PM2,5, NO2 e O3'.C7:'Tav.9.2 - misurazioni valide e superamenti valori soglia per PM10, PM2,5, NO2 e O3'.C7 'Tav.9.2 - misurazioni valide e superamenti valori soglia per PM10, PM2,5, NO2 e O3'.F21:'Tav.9.2 - misurazioni valide e superamenti valori soglia per PM10, PM2,5, NO2 e O3'.F23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table:shapes>
        <table:table-column table:style-name="co55" table:default-cell-style-name="ce376"/>
        <table:table-column table:style-name="co56" table:default-cell-style-name="ce376"/>
        <table:table-column table:style-name="co57" table:number-columns-repeated="2" table:default-cell-style-name="ce376"/>
        <table:table-column table:style-name="co18" table:default-cell-style-name="ce376"/>
        <table:table-column table:style-name="co57" table:number-columns-repeated="2" table:default-cell-style-name="ce376"/>
        <table:table-column table:style-name="co14" table:number-columns-repeated="58" table:default-cell-style-name="ce376"/>
        <table:table-column table:style-name="co14" table:number-columns-repeated="959" table:default-cell-style-name="ce1094"/>
        <table:table-row table:style-name="ro41">
          <table:table-cell table:style-name="ce948" office:value-type="string" calcext:value-type="string" table:number-columns-spanned="7" table:number-rows-spanned="1">
            <text:p>Tavola 9.2 - Indicatore sintetico di inquinamento atmosferico (<text:span text:style-name="T102">misurazioni valide e superamenti dei valori soglia per le concentrazioni di PM</text:span><text:span text:style-name="T103">10</text:span><text:span text:style-name="T104">, PM</text:span><text:span text:style-name="T103">2,5</text:span><text:span text:style-name="T104">, NO</text:span><text:span text:style-name="T103">2</text:span><text:span text:style-name="T104"> e O</text:span><text:span text:style-name="T103">3</text:span><text:span text:style-name="T105">) nei comuni capoluogo di provincia/città metropolitana - Anni 2018-2020</text:span><text:span text:style-name="T71"> (</text:span><text:span text:style-name="T72">valori assoluti, medie mobili biennali</text:span><text:span text:style-name="T73">)</text:span></text:p>
          </table:table-cell>
          <table:covered-table-cell table:number-columns-repeated="6" table:style-name="ce988"/>
          <table:table-cell table:number-columns-repeated="1017"/>
        </table:table-row>
        <table:table-row table:style-name="ro42">
          <table:table-cell table:style-name="ce496" table:number-columns-repeated="2"/>
          <table:table-cell table:number-columns-repeated="1022"/>
        </table:table-row>
        <table:table-row table:style-name="ro2">
          <table:table-cell table:style-name="ce1005" office:value-type="string" calcext:value-type="string" table:number-columns-spanned="2" table:number-rows-spanned="6">
            <text:p>COMUNI</text:p>
            <text:p>RIPARTIZIONI GEOGRAFICHE</text:p>
            <text:p>CLASSI DI POPOLAZIONE</text:p>
          </table:table-cell>
          <table:covered-table-cell table:style-name="ce1009"/>
          <table:table-cell table:style-name="ce503" office:value-type="string" calcext:value-type="string" table:number-columns-spanned="5" table:number-rows-spanned="3">
            <text:p>INDICATORE DI SINTESI DI INQUINAMENTO ATMOSFERICO (a)</text:p>
          </table:table-cell>
          <table:covered-table-cell table:number-columns-repeated="4" table:style-name="ce512"/>
          <table:table-cell table:number-columns-repeated="1017"/>
        </table:table-row>
        <table:table-row table:style-name="ro43">
          <table:covered-table-cell table:number-columns-repeated="2" table:style-name="ce876"/>
          <table:covered-table-cell table:number-columns-repeated="5" table:style-name="ce1015"/>
          <table:table-cell table:number-columns-repeated="1017"/>
        </table:table-row>
        <table:table-row table:style-name="ro2">
          <table:covered-table-cell table:number-columns-repeated="2" table:style-name="ce876"/>
          <table:covered-table-cell table:number-columns-repeated="5" table:style-name="ce1016"/>
          <table:table-cell table:number-columns-repeated="1017"/>
        </table:table-row>
        <table:table-row table:style-name="ro43">
          <table:covered-table-cell table:number-columns-repeated="2" table:style-name="ce876"/>
          <table:table-cell table:number-columns-repeated="1022"/>
        </table:table-row>
        <table:table-row table:style-name="ro2">
          <table:covered-table-cell table:number-columns-repeated="2" table:style-name="ce876"/>
          <table:table-cell table:style-name="ce1018" office:value-type="string" calcext:value-type="string" table:number-columns-spanned="2" table:number-rows-spanned="1">
            <text:p>2018-2019</text:p>
          </table:table-cell>
          <table:covered-table-cell table:style-name="ce1018"/>
          <table:table-cell table:style-name="ce523"/>
          <table:table-cell table:style-name="ce1018" office:value-type="string" calcext:value-type="string" table:number-columns-spanned="2" table:number-rows-spanned="1">
            <text:p>2019-2020</text:p>
          </table:table-cell>
          <table:covered-table-cell table:style-name="ce1018"/>
          <table:table-cell table:style-name="ce515" table:number-columns-repeated="1017"/>
        </table:table-row>
        <table:table-row table:style-name="ro30">
          <table:covered-table-cell table:number-columns-repeated="2" table:style-name="ce1006"/>
          <table:table-cell table:style-name="ce506" office:value-type="string" calcext:value-type="string">
            <text:p>Superamenti</text:p>
          </table:table-cell>
          <table:table-cell table:style-name="ce506" office:value-type="string" calcext:value-type="string">
            <text:p>Misurazioni valide</text:p>
          </table:table-cell>
          <table:table-cell table:style-name="ce506"/>
          <table:table-cell table:style-name="ce506" office:value-type="string" calcext:value-type="string">
            <text:p>Superamenti</text:p>
          </table:table-cell>
          <table:table-cell table:style-name="ce506" office:value-type="string" calcext:value-type="string">
            <text:p>Misurazioni valide</text:p>
          </table:table-cell>
          <table:table-cell table:style-name="ce524" table:number-columns-repeated="1017"/>
        </table:table-row>
        <table:table-row table:style-name="ro42">
          <table:table-cell table:style-name="ce375" table:number-columns-repeated="2"/>
          <table:table-cell table:number-columns-repeated="1022"/>
        </table:table-row>
        <table:table-row table:style-name="ro44">
          <table:table-cell office:value-type="string" calcext:value-type="string">
            <text:p>Massa</text:p>
          </table:table-cell>
          <table:table-cell/>
          <table:table-cell table:style-name="ce517" office:value-type="float" office:value="0" calcext:value-type="float">
            <text:p>0</text:p>
          </table:table-cell>
          <table:table-cell table:style-name="ce517" office:value-type="float" office:value="3.5" calcext:value-type="float">
            <text:p>4</text:p>
          </table:table-cell>
          <table:table-cell table:style-name="ce517"/>
          <table:table-cell table:style-name="ce517" office:value-type="float" office:value="0.5" calcext:value-type="float">
            <text:p>1</text:p>
          </table:table-cell>
          <table:table-cell table:style-name="ce517" office:value-type="float" office:value="4" calcext:value-type="float">
            <text:p>4</text:p>
          </table:table-cell>
          <table:table-cell table:number-columns-repeated="1017"/>
        </table:table-row>
        <table:table-row table:style-name="ro44">
          <table:table-cell office:value-type="string" calcext:value-type="string">
            <text:p>Lucca</text:p>
          </table:table-cell>
          <table:table-cell/>
          <table:table-cell table:style-name="ce517" office:value-type="float" office:value="1" calcext:value-type="float">
            <text:p>1</text:p>
          </table:table-cell>
          <table:table-cell table:style-name="ce517" office:value-type="float" office:value="8" calcext:value-type="float">
            <text:p>8</text:p>
          </table:table-cell>
          <table:table-cell table:style-name="ce517"/>
          <table:table-cell table:style-name="ce517" office:value-type="float" office:value="0.5" calcext:value-type="float">
            <text:p>1</text:p>
          </table:table-cell>
          <table:table-cell table:style-name="ce517" office:value-type="float" office:value="8" calcext:value-type="float">
            <text:p>8</text:p>
          </table:table-cell>
          <table:table-cell table:number-columns-repeated="1017"/>
        </table:table-row>
        <table:table-row table:style-name="ro44">
          <table:table-cell office:value-type="string" calcext:value-type="string">
            <text:p>Pistoia</text:p>
          </table:table-cell>
          <table:table-cell/>
          <table:table-cell table:style-name="ce517" office:value-type="float" office:value="0" calcext:value-type="float">
            <text:p>0</text:p>
          </table:table-cell>
          <table:table-cell table:style-name="ce517" office:value-type="float" office:value="3" calcext:value-type="float">
            <text:p>3</text:p>
          </table:table-cell>
          <table:table-cell table:style-name="ce517"/>
          <table:table-cell table:style-name="ce517" office:value-type="float" office:value="0" calcext:value-type="float">
            <text:p>0</text:p>
          </table:table-cell>
          <table:table-cell table:style-name="ce517" office:value-type="float" office:value="3" calcext:value-type="float">
            <text:p>3</text:p>
          </table:table-cell>
          <table:table-cell table:number-columns-repeated="1017"/>
        </table:table-row>
        <table:table-row table:style-name="ro44">
          <table:table-cell office:value-type="string" calcext:value-type="string">
            <text:p>Firenze</text:p>
          </table:table-cell>
          <table:table-cell/>
          <table:table-cell table:style-name="ce517" office:value-type="float" office:value="3" calcext:value-type="float">
            <text:p>3</text:p>
          </table:table-cell>
          <table:table-cell table:style-name="ce517" office:value-type="float" office:value="15" calcext:value-type="float">
            <text:p>15</text:p>
          </table:table-cell>
          <table:table-cell table:style-name="ce517"/>
          <table:table-cell table:style-name="ce517" office:value-type="float" office:value="3" calcext:value-type="float">
            <text:p>3</text:p>
          </table:table-cell>
          <table:table-cell table:style-name="ce517" office:value-type="float" office:value="15" calcext:value-type="float">
            <text:p>15</text:p>
          </table:table-cell>
          <table:table-cell table:number-columns-repeated="1017"/>
        </table:table-row>
        <table:table-row table:style-name="ro44">
          <table:table-cell office:value-type="string" calcext:value-type="string">
            <text:p>Prato</text:p>
          </table:table-cell>
          <table:table-cell/>
          <table:table-cell table:style-name="ce517" office:value-type="float" office:value="2" calcext:value-type="float">
            <text:p>2</text:p>
          </table:table-cell>
          <table:table-cell table:style-name="ce517" office:value-type="float" office:value="8" calcext:value-type="float">
            <text:p>8</text:p>
          </table:table-cell>
          <table:table-cell table:style-name="ce517"/>
          <table:table-cell table:style-name="ce517" office:value-type="float" office:value="2" calcext:value-type="float">
            <text:p>2</text:p>
          </table:table-cell>
          <table:table-cell table:style-name="ce517" office:value-type="float" office:value="8" calcext:value-type="float">
            <text:p>8</text:p>
          </table:table-cell>
          <table:table-cell table:number-columns-repeated="1017"/>
        </table:table-row>
        <table:table-row table:style-name="ro44">
          <table:table-cell office:value-type="string" calcext:value-type="string">
            <text:p>Livorno</text:p>
          </table:table-cell>
          <table:table-cell/>
          <table:table-cell table:style-name="ce517" office:value-type="float" office:value="0" calcext:value-type="float">
            <text:p>0</text:p>
          </table:table-cell>
          <table:table-cell table:style-name="ce517" office:value-type="float" office:value="10.5" calcext:value-type="float">
            <text:p>11</text:p>
          </table:table-cell>
          <table:table-cell table:style-name="ce517"/>
          <table:table-cell table:style-name="ce517" office:value-type="float" office:value="0" calcext:value-type="float">
            <text:p>0</text:p>
          </table:table-cell>
          <table:table-cell table:style-name="ce517" office:value-type="float" office:value="10.5" calcext:value-type="float">
            <text:p>11</text:p>
          </table:table-cell>
          <table:table-cell table:number-columns-repeated="1017"/>
        </table:table-row>
        <table:table-row table:style-name="ro44">
          <table:table-cell office:value-type="string" calcext:value-type="string">
            <text:p>Pisa</text:p>
          </table:table-cell>
          <table:table-cell/>
          <table:table-cell table:style-name="ce517" office:value-type="float" office:value="2" calcext:value-type="float">
            <text:p>2</text:p>
          </table:table-cell>
          <table:table-cell table:style-name="ce517" office:value-type="float" office:value="9" calcext:value-type="float">
            <text:p>9</text:p>
          </table:table-cell>
          <table:table-cell table:style-name="ce517"/>
          <table:table-cell table:style-name="ce517" office:value-type="float" office:value="2" calcext:value-type="float">
            <text:p>2</text:p>
          </table:table-cell>
          <table:table-cell table:style-name="ce517" office:value-type="float" office:value="9" calcext:value-type="float">
            <text:p>9</text:p>
          </table:table-cell>
          <table:table-cell table:number-columns-repeated="1017"/>
        </table:table-row>
        <table:table-row table:style-name="ro44">
          <table:table-cell office:value-type="string" calcext:value-type="string">
            <text:p>Arezzo</text:p>
          </table:table-cell>
          <table:table-cell/>
          <table:table-cell table:style-name="ce517" office:value-type="float" office:value="0" calcext:value-type="float">
            <text:p>0</text:p>
          </table:table-cell>
          <table:table-cell table:style-name="ce517" office:value-type="float" office:value="8" calcext:value-type="float">
            <text:p>8</text:p>
          </table:table-cell>
          <table:table-cell table:style-name="ce517"/>
          <table:table-cell table:style-name="ce517" office:value-type="float" office:value="0" calcext:value-type="float">
            <text:p>0</text:p>
          </table:table-cell>
          <table:table-cell table:style-name="ce517" office:value-type="float" office:value="8" calcext:value-type="float">
            <text:p>8</text:p>
          </table:table-cell>
          <table:table-cell table:number-columns-repeated="1017"/>
        </table:table-row>
        <table:table-row table:style-name="ro44">
          <table:table-cell office:value-type="string" calcext:value-type="string">
            <text:p>Siena</text:p>
          </table:table-cell>
          <table:table-cell/>
          <table:table-cell table:style-name="ce517" office:value-type="float" office:value="0" calcext:value-type="float">
            <text:p>0</text:p>
          </table:table-cell>
          <table:table-cell table:style-name="ce517" office:value-type="float" office:value="3" calcext:value-type="float">
            <text:p>3</text:p>
          </table:table-cell>
          <table:table-cell table:style-name="ce517"/>
          <table:table-cell table:style-name="ce517" office:value-type="float" office:value="0" calcext:value-type="float">
            <text:p>0</text:p>
          </table:table-cell>
          <table:table-cell table:style-name="ce517" office:value-type="float" office:value="3" calcext:value-type="float">
            <text:p>3</text:p>
          </table:table-cell>
          <table:table-cell table:number-columns-repeated="1017"/>
        </table:table-row>
        <table:table-row table:style-name="ro44">
          <table:table-cell table:style-name="ce874" office:value-type="string" calcext:value-type="string">
            <text:p>Grosseto</text:p>
          </table:table-cell>
          <table:table-cell table:style-name="ce874"/>
          <table:table-cell table:style-name="ce1017" office:value-type="float" office:value="1" calcext:value-type="float">
            <text:p>1</text:p>
          </table:table-cell>
          <table:table-cell table:style-name="ce1017" office:value-type="float" office:value="9" calcext:value-type="float">
            <text:p>9</text:p>
          </table:table-cell>
          <table:table-cell table:style-name="ce1017"/>
          <table:table-cell table:style-name="ce1017" office:value-type="float" office:value="0.5" calcext:value-type="float">
            <text:p>1</text:p>
          </table:table-cell>
          <table:table-cell table:style-name="ce1017" office:value-type="float" office:value="9" calcext:value-type="float">
            <text:p>9</text:p>
          </table:table-cell>
          <table:table-cell table:number-columns-repeated="1017"/>
        </table:table-row>
        <table:table-row table:style-name="ro44">
          <table:table-cell table:style-name="ce375" table:number-columns-repeated="2"/>
          <table:table-cell table:style-name="ce519" table:number-columns-repeated="5"/>
          <table:table-cell table:number-columns-repeated="1017"/>
        </table:table-row>
        <table:table-row table:style-name="ro44">
          <table:table-cell office:value-type="string" calcext:value-type="string">
            <text:p>Nord </text:p>
          </table:table-cell>
          <table:table-cell office:value-type="string" calcext:value-type="string">
            <text:p>(b)</text:p>
          </table:table-cell>
          <table:table-cell table:style-name="ce520" office:value-type="float" office:value="176" calcext:value-type="float">
            <text:p>176</text:p>
          </table:table-cell>
          <table:table-cell table:style-name="ce520" office:value-type="float" office:value="498.5" calcext:value-type="float">
            <text:p>499</text:p>
          </table:table-cell>
          <table:table-cell/>
          <table:table-cell table:style-name="ce520" office:value-type="float" office:value="180" calcext:value-type="float">
            <text:p>180</text:p>
          </table:table-cell>
          <table:table-cell table:style-name="ce520" office:value-type="float" office:value="503" calcext:value-type="float">
            <text:p>503</text:p>
          </table:table-cell>
          <table:table-cell table:number-columns-repeated="1017"/>
        </table:table-row>
        <table:table-row table:style-name="ro44">
          <table:table-cell office:value-type="string" calcext:value-type="string">
            <text:p>Centro </text:p>
          </table:table-cell>
          <table:table-cell office:value-type="string" calcext:value-type="string">
            <text:p>(b)</text:p>
          </table:table-cell>
          <table:table-cell table:style-name="ce519" office:value-type="float" office:value="38.5" calcext:value-type="float">
            <text:p>39</text:p>
          </table:table-cell>
          <table:table-cell table:style-name="ce519" office:value-type="float" office:value="229.5" calcext:value-type="float">
            <text:p>230</text:p>
          </table:table-cell>
          <table:table-cell table:style-name="ce519"/>
          <table:table-cell table:style-name="ce519" office:value-type="float" office:value="37.5" calcext:value-type="float">
            <text:p>38</text:p>
          </table:table-cell>
          <table:table-cell table:style-name="ce519" office:value-type="float" office:value="232" calcext:value-type="float">
            <text:p>232</text:p>
          </table:table-cell>
          <table:table-cell table:number-columns-repeated="1017"/>
        </table:table-row>
        <table:table-row table:style-name="ro44">
          <table:table-cell table:style-name="ce874" office:value-type="string" calcext:value-type="string">
            <text:p>Mezzogiorno </text:p>
          </table:table-cell>
          <table:table-cell table:style-name="ce1010" office:value-type="string" calcext:value-type="string">
            <text:p>(b)</text:p>
          </table:table-cell>
          <table:table-cell table:style-name="ce1020" office:value-type="float" office:value="33.5" calcext:value-type="float">
            <text:p>34</text:p>
          </table:table-cell>
          <table:table-cell table:style-name="ce1020" office:value-type="float" office:value="371" calcext:value-type="float">
            <text:p>371</text:p>
          </table:table-cell>
          <table:table-cell table:style-name="ce1020"/>
          <table:table-cell table:style-name="ce1020" office:value-type="float" office:value="29" calcext:value-type="float">
            <text:p>29</text:p>
          </table:table-cell>
          <table:table-cell table:style-name="ce1020" office:value-type="float" office:value="344" calcext:value-type="float">
            <text:p>344</text:p>
          </table:table-cell>
          <table:table-cell table:number-columns-repeated="1017"/>
        </table:table-row>
        <table:table-row table:style-name="ro44">
          <table:table-cell table:style-name="ce375" table:number-columns-repeated="2"/>
          <table:table-cell table:style-name="ce519" table:number-columns-repeated="5"/>
          <table:table-cell table:number-columns-repeated="1017"/>
        </table:table-row>
        <table:table-row table:style-name="ro44">
          <table:table-cell office:value-type="string" calcext:value-type="string">
            <text:p>Capoluoghi di Città metropolitana</text:p>
          </table:table-cell>
          <table:table-cell/>
          <table:table-cell table:style-name="ce519" office:value-type="float" office:value="75.5" calcext:value-type="float">
            <text:p>76</text:p>
          </table:table-cell>
          <table:table-cell table:style-name="ce519" office:value-type="float" office:value="268.5" calcext:value-type="float">
            <text:p>269</text:p>
          </table:table-cell>
          <table:table-cell table:style-name="ce519"/>
          <table:table-cell table:style-name="ce519" office:value-type="float" office:value="66" calcext:value-type="float">
            <text:p>66</text:p>
          </table:table-cell>
          <table:table-cell table:style-name="ce519" office:value-type="float" office:value="245.5" calcext:value-type="float">
            <text:p>246</text:p>
          </table:table-cell>
          <table:table-cell table:number-columns-repeated="1017"/>
        </table:table-row>
        <table:table-row table:style-name="ro44">
          <table:table-cell table:style-name="ce874" office:value-type="string" calcext:value-type="string">
            <text:p>Altri capoluoghi </text:p>
          </table:table-cell>
          <table:table-cell table:style-name="ce1010" office:value-type="string" calcext:value-type="string">
            <text:p>(b)</text:p>
          </table:table-cell>
          <table:table-cell table:style-name="ce1021" office:value-type="float" office:value="172.5" calcext:value-type="float">
            <text:p>173</text:p>
          </table:table-cell>
          <table:table-cell table:style-name="ce1021" office:value-type="float" office:value="830.5" calcext:value-type="float">
            <text:p>831</text:p>
          </table:table-cell>
          <table:table-cell table:style-name="ce874"/>
          <table:table-cell table:style-name="ce1021" office:value-type="float" office:value="180.5" calcext:value-type="float">
            <text:p>181</text:p>
          </table:table-cell>
          <table:table-cell table:style-name="ce1021" office:value-type="float" office:value="833.5" calcext:value-type="float">
            <text:p>834</text:p>
          </table:table-cell>
          <table:table-cell table:number-columns-repeated="1017"/>
        </table:table-row>
        <table:table-row table:style-name="ro44">
          <table:table-cell table:style-name="ce876" office:value-type="string" calcext:value-type="string">
            <text:p>Toscana</text:p>
          </table:table-cell>
          <table:table-cell table:style-name="ce876" office:value-type="string" calcext:value-type="string">
            <text:p>(c)</text:p>
          </table:table-cell>
          <table:table-cell table:style-name="ce521" table:formula="of:=SUM([.C10:.C19])" office:value-type="float" office:value="9" calcext:value-type="float">
            <text:p>9</text:p>
          </table:table-cell>
          <table:table-cell table:style-name="ce521" table:formula="of:=SUM([.D10:.D19])" office:value-type="float" office:value="77" calcext:value-type="float">
            <text:p>77</text:p>
          </table:table-cell>
          <table:table-cell table:style-name="ce521"/>
          <table:table-cell table:style-name="ce521" table:formula="of:=SUM([.F10:.F19])" office:value-type="float" office:value="8.5" calcext:value-type="float">
            <text:p>9</text:p>
          </table:table-cell>
          <table:table-cell table:style-name="ce521" table:formula="of:=SUM([.G10:.G19])" office:value-type="float" office:value="77.5" calcext:value-type="float">
            <text:p>78</text:p>
          </table:table-cell>
          <table:table-cell table:number-columns-repeated="1017"/>
        </table:table-row>
        <table:table-row table:style-name="ro44">
          <table:table-cell table:style-name="ce500" office:value-type="string" calcext:value-type="string">
            <text:p>Italia </text:p>
          </table:table-cell>
          <table:table-cell office:value-type="string" calcext:value-type="string">
            <text:p>(b)</text:p>
          </table:table-cell>
          <table:table-cell table:style-name="ce522" office:value-type="float" office:value="248" calcext:value-type="float">
            <text:p>248</text:p>
          </table:table-cell>
          <table:table-cell table:style-name="ce522" office:value-type="float" office:value="1099" calcext:value-type="float">
            <text:p>1.099</text:p>
          </table:table-cell>
          <table:table-cell table:style-name="ce500"/>
          <table:table-cell table:style-name="ce522" office:value-type="float" office:value="246.5" calcext:value-type="float">
            <text:p>247</text:p>
          </table:table-cell>
          <table:table-cell table:style-name="ce522" office:value-type="float" office:value="1079" calcext:value-type="float">
            <text:p>1.079</text:p>
          </table:table-cell>
          <table:table-cell table:number-columns-repeated="1017"/>
        </table:table-row>
        <table:table-row table:style-name="ro42">
          <table:table-cell table:style-name="ce325" table:number-columns-repeated="7"/>
          <table:table-cell table:number-columns-repeated="1017"/>
        </table:table-row>
        <table:table-row table:style-name="ro1">
          <table:table-cell table:style-name="ce400" office:value-type="string" calcext:value-type="string">
            <text:p>Fonte:<text:span text:style-name="T58"> Istat, Dati ambientali nelle città – Elaborazione dati: Ufficio Statistica</text:span></text:p>
          </table:table-cell>
          <table:table-cell table:style-name="ce400"/>
          <table:table-cell table:number-columns-repeated="1022"/>
        </table:table-row>
        <table:table-row table:style-name="ro45">
          <table:table-cell table:style-name="ce1008" office:value-type="string" calcext:value-type="string" table:number-columns-spanned="7" table:number-rows-spanned="1">
            <text:p>(a) L’indicatore di sintesi di inquinamento atmosferico dei capoluoghi è stato calcolato prendendo in considerazione congiuntamente i riferimenti Oms e quelli normativi: <text:span text:style-name="T95">(Pue</text:span><text:span text:style-name="T96">i</text:span><text:span text:style-name="T97"> +Poms</text:span><text:span text:style-name="T96">i</text:span><text:span text:style-name="T97"> +Nue</text:span><text:span text:style-name="T96">i</text:span><text:span text:style-name="T97"> +Olt</text:span><text:span text:style-name="T96">i</text:span><text:span text:style-name="T97"> )/M</text:span><text:span text:style-name="T96">i</text:span><text:span text:style-name="T97"> ×100</text:span><text:span text:style-name="T98">. Dove</text:span><text:span text:style-name="T99">, </text:span><text:span text:style-name="T98">considerando il monitoraggio di tutte le centraline attive ovvero con qualità dei dati rilevati rispondenti alla normativa vigente: </text:span><text:span text:style-name="T99">M</text:span><text:span text:style-name="T100">i</text:span><text:span text:style-name="T101"> conteggia le misurazioni valide per il particolato (PM10 e PM2,5), il biossido di azoto (NO2) e l’ozono troposferico (O3); </text:span><text:span text:style-name="T99">Pue</text:span><text:span text:style-name="T100">i</text:span><text:span text:style-name="T101"> conteggia i superamenti dei limiti di legge   per il particolato (PM10 e PM2,5); </text:span><text:span text:style-name="T99">Poms</text:span><text:span text:style-name="T100">i</text:span><text:span text:style-name="T101"> i superamenti simultanei (stessa centralina) dei valori di riferimento dell’Oms per il particolato (PM10 e PM2,5); </text:span><text:span text:style-name="T99">Nue</text:span><text:span text:style-name="T100">i</text:span><text:span text:style-name="T101"> conta i superamenti del limite di legge oltre i 40 µg/m3 della concentrazione media annua Per il biossido di azoto ; </text:span><text:span text:style-name="T99">Olt</text:span><text:span text:style-name="T100">i</text:span><text:span text:style-name="T101"> comprende le misurazioni con più di 25 giorni/anno di superamenti del valore obiettivo a lungo termine per la protezione della salute umana per l’ozono troposferico.</text:span></text:p>
          </table:table-cell>
          <table:covered-table-cell table:number-columns-repeated="6" table:style-name="ce1008"/>
          <table:table-cell table:number-columns-repeated="1017"/>
        </table:table-row>
        <table:table-row table:style-name="ro1">
          <table:table-cell office:value-type="string" calcext:value-type="string">
            <text:p>(b)  Dati riferiti all'insieme dei comuni capoluogo di provincia/città metropolitana. <text:span text:style-name="T74">È</text:span><text:span text:style-name="T75"> escluso il comune di Cesena, che partecipa all'indagine dal 2020 su base volontaria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c) <text:s/>Dati riferiti all'insieme dei comuni capoluogo di provincia/città metropolitana. 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3_2014" table:base-cell-address="$'indice Prospetti e Tavole'.$A$1" table:expression="#REF!"/>
          <table:named-range table:name="_xlnm.Print_Titles" table:base-cell-address="$'indice Prospetti e Tavole'.$A$1" table:cell-range-address="$'Tav.9.2 - misurazioni valide e superamenti valori soglia per PM10, PM2,5, NO2 e O3'.$A$1:.$AMJ$9" table:range-usable-as="repeat-column repeat-row"/>
          <table:named-range table:name="_xlnm._FilterDatabase" table:base-cell-address="$'indice Prospetti e Tavole'.$A$1" table:cell-range-address="$'Tav.9.2 - misurazioni valide e superamenti valori soglia per PM10, PM2,5, NO2 e O3'.$A$9:.$G$19"/>
        </table:named-expressions>
        <calcext:conditional-formats>
          <calcext:conditional-format calcext:target-range-address="'Tav.9.2 - misurazioni valide e superamenti valori soglia per PM10, PM2,5, NO2 e O3'.C10:'Tav.9.2 - misurazioni valide e superamenti valori soglia per PM10, PM2,5, NO2 e O3'.G19">
            <calcext:condition calcext:apply-style-name="ConditionalStyle_90" calcext:value="=0" calcext:base-cell-address="'Tav.9.1 - Superamenti dei valori di soglia  PM₁₀, PM₂‚₅ , NO₂ e O₃'.C10"/>
          </calcext:conditional-format>
        </calcext:conditional-formats>
      </table:table>
      <table:table table:name="Tav.10.1 Misure limitazione della circolazione programmate " table:style-name="ta14" table:protected="true" table:protection-key="RPpFlqqW63WYdKUv/llV0H4A+oY=" table:protection-key-digest-algorithm="http://www.w3.org/2000/09/xmldsig#sha1" table:print-ranges="'Tav.10.1 Misure limitazione della circolazione programmate '.A1:'Tav.10.1 Misure limitazione della circolazione programmate '.I22">
        <loext:table-protection loext:select-protected-cells="true" loext:select-unprotected-cells="true"/>
        <office:forms form:automatic-focus="false" form:apply-design-mode="false"/>
        <table:table-column table:style-name="co57" table:default-cell-style-name="ce327"/>
        <table:table-column table:style-name="co58" table:default-cell-style-name="ce282"/>
        <table:table-column table:style-name="co59" table:default-cell-style-name="ce282"/>
        <table:table-column table:style-name="co60" table:default-cell-style-name="ce282"/>
        <table:table-column table:style-name="co59" table:number-columns-repeated="4" table:default-cell-style-name="ce282"/>
        <table:table-column table:style-name="co61" table:default-cell-style-name="ce282"/>
        <table:table-column table:style-name="co14" table:number-columns-repeated="1015" table:default-cell-style-name="ce282"/>
        <table:table-header-rows>
          <table:table-row table:style-name="ro46">
            <table:table-cell table:style-name="ce1033" office:value-type="string" calcext:value-type="string" table:number-columns-spanned="9" table:number-rows-spanned="1">
              <text:p>Tavola 10.1 -  Misure di limitazione della circolazione programmate per i veicoli a  scopo preventivo o di riduzione progressiva delle emissioni inquinanti, numero di giorni di blocco e numero medio di ore per giorno a seconda dello standard emissivo dei veicoli (a) nei comuni capoluogo di provincia/città metropolitana <text:span text:style-name="T88">- Anno 2020</text:span></text:p>
            </table:table-cell>
            <table:covered-table-cell table:number-columns-repeated="8" table:style-name="ce536"/>
            <table:table-cell table:style-name="ce321" table:number-columns-repeated="1015"/>
          </table:table-row>
          <table:table-row table:style-name="ro9">
            <table:table-cell table:style-name="ce322"/>
            <table:table-cell table:style-name="ce321"/>
            <table:table-cell table:number-columns-repeated="1022"/>
          </table:table-row>
          <table:table-row table:style-name="ro30">
            <table:table-cell table:style-name="ce1035" table:number-columns-spanned="1" table:number-rows-spanned="2"/>
            <table:table-cell table:style-name="ce260" office:value-type="string" calcext:value-type="string" table:number-columns-spanned="1" table:number-rows-spanned="2">
              <text:p>Più di 35 giorni di</text:p>
              <text:p>superamento</text:p>
              <text:p>per il PM<text:span text:style-name="T55">10</text:span><text:span text:style-name="T56"> </text:span></text:p>
              <text:p><text:span text:style-name="T58">nel 2019</text:span></text:p>
            </table:table-cell>
            <table:table-cell table:style-name="ce668" office:value-type="string" calcext:value-type="string" table:number-columns-spanned="1" table:number-rows-spanned="2">
              <text:p>Disposizione di almeno una limitazione programmata della circolazione solo a scopo preventivo e di riduzione progressiva delle emissioni inquinanti (escluse Ztl)</text:p>
            </table:table-cell>
            <table:table-cell table:style-name="ce548"/>
            <table:table-cell table:style-name="ce260" office:value-type="string" calcext:value-type="string" table:number-columns-spanned="5" table:number-rows-spanned="1">
              <text:p>Se è stata disposta almeno una limitazione programmata (escluse Ztl) </text:p>
            </table:table-cell>
            <table:covered-table-cell table:number-columns-repeated="4" table:style-name="ce260"/>
            <table:table-cell table:style-name="ce264" table:number-columns-repeated="55"/>
            <table:table-cell table:style-name="ce857" table:number-columns-repeated="960"/>
          </table:table-row>
          <table:table-row table:style-name="ro47">
            <table:covered-table-cell table:style-name="ce1035"/>
            <table:covered-table-cell table:style-name="ce1038"/>
            <table:covered-table-cell table:style-name="ce573"/>
            <table:table-cell table:style-name="ce1038"/>
            <table:table-cell table:style-name="ce335" office:value-type="string" calcext:value-type="string">
              <text:p>Numero di giorni </text:p>
              <text:p>per veicoli </text:p>
              <text:p>a benzina fino a euro4, euro5 o euro6</text:p>
            </table:table-cell>
            <table:table-cell table:style-name="ce335" office:value-type="string" calcext:value-type="string">
              <text:p>Numero medio di ore per giorno </text:p>
              <text:p>per veicoli </text:p>
              <text:p>a benzina fino a euro4, euro5 o euro6</text:p>
            </table:table-cell>
            <table:table-cell table:style-name="ce335" office:value-type="string" calcext:value-type="string">
              <text:p>Numero di giorni </text:p>
              <text:p>per veicoli </text:p>
              <text:p>a benzina fino a euro 3</text:p>
            </table:table-cell>
            <table:table-cell table:style-name="ce335" office:value-type="string" calcext:value-type="string">
              <text:p>Numero medio di ore per giorno </text:p>
              <text:p>per veicoli </text:p>
              <text:p>a benzina fino a </text:p>
              <text:p>euro 3</text:p>
            </table:table-cell>
            <table:table-cell table:style-name="ce335" office:value-type="string" calcext:value-type="string">
              <text:p>Annotazioni aggiuntive:</text:p>
              <text:p/>
              <text:p>PT = solo su parte del territorio</text:p>
              <text:p>TT = su tutto il territorio</text:p>
              <text:p>TA = a targhe alterne</text:p>
              <text:p>AC = con accesso controllato</text:p>
              <text:p>AT = con accesso tariffato</text:p>
            </table:table-cell>
            <table:table-cell table:style-name="ce280" table:number-columns-repeated="1015"/>
          </table:table-row>
        </table:table-header-rows>
        <table:table-row table:style-name="ro9">
          <table:table-cell table:style-name="ce323"/>
          <table:table-cell table:number-columns-repeated="1023"/>
        </table:table-row>
        <table:table-row table:style-name="ro1">
          <table:table-cell table:style-name="ce251" office:value-type="string" calcext:value-type="string">
            <text:p>Massa</text:p>
          </table:table-cell>
          <table:table-cell table:style-name="ce569" office:value-type="string" calcext:value-type="string">
            <text:p>-</text:p>
          </table:table-cell>
          <table:table-cell table:style-name="ce547" office:value-type="string" calcext:value-type="string">
            <text:p>-</text:p>
          </table:table-cell>
          <table:table-cell table:style-name="ce545"/>
          <table:table-cell table:style-name="ce552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45"/>
          <table:table-cell table:number-columns-repeated="1015"/>
        </table:table-row>
        <table:table-row table:style-name="ro1">
          <table:table-cell table:style-name="ce251" office:value-type="string" calcext:value-type="string">
            <text:p>Lucca</text:p>
          </table:table-cell>
          <table:table-cell table:style-name="ce569" office:value-type="string" calcext:value-type="string">
            <text:p>-</text:p>
          </table:table-cell>
          <table:table-cell table:style-name="ce547" office:value-type="string" calcext:value-type="string">
            <text:p>X</text:p>
          </table:table-cell>
          <table:table-cell table:style-name="ce545"/>
          <table:table-cell table:style-name="ce552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552" office:value-type="float" office:value="366" calcext:value-type="float">
            <text:p>366</text:p>
          </table:table-cell>
          <table:table-cell table:style-name="ce552" office:value-type="float" office:value="24" calcext:value-type="float">
            <text:p>24</text:p>
          </table:table-cell>
          <table:table-cell table:style-name="ce545" office:value-type="string" calcext:value-type="string">
            <text:p>PT</text:p>
          </table:table-cell>
          <table:table-cell table:number-columns-repeated="1015"/>
        </table:table-row>
        <table:table-row table:style-name="ro1">
          <table:table-cell table:style-name="ce251" office:value-type="string" calcext:value-type="string">
            <text:p>Pistoia</text:p>
          </table:table-cell>
          <table:table-cell table:style-name="ce569" office:value-type="string" calcext:value-type="string">
            <text:p>-</text:p>
          </table:table-cell>
          <table:table-cell table:style-name="ce545" office:value-type="string" calcext:value-type="string">
            <text:p>X</text:p>
          </table:table-cell>
          <table:table-cell table:style-name="ce545"/>
          <table:table-cell table:style-name="ce552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552" office:value-type="float" office:value="366" calcext:value-type="float">
            <text:p>366</text:p>
          </table:table-cell>
          <table:table-cell table:style-name="ce552" office:value-type="float" office:value="24" calcext:value-type="float">
            <text:p>24</text:p>
          </table:table-cell>
          <table:table-cell table:style-name="ce545" office:value-type="string" calcext:value-type="string">
            <text:p>PT</text:p>
          </table:table-cell>
          <table:table-cell table:number-columns-repeated="1015"/>
        </table:table-row>
        <table:table-row table:style-name="ro1">
          <table:table-cell table:style-name="ce251" office:value-type="string" calcext:value-type="string">
            <text:p>Firenze</text:p>
          </table:table-cell>
          <table:table-cell table:style-name="ce569" office:value-type="string" calcext:value-type="string">
            <text:p>-</text:p>
          </table:table-cell>
          <table:table-cell table:style-name="ce547" office:value-type="string" calcext:value-type="string">
            <text:p>X</text:p>
          </table:table-cell>
          <table:table-cell table:style-name="ce545"/>
          <table:table-cell table:style-name="ce552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552" office:value-type="float" office:value="366" calcext:value-type="float">
            <text:p>366</text:p>
          </table:table-cell>
          <table:table-cell table:style-name="ce552" office:value-type="float" office:value="24" calcext:value-type="float">
            <text:p>24</text:p>
          </table:table-cell>
          <table:table-cell table:style-name="ce545" office:value-type="string" calcext:value-type="string">
            <text:p>TT</text:p>
          </table:table-cell>
          <table:table-cell table:number-columns-repeated="1015"/>
        </table:table-row>
        <table:table-row table:style-name="ro1">
          <table:table-cell table:style-name="ce251" office:value-type="string" calcext:value-type="string">
            <text:p>Prato</text:p>
          </table:table-cell>
          <table:table-cell table:style-name="ce569" office:value-type="string" calcext:value-type="string">
            <text:p>-</text:p>
          </table:table-cell>
          <table:table-cell table:style-name="ce547" office:value-type="string" calcext:value-type="string">
            <text:p>X</text:p>
          </table:table-cell>
          <table:table-cell table:style-name="ce545"/>
          <table:table-cell table:style-name="ce552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552" office:value-type="float" office:value="366" calcext:value-type="float">
            <text:p>366</text:p>
          </table:table-cell>
          <table:table-cell table:style-name="ce552" office:value-type="float" office:value="24" calcext:value-type="float">
            <text:p>24</text:p>
          </table:table-cell>
          <table:table-cell table:style-name="ce545" office:value-type="string" calcext:value-type="string">
            <text:p>PT</text:p>
          </table:table-cell>
          <table:table-cell table:number-columns-repeated="1015"/>
        </table:table-row>
        <table:table-row table:style-name="ro1">
          <table:table-cell table:style-name="ce251" office:value-type="string" calcext:value-type="string">
            <text:p>Livorno</text:p>
          </table:table-cell>
          <table:table-cell table:style-name="ce569" office:value-type="string" calcext:value-type="string">
            <text:p>-</text:p>
          </table:table-cell>
          <table:table-cell table:style-name="ce547" office:value-type="string" calcext:value-type="string">
            <text:p>-</text:p>
          </table:table-cell>
          <table:table-cell table:style-name="ce545"/>
          <table:table-cell table:style-name="ce552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45"/>
          <table:table-cell table:number-columns-repeated="1015"/>
        </table:table-row>
        <table:table-row table:style-name="ro1">
          <table:table-cell table:style-name="ce251" office:value-type="string" calcext:value-type="string">
            <text:p>Pisa</text:p>
          </table:table-cell>
          <table:table-cell table:style-name="ce569" office:value-type="string" calcext:value-type="string">
            <text:p>-</text:p>
          </table:table-cell>
          <table:table-cell table:style-name="ce547" office:value-type="string" calcext:value-type="string">
            <text:p>-</text:p>
          </table:table-cell>
          <table:table-cell table:style-name="ce545"/>
          <table:table-cell table:style-name="ce552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number-columns-repeated="2" table:style-name="ce552" office:value-type="float" office:value="0" calcext:value-type="float">
            <text:p>0</text:p>
          </table:table-cell>
          <table:table-cell table:style-name="ce545"/>
          <table:table-cell table:number-columns-repeated="1015"/>
        </table:table-row>
        <table:table-row table:style-name="ro1">
          <table:table-cell table:style-name="ce251" office:value-type="string" calcext:value-type="string">
            <text:p>Arezzo</text:p>
          </table:table-cell>
          <table:table-cell table:style-name="ce569" office:value-type="string" calcext:value-type="string">
            <text:p>-</text:p>
          </table:table-cell>
          <table:table-cell table:style-name="ce547" office:value-type="string" calcext:value-type="string">
            <text:p>-</text:p>
          </table:table-cell>
          <table:table-cell table:style-name="ce547"/>
          <table:table-cell table:style-name="ce552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552" office:value-type="float" office:value="0" calcext:value-type="float">
            <text:p>0</text:p>
          </table:table-cell>
          <table:table-cell table:style-name="ce552" office:value-type="string" calcext:value-type="string">
            <text:p>-</text:p>
          </table:table-cell>
          <table:table-cell table:style-name="ce545"/>
          <table:table-cell table:number-columns-repeated="1015"/>
        </table:table-row>
        <table:table-row table:style-name="ro1">
          <table:table-cell table:style-name="ce251" office:value-type="string" calcext:value-type="string">
            <text:p>Siena</text:p>
          </table:table-cell>
          <table:table-cell table:style-name="ce569" office:value-type="string" calcext:value-type="string">
            <text:p>-</text:p>
          </table:table-cell>
          <table:table-cell table:style-name="ce547" office:value-type="string" calcext:value-type="string">
            <text:p>-</text:p>
          </table:table-cell>
          <table:table-cell table:style-name="ce547"/>
          <table:table-cell table:style-name="ce552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552" office:value-type="float" office:value="0" calcext:value-type="float">
            <text:p>0</text:p>
          </table:table-cell>
          <table:table-cell table:style-name="ce552" office:value-type="string" calcext:value-type="string">
            <text:p>-</text:p>
          </table:table-cell>
          <table:table-cell table:style-name="ce545"/>
          <table:table-cell table:number-columns-repeated="1015"/>
        </table:table-row>
        <table:table-row table:style-name="ro1">
          <table:table-cell table:style-name="ce677" office:value-type="string" calcext:value-type="string">
            <text:p>Grosseto</text:p>
          </table:table-cell>
          <table:table-cell table:style-name="ce1040" office:value-type="string" calcext:value-type="string">
            <text:p>-</text:p>
          </table:table-cell>
          <table:table-cell table:style-name="ce1045" office:value-type="string" calcext:value-type="string">
            <text:p>-</text:p>
          </table:table-cell>
          <table:table-cell table:style-name="ce1045"/>
          <table:table-cell table:style-name="ce1050" office:value-type="float" office:value="0" calcext:value-type="float">
            <text:p>0</text:p>
          </table:table-cell>
          <table:table-cell table:style-name="ce1053" office:value-type="float" office:value="0" calcext:value-type="float">
            <text:p>0</text:p>
          </table:table-cell>
          <table:table-cell table:style-name="ce1050" office:value-type="float" office:value="0" calcext:value-type="float">
            <text:p>0</text:p>
          </table:table-cell>
          <table:table-cell table:style-name="ce1050" office:value-type="string" calcext:value-type="string">
            <text:p>-</text:p>
          </table:table-cell>
          <table:table-cell table:style-name="ce1054"/>
          <table:table-cell table:number-columns-repeated="1015"/>
        </table:table-row>
        <table:table-row table:style-name="ro1">
          <table:table-cell table:style-name="ce896" office:value-type="string" calcext:value-type="string">
            <text:p>Toscana (b)</text:p>
          </table:table-cell>
          <table:table-cell table:style-name="ce263" table:formula="of:=COUNTIF([.B6:.B15];&quot;X&quot;)" office:value-type="float" office:value="0" calcext:value-type="float">
            <text:p>0</text:p>
          </table:table-cell>
          <table:table-cell table:style-name="ce263" table:formula="of:=COUNTIF([.C6:.C15];&quot;X&quot;)" office:value-type="float" office:value="4" calcext:value-type="float">
            <text:p>4</text:p>
          </table:table-cell>
          <table:table-cell table:style-name="ce263"/>
          <table:table-cell table:style-name="ce577" table:number-columns-repeated="4"/>
          <table:table-cell table:style-name="ce337"/>
          <table:table-cell table:number-columns-repeated="1015"/>
        </table:table-row>
        <table:table-row table:style-name="ro1">
          <table:table-cell table:style-name="ce325" office:value-type="string" calcext:value-type="string">
            <text:p>Italia (c)</text:p>
          </table:table-cell>
          <table:table-cell table:style-name="ce325" office:value-type="float" office:value="28" calcext:value-type="float">
            <text:p>28</text:p>
          </table:table-cell>
          <table:table-cell table:style-name="ce325" office:value-type="float" office:value="40" calcext:value-type="float">
            <text:p>40</text:p>
          </table:table-cell>
          <table:table-cell table:style-name="ce325" table:number-columns-repeated="6"/>
          <table:table-cell table:number-columns-repeated="1015"/>
        </table:table-row>
        <table:table-row table:style-name="ro1">
          <table:table-cell table:style-name="ce829"/>
          <table:table-cell table:number-columns-repeated="1023"/>
        </table:table-row>
        <table:table-row table:style-name="ro1">
          <table:table-cell table:style-name="ce829" office:value-type="string" calcext:value-type="string">
            <text:p>Fonte: Istat, Dati ambientali nelle città – Elaborazione dati: Ufficio Statistica</text:p>
          </table:table-cell>
          <table:table-cell table:number-columns-repeated="1023"/>
        </table:table-row>
        <table:table-row table:style-name="ro27">
          <table:table-cell table:style-name="ce344" office:value-type="string" calcext:value-type="string" table:number-columns-spanned="9" table:number-rows-spanned="1">
            <text:p>(a) Per i segmenti di auto alimentate a benzina con i diversi standard emissivi indicati sono da considerare incluse le equivalenti misure applicate anche alle auto diesel a standard emissivi pari o superiori.</text:p>
          </table:table-cell>
          <table:covered-table-cell table:number-columns-repeated="8" table:style-name="ce355"/>
          <table:table-cell table:number-columns-repeated="1015"/>
        </table:table-row>
        <table:table-row table:style-name="ro1">
          <table:table-cell table:style-name="ce291" office:value-type="string" calcext:value-type="string">
            <text:p>(b) Dati riferiti all'insieme dei comuni capoluogo di provincia/città metropolitana. <text:span text:style-name="T66">È</text:span><text:span text:style-name="T67"> escluso il comune di Cesena, che partecipa all'indagine dal 2020 su base volontaria.</text:span></text:p>
          </table:table-cell>
          <table:table-cell table:style-name="ce355" table:number-columns-repeated="8"/>
          <table:table-cell table:number-columns-repeated="1015"/>
        </table:table-row>
        <table:table-row table:style-name="ro1">
          <table:table-cell table:style-name="ce291" office:value-type="string" calcext:value-type="string">
            <text:p>(c) Dati riferiti all'insieme dei comuni capoluogo di provincia/città metropolitana. <text:span text:style-name="T66">È</text:span><text:span text:style-name="T67"> escluso il comune di Cesena, che partecipa all'indagine dal 2020 su base volontaria.</text:span></text:p>
          </table:table-cell>
          <table:table-cell table:style-name="ce264" table:number-columns-repeated="63"/>
          <table:table-cell table:style-name="ce857" table:number-columns-repeated="960"/>
        </table:table-row>
        <table:table-row table:style-name="ro1">
          <table:table-cell table:style-name="ce829"/>
          <table:table-cell table:number-columns-repeated="1023"/>
        </table:table-row>
        <table:table-row table:style-name="ro1" table:number-rows-repeated="4">
          <table:table-cell table:style-name="ce829"/>
          <table:table-cell/>
          <table:table-cell table:style-name="ce337" table:number-columns-repeated="1022"/>
        </table:table-row>
        <table:table-row table:style-name="ro1">
          <table:table-cell table:style-name="ce337" table:number-columns-repeated="1024"/>
        </table:table-row>
        <table:table-row table:style-name="ro1" table:number-rows-repeated="9">
          <table:table-cell table:style-name="ce829"/>
          <table:table-cell/>
          <table:table-cell table:style-name="ce337" table:number-columns-repeated="1022"/>
        </table:table-row>
        <table:table-row table:style-name="ro1" table:number-rows-repeated="611">
          <table:table-cell table:style-name="ce829"/>
          <table:table-cell table:style-name="ce337" table:number-columns-repeated="1023"/>
        </table:table-row>
        <table:table-row table:style-name="ro1">
          <table:table-cell/>
          <table:table-cell table:style-name="ce337"/>
          <table:table-cell table:number-columns-repeated="1022"/>
        </table:table-row>
        <table:table-row table:style-name="ro1" table:number-rows-repeated="10479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3_2014" table:base-cell-address="$'indice Prospetti e Tavole'.$A$1" table:expression="#REF!"/>
          <table:named-range table:name="_xlnm.Print_Area" table:base-cell-address="$'indice Prospetti e Tavole'.$A$1" table:cell-range-address="$'Tav.10.1 Misure limitazione della circolazione programmate '.$A$1:.$I$22" table:range-usable-as="print-range"/>
          <table:named-range table:name="_xlnm.Print_Titles" table:base-cell-address="$'indice Prospetti e Tavole'.$A$1" table:cell-range-address="$'Tav.10.1 Misure limitazione della circolazione programmate '.$A$1:.$AMJ$4" table:range-usable-as="repeat-column repeat-row"/>
          <table:named-range table:name="_xlnm._FilterDatabase" table:base-cell-address="$'indice Prospetti e Tavole'.$A$1" table:cell-range-address="$'Tav.10.1 Misure limitazione della circolazione programmate '.$A$5:.$I$16"/>
        </table:named-expressions>
        <calcext:conditional-formats>
          <calcext:conditional-format calcext:target-range-address="'Tav.10.1 Misure limitazione della circolazione programmate '.E16:'Tav.10.1 Misure limitazione della circolazione programmate '.H16 'Tav.10.1 Misure limitazione della circolazione programmate '.C6:'Tav.10.1 Misure limitazione della circolazione programmate '.I15">
            <calcext:condition calcext:apply-style-name="ConditionalStyle_62" calcext:value="!=&quot;£&quot;" calcext:base-cell-address="'Tav.9.2 - misurazioni valide e superamenti valori soglia per PM10, PM2,5, NO2 e O3'.C6"/>
          </calcext:conditional-format>
          <calcext:conditional-format calcext:target-range-address="'Tav.10.1 Misure limitazione della circolazione programmate '.B6:'Tav.10.1 Misure limitazione della circolazione programmate '.B15">
            <calcext:condition calcext:apply-style-name="ConditionalStyle_61" calcext:value="between(36,365)" calcext:base-cell-address="'Tav.9.2 - misurazioni valide e superamenti valori soglia per PM10, PM2,5, NO2 e O3'.B6"/>
          </calcext:conditional-format>
          <calcext:conditional-format calcext:target-range-address="'Tav.10.1 Misure limitazione della circolazione programmate '.E6:'Tav.10.1 Misure limitazione della circolazione programmate '.H15">
            <calcext:condition calcext:apply-style-name="ConditionalStyle_59" calcext:value="=0" calcext:base-cell-address="'Tav.9.2 - misurazioni valide e superamenti valori soglia per PM10, PM2,5, NO2 e O3'.E6"/>
          </calcext:conditional-format>
        </calcext:conditional-formats>
      </table:table>
      <table:table table:name="Tav.11.1 Zone a traffico limitato, limitazione della circolazione   " table:style-name="ta15" table:protected="true" table:protection-key="RPpFlqqW63WYdKUv/llV0H4A+o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327"/>
        <table:table-column table:style-name="co59" table:default-cell-style-name="ce282"/>
        <table:table-column table:style-name="co60" table:default-cell-style-name="ce282"/>
        <table:table-column table:style-name="co59" table:number-columns-repeated="4" table:default-cell-style-name="ce282"/>
        <table:table-column table:style-name="co62" table:default-cell-style-name="ce282"/>
        <table:table-column table:style-name="co14" table:number-columns-repeated="1016" table:default-cell-style-name="ce282"/>
        <table:table-header-rows>
          <table:table-row table:style-name="ro48">
            <table:table-cell table:style-name="ce1033" office:value-type="string" calcext:value-type="string" table:number-columns-spanned="8" table:number-rows-spanned="1">
              <text:p><text:span text:style-name="T106">Tavola 11.1 - Zone a traffico limitato (Ztl), numero di giorni di limitazione della circolazione e numero medio di ore per giorno a seconda dello standard emissivo dei veicoli (a) nei comuni capoluogo di provincia/città metropolitana </text:span><text:span text:style-name="T107">- Anno 2020</text:span></text:p>
            </table:table-cell>
            <table:covered-table-cell table:number-columns-repeated="7" table:style-name="ce536"/>
            <table:table-cell table:style-name="ce321" table:number-columns-repeated="1016"/>
          </table:table-row>
          <table:table-row table:style-name="ro49">
            <table:table-cell table:style-name="ce534"/>
            <table:table-cell table:style-name="ce321" table:number-columns-repeated="1023"/>
          </table:table-row>
          <table:table-row table:style-name="ro30">
            <table:table-cell table:style-name="ce671" office:value-type="string" calcext:value-type="string" table:number-columns-spanned="1" table:number-rows-spanned="2">
              <text:p>COMUNI</text:p>
            </table:table-cell>
            <table:table-cell table:style-name="ce335" office:value-type="string" calcext:value-type="string" table:number-columns-spanned="1" table:number-rows-spanned="2">
              <text:p>Zona a traffico limitato </text:p>
              <text:p>(Ztl)</text:p>
            </table:table-cell>
            <table:table-cell table:style-name="ce548"/>
            <table:table-cell table:style-name="ce260" office:value-type="string" calcext:value-type="string" table:number-columns-spanned="5" table:number-rows-spanned="1">
              <text:p>Ztl </text:p>
            </table:table-cell>
            <table:covered-table-cell table:number-columns-repeated="4" table:style-name="ce260"/>
            <table:table-cell table:style-name="ce264" table:number-columns-repeated="56"/>
            <table:table-cell table:style-name="ce857" table:number-columns-repeated="960"/>
          </table:table-row>
          <table:table-row table:style-name="ro50">
            <table:covered-table-cell table:style-name="ce671"/>
            <table:covered-table-cell table:style-name="ce1038"/>
            <table:table-cell table:style-name="ce1038"/>
            <table:table-cell table:style-name="ce335" office:value-type="string" calcext:value-type="string">
              <text:p>Numero di giorni </text:p>
              <text:p>per veicoli </text:p>
              <text:p>a benzina fino a euro4, euro5 o euro6</text:p>
            </table:table-cell>
            <table:table-cell table:style-name="ce335" office:value-type="string" calcext:value-type="string">
              <text:p>Numero medio di ore per giorno </text:p>
              <text:p>per veicoli </text:p>
              <text:p>a benzina fino a euro4, euro5 o euro6</text:p>
            </table:table-cell>
            <table:table-cell table:style-name="ce335" office:value-type="string" calcext:value-type="string">
              <text:p>Numero di giorni </text:p>
              <text:p>per veicoli </text:p>
              <text:p>a benzina fino a euro3</text:p>
            </table:table-cell>
            <table:table-cell table:style-name="ce335" office:value-type="string" calcext:value-type="string">
              <text:p>Numero medio di ore per giorno </text:p>
              <text:p>per veicoli </text:p>
              <text:p>a benzina fino a euro3</text:p>
            </table:table-cell>
            <table:table-cell table:style-name="ce335" office:value-type="string" calcext:value-type="string">
              <text:p>Annotazioni aggiuntive:</text:p>
              <text:p/>
              <text:p>PT = solo su parte del territorio</text:p>
              <text:p>TT = su tutto il territorio</text:p>
              <text:p>TA = a targhe alterne</text:p>
              <text:p>AC = con accesso controllato</text:p>
              <text:p>AT = con accesso tariffato</text:p>
            </table:table-cell>
            <table:table-cell table:style-name="ce280" table:number-columns-repeated="1016"/>
          </table:table-row>
        </table:table-header-rows>
        <table:table-row table:style-name="ro9">
          <table:table-cell table:style-name="ce323"/>
          <table:table-cell table:number-columns-repeated="1023"/>
        </table:table-row>
        <table:table-row table:style-name="ro1">
          <table:table-cell table:style-name="ce251" office:value-type="string" calcext:value-type="string">
            <text:p>Massa</text:p>
          </table:table-cell>
          <table:table-cell table:style-name="ce543" office:value-type="string" calcext:value-type="string">
            <text:p>X</text:p>
          </table:table-cell>
          <table:table-cell table:style-name="ce1057"/>
          <table:table-cell table:style-name="ce602" office:value-type="float" office:value="0" calcext:value-type="float">
            <text:p>0</text:p>
          </table:table-cell>
          <table:table-cell table:style-name="ce613" office:value-type="float" office:value="0" calcext:value-type="float">
            <text:p>0</text:p>
          </table:table-cell>
          <table:table-cell table:style-name="ce612" office:value-type="float" office:value="365" calcext:value-type="float">
            <text:p>365</text:p>
          </table:table-cell>
          <table:table-cell table:style-name="ce612" office:value-type="float" office:value="24" calcext:value-type="float">
            <text:p>24</text:p>
          </table:table-cell>
          <table:table-cell table:style-name="ce1082" office:value-type="string" calcext:value-type="string">
            <text:p>PT</text:p>
          </table:table-cell>
          <table:table-cell table:number-columns-repeated="1016"/>
        </table:table-row>
        <table:table-row table:style-name="ro1">
          <table:table-cell table:style-name="ce251" office:value-type="string" calcext:value-type="string">
            <text:p>Lucca</text:p>
          </table:table-cell>
          <table:table-cell table:style-name="ce543" office:value-type="string" calcext:value-type="string">
            <text:p>X</text:p>
          </table:table-cell>
          <table:table-cell table:style-name="ce1057"/>
          <table:table-cell table:style-name="ce602" office:value-type="float" office:value="0" calcext:value-type="float">
            <text:p>0</text:p>
          </table:table-cell>
          <table:table-cell table:style-name="ce613" office:value-type="float" office:value="0" calcext:value-type="float">
            <text:p>0</text:p>
          </table:table-cell>
          <table:table-cell table:style-name="ce612" office:value-type="float" office:value="365" calcext:value-type="float">
            <text:p>365</text:p>
          </table:table-cell>
          <table:table-cell table:style-name="ce612" office:value-type="float" office:value="24" calcext:value-type="float">
            <text:p>24</text:p>
          </table:table-cell>
          <table:table-cell table:style-name="ce644" office:value-type="string" calcext:value-type="string">
            <text:p>PT + AC</text:p>
          </table:table-cell>
          <table:table-cell table:number-columns-repeated="1016"/>
        </table:table-row>
        <table:table-row table:style-name="ro1">
          <table:table-cell table:style-name="ce251" office:value-type="string" calcext:value-type="string">
            <text:p>Pistoia</text:p>
          </table:table-cell>
          <table:table-cell table:style-name="ce1057" office:value-type="string" calcext:value-type="string">
            <text:p>-</text:p>
          </table:table-cell>
          <table:table-cell table:style-name="ce1057"/>
          <table:table-cell table:style-name="ce599" office:value-type="float" office:value="0" calcext:value-type="float">
            <text:p>0</text:p>
          </table:table-cell>
          <table:table-cell table:style-name="ce613" office:value-type="float" office:value="0" calcext:value-type="float">
            <text:p>0</text:p>
          </table:table-cell>
          <table:table-cell table:style-name="ce626" office:value-type="float" office:value="0" calcext:value-type="float">
            <text:p>0</text:p>
          </table:table-cell>
          <table:table-cell table:style-name="ce634" office:value-type="float" office:value="0" calcext:value-type="float">
            <text:p>0</text:p>
          </table:table-cell>
          <table:table-cell table:style-name="ce644"/>
          <table:table-cell table:number-columns-repeated="1016"/>
        </table:table-row>
        <table:table-row table:style-name="ro1">
          <table:table-cell table:style-name="ce251" office:value-type="string" calcext:value-type="string">
            <text:p>Firenze</text:p>
          </table:table-cell>
          <table:table-cell table:style-name="ce1057" office:value-type="string" calcext:value-type="string">
            <text:p>X</text:p>
          </table:table-cell>
          <table:table-cell table:style-name="ce1057"/>
          <table:table-cell table:style-name="ce602" office:value-type="float" office:value="0" calcext:value-type="float">
            <text:p>0</text:p>
          </table:table-cell>
          <table:table-cell table:style-name="ce613" office:value-type="float" office:value="0" calcext:value-type="float">
            <text:p>0</text:p>
          </table:table-cell>
          <table:table-cell table:style-name="ce612" office:value-type="float" office:value="260" calcext:value-type="float">
            <text:p>260</text:p>
          </table:table-cell>
          <table:table-cell table:style-name="ce612" office:value-type="float" office:value="12" calcext:value-type="float">
            <text:p>12</text:p>
          </table:table-cell>
          <table:table-cell table:style-name="ce644" office:value-type="string" calcext:value-type="string">
            <text:p>PT + AC</text:p>
          </table:table-cell>
          <table:table-cell table:number-columns-repeated="1016"/>
        </table:table-row>
        <table:table-row table:style-name="ro1">
          <table:table-cell table:style-name="ce251" office:value-type="string" calcext:value-type="string">
            <text:p>Prato</text:p>
          </table:table-cell>
          <table:table-cell table:style-name="ce1059" office:value-type="string" calcext:value-type="string">
            <text:p>-</text:p>
          </table:table-cell>
          <table:table-cell table:style-name="ce1059"/>
          <table:table-cell table:style-name="ce603" office:value-type="float" office:value="0" calcext:value-type="float">
            <text:p>0</text:p>
          </table:table-cell>
          <table:table-cell table:style-name="ce614" office:value-type="float" office:value="0" calcext:value-type="float">
            <text:p>0</text:p>
          </table:table-cell>
          <table:table-cell table:style-name="ce627" office:value-type="float" office:value="0" calcext:value-type="float">
            <text:p>0</text:p>
          </table:table-cell>
          <table:table-cell table:style-name="ce635" office:value-type="string" calcext:value-type="string">
            <text:p>.</text:p>
          </table:table-cell>
          <table:table-cell table:style-name="ce650"/>
          <table:table-cell table:number-columns-repeated="1016"/>
        </table:table-row>
        <table:table-row table:style-name="ro1">
          <table:table-cell table:style-name="ce251" office:value-type="string" calcext:value-type="string">
            <text:p>Livorno</text:p>
          </table:table-cell>
          <table:table-cell table:style-name="ce543" office:value-type="string" calcext:value-type="string">
            <text:p>X</text:p>
          </table:table-cell>
          <table:table-cell table:style-name="ce1057"/>
          <table:table-cell table:style-name="ce602" office:value-type="float" office:value="0" calcext:value-type="float">
            <text:p>0</text:p>
          </table:table-cell>
          <table:table-cell table:style-name="ce613" office:value-type="float" office:value="0" calcext:value-type="float">
            <text:p>0</text:p>
          </table:table-cell>
          <table:table-cell table:style-name="ce612" office:value-type="float" office:value="365" calcext:value-type="float">
            <text:p>365</text:p>
          </table:table-cell>
          <table:table-cell table:style-name="ce612" office:value-type="float" office:value="24" calcext:value-type="float">
            <text:p>24</text:p>
          </table:table-cell>
          <table:table-cell table:style-name="ce651" office:value-type="string" calcext:value-type="string">
            <text:p>PT</text:p>
          </table:table-cell>
          <table:table-cell table:number-columns-repeated="1016"/>
        </table:table-row>
        <table:table-row table:style-name="ro1">
          <table:table-cell table:style-name="ce251" office:value-type="string" calcext:value-type="string">
            <text:p>Pisa</text:p>
          </table:table-cell>
          <table:table-cell table:style-name="ce543" office:value-type="string" calcext:value-type="string">
            <text:p>X</text:p>
          </table:table-cell>
          <table:table-cell table:style-name="ce1057"/>
          <table:table-cell table:style-name="ce602" office:value-type="float" office:value="0" calcext:value-type="float">
            <text:p>0</text:p>
          </table:table-cell>
          <table:table-cell table:style-name="ce613" office:value-type="float" office:value="0" calcext:value-type="float">
            <text:p>0</text:p>
          </table:table-cell>
          <table:table-cell table:style-name="ce612" office:value-type="float" office:value="365" calcext:value-type="float">
            <text:p>365</text:p>
          </table:table-cell>
          <table:table-cell table:style-name="ce612" office:value-type="float" office:value="24" calcext:value-type="float">
            <text:p>24</text:p>
          </table:table-cell>
          <table:table-cell table:style-name="ce652" office:value-type="string" calcext:value-type="string">
            <text:p>PT + AC + AT</text:p>
          </table:table-cell>
          <table:table-cell table:number-columns-repeated="1016"/>
        </table:table-row>
        <table:table-row table:style-name="ro1">
          <table:table-cell table:style-name="ce251" office:value-type="string" calcext:value-type="string">
            <text:p>Arezzo</text:p>
          </table:table-cell>
          <table:table-cell table:style-name="ce543" office:value-type="string" calcext:value-type="string">
            <text:p>-</text:p>
          </table:table-cell>
          <table:table-cell table:style-name="ce1057"/>
          <table:table-cell table:style-name="ce599" office:value-type="float" office:value="0" calcext:value-type="float">
            <text:p>0</text:p>
          </table:table-cell>
          <table:table-cell table:style-name="ce613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style-name="ce636" office:value-type="float" office:value="0" calcext:value-type="float">
            <text:p>0</text:p>
          </table:table-cell>
          <table:table-cell table:style-name="ce1057"/>
          <table:table-cell table:number-columns-repeated="1016"/>
        </table:table-row>
        <table:table-row table:style-name="ro1">
          <table:table-cell table:style-name="ce251" office:value-type="string" calcext:value-type="string">
            <text:p>Siena</text:p>
          </table:table-cell>
          <table:table-cell table:style-name="ce543" office:value-type="string" calcext:value-type="string">
            <text:p>-</text:p>
          </table:table-cell>
          <table:table-cell table:style-name="ce1057"/>
          <table:table-cell table:style-name="ce599" office:value-type="float" office:value="0" calcext:value-type="float">
            <text:p>0</text:p>
          </table:table-cell>
          <table:table-cell table:style-name="ce613" office:value-type="float" office:value="0" calcext:value-type="float">
            <text:p>0</text:p>
          </table:table-cell>
          <table:table-cell table:style-name="ce628" office:value-type="float" office:value="0" calcext:value-type="float">
            <text:p>0</text:p>
          </table:table-cell>
          <table:table-cell table:style-name="ce636" office:value-type="float" office:value="0" calcext:value-type="float">
            <text:p>0</text:p>
          </table:table-cell>
          <table:table-cell table:style-name="ce1057"/>
          <table:table-cell table:number-columns-repeated="1016"/>
        </table:table-row>
        <table:table-row table:style-name="ro1">
          <table:table-cell table:style-name="ce677" office:value-type="string" calcext:value-type="string">
            <text:p>Grosseto</text:p>
          </table:table-cell>
          <table:table-cell table:style-name="ce1060" office:value-type="string" calcext:value-type="string">
            <text:p>-</text:p>
          </table:table-cell>
          <table:table-cell table:style-name="ce1062"/>
          <table:table-cell table:style-name="ce1067" office:value-type="float" office:value="0" calcext:value-type="float">
            <text:p>0</text:p>
          </table:table-cell>
          <table:table-cell table:style-name="ce1071" office:value-type="float" office:value="0" calcext:value-type="float">
            <text:p>0</text:p>
          </table:table-cell>
          <table:table-cell table:style-name="ce1077" office:value-type="float" office:value="0" calcext:value-type="float">
            <text:p>0</text:p>
          </table:table-cell>
          <table:table-cell table:style-name="ce1081" office:value-type="float" office:value="0" calcext:value-type="float">
            <text:p>0</text:p>
          </table:table-cell>
          <table:table-cell table:style-name="ce1062"/>
          <table:table-cell table:number-columns-repeated="1016"/>
        </table:table-row>
        <table:table-row table:style-name="ro1">
          <table:table-cell table:style-name="ce896" office:value-type="string" calcext:value-type="string">
            <text:p>Toscana (b)</text:p>
          </table:table-cell>
          <table:table-cell table:style-name="ce1061" table:formula="of:=COUNTIF([.B6:.B15];&quot;X&quot;)" office:value-type="float" office:value="5" calcext:value-type="float">
            <text:p>5</text:p>
          </table:table-cell>
          <table:table-cell table:style-name="ce263"/>
          <table:table-cell table:style-name="ce607"/>
          <table:table-cell table:style-name="ce622" table:number-columns-repeated="3"/>
          <table:table-cell table:style-name="ce337"/>
          <table:table-cell table:number-columns-repeated="1016"/>
        </table:table-row>
        <table:table-row table:style-name="ro1">
          <table:table-cell table:style-name="ce325" office:value-type="string" calcext:value-type="string">
            <text:p>Italia (c)</text:p>
          </table:table-cell>
          <table:table-cell table:style-name="ce325" office:value-type="float" office:value="24" calcext:value-type="float">
            <text:p>24</text:p>
          </table:table-cell>
          <table:table-cell table:style-name="ce325" table:number-columns-repeated="6"/>
          <table:table-cell table:number-columns-repeated="1016"/>
        </table:table-row>
        <table:table-row table:style-name="ro1">
          <table:table-cell table:style-name="ce829"/>
          <table:table-cell table:number-columns-repeated="1023"/>
        </table:table-row>
        <table:table-row table:style-name="ro1">
          <table:table-cell table:style-name="ce829" office:value-type="string" calcext:value-type="string">
            <text:p>Fonte: Istat, Dati ambientali nelle città – Elaborazione dati: Ufficio Statistica</text:p>
          </table:table-cell>
          <table:table-cell table:number-columns-repeated="1023"/>
        </table:table-row>
        <table:table-row table:style-name="ro51">
          <table:table-cell table:style-name="ce344" office:value-type="string" calcext:value-type="string" table:number-columns-spanned="8" table:number-rows-spanned="1">
            <text:p>(a) Per i segmenti di auto alimentate a benzina con i diversi standard emissivi indicati sono da considerare incluse le equivalenti misure applicate anche alle auto diesel a standard emissivi pari o superiori.</text:p>
          </table:table-cell>
          <table:covered-table-cell table:number-columns-repeated="7" table:style-name="ce355"/>
          <table:table-cell table:number-columns-repeated="1016"/>
        </table:table-row>
        <table:table-row table:style-name="ro1">
          <table:table-cell table:style-name="ce788" office:value-type="string" calcext:value-type="string">
            <text:p>(b) Dati riferiti all'insieme dei comuni capoluogo di provincia/città metropolitana.</text:p>
          </table:table-cell>
          <table:table-cell table:style-name="ce264" table:number-columns-repeated="63"/>
          <table:table-cell table:style-name="ce857" table:number-columns-repeated="960"/>
        </table:table-row>
        <table:table-row table:style-name="ro1">
          <table:table-cell table:style-name="ce788" office:value-type="string" calcext:value-type="string">
            <text:p>(c) Dati riferiti all'insieme dei comuni capoluogo di provincia/città metropolitana. <text:span text:style-name="T66">È</text:span><text:span text:style-name="T67"> escluso il comune di Cesena, che partecipa all'indagine dal 2020 su base volontaria.</text:span></text:p>
          </table:table-cell>
          <table:table-cell table:number-columns-repeated="1023"/>
        </table:table-row>
        <table:table-row table:style-name="ro1" table:number-rows-repeated="13">
          <table:table-cell table:style-name="ce829"/>
          <table:table-cell table:number-columns-repeated="1023"/>
        </table:table-row>
        <table:table-row table:style-name="ro1" table:number-rows-repeated="83">
          <table:table-cell table:style-name="ce829"/>
          <table:table-cell table:style-name="ce337" table:number-columns-repeated="1023"/>
        </table:table-row>
        <table:table-row table:style-name="ro1" table:number-rows-repeated="529">
          <table:table-cell table:style-name="ce829"/>
          <table:table-cell table:number-columns-repeated="1023"/>
        </table:table-row>
        <table:table-row table:style-name="ro1" table:number-rows-repeated="10479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3_2014" table:base-cell-address="$'indice Prospetti e Tavole'.$A$1" table:expression="#REF!"/>
          <table:named-range table:name="_xlnm.Print_Titles" table:base-cell-address="$'indice Prospetti e Tavole'.$A$1" table:cell-range-address="$'Tav.11.1 Zone a traffico limitato, limitazione della circolazione   '.$A$1:.$AMJ$4" table:range-usable-as="repeat-column repeat-row"/>
          <table:named-range table:name="_xlnm._FilterDatabase" table:base-cell-address="$'indice Prospetti e Tavole'.$A$1" table:cell-range-address="$'Tav.11.1 Zone a traffico limitato, limitazione della circolazione   '.$A$5:.$H$16"/>
        </table:named-expressions>
        <calcext:conditional-formats>
          <calcext:conditional-format calcext:target-range-address="'Tav.11.1 Zone a traffico limitato, limitazione della circolazione   '.D6:'Tav.11.1 Zone a traffico limitato, limitazione della circolazione   '.D15">
            <calcext:condition calcext:apply-style-name="ConditionalStyle_51" calcext:value="=0" calcext:base-cell-address="'Tav.10.1 Misure limitazione della circolazione programmate '.D6"/>
          </calcext:conditional-format>
          <calcext:conditional-format calcext:target-range-address="'Tav.11.1 Zone a traffico limitato, limitazione della circolazione   '.B6:'Tav.11.1 Zone a traffico limitato, limitazione della circolazione   '.C9 'Tav.11.1 Zone a traffico limitato, limitazione della circolazione   '.B11:'Tav.11.1 Zone a traffico limitato, limitazione della circolazione   '.C15 'Tav.11.1 Zone a traffico limitato, limitazione della circolazione   '.H13:'Tav.11.1 Zone a traffico limitato, limitazione della circolazione   '.H15">
            <calcext:condition calcext:apply-style-name="ConditionalStyle_50" calcext:value="!=&quot;£&quot;" calcext:base-cell-address="'Tav.10.1 Misure limitazione della circolazione programmate '.B6"/>
          </calcext:conditional-format>
          <calcext:conditional-format calcext:target-range-address="'Tav.11.1 Zone a traffico limitato, limitazione della circolazione   '.D6:'Tav.11.1 Zone a traffico limitato, limitazione della circolazione   '.E7 'Tav.11.1 Zone a traffico limitato, limitazione della circolazione   '.D9:'Tav.11.1 Zone a traffico limitato, limitazione della circolazione   '.E9 'Tav.11.1 Zone a traffico limitato, limitazione della circolazione   '.D11:'Tav.11.1 Zone a traffico limitato, limitazione della circolazione   '.E12 'Tav.11.1 Zone a traffico limitato, limitazione della circolazione   '.E8:'Tav.11.1 Zone a traffico limitato, limitazione della circolazione   '.E8 'Tav.11.1 Zone a traffico limitato, limitazione della circolazione   '.F6:'Tav.11.1 Zone a traffico limitato, limitazione della circolazione   '.G9 'Tav.11.1 Zone a traffico limitato, limitazione della circolazione   '.E13:'Tav.11.1 Zone a traffico limitato, limitazione della circolazione   '.E15 'Tav.11.1 Zone a traffico limitato, limitazione della circolazione   '.F11:'Tav.11.1 Zone a traffico limitato, limitazione della circolazione   '.G15">
            <calcext:condition calcext:apply-style-name="ConditionalStyle_48" calcext:value="!=&quot;£&quot;" calcext:base-cell-address="'Tav.10.1 Misure limitazione della circolazione programmate '.D6"/>
          </calcext:conditional-format>
          <calcext:conditional-format calcext:target-range-address="'Tav.11.1 Zone a traffico limitato, limitazione della circolazione   '.D16:'Tav.11.1 Zone a traffico limitato, limitazione della circolazione   '.D16">
            <calcext:condition calcext:apply-style-name="ConditionalStyle_47" calcext:value="!=&quot;£&quot;" calcext:base-cell-address="'Tav.10.1 Misure limitazione della circolazione programmate '.D16"/>
          </calcext:conditional-format>
          <calcext:conditional-format calcext:target-range-address="'Tav.11.1 Zone a traffico limitato, limitazione della circolazione   '.E16:'Tav.11.1 Zone a traffico limitato, limitazione della circolazione   '.G16">
            <calcext:condition calcext:apply-style-name="ConditionalStyle_46" calcext:value="!=&quot;£&quot;" calcext:base-cell-address="'Tav.10.1 Misure limitazione della circolazione programmate '.E16"/>
          </calcext:conditional-format>
          <calcext:conditional-format calcext:target-range-address="'Tav.11.1 Zone a traffico limitato, limitazione della circolazione   '.H6:'Tav.11.1 Zone a traffico limitato, limitazione della circolazione   '.H9">
            <calcext:condition calcext:apply-style-name="ConditionalStyle_44" calcext:value="!=&quot;£&quot;" calcext:base-cell-address="'Tav.10.1 Misure limitazione della circolazione programmate '.H6"/>
          </calcext:conditional-format>
          <calcext:conditional-format calcext:target-range-address="'Tav.11.1 Zone a traffico limitato, limitazione della circolazione   '.D10:'Tav.11.1 Zone a traffico limitato, limitazione della circolazione   '.D10">
            <calcext:condition calcext:apply-style-name="ConditionalStyle_36" calcext:value="!=&quot;£&quot;" calcext:base-cell-address="'Tav.10.1 Misure limitazione della circolazione programmate '.D10"/>
          </calcext:conditional-format>
          <calcext:conditional-format calcext:target-range-address="'Tav.11.1 Zone a traffico limitato, limitazione della circolazione   '.B10:'Tav.11.1 Zone a traffico limitato, limitazione della circolazione   '.C10">
            <calcext:condition calcext:apply-style-name="ConditionalStyle_35" calcext:value="!=&quot;£&quot;" calcext:base-cell-address="'Tav.10.1 Misure limitazione della circolazione programmate '.B10"/>
          </calcext:conditional-format>
          <calcext:conditional-format calcext:target-range-address="'Tav.11.1 Zone a traffico limitato, limitazione della circolazione   '.E10:'Tav.11.1 Zone a traffico limitato, limitazione della circolazione   '.G10">
            <calcext:condition calcext:apply-style-name="ConditionalStyle_34" calcext:value="!=&quot;£&quot;" calcext:base-cell-address="'Tav.10.1 Misure limitazione della circolazione programmate '.E10"/>
          </calcext:conditional-format>
          <calcext:conditional-format calcext:target-range-address="'Tav.11.1 Zone a traffico limitato, limitazione della circolazione   '.H10:'Tav.11.1 Zone a traffico limitato, limitazione della circolazione   '.H10">
            <calcext:condition calcext:apply-style-name="ConditionalStyle_33" calcext:value="!=&quot;£&quot;" calcext:base-cell-address="'Tav.10.1 Misure limitazione della circolazione programmate '.H10"/>
          </calcext:conditional-format>
          <calcext:conditional-format calcext:target-range-address="'Tav.11.1 Zone a traffico limitato, limitazione della circolazione   '.D6:'Tav.11.1 Zone a traffico limitato, limitazione della circolazione   '.G16">
            <calcext:condition calcext:apply-style-name="ConditionalStyle_25" calcext:value="=0" calcext:base-cell-address="'Tav.10.1 Misure limitazione della circolazione programmate '.D6"/>
            <calcext:condition calcext:apply-style-name="Default" calcext:value="=0" calcext:base-cell-address="'Tav.10.1 Misure limitazione della circolazione programmate '.D6"/>
          </calcext:conditional-format>
          <calcext:conditional-format calcext:target-range-address="'Tav.11.1 Zone a traffico limitato, limitazione della circolazione   '.D10:'Tav.11.1 Zone a traffico limitato, limitazione della circolazione   '.D10">
            <calcext:condition calcext:apply-style-name="ConditionalStyle_20" calcext:value="=0" calcext:base-cell-address="'Tav.10.1 Misure limitazione della circolazione programmate '.D10"/>
          </calcext:conditional-format>
          <calcext:conditional-format calcext:target-range-address="'Tav.11.1 Zone a traffico limitato, limitazione della circolazione   '.E10:'Tav.11.1 Zone a traffico limitato, limitazione della circolazione   '.G10">
            <calcext:condition calcext:apply-style-name="ConditionalStyle_19" calcext:value="!=&quot;£&quot;" calcext:base-cell-address="'Tav.10.1 Misure limitazione della circolazione programmate '.E10"/>
          </calcext:conditional-format>
          <calcext:conditional-format calcext:target-range-address="'Tav.11.1 Zone a traffico limitato, limitazione della circolazione   '.E6:'Tav.11.1 Zone a traffico limitato, limitazione della circolazione   '.E15">
            <calcext:condition calcext:apply-style-name="ConditionalStyle_15" calcext:value="=0" calcext:base-cell-address="'Tav.10.1 Misure limitazione della circolazione programmate '.E6"/>
          </calcext:conditional-format>
          <calcext:conditional-format calcext:target-range-address="'Tav.11.1 Zone a traffico limitato, limitazione della circolazione   '.F8:'Tav.11.1 Zone a traffico limitato, limitazione della circolazione   '.F8">
            <calcext:condition calcext:apply-style-name="ConditionalStyle_11" calcext:value="=0" calcext:base-cell-address="'Tav.10.1 Misure limitazione della circolazione programmate '.F8"/>
          </calcext:conditional-format>
          <calcext:conditional-format calcext:target-range-address="'Tav.11.1 Zone a traffico limitato, limitazione della circolazione   '.F10:'Tav.11.1 Zone a traffico limitato, limitazione della circolazione   '.F10">
            <calcext:condition calcext:apply-style-name="ConditionalStyle_10" calcext:value="=0" calcext:base-cell-address="'Tav.10.1 Misure limitazione della circolazione programmate '.F10"/>
          </calcext:conditional-format>
          <calcext:conditional-format calcext:target-range-address="'Tav.11.1 Zone a traffico limitato, limitazione della circolazione   '.F13:'Tav.11.1 Zone a traffico limitato, limitazione della circolazione   '.F15">
            <calcext:condition calcext:apply-style-name="ConditionalStyle_9" calcext:value="=0" calcext:base-cell-address="'Tav.10.1 Misure limitazione della circolazione programmate '.F13"/>
          </calcext:conditional-format>
          <calcext:conditional-format calcext:target-range-address="'Tav.11.1 Zone a traffico limitato, limitazione della circolazione   '.G8:'Tav.11.1 Zone a traffico limitato, limitazione della circolazione   '.G8">
            <calcext:condition calcext:apply-style-name="ConditionalStyle_7" calcext:value="=0" calcext:base-cell-address="'Tav.10.1 Misure limitazione della circolazione programmate '.G8"/>
          </calcext:conditional-format>
          <calcext:conditional-format calcext:target-range-address="'Tav.11.1 Zone a traffico limitato, limitazione della circolazione   '.G13:'Tav.11.1 Zone a traffico limitato, limitazione della circolazione   '.G15">
            <calcext:condition calcext:apply-style-name="ConditionalStyle_6" calcext:value="=0" calcext:base-cell-address="'Tav.10.1 Misure limitazione della circolazione programmate '.G13"/>
          </calcext:conditional-format>
          <calcext:conditional-format calcext:target-range-address="'Tav.11.1 Zone a traffico limitato, limitazione della circolazione   '.H11:'Tav.11.1 Zone a traffico limitato, limitazione della circolazione   '.H11">
            <calcext:condition calcext:apply-style-name="ConditionalStyle_3" calcext:value="!=&quot;£&quot;" calcext:base-cell-address="'Tav.10.1 Misure limitazione della circolazione programmate '.H11"/>
          </calcext:conditional-format>
          <calcext:conditional-format calcext:target-range-address="'Tav.11.1 Zone a traffico limitato, limitazione della circolazione   '.H12:'Tav.11.1 Zone a traffico limitato, limitazione della circolazione   '.H12">
            <calcext:condition calcext:apply-style-name="ConditionalStyle_2" calcext:value="!=&quot;£&quot;" calcext:base-cell-address="'Tav.10.1 Misure limitazione della circolazione programmate '.H12"/>
          </calcext:conditional-format>
        </calcext:conditional-formats>
      </table:table>
      <table:named-expressions>
        <table:named-expression table:name="_3_2014" table:base-cell-address="$'indice Prospetti e Tavole'.$A$1" table:expression="#REF!"/>
      </table:named-expressions>
      <table:database-ranges>
        <table:database-range table:name="__Anonymous_Sheet_DB__2" table:target-range-address="'Prospetto monitoraggio inquinanti'.A5:'Prospetto monitoraggio inquinanti'.X26" table:orientation="column"/>
        <table:database-range table:name="__Anonymous_Sheet_DB__3" table:target-range-address="'Tav 1,1 PM10 e PM2,5 '.A7:'Tav 1,1 PM10 e PM2,5 '.AL19" table:orientation="column"/>
        <table:database-range table:name="__Anonymous_Sheet_DB__4" table:target-range-address="'Tav.2.1 -Biossido di azoto (NO2)'.A6:'Tav.2.1 -Biossido di azoto (NO2)'.O16" table:orientation="column"/>
        <table:database-range table:name="__Anonymous_Sheet_DB__5" table:target-range-address="'Tav.3.1 - Ozono (O3)'.A7:'Tav.3.1 - Ozono (O3)'.Q18" table:orientation="column"/>
        <table:database-range table:name="__Anonymous_Sheet_DB__6" table:target-range-address="'Tav.4.1 - Benzo(a)pirene'.A6:'Tav.4.1 - Benzo(a)pirene'.G17" table:orientation="column"/>
        <table:database-range table:name="__Anonymous_Sheet_DB__7" table:target-range-address="'Tav.5.1 - Centraline fisse rilevamento PM10, Biossido d''Azoto (NO2, Ozono (O2) '.A7:'Tav.5.1 - Centraline fisse rilevamento PM10, Biossido d''Azoto (NO2, Ozono (O2) '.T17" table:orientation="column"/>
        <table:database-range table:name="__Anonymous_Sheet_DB__8" table:target-range-address="'Tav.6.1 Centraline fisse di monitoraggio della qualità dell''aria per 100.000 abitanti'.E4:'Tav.6.1 Centraline fisse di monitoraggio della qualità dell''aria per 100.000 abitanti'.H23" table:orientation="column"/>
        <table:database-range table:name="__Anonymous_Sheet_DB__9" table:target-range-address="'Tav.7.1 Centraline fisse di monitoraggio della qualità dell''aria (per 100 km² di superficie comunale)'.C3:'Tav.7.1 Centraline fisse di monitoraggio della qualità dell''aria (per 100 km² di superficie comunale)'.F20" table:orientation="column"/>
        <table:database-range table:name="__Anonymous_Sheet_DB__10" table:target-range-address="'Tav.8.1 - inquinanti diversi rilevati'.A6:'Tav.8.1 - inquinanti diversi rilevati'.AO17" table:orientation="column"/>
        <table:database-range table:name="__Anonymous_Sheet_DB__11" table:target-range-address="'Tav.9.1 - Superamenti dei valori di soglia  PM₁₀, PM₂‚₅ , NO₂ e O₃'.B9:'Tav.9.1 - Superamenti dei valori di soglia  PM₁₀, PM₂‚₅ , NO₂ e O₃'.E19" table:orientation="column"/>
        <table:database-range table:name="__Anonymous_Sheet_DB__12" table:target-range-address="'Tav.9.2 - misurazioni valide e superamenti valori soglia per PM10, PM2,5, NO2 e O3'.A9:'Tav.9.2 - misurazioni valide e superamenti valori soglia per PM10, PM2,5, NO2 e O3'.G19" table:orientation="column"/>
        <table:database-range table:name="__Anonymous_Sheet_DB__13" table:target-range-address="'Tav.10.1 Misure limitazione della circolazione programmate '.A5:'Tav.10.1 Misure limitazione della circolazione programmate '.I16" table:orientation="column"/>
        <table:database-range table:name="__Anonymous_Sheet_DB__14" table:target-range-address="'Tav.11.1 Zone a traffico limitato, limitazione della circolazione   '.A5:'Tav.11.1 Zone a traffico limitato, limitazione della circolazione   '.H1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4">
      <number:text>-</number:text>
    </number:number-style>
    <number:date-style style:name="N105">
      <number:era/>
    </number:date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1" number:min-decimal-places="1" number:min-integer-digits="1" number:grouping="true"/>
    </number:number-style>
    <number:percentage-style style:name="N112">
      <number:number number:decimal-places="1" number:min-decimal-places="1" number:min-integer-digits="1"/>
      <number:text>%</number:text>
    </number:percentage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411" style:display-name="ConditionalStyle_411" style:family="table-cell" style:parent-style-name="Default">
      <style:table-cell-properties fo:background-color="#a6a6a6"/>
      <style:text-properties fo:color="#ff0000"/>
    </style:style>
    <style:style style:name="ConditionalStyle_5f_410" style:display-name="ConditionalStyle_410" style:family="table-cell" style:parent-style-name="Default">
      <style:table-cell-properties fo:background-color="#c0c0c0"/>
    </style:style>
    <style:style style:name="ConditionalStyle_5f_409" style:display-name="ConditionalStyle_409" style:family="table-cell" style:parent-style-name="Default">
      <style:table-cell-properties fo:background-color="#c0c0c0"/>
    </style:style>
    <style:style style:name="ConditionalStyle_5f_408" style:display-name="ConditionalStyle_408" style:family="table-cell" style:parent-style-name="Default">
      <style:table-cell-properties fo:background-color="#c0c0c0"/>
    </style:style>
    <style:style style:name="ConditionalStyle_5f_407" style:display-name="ConditionalStyle_407" style:family="table-cell" style:parent-style-name="Default">
      <style:table-cell-properties fo:background-color="#c0c0c0"/>
    </style:style>
    <style:style style:name="ConditionalStyle_5f_406" style:display-name="ConditionalStyle_406" style:family="table-cell" style:parent-style-name="Default" style:data-style-name="N104"/>
    <style:style style:name="ConditionalStyle_5f_405" style:display-name="ConditionalStyle_405" style:family="table-cell" style:parent-style-name="Default">
      <style:table-cell-properties fo:background-color="#c0c0c0"/>
    </style:style>
    <style:style style:name="ConditionalStyle_5f_404" style:display-name="ConditionalStyle_404" style:family="table-cell" style:parent-style-name="Default">
      <style:table-cell-properties fo:background-color="#c0c0c0"/>
    </style:style>
    <style:style style:name="ConditionalStyle_5f_403" style:display-name="ConditionalStyle_403" style:family="table-cell" style:parent-style-name="Default" style:data-style-name="N104"/>
    <style:style style:name="ConditionalStyle_5f_402" style:display-name="ConditionalStyle_402" style:family="table-cell" style:parent-style-name="Default">
      <style:table-cell-properties fo:background-color="#c0c0c0"/>
    </style:style>
    <style:style style:name="ConditionalStyle_5f_401" style:display-name="ConditionalStyle_401" style:family="table-cell" style:parent-style-name="Default">
      <style:table-cell-properties fo:background-color="#c0c0c0"/>
    </style:style>
    <style:style style:name="ConditionalStyle_5f_400" style:display-name="ConditionalStyle_400" style:family="table-cell" style:parent-style-name="Default" style:data-style-name="N104"/>
    <style:style style:name="ConditionalStyle_5f_399" style:display-name="ConditionalStyle_399" style:family="table-cell" style:parent-style-name="Default" style:data-style-name="N104"/>
    <style:style style:name="ConditionalStyle_5f_398" style:display-name="ConditionalStyle_398" style:family="table-cell" style:parent-style-name="Default">
      <style:table-cell-properties fo:background-color="#c0c0c0"/>
    </style:style>
    <style:style style:name="ConditionalStyle_5f_397" style:display-name="ConditionalStyle_397" style:family="table-cell" style:parent-style-name="Default">
      <style:table-cell-properties fo:background-color="#c0c0c0"/>
    </style:style>
    <style:style style:name="ConditionalStyle_5f_396" style:display-name="ConditionalStyle_396" style:family="table-cell" style:parent-style-name="Default" style:data-style-name="N104"/>
    <style:style style:name="ConditionalStyle_5f_395" style:display-name="ConditionalStyle_395" style:family="table-cell" style:parent-style-name="Default" style:data-style-name="N104"/>
    <style:style style:name="ConditionalStyle_5f_394" style:display-name="ConditionalStyle_394" style:family="table-cell" style:parent-style-name="Default">
      <style:table-cell-properties fo:background-color="#c0c0c0"/>
    </style:style>
    <style:style style:name="ConditionalStyle_5f_393" style:display-name="ConditionalStyle_393" style:family="table-cell" style:parent-style-name="Default">
      <style:table-cell-properties fo:background-color="#c0c0c0"/>
    </style:style>
    <style:style style:name="ConditionalStyle_5f_392" style:display-name="ConditionalStyle_392" style:family="table-cell" style:parent-style-name="Default" style:data-style-name="N104"/>
    <style:style style:name="ConditionalStyle_5f_391" style:display-name="ConditionalStyle_391" style:family="table-cell" style:parent-style-name="Default">
      <style:table-cell-properties fo:background-color="#c0c0c0"/>
    </style:style>
    <style:style style:name="ConditionalStyle_5f_390" style:display-name="ConditionalStyle_390" style:family="table-cell" style:parent-style-name="Default" style:data-style-name="N104"/>
    <style:style style:name="ConditionalStyle_5f_389" style:display-name="ConditionalStyle_389" style:family="table-cell" style:parent-style-name="Default">
      <style:table-cell-properties fo:background-color="#c0c0c0"/>
    </style:style>
    <style:style style:name="ConditionalStyle_5f_388" style:display-name="ConditionalStyle_388" style:family="table-cell" style:parent-style-name="Default">
      <style:table-cell-properties fo:background-color="#c0c0c0"/>
    </style:style>
    <style:style style:name="ConditionalStyle_5f_387" style:display-name="ConditionalStyle_387" style:family="table-cell" style:parent-style-name="Default" style:data-style-name="N104"/>
    <style:style style:name="ConditionalStyle_5f_386" style:display-name="ConditionalStyle_386" style:family="table-cell" style:parent-style-name="Default">
      <style:table-cell-properties fo:background-color="#c0c0c0"/>
    </style:style>
    <style:style style:name="ConditionalStyle_5f_385" style:display-name="ConditionalStyle_385" style:family="table-cell" style:parent-style-name="Default" style:data-style-name="N104"/>
    <style:style style:name="ConditionalStyle_5f_384" style:display-name="ConditionalStyle_384" style:family="table-cell" style:parent-style-name="Default">
      <style:table-cell-properties fo:background-color="#c0c0c0"/>
    </style:style>
    <style:style style:name="ConditionalStyle_5f_383" style:display-name="ConditionalStyle_383" style:family="table-cell" style:parent-style-name="Default" style:data-style-name="N104"/>
    <style:style style:name="ConditionalStyle_5f_382" style:display-name="ConditionalStyle_382" style:family="table-cell" style:parent-style-name="Default">
      <style:table-cell-properties fo:background-color="#c0c0c0"/>
    </style:style>
    <style:style style:name="ConditionalStyle_5f_381" style:display-name="ConditionalStyle_381" style:family="table-cell" style:parent-style-name="Default" style:data-style-name="N104"/>
    <style:style style:name="ConditionalStyle_5f_380" style:display-name="ConditionalStyle_380" style:family="table-cell" style:parent-style-name="Default">
      <style:table-cell-properties fo:background-color="#c0c0c0"/>
    </style:style>
    <style:style style:name="ConditionalStyle_5f_379" style:display-name="ConditionalStyle_379" style:family="table-cell" style:parent-style-name="Default" style:data-style-name="N104"/>
    <style:style style:name="ConditionalStyle_5f_378" style:display-name="ConditionalStyle_378" style:family="table-cell" style:parent-style-name="Default">
      <style:table-cell-properties fo:background-color="#c0c0c0"/>
    </style:style>
    <style:style style:name="ConditionalStyle_5f_377" style:display-name="ConditionalStyle_377" style:family="table-cell" style:parent-style-name="Default">
      <style:table-cell-properties fo:background-color="#c0c0c0"/>
    </style:style>
    <style:style style:name="ConditionalStyle_5f_376" style:display-name="ConditionalStyle_376" style:family="table-cell" style:parent-style-name="Default" style:data-style-name="N104"/>
    <style:style style:name="ConditionalStyle_5f_375" style:display-name="ConditionalStyle_375" style:family="table-cell" style:parent-style-name="Default">
      <style:table-cell-properties fo:background-color="#c0c0c0"/>
    </style:style>
    <style:style style:name="ConditionalStyle_5f_374" style:display-name="ConditionalStyle_374" style:family="table-cell" style:parent-style-name="Default">
      <style:table-cell-properties fo:background-color="#c0c0c0"/>
    </style:style>
    <style:style style:name="ConditionalStyle_5f_373" style:display-name="ConditionalStyle_373" style:family="table-cell" style:parent-style-name="Default" style:data-style-name="N104"/>
    <style:style style:name="ConditionalStyle_5f_372" style:display-name="ConditionalStyle_372" style:family="table-cell" style:parent-style-name="Default">
      <style:table-cell-properties fo:background-color="#c0c0c0"/>
    </style:style>
    <style:style style:name="ConditionalStyle_5f_371" style:display-name="ConditionalStyle_371" style:family="table-cell" style:parent-style-name="Default">
      <style:table-cell-properties fo:background-color="#c0c0c0"/>
    </style:style>
    <style:style style:name="ConditionalStyle_5f_370" style:display-name="ConditionalStyle_370" style:family="table-cell" style:parent-style-name="Default" style:data-style-name="N104"/>
    <style:style style:name="ConditionalStyle_5f_369" style:display-name="ConditionalStyle_369" style:family="table-cell" style:parent-style-name="Default">
      <style:table-cell-properties fo:background-color="#c0c0c0"/>
    </style:style>
    <style:style style:name="ConditionalStyle_5f_368" style:display-name="ConditionalStyle_368" style:family="table-cell" style:parent-style-name="Default">
      <style:table-cell-properties fo:background-color="#c0c0c0"/>
    </style:style>
    <style:style style:name="ConditionalStyle_5f_367" style:display-name="ConditionalStyle_367" style:family="table-cell" style:parent-style-name="Default" style:data-style-name="N104"/>
    <style:style style:name="ConditionalStyle_5f_366" style:display-name="ConditionalStyle_366" style:family="table-cell" style:parent-style-name="Default">
      <style:table-cell-properties fo:background-color="#c0c0c0"/>
    </style:style>
    <style:style style:name="ConditionalStyle_5f_365" style:display-name="ConditionalStyle_365" style:family="table-cell" style:parent-style-name="Default">
      <style:table-cell-properties fo:background-color="#c0c0c0"/>
    </style:style>
    <style:style style:name="ConditionalStyle_5f_364" style:display-name="ConditionalStyle_364" style:family="table-cell" style:parent-style-name="Default" style:data-style-name="N104"/>
    <style:style style:name="ConditionalStyle_5f_363" style:display-name="ConditionalStyle_363" style:family="table-cell" style:parent-style-name="Default">
      <style:table-cell-properties fo:background-color="#c0c0c0"/>
    </style:style>
    <style:style style:name="ConditionalStyle_5f_362" style:display-name="ConditionalStyle_362" style:family="table-cell" style:parent-style-name="Default" style:data-style-name="N104"/>
    <style:style style:name="ConditionalStyle_5f_361" style:display-name="ConditionalStyle_361" style:family="table-cell" style:parent-style-name="Default" style:data-style-name="N104"/>
    <style:style style:name="ConditionalStyle_5f_360" style:display-name="ConditionalStyle_360" style:family="table-cell" style:parent-style-name="Default">
      <style:table-cell-properties fo:background-color="#c0c0c0"/>
    </style:style>
    <style:style style:name="ConditionalStyle_5f_359" style:display-name="ConditionalStyle_359" style:family="table-cell" style:parent-style-name="Default" style:data-style-name="N104"/>
    <style:style style:name="ConditionalStyle_5f_358" style:display-name="ConditionalStyle_358" style:family="table-cell" style:parent-style-name="Default">
      <style:table-cell-properties fo:background-color="#c0c0c0"/>
    </style:style>
    <style:style style:name="ConditionalStyle_5f_357" style:display-name="ConditionalStyle_357" style:family="table-cell" style:parent-style-name="Default" style:data-style-name="N104"/>
    <style:style style:name="ConditionalStyle_5f_356" style:display-name="ConditionalStyle_356" style:family="table-cell" style:parent-style-name="Default">
      <style:table-cell-properties fo:background-color="#c0c0c0"/>
    </style:style>
    <style:style style:name="ConditionalStyle_5f_355" style:display-name="ConditionalStyle_355" style:family="table-cell" style:parent-style-name="Default" style:data-style-name="N104"/>
    <style:style style:name="ConditionalStyle_5f_354" style:display-name="ConditionalStyle_354" style:family="table-cell" style:parent-style-name="Default" style:data-style-name="N104"/>
    <style:style style:name="ConditionalStyle_5f_353" style:display-name="ConditionalStyle_353" style:family="table-cell" style:parent-style-name="Default">
      <style:table-cell-properties fo:background-color="#c0c0c0"/>
    </style:style>
    <style:style style:name="ConditionalStyle_5f_352" style:display-name="ConditionalStyle_352" style:family="table-cell" style:parent-style-name="Default">
      <style:table-cell-properties fo:background-color="#c0c0c0"/>
    </style:style>
    <style:style style:name="ConditionalStyle_5f_351" style:display-name="ConditionalStyle_351" style:family="table-cell" style:parent-style-name="Default" style:data-style-name="N104"/>
    <style:style style:name="ConditionalStyle_5f_350" style:display-name="ConditionalStyle_350" style:family="table-cell" style:parent-style-name="Default" style:data-style-name="N104"/>
    <style:style style:name="ConditionalStyle_5f_349" style:display-name="ConditionalStyle_349" style:family="table-cell" style:parent-style-name="Default">
      <style:table-cell-properties fo:background-color="#c0c0c0"/>
    </style:style>
    <style:style style:name="ConditionalStyle_5f_348" style:display-name="ConditionalStyle_348" style:family="table-cell" style:parent-style-name="Default">
      <style:table-cell-properties fo:background-color="#c0c0c0"/>
    </style:style>
    <style:style style:name="ConditionalStyle_5f_347" style:display-name="ConditionalStyle_347" style:family="table-cell" style:parent-style-name="Default" style:data-style-name="N104"/>
    <style:style style:name="ConditionalStyle_5f_346" style:display-name="ConditionalStyle_346" style:family="table-cell" style:parent-style-name="Default" style:data-style-name="N104"/>
    <style:style style:name="ConditionalStyle_5f_345" style:display-name="ConditionalStyle_345" style:family="table-cell" style:parent-style-name="Default">
      <style:table-cell-properties fo:background-color="#c0c0c0"/>
    </style:style>
    <style:style style:name="ConditionalStyle_5f_344" style:display-name="ConditionalStyle_344" style:family="table-cell" style:parent-style-name="Default">
      <style:table-cell-properties fo:background-color="#c0c0c0"/>
    </style:style>
    <style:style style:name="ConditionalStyle_5f_343" style:display-name="ConditionalStyle_343" style:family="table-cell" style:parent-style-name="Default" style:data-style-name="N104"/>
    <style:style style:name="ConditionalStyle_5f_342" style:display-name="ConditionalStyle_342" style:family="table-cell" style:parent-style-name="Default">
      <style:table-cell-properties fo:background-color="#c0c0c0"/>
    </style:style>
    <style:style style:name="ConditionalStyle_5f_341" style:display-name="ConditionalStyle_341" style:family="table-cell" style:parent-style-name="Default">
      <style:table-cell-properties fo:background-color="#c0c0c0"/>
    </style:style>
    <style:style style:name="ConditionalStyle_5f_340" style:display-name="ConditionalStyle_340" style:family="table-cell" style:parent-style-name="Default" style:data-style-name="N104"/>
    <style:style style:name="ConditionalStyle_5f_339" style:display-name="ConditionalStyle_339" style:family="table-cell" style:parent-style-name="Default">
      <style:table-cell-properties fo:background-color="#c0c0c0"/>
    </style:style>
    <style:style style:name="ConditionalStyle_5f_338" style:display-name="ConditionalStyle_338" style:family="table-cell" style:parent-style-name="Default" style:data-style-name="N104"/>
    <style:style style:name="ConditionalStyle_5f_337" style:display-name="ConditionalStyle_337" style:family="table-cell" style:parent-style-name="Default">
      <style:table-cell-properties fo:background-color="#c0c0c0"/>
    </style:style>
    <style:style style:name="ConditionalStyle_5f_336" style:display-name="ConditionalStyle_336" style:family="table-cell" style:parent-style-name="Default">
      <style:table-cell-properties fo:background-color="#c0c0c0"/>
    </style:style>
    <style:style style:name="ConditionalStyle_5f_335" style:display-name="ConditionalStyle_335" style:family="table-cell" style:parent-style-name="Default" style:data-style-name="N104"/>
    <style:style style:name="ConditionalStyle_5f_334" style:display-name="ConditionalStyle_334" style:family="table-cell" style:parent-style-name="Default">
      <style:table-cell-properties fo:background-color="#c0c0c0"/>
    </style:style>
    <style:style style:name="ConditionalStyle_5f_333" style:display-name="ConditionalStyle_333" style:family="table-cell" style:parent-style-name="Default" style:data-style-name="N104"/>
    <style:style style:name="ConditionalStyle_5f_332" style:display-name="ConditionalStyle_332" style:family="table-cell" style:parent-style-name="Default" style:data-style-name="N104"/>
    <style:style style:name="ConditionalStyle_5f_331" style:display-name="ConditionalStyle_331" style:family="table-cell" style:parent-style-name="Default">
      <style:table-cell-properties fo:background-color="#c0c0c0"/>
    </style:style>
    <style:style style:name="ConditionalStyle_5f_330" style:display-name="ConditionalStyle_330" style:family="table-cell" style:parent-style-name="Default">
      <style:table-cell-properties fo:background-color="#c0c0c0"/>
    </style:style>
    <style:style style:name="ConditionalStyle_5f_329" style:display-name="ConditionalStyle_329" style:family="table-cell" style:parent-style-name="Default">
      <style:table-cell-properties fo:background-color="#c0c0c0"/>
    </style:style>
    <style:style style:name="ConditionalStyle_5f_328" style:display-name="ConditionalStyle_328" style:family="table-cell" style:parent-style-name="Default" style:data-style-name="N104"/>
    <style:style style:name="ConditionalStyle_5f_327" style:display-name="ConditionalStyle_327" style:family="table-cell" style:parent-style-name="Default">
      <style:table-cell-properties fo:background-color="#c0c0c0"/>
    </style:style>
    <style:style style:name="ConditionalStyle_5f_326" style:display-name="ConditionalStyle_326" style:family="table-cell" style:parent-style-name="Default">
      <style:table-cell-properties fo:background-color="#c0c0c0"/>
    </style:style>
    <style:style style:name="ConditionalStyle_5f_325" style:display-name="ConditionalStyle_325" style:family="table-cell" style:parent-style-name="Default">
      <style:table-cell-properties fo:background-color="#c0c0c0"/>
    </style:style>
    <style:style style:name="ConditionalStyle_5f_324" style:display-name="ConditionalStyle_324" style:family="table-cell" style:parent-style-name="Default" style:data-style-name="N104"/>
    <style:style style:name="ConditionalStyle_5f_323" style:display-name="ConditionalStyle_323" style:family="table-cell" style:parent-style-name="Default" style:data-style-name="N104"/>
    <style:style style:name="ConditionalStyle_5f_322" style:display-name="ConditionalStyle_322" style:family="table-cell" style:parent-style-name="Default">
      <style:table-cell-properties fo:background-color="#c0c0c0"/>
    </style:style>
    <style:style style:name="ConditionalStyle_5f_321" style:display-name="ConditionalStyle_321" style:family="table-cell" style:parent-style-name="Default">
      <style:table-cell-properties fo:background-color="#c0c0c0"/>
    </style:style>
    <style:style style:name="ConditionalStyle_5f_320" style:display-name="ConditionalStyle_320" style:family="table-cell" style:parent-style-name="Default">
      <style:table-cell-properties fo:background-color="#c0c0c0"/>
    </style:style>
    <style:style style:name="ConditionalStyle_5f_319" style:display-name="ConditionalStyle_319" style:family="table-cell" style:parent-style-name="Default" style:data-style-name="N104"/>
    <style:style style:name="ConditionalStyle_5f_318" style:display-name="ConditionalStyle_318" style:family="table-cell" style:parent-style-name="Default" style:data-style-name="N104"/>
    <style:style style:name="ConditionalStyle_5f_317" style:display-name="ConditionalStyle_317" style:family="table-cell" style:parent-style-name="Default">
      <style:table-cell-properties fo:background-color="#a6a6a6"/>
    </style:style>
    <style:style style:name="ConditionalStyle_5f_316" style:display-name="ConditionalStyle_316" style:family="table-cell" style:parent-style-name="Default" style:data-style-name="N104"/>
    <style:style style:name="ConditionalStyle_5f_315" style:display-name="ConditionalStyle_315" style:family="table-cell" style:parent-style-name="Default">
      <style:table-cell-properties fo:background-color="#a6a6a6"/>
    </style:style>
    <style:style style:name="ConditionalStyle_5f_314" style:display-name="ConditionalStyle_314" style:family="table-cell" style:parent-style-name="Default" style:data-style-name="N104"/>
    <style:style style:name="ConditionalStyle_5f_313" style:display-name="ConditionalStyle_313" style:family="table-cell" style:parent-style-name="Default" style:data-style-name="N104"/>
    <style:style style:name="ConditionalStyle_5f_312" style:display-name="ConditionalStyle_312" style:family="table-cell" style:parent-style-name="Default">
      <style:table-cell-properties fo:background-color="#c0c0c0"/>
    </style:style>
    <style:style style:name="ConditionalStyle_5f_311" style:display-name="ConditionalStyle_311" style:family="table-cell" style:parent-style-name="Default" style:data-style-name="N104"/>
    <style:style style:name="ConditionalStyle_5f_310" style:display-name="ConditionalStyle_310" style:family="table-cell" style:parent-style-name="Default">
      <style:table-cell-properties fo:background-color="#c0c0c0"/>
    </style:style>
    <style:style style:name="ConditionalStyle_5f_309" style:display-name="ConditionalStyle_309" style:family="table-cell" style:parent-style-name="Default" style:data-style-name="N104"/>
    <style:style style:name="ConditionalStyle_5f_308" style:display-name="ConditionalStyle_308" style:family="table-cell" style:parent-style-name="Default">
      <style:table-cell-properties fo:background-color="#c0c0c0"/>
    </style:style>
    <style:style style:name="ConditionalStyle_5f_307" style:display-name="ConditionalStyle_307" style:family="table-cell" style:parent-style-name="Default" style:data-style-name="N104"/>
    <style:style style:name="ConditionalStyle_5f_306" style:display-name="ConditionalStyle_306" style:family="table-cell" style:parent-style-name="Default">
      <style:table-cell-properties fo:background-color="#c0c0c0"/>
    </style:style>
    <style:style style:name="ConditionalStyle_5f_305" style:display-name="ConditionalStyle_305" style:family="table-cell" style:parent-style-name="Default" style:data-style-name="N104"/>
    <style:style style:name="ConditionalStyle_5f_304" style:display-name="ConditionalStyle_304" style:family="table-cell" style:parent-style-name="Default">
      <style:table-cell-properties fo:background-color="#c0c0c0"/>
    </style:style>
    <style:style style:name="ConditionalStyle_5f_303" style:display-name="ConditionalStyle_303" style:family="table-cell" style:parent-style-name="Default" style:data-style-name="N104"/>
    <style:style style:name="ConditionalStyle_5f_302" style:display-name="ConditionalStyle_302" style:family="table-cell" style:parent-style-name="Default">
      <style:table-cell-properties fo:background-color="#c0c0c0"/>
    </style:style>
    <style:style style:name="ConditionalStyle_5f_301" style:display-name="ConditionalStyle_301" style:family="table-cell" style:parent-style-name="Default" style:data-style-name="N104"/>
    <style:style style:name="ConditionalStyle_5f_300" style:display-name="ConditionalStyle_300" style:family="table-cell" style:parent-style-name="Default">
      <style:table-cell-properties fo:background-color="#c0c0c0"/>
    </style:style>
    <style:style style:name="ConditionalStyle_5f_299" style:display-name="ConditionalStyle_299" style:family="table-cell" style:parent-style-name="Default" style:data-style-name="N104"/>
    <style:style style:name="ConditionalStyle_5f_298" style:display-name="ConditionalStyle_298" style:family="table-cell" style:parent-style-name="Default">
      <style:table-cell-properties fo:background-color="#c0c0c0"/>
    </style:style>
    <style:style style:name="ConditionalStyle_5f_297" style:display-name="ConditionalStyle_297" style:family="table-cell" style:parent-style-name="Default" style:data-style-name="N104"/>
    <style:style style:name="ConditionalStyle_5f_296" style:display-name="ConditionalStyle_296" style:family="table-cell" style:parent-style-name="Default">
      <style:table-cell-properties fo:background-color="#c0c0c0"/>
    </style:style>
    <style:style style:name="ConditionalStyle_5f_295" style:display-name="ConditionalStyle_295" style:family="table-cell" style:parent-style-name="Default" style:data-style-name="N104"/>
    <style:style style:name="ConditionalStyle_5f_294" style:display-name="ConditionalStyle_294" style:family="table-cell" style:parent-style-name="Default">
      <style:table-cell-properties fo:background-color="#c0c0c0"/>
    </style:style>
    <style:style style:name="ConditionalStyle_5f_293" style:display-name="ConditionalStyle_293" style:family="table-cell" style:parent-style-name="Default" style:data-style-name="N104"/>
    <style:style style:name="ConditionalStyle_5f_292" style:display-name="ConditionalStyle_292" style:family="table-cell" style:parent-style-name="Default">
      <style:table-cell-properties fo:background-color="#c0c0c0"/>
    </style:style>
    <style:style style:name="ConditionalStyle_5f_291" style:display-name="ConditionalStyle_291" style:family="table-cell" style:parent-style-name="Default" style:data-style-name="N104"/>
    <style:style style:name="ConditionalStyle_5f_290" style:display-name="ConditionalStyle_290" style:family="table-cell" style:parent-style-name="Default">
      <style:table-cell-properties fo:background-color="#c0c0c0"/>
    </style:style>
    <style:style style:name="ConditionalStyle_5f_289" style:display-name="ConditionalStyle_289" style:family="table-cell" style:parent-style-name="Default" style:data-style-name="N104"/>
    <style:style style:name="ConditionalStyle_5f_288" style:display-name="ConditionalStyle_288" style:family="table-cell" style:parent-style-name="Default">
      <style:table-cell-properties fo:background-color="#c0c0c0"/>
    </style:style>
    <style:style style:name="ConditionalStyle_5f_287" style:display-name="ConditionalStyle_287" style:family="table-cell" style:parent-style-name="Default" style:data-style-name="N104"/>
    <style:style style:name="ConditionalStyle_5f_286" style:display-name="ConditionalStyle_286" style:family="table-cell" style:parent-style-name="Default">
      <style:table-cell-properties fo:background-color="#c0c0c0"/>
    </style:style>
    <style:style style:name="ConditionalStyle_5f_285" style:display-name="ConditionalStyle_285" style:family="table-cell" style:parent-style-name="Default" style:data-style-name="N104"/>
    <style:style style:name="ConditionalStyle_5f_284" style:display-name="ConditionalStyle_284" style:family="table-cell" style:parent-style-name="Default">
      <style:table-cell-properties fo:background-color="#c0c0c0"/>
    </style:style>
    <style:style style:name="ConditionalStyle_5f_283" style:display-name="ConditionalStyle_283" style:family="table-cell" style:parent-style-name="Default">
      <style:table-cell-properties fo:background-color="#c0c0c0"/>
    </style:style>
    <style:style style:name="ConditionalStyle_5f_282" style:display-name="ConditionalStyle_282" style:family="table-cell" style:parent-style-name="Default">
      <style:table-cell-properties fo:background-color="#c0c0c0"/>
    </style:style>
    <style:style style:name="ConditionalStyle_5f_281" style:display-name="ConditionalStyle_281" style:family="table-cell" style:parent-style-name="Default">
      <style:table-cell-properties fo:background-color="#c0c0c0"/>
    </style:style>
    <style:style style:name="ConditionalStyle_5f_280" style:display-name="ConditionalStyle_280" style:family="table-cell" style:parent-style-name="Default">
      <style:table-cell-properties fo:background-color="#c0c0c0"/>
    </style:style>
    <style:style style:name="ConditionalStyle_5f_279" style:display-name="ConditionalStyle_279" style:family="table-cell" style:parent-style-name="Default">
      <style:table-cell-properties fo:background-color="#c0c0c0"/>
    </style:style>
    <style:style style:name="ConditionalStyle_5f_278" style:display-name="ConditionalStyle_278" style:family="table-cell" style:parent-style-name="Default">
      <style:table-cell-properties fo:background-color="#c0c0c0"/>
    </style:style>
    <style:style style:name="ConditionalStyle_5f_277" style:display-name="ConditionalStyle_277" style:family="table-cell" style:parent-style-name="Default">
      <style:table-cell-properties fo:background-color="#c0c0c0"/>
    </style:style>
    <style:style style:name="ConditionalStyle_5f_276" style:display-name="ConditionalStyle_276" style:family="table-cell" style:parent-style-name="Default">
      <style:table-cell-properties fo:background-color="#c0c0c0"/>
    </style:style>
    <style:style style:name="ConditionalStyle_5f_275" style:display-name="ConditionalStyle_275" style:family="table-cell" style:parent-style-name="Default">
      <style:table-cell-properties fo:background-color="#c0c0c0"/>
    </style:style>
    <style:style style:name="ConditionalStyle_5f_274" style:display-name="ConditionalStyle_274" style:family="table-cell" style:parent-style-name="Default">
      <style:table-cell-properties fo:background-color="#c0c0c0"/>
    </style:style>
    <style:style style:name="ConditionalStyle_5f_273" style:display-name="ConditionalStyle_273" style:family="table-cell" style:parent-style-name="Default">
      <style:table-cell-properties fo:background-color="#c0c0c0"/>
    </style:style>
    <style:style style:name="ConditionalStyle_5f_272" style:display-name="ConditionalStyle_272" style:family="table-cell" style:parent-style-name="Default">
      <style:table-cell-properties fo:background-color="#c0c0c0"/>
    </style:style>
    <style:style style:name="ConditionalStyle_5f_271" style:display-name="ConditionalStyle_271" style:family="table-cell" style:parent-style-name="Default">
      <style:table-cell-properties fo:background-color="#c0c0c0"/>
    </style:style>
    <style:style style:name="ConditionalStyle_5f_270" style:display-name="ConditionalStyle_270" style:family="table-cell" style:parent-style-name="Default">
      <style:table-cell-properties fo:background-color="#c0c0c0"/>
    </style:style>
    <style:style style:name="ConditionalStyle_5f_269" style:display-name="ConditionalStyle_269" style:family="table-cell" style:parent-style-name="Default" style:data-style-name="N104"/>
    <style:style style:name="ConditionalStyle_5f_268" style:display-name="ConditionalStyle_268" style:family="table-cell" style:parent-style-name="Default">
      <style:table-cell-properties fo:background-color="#a6a6a6"/>
    </style:style>
    <style:style style:name="ConditionalStyle_5f_267" style:display-name="ConditionalStyle_267" style:family="table-cell" style:parent-style-name="Default" style:data-style-name="N104"/>
    <style:style style:name="ConditionalStyle_5f_266" style:display-name="ConditionalStyle_266" style:family="table-cell" style:parent-style-name="Default">
      <style:table-cell-properties fo:background-color="#a6a6a6"/>
    </style:style>
    <style:style style:name="ConditionalStyle_5f_265" style:display-name="ConditionalStyle_265" style:family="table-cell" style:parent-style-name="Default" style:data-style-name="N104"/>
    <style:style style:name="ConditionalStyle_5f_264" style:display-name="ConditionalStyle_264" style:family="table-cell" style:parent-style-name="Default">
      <style:table-cell-properties fo:background-color="#a6a6a6"/>
    </style:style>
    <style:style style:name="ConditionalStyle_5f_263" style:display-name="ConditionalStyle_263" style:family="table-cell" style:parent-style-name="Default" style:data-style-name="N104"/>
    <style:style style:name="ConditionalStyle_5f_262" style:display-name="ConditionalStyle_262" style:family="table-cell" style:parent-style-name="Default">
      <style:table-cell-properties fo:background-color="#a6a6a6"/>
    </style:style>
    <style:style style:name="ConditionalStyle_5f_261" style:display-name="ConditionalStyle_261" style:family="table-cell" style:parent-style-name="Default" style:data-style-name="N104"/>
    <style:style style:name="ConditionalStyle_5f_260" style:display-name="ConditionalStyle_260" style:family="table-cell" style:parent-style-name="Default">
      <style:table-cell-properties fo:background-color="#a6a6a6"/>
    </style:style>
    <style:style style:name="ConditionalStyle_5f_259" style:display-name="ConditionalStyle_259" style:family="table-cell" style:parent-style-name="Default" style:data-style-name="N104"/>
    <style:style style:name="ConditionalStyle_5f_258" style:display-name="ConditionalStyle_258" style:family="table-cell" style:parent-style-name="Default">
      <style:table-cell-properties fo:background-color="#a6a6a6"/>
    </style:style>
    <style:style style:name="ConditionalStyle_5f_257" style:display-name="ConditionalStyle_257" style:family="table-cell" style:parent-style-name="Default" style:data-style-name="N104"/>
    <style:style style:name="ConditionalStyle_5f_256" style:display-name="ConditionalStyle_256" style:family="table-cell" style:parent-style-name="Default">
      <style:table-cell-properties fo:background-color="#a6a6a6"/>
    </style:style>
    <style:style style:name="ConditionalStyle_5f_255" style:display-name="ConditionalStyle_255" style:family="table-cell" style:parent-style-name="Default" style:data-style-name="N104"/>
    <style:style style:name="ConditionalStyle_5f_254" style:display-name="ConditionalStyle_254" style:family="table-cell" style:parent-style-name="Default">
      <style:table-cell-properties fo:background-color="#a6a6a6"/>
    </style:style>
    <style:style style:name="ConditionalStyle_5f_253" style:display-name="ConditionalStyle_253" style:family="table-cell" style:parent-style-name="Default" style:data-style-name="N104"/>
    <style:style style:name="ConditionalStyle_5f_252" style:display-name="ConditionalStyle_252" style:family="table-cell" style:parent-style-name="Default">
      <style:table-cell-properties fo:background-color="#a6a6a6"/>
    </style:style>
    <style:style style:name="ConditionalStyle_5f_251" style:display-name="ConditionalStyle_251" style:family="table-cell" style:parent-style-name="Default" style:data-style-name="N104"/>
    <style:style style:name="ConditionalStyle_5f_250" style:display-name="ConditionalStyle_250" style:family="table-cell" style:parent-style-name="Default">
      <style:table-cell-properties fo:background-color="#a6a6a6"/>
    </style:style>
    <style:style style:name="ConditionalStyle_5f_249" style:display-name="ConditionalStyle_249" style:family="table-cell" style:parent-style-name="Default" style:data-style-name="N104"/>
    <style:style style:name="ConditionalStyle_5f_248" style:display-name="ConditionalStyle_248" style:family="table-cell" style:parent-style-name="Default">
      <style:table-cell-properties fo:background-color="#a6a6a6"/>
    </style:style>
    <style:style style:name="ConditionalStyle_5f_247" style:display-name="ConditionalStyle_247" style:family="table-cell" style:parent-style-name="Default" style:data-style-name="N104"/>
    <style:style style:name="ConditionalStyle_5f_246" style:display-name="ConditionalStyle_246" style:family="table-cell" style:parent-style-name="Default">
      <style:table-cell-properties fo:background-color="#a6a6a6"/>
    </style:style>
    <style:style style:name="ConditionalStyle_5f_245" style:display-name="ConditionalStyle_245" style:family="table-cell" style:parent-style-name="Default" style:data-style-name="N104"/>
    <style:style style:name="ConditionalStyle_5f_244" style:display-name="ConditionalStyle_244" style:family="table-cell" style:parent-style-name="Default">
      <style:table-cell-properties fo:background-color="#a6a6a6"/>
    </style:style>
    <style:style style:name="ConditionalStyle_5f_243" style:display-name="ConditionalStyle_243" style:family="table-cell" style:parent-style-name="Default" style:data-style-name="N104"/>
    <style:style style:name="ConditionalStyle_5f_242" style:display-name="ConditionalStyle_242" style:family="table-cell" style:parent-style-name="Default">
      <style:table-cell-properties fo:background-color="#a6a6a6"/>
    </style:style>
    <style:style style:name="ConditionalStyle_5f_241" style:display-name="ConditionalStyle_241" style:family="table-cell" style:parent-style-name="Default">
      <style:table-cell-properties fo:background-color="#a6a6a6"/>
    </style:style>
    <style:style style:name="ConditionalStyle_5f_240" style:display-name="ConditionalStyle_240" style:family="table-cell" style:parent-style-name="Default" style:data-style-name="N104"/>
    <style:style style:name="ConditionalStyle_5f_239" style:display-name="ConditionalStyle_239" style:family="table-cell" style:parent-style-name="Default">
      <style:table-cell-properties fo:background-color="#a6a6a6"/>
    </style:style>
    <style:style style:name="ConditionalStyle_5f_238" style:display-name="ConditionalStyle_238" style:family="table-cell" style:parent-style-name="Default" style:data-style-name="N104"/>
    <style:style style:name="ConditionalStyle_5f_237" style:display-name="ConditionalStyle_237" style:family="table-cell" style:parent-style-name="Default">
      <style:table-cell-properties fo:background-color="#a6a6a6"/>
    </style:style>
    <style:style style:name="ConditionalStyle_5f_236" style:display-name="ConditionalStyle_236" style:family="table-cell" style:parent-style-name="Default" style:data-style-name="N104"/>
    <style:style style:name="ConditionalStyle_5f_235" style:display-name="ConditionalStyle_235" style:family="table-cell" style:parent-style-name="Default">
      <style:table-cell-properties fo:background-color="#a6a6a6"/>
    </style:style>
    <style:style style:name="ConditionalStyle_5f_234" style:display-name="ConditionalStyle_234" style:family="table-cell" style:parent-style-name="Default" style:data-style-name="N104"/>
    <style:style style:name="ConditionalStyle_5f_233" style:display-name="ConditionalStyle_233" style:family="table-cell" style:parent-style-name="Default">
      <style:table-cell-properties fo:background-color="#a6a6a6"/>
    </style:style>
    <style:style style:name="ConditionalStyle_5f_232" style:display-name="ConditionalStyle_232" style:family="table-cell" style:parent-style-name="Default" style:data-style-name="N104"/>
    <style:style style:name="ConditionalStyle_5f_231" style:display-name="ConditionalStyle_231" style:family="table-cell" style:parent-style-name="Default">
      <style:table-cell-properties fo:background-color="#a6a6a6"/>
    </style:style>
    <style:style style:name="ConditionalStyle_5f_230" style:display-name="ConditionalStyle_230" style:family="table-cell" style:parent-style-name="Default" style:data-style-name="N104"/>
    <style:style style:name="ConditionalStyle_5f_229" style:display-name="ConditionalStyle_229" style:family="table-cell" style:parent-style-name="Default">
      <style:table-cell-properties fo:background-color="#a6a6a6"/>
    </style:style>
    <style:style style:name="ConditionalStyle_5f_228" style:display-name="ConditionalStyle_228" style:family="table-cell" style:parent-style-name="Default" style:data-style-name="N104"/>
    <style:style style:name="ConditionalStyle_5f_227" style:display-name="ConditionalStyle_227" style:family="table-cell" style:parent-style-name="Default">
      <style:table-cell-properties fo:background-color="#a6a6a6"/>
    </style:style>
    <style:style style:name="ConditionalStyle_5f_226" style:display-name="ConditionalStyle_226" style:family="table-cell" style:parent-style-name="Default">
      <style:table-cell-properties fo:background-color="#c0c0c0"/>
    </style:style>
    <style:style style:name="ConditionalStyle_5f_225" style:display-name="ConditionalStyle_225" style:family="table-cell" style:parent-style-name="Default">
      <style:table-cell-properties fo:background-color="#c0c0c0"/>
    </style:style>
    <style:style style:name="ConditionalStyle_5f_224" style:display-name="ConditionalStyle_224" style:family="table-cell" style:parent-style-name="Default">
      <style:table-cell-properties fo:background-color="#c0c0c0"/>
    </style:style>
    <style:style style:name="ConditionalStyle_5f_223" style:display-name="ConditionalStyle_223" style:family="table-cell" style:parent-style-name="Default">
      <style:table-cell-properties fo:background-color="#c0c0c0"/>
    </style:style>
    <style:style style:name="ConditionalStyle_5f_222" style:display-name="ConditionalStyle_222" style:family="table-cell" style:parent-style-name="Default">
      <style:table-cell-properties fo:background-color="#c0c0c0"/>
    </style:style>
    <style:style style:name="ConditionalStyle_5f_221" style:display-name="ConditionalStyle_221" style:family="table-cell" style:parent-style-name="Default" style:data-style-name="N104"/>
    <style:style style:name="ConditionalStyle_5f_220" style:display-name="ConditionalStyle_220" style:family="table-cell" style:parent-style-name="Default">
      <style:table-cell-properties fo:background-color="#a6a6a6"/>
    </style:style>
    <style:style style:name="ConditionalStyle_5f_219" style:display-name="ConditionalStyle_219" style:family="table-cell" style:parent-style-name="Default">
      <style:table-cell-properties fo:background-color="#a6a6a6"/>
    </style:style>
    <style:style style:name="ConditionalStyle_5f_218" style:display-name="ConditionalStyle_218" style:family="table-cell" style:parent-style-name="Default" style:data-style-name="N104"/>
    <style:style style:name="ConditionalStyle_5f_217" style:display-name="ConditionalStyle_217" style:family="table-cell" style:parent-style-name="Default">
      <style:table-cell-properties fo:background-color="#a6a6a6"/>
    </style:style>
    <style:style style:name="ConditionalStyle_5f_216" style:display-name="ConditionalStyle_216" style:family="table-cell" style:parent-style-name="Default" style:data-style-name="N104"/>
    <style:style style:name="ConditionalStyle_5f_215" style:display-name="ConditionalStyle_215" style:family="table-cell" style:parent-style-name="Default" style:data-style-name="N104"/>
    <style:style style:name="ConditionalStyle_5f_214" style:display-name="ConditionalStyle_214" style:family="table-cell" style:parent-style-name="Default">
      <style:table-cell-properties fo:background-color="#a6a6a6"/>
    </style:style>
    <style:style style:name="ConditionalStyle_5f_195" style:display-name="ConditionalStyle_195" style:family="table-cell" style:parent-style-name="Default">
      <style:table-cell-properties fo:background-color="#c0c0c0"/>
    </style:style>
    <style:style style:name="ConditionalStyle_5f_194" style:display-name="ConditionalStyle_194" style:family="table-cell" style:parent-style-name="Default">
      <style:table-cell-properties fo:background-color="#c0c0c0"/>
    </style:style>
    <style:style style:name="ConditionalStyle_5f_193" style:display-name="ConditionalStyle_193" style:family="table-cell" style:parent-style-name="Default">
      <style:table-cell-properties fo:background-color="#c0c0c0"/>
    </style:style>
    <style:style style:name="ConditionalStyle_5f_192" style:display-name="ConditionalStyle_192" style:family="table-cell" style:parent-style-name="Default" style:data-style-name="N104"/>
    <style:style style:name="ConditionalStyle_5f_191" style:display-name="ConditionalStyle_191" style:family="table-cell" style:parent-style-name="Default">
      <style:table-cell-properties fo:background-color="#a6a6a6"/>
    </style:style>
    <style:style style:name="ConditionalStyle_5f_190" style:display-name="ConditionalStyle_190" style:family="table-cell" style:parent-style-name="Default" style:data-style-name="N104"/>
    <style:style style:name="ConditionalStyle_5f_189" style:display-name="ConditionalStyle_189" style:family="table-cell" style:parent-style-name="Default">
      <style:table-cell-properties fo:background-color="#a6a6a6"/>
    </style:style>
    <style:style style:name="ConditionalStyle_5f_213" style:display-name="ConditionalStyle_213" style:family="table-cell" style:parent-style-name="Default">
      <style:table-cell-properties fo:background-color="#c0c0c0"/>
    </style:style>
    <style:style style:name="ConditionalStyle_5f_212" style:display-name="ConditionalStyle_212" style:family="table-cell" style:parent-style-name="Default">
      <style:table-cell-properties fo:background-color="#c0c0c0"/>
    </style:style>
    <style:style style:name="ConditionalStyle_5f_211" style:display-name="ConditionalStyle_211" style:family="table-cell" style:parent-style-name="Default">
      <style:table-cell-properties fo:background-color="#c0c0c0"/>
    </style:style>
    <style:style style:name="ConditionalStyle_5f_210" style:display-name="ConditionalStyle_210" style:family="table-cell" style:parent-style-name="Default">
      <style:table-cell-properties fo:background-color="#c0c0c0"/>
    </style:style>
    <style:style style:name="ConditionalStyle_5f_209" style:display-name="ConditionalStyle_209" style:family="table-cell" style:parent-style-name="Default">
      <style:table-cell-properties fo:background-color="#c0c0c0"/>
    </style:style>
    <style:style style:name="ConditionalStyle_5f_208" style:display-name="ConditionalStyle_208" style:family="table-cell" style:parent-style-name="Default">
      <style:table-cell-properties fo:background-color="#c0c0c0"/>
    </style:style>
    <style:style style:name="ConditionalStyle_5f_207" style:display-name="ConditionalStyle_207" style:family="table-cell" style:parent-style-name="Default" style:data-style-name="N104"/>
    <style:style style:name="ConditionalStyle_5f_206" style:display-name="ConditionalStyle_206" style:family="table-cell" style:parent-style-name="Default" style:data-style-name="N104"/>
    <style:style style:name="ConditionalStyle_5f_205" style:display-name="ConditionalStyle_205" style:family="table-cell" style:parent-style-name="Default" style:data-style-name="N104"/>
    <style:style style:name="ConditionalStyle_5f_204" style:display-name="ConditionalStyle_204" style:family="table-cell" style:parent-style-name="Default" style:data-style-name="N104"/>
    <style:style style:name="ConditionalStyle_5f_203" style:display-name="ConditionalStyle_203" style:family="table-cell" style:parent-style-name="Default" style:data-style-name="N104"/>
    <style:style style:name="ConditionalStyle_5f_202" style:display-name="ConditionalStyle_202" style:family="table-cell" style:parent-style-name="Default" style:data-style-name="N104"/>
    <style:style style:name="ConditionalStyle_5f_201" style:display-name="ConditionalStyle_201" style:family="table-cell" style:parent-style-name="Default" style:data-style-name="N104"/>
    <style:style style:name="ConditionalStyle_5f_200" style:display-name="ConditionalStyle_200" style:family="table-cell" style:parent-style-name="Default" style:data-style-name="N104"/>
    <style:style style:name="ConditionalStyle_5f_199" style:display-name="ConditionalStyle_199" style:family="table-cell" style:parent-style-name="Default" style:data-style-name="N104"/>
    <style:style style:name="ConditionalStyle_5f_198" style:display-name="ConditionalStyle_198" style:family="table-cell" style:parent-style-name="Default" style:data-style-name="N104"/>
    <style:style style:name="ConditionalStyle_5f_197" style:display-name="ConditionalStyle_197" style:family="table-cell" style:parent-style-name="Default" style:data-style-name="N104"/>
    <style:style style:name="ConditionalStyle_5f_196" style:display-name="ConditionalStyle_196" style:family="table-cell" style:parent-style-name="Default" style:data-style-name="N104"/>
    <style:style style:name="ConditionalStyle_5f_188" style:display-name="ConditionalStyle_188" style:family="table-cell" style:parent-style-name="Default">
      <style:text-properties style:use-window-font-color="true" style:text-underline-style="none"/>
    </style:style>
    <style:style style:name="ConditionalStyle_5f_187" style:display-name="ConditionalStyle_187" style:family="table-cell" style:parent-style-name="Default">
      <style:text-properties style:use-window-font-color="true" style:text-underline-style="none"/>
    </style:style>
    <style:style style:name="ConditionalStyle_5f_186" style:display-name="ConditionalStyle_186" style:family="table-cell" style:parent-style-name="Default">
      <style:text-properties style:use-window-font-color="true" style:text-underline-style="none"/>
    </style:style>
    <style:style style:name="ConditionalStyle_5f_185" style:display-name="ConditionalStyle_185" style:family="table-cell" style:parent-style-name="Default">
      <style:text-properties style:use-window-font-color="true" style:text-underline-style="none"/>
    </style:style>
    <style:style style:name="ConditionalStyle_5f_184" style:display-name="ConditionalStyle_184" style:family="table-cell" style:parent-style-name="Default" style:data-style-name="N104"/>
    <style:style style:name="ConditionalStyle_5f_183" style:display-name="ConditionalStyle_183" style:family="table-cell" style:parent-style-name="Default">
      <style:text-properties style:use-window-font-color="true" style:text-underline-style="none"/>
    </style:style>
    <style:style style:name="ConditionalStyle_5f_182" style:display-name="ConditionalStyle_182" style:family="table-cell" style:parent-style-name="Default">
      <style:text-properties style:use-window-font-color="true" style:text-underline-style="none"/>
    </style:style>
    <style:style style:name="ConditionalStyle_5f_181" style:display-name="ConditionalStyle_181" style:family="table-cell" style:parent-style-name="Default">
      <style:text-properties style:use-window-font-color="true" style:text-underline-style="none"/>
    </style:style>
    <style:style style:name="ConditionalStyle_5f_180" style:display-name="ConditionalStyle_180" style:family="table-cell" style:parent-style-name="Default" style:data-style-name="N104"/>
    <style:style style:name="ConditionalStyle_5f_179" style:display-name="ConditionalStyle_179" style:family="table-cell" style:parent-style-name="Default">
      <style:text-properties style:use-window-font-color="true" style:text-underline-style="none"/>
    </style:style>
    <style:style style:name="ConditionalStyle_5f_178" style:display-name="ConditionalStyle_178" style:family="table-cell" style:parent-style-name="Default">
      <style:text-properties style:use-window-font-color="true" style:text-underline-style="none"/>
    </style:style>
    <style:style style:name="ConditionalStyle_5f_177" style:display-name="ConditionalStyle_177" style:family="table-cell" style:parent-style-name="Default">
      <style:text-properties style:use-window-font-color="true" style:text-underline-style="none"/>
    </style:style>
    <style:style style:name="ConditionalStyle_5f_176" style:display-name="ConditionalStyle_176" style:family="table-cell" style:parent-style-name="Default">
      <style:text-properties style:use-window-font-color="true" style:text-underline-style="none"/>
    </style:style>
    <style:style style:name="ConditionalStyle_5f_175" style:display-name="ConditionalStyle_175" style:family="table-cell" style:parent-style-name="Default">
      <style:text-properties style:use-window-font-color="true" style:text-underline-style="none"/>
    </style:style>
    <style:style style:name="ConditionalStyle_5f_174" style:display-name="ConditionalStyle_174" style:family="table-cell" style:parent-style-name="Default">
      <style:text-properties style:use-window-font-color="true" style:text-underline-style="none"/>
    </style:style>
    <style:style style:name="ConditionalStyle_5f_173" style:display-name="ConditionalStyle_173" style:family="table-cell" style:parent-style-name="Default">
      <style:text-properties style:use-window-font-color="true" style:text-underline-style="none"/>
    </style:style>
    <style:style style:name="ConditionalStyle_5f_172" style:display-name="ConditionalStyle_172" style:family="table-cell" style:parent-style-name="Default">
      <style:text-properties style:use-window-font-color="true" style:text-underline-style="none"/>
    </style:style>
    <style:style style:name="ConditionalStyle_5f_171" style:display-name="ConditionalStyle_171" style:family="table-cell" style:parent-style-name="Default">
      <style:text-properties style:use-window-font-color="true" style:text-underline-style="none"/>
    </style:style>
    <style:style style:name="ConditionalStyle_5f_170" style:display-name="ConditionalStyle_170" style:family="table-cell" style:parent-style-name="Default">
      <style:text-properties style:use-window-font-color="true" style:text-underline-style="none"/>
    </style:style>
    <style:style style:name="ConditionalStyle_5f_169" style:display-name="ConditionalStyle_169" style:family="table-cell" style:parent-style-name="Default">
      <style:text-properties style:use-window-font-color="true" style:text-underline-style="none"/>
    </style:style>
    <style:style style:name="ConditionalStyle_5f_168" style:display-name="ConditionalStyle_16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67" style:display-name="ConditionalStyle_16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66" style:display-name="ConditionalStyle_16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65" style:display-name="ConditionalStyle_165" style:family="table-cell" style:parent-style-name="Default" style:data-style-name="N104"/>
    <style:style style:name="ConditionalStyle_5f_164" style:display-name="ConditionalStyle_16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63" style:display-name="ConditionalStyle_16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62" style:display-name="ConditionalStyle_16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61" style:display-name="ConditionalStyle_161" style:family="table-cell" style:parent-style-name="Default" style:data-style-name="N104"/>
    <style:style style:name="ConditionalStyle_5f_160" style:display-name="ConditionalStyle_16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59" style:display-name="ConditionalStyle_159" style:family="table-cell" style:parent-style-name="Default" style:data-style-name="N104"/>
    <style:style style:name="ConditionalStyle_5f_92" style:display-name="ConditionalStyle_92" style:family="table-cell" style:parent-style-name="Default" style:data-style-name="N104"/>
    <style:style style:name="ConditionalStyle_5f_91" style:display-name="ConditionalStyle_91" style:family="table-cell" style:parent-style-name="Default" style:data-style-name="N104"/>
    <style:style style:name="ConditionalStyle_5f_90" style:display-name="ConditionalStyle_90" style:family="table-cell" style:parent-style-name="Default" style:data-style-name="N104"/>
    <style:style style:name="ConditionalStyle_5f_89" style:display-name="ConditionalStyle_89" style:family="table-cell" style:parent-style-name="Default" style:data-style-name="N104"/>
    <style:style style:name="ConditionalStyle_5f_158" style:display-name="ConditionalStyle_158" style:family="table-cell" style:parent-style-name="Default">
      <style:table-cell-properties fo:background-color="#c0c0c0"/>
    </style:style>
    <style:style style:name="ConditionalStyle_5f_157" style:display-name="ConditionalStyle_157" style:family="table-cell" style:parent-style-name="Default">
      <style:table-cell-properties fo:background-color="#c0c0c0"/>
    </style:style>
    <style:style style:name="ConditionalStyle_5f_156" style:display-name="ConditionalStyle_156" style:family="table-cell" style:parent-style-name="Default">
      <style:table-cell-properties fo:background-color="#c0c0c0"/>
    </style:style>
    <style:style style:name="ConditionalStyle_5f_155" style:display-name="ConditionalStyle_155" style:family="table-cell" style:parent-style-name="Default">
      <style:table-cell-properties fo:background-color="#c0c0c0"/>
    </style:style>
    <style:style style:name="ConditionalStyle_5f_154" style:display-name="ConditionalStyle_154" style:family="table-cell" style:parent-style-name="Default">
      <style:table-cell-properties fo:background-color="#c0c0c0"/>
    </style:style>
    <style:style style:name="ConditionalStyle_5f_153" style:display-name="ConditionalStyle_153" style:family="table-cell" style:parent-style-name="Default">
      <style:table-cell-properties fo:background-color="#c0c0c0"/>
    </style:style>
    <style:style style:name="ConditionalStyle_5f_152" style:display-name="ConditionalStyle_152" style:family="table-cell" style:parent-style-name="Default">
      <style:table-cell-properties fo:background-color="#c0c0c0"/>
    </style:style>
    <style:style style:name="ConditionalStyle_5f_151" style:display-name="ConditionalStyle_151" style:family="table-cell" style:parent-style-name="Default">
      <style:table-cell-properties fo:background-color="#c0c0c0"/>
    </style:style>
    <style:style style:name="ConditionalStyle_5f_150" style:display-name="ConditionalStyle_150" style:family="table-cell" style:parent-style-name="Default">
      <style:table-cell-properties fo:background-color="#c0c0c0"/>
    </style:style>
    <style:style style:name="ConditionalStyle_5f_149" style:display-name="ConditionalStyle_149" style:family="table-cell" style:parent-style-name="Default">
      <style:table-cell-properties fo:background-color="#c0c0c0"/>
    </style:style>
    <style:style style:name="ConditionalStyle_5f_148" style:display-name="ConditionalStyle_148" style:family="table-cell" style:parent-style-name="Default">
      <style:table-cell-properties fo:background-color="#c0c0c0"/>
    </style:style>
    <style:style style:name="ConditionalStyle_5f_147" style:display-name="ConditionalStyle_147" style:family="table-cell" style:parent-style-name="Default">
      <style:table-cell-properties fo:background-color="#c0c0c0"/>
    </style:style>
    <style:style style:name="ConditionalStyle_5f_146" style:display-name="ConditionalStyle_146" style:family="table-cell" style:parent-style-name="Default">
      <style:table-cell-properties fo:background-color="#c0c0c0"/>
    </style:style>
    <style:style style:name="ConditionalStyle_5f_145" style:display-name="ConditionalStyle_145" style:family="table-cell" style:parent-style-name="Default">
      <style:table-cell-properties fo:background-color="#c0c0c0"/>
    </style:style>
    <style:style style:name="ConditionalStyle_5f_144" style:display-name="ConditionalStyle_144" style:family="table-cell" style:parent-style-name="Default">
      <style:table-cell-properties fo:background-color="#c0c0c0"/>
    </style:style>
    <style:style style:name="ConditionalStyle_5f_143" style:display-name="ConditionalStyle_143" style:family="table-cell" style:parent-style-name="Default">
      <style:table-cell-properties fo:background-color="#c0c0c0"/>
    </style:style>
    <style:style style:name="ConditionalStyle_5f_142" style:display-name="ConditionalStyle_142" style:family="table-cell" style:parent-style-name="Default">
      <style:table-cell-properties fo:background-color="#c0c0c0"/>
    </style:style>
    <style:style style:name="ConditionalStyle_5f_141" style:display-name="ConditionalStyle_141" style:family="table-cell" style:parent-style-name="Default">
      <style:table-cell-properties fo:background-color="#c0c0c0"/>
    </style:style>
    <style:style style:name="ConditionalStyle_5f_140" style:display-name="ConditionalStyle_140" style:family="table-cell" style:parent-style-name="Default">
      <style:table-cell-properties fo:background-color="#c0c0c0"/>
    </style:style>
    <style:style style:name="ConditionalStyle_5f_139" style:display-name="ConditionalStyle_139" style:family="table-cell" style:parent-style-name="Default">
      <style:table-cell-properties fo:background-color="#c0c0c0"/>
    </style:style>
    <style:style style:name="ConditionalStyle_5f_138" style:display-name="ConditionalStyle_138" style:family="table-cell" style:parent-style-name="Default">
      <style:table-cell-properties fo:background-color="#c0c0c0"/>
    </style:style>
    <style:style style:name="ConditionalStyle_5f_137" style:display-name="ConditionalStyle_137" style:family="table-cell" style:parent-style-name="Default">
      <style:table-cell-properties fo:background-color="#c0c0c0"/>
    </style:style>
    <style:style style:name="ConditionalStyle_5f_136" style:display-name="ConditionalStyle_136" style:family="table-cell" style:parent-style-name="Default">
      <style:table-cell-properties fo:background-color="#c0c0c0"/>
    </style:style>
    <style:style style:name="ConditionalStyle_5f_135" style:display-name="ConditionalStyle_135" style:family="table-cell" style:parent-style-name="Default">
      <style:table-cell-properties fo:background-color="#c0c0c0"/>
    </style:style>
    <style:style style:name="ConditionalStyle_5f_134" style:display-name="ConditionalStyle_134" style:family="table-cell" style:parent-style-name="Default">
      <style:table-cell-properties fo:background-color="#c0c0c0"/>
    </style:style>
    <style:style style:name="ConditionalStyle_5f_133" style:display-name="ConditionalStyle_133" style:family="table-cell" style:parent-style-name="Default">
      <style:table-cell-properties fo:background-color="#c0c0c0"/>
    </style:style>
    <style:style style:name="ConditionalStyle_5f_132" style:display-name="ConditionalStyle_132" style:family="table-cell" style:parent-style-name="Default">
      <style:table-cell-properties fo:background-color="#c0c0c0"/>
    </style:style>
    <style:style style:name="ConditionalStyle_5f_131" style:display-name="ConditionalStyle_131" style:family="table-cell" style:parent-style-name="Default">
      <style:table-cell-properties fo:background-color="#c0c0c0"/>
    </style:style>
    <style:style style:name="ConditionalStyle_5f_130" style:display-name="ConditionalStyle_130" style:family="table-cell" style:parent-style-name="Default">
      <style:table-cell-properties fo:background-color="#c0c0c0"/>
    </style:style>
    <style:style style:name="ConditionalStyle_5f_129" style:display-name="ConditionalStyle_129" style:family="table-cell" style:parent-style-name="Default">
      <style:table-cell-properties fo:background-color="#c0c0c0"/>
    </style:style>
    <style:style style:name="ConditionalStyle_5f_128" style:display-name="ConditionalStyle_128" style:family="table-cell" style:parent-style-name="Default">
      <style:table-cell-properties fo:background-color="#c0c0c0"/>
    </style:style>
    <style:style style:name="ConditionalStyle_5f_127" style:display-name="ConditionalStyle_127" style:family="table-cell" style:parent-style-name="Default">
      <style:table-cell-properties fo:background-color="#c0c0c0"/>
    </style:style>
    <style:style style:name="ConditionalStyle_5f_126" style:display-name="ConditionalStyle_126" style:family="table-cell" style:parent-style-name="Default" style:data-style-name="N104"/>
    <style:style style:name="ConditionalStyle_5f_125" style:display-name="ConditionalStyle_125" style:family="table-cell" style:parent-style-name="Default" style:data-style-name="N104"/>
    <style:style style:name="ConditionalStyle_5f_124" style:display-name="ConditionalStyle_124" style:family="table-cell" style:parent-style-name="Default">
      <style:table-cell-properties fo:background-color="#c0c0c0"/>
    </style:style>
    <style:style style:name="ConditionalStyle_5f_123" style:display-name="ConditionalStyle_123" style:family="table-cell" style:parent-style-name="Default">
      <style:table-cell-properties fo:background-color="#c0c0c0"/>
    </style:style>
    <style:style style:name="ConditionalStyle_5f_122" style:display-name="ConditionalStyle_122" style:family="table-cell" style:parent-style-name="Default" style:data-style-name="N104"/>
    <style:style style:name="ConditionalStyle_5f_121" style:display-name="ConditionalStyle_121" style:family="table-cell" style:parent-style-name="Default" style:data-style-name="N104"/>
    <style:style style:name="ConditionalStyle_5f_120" style:display-name="ConditionalStyle_120" style:family="table-cell" style:parent-style-name="Default" style:data-style-name="N104"/>
    <style:style style:name="ConditionalStyle_5f_119" style:display-name="ConditionalStyle_119" style:family="table-cell" style:parent-style-name="Default" style:data-style-name="N104"/>
    <style:style style:name="ConditionalStyle_5f_118" style:display-name="ConditionalStyle_118" style:family="table-cell" style:parent-style-name="Default" style:data-style-name="N104"/>
    <style:style style:name="ConditionalStyle_5f_117" style:display-name="ConditionalStyle_117" style:family="table-cell" style:parent-style-name="Default" style:data-style-name="N104"/>
    <style:style style:name="ConditionalStyle_5f_116" style:display-name="ConditionalStyle_116" style:family="table-cell" style:parent-style-name="Default" style:data-style-name="N104"/>
    <style:style style:name="ConditionalStyle_5f_115" style:display-name="ConditionalStyle_115" style:family="table-cell" style:parent-style-name="Default" style:data-style-name="N104"/>
    <style:style style:name="ConditionalStyle_5f_114" style:display-name="ConditionalStyle_114" style:family="table-cell" style:parent-style-name="Default" style:data-style-name="N104"/>
    <style:style style:name="ConditionalStyle_5f_113" style:display-name="ConditionalStyle_113" style:family="table-cell" style:parent-style-name="Default" style:data-style-name="N104"/>
    <style:style style:name="ConditionalStyle_5f_112" style:display-name="ConditionalStyle_112" style:family="table-cell" style:parent-style-name="Default" style:data-style-name="N104"/>
    <style:style style:name="ConditionalStyle_5f_111" style:display-name="ConditionalStyle_111" style:family="table-cell" style:parent-style-name="Default" style:data-style-name="N104"/>
    <style:style style:name="ConditionalStyle_5f_110" style:display-name="ConditionalStyle_110" style:family="table-cell" style:parent-style-name="Default" style:data-style-name="N104"/>
    <style:style style:name="ConditionalStyle_5f_109" style:display-name="ConditionalStyle_109" style:family="table-cell" style:parent-style-name="Default" style:data-style-name="N104"/>
    <style:style style:name="ConditionalStyle_5f_108" style:display-name="ConditionalStyle_108" style:family="table-cell" style:parent-style-name="Default" style:data-style-name="N104"/>
    <style:style style:name="ConditionalStyle_5f_107" style:display-name="ConditionalStyle_107" style:family="table-cell" style:parent-style-name="Default" style:data-style-name="N104"/>
    <style:style style:name="ConditionalStyle_5f_106" style:display-name="ConditionalStyle_106" style:family="table-cell" style:parent-style-name="Default" style:data-style-name="N104"/>
    <style:style style:name="ConditionalStyle_5f_105" style:display-name="ConditionalStyle_105" style:family="table-cell" style:parent-style-name="Default" style:data-style-name="N104"/>
    <style:style style:name="ConditionalStyle_5f_104" style:display-name="ConditionalStyle_104" style:family="table-cell" style:parent-style-name="Default" style:data-style-name="N104"/>
    <style:style style:name="ConditionalStyle_5f_103" style:display-name="ConditionalStyle_103" style:family="table-cell" style:parent-style-name="Default" style:data-style-name="N104"/>
    <style:style style:name="ConditionalStyle_5f_102" style:display-name="ConditionalStyle_102" style:family="table-cell" style:parent-style-name="Default" style:data-style-name="N104"/>
    <style:style style:name="ConditionalStyle_5f_101" style:display-name="ConditionalStyle_101" style:family="table-cell" style:parent-style-name="Default" style:data-style-name="N104"/>
    <style:style style:name="ConditionalStyle_5f_100" style:display-name="ConditionalStyle_100" style:family="table-cell" style:parent-style-name="Default" style:data-style-name="N104"/>
    <style:style style:name="ConditionalStyle_5f_99" style:display-name="ConditionalStyle_99" style:family="table-cell" style:parent-style-name="Default" style:data-style-name="N104"/>
    <style:style style:name="ConditionalStyle_5f_98" style:display-name="ConditionalStyle_98" style:family="table-cell" style:parent-style-name="Default" style:data-style-name="N104"/>
    <style:style style:name="ConditionalStyle_5f_97" style:display-name="ConditionalStyle_97" style:family="table-cell" style:parent-style-name="Default" style:data-style-name="N104"/>
    <style:style style:name="ConditionalStyle_5f_96" style:display-name="ConditionalStyle_96" style:family="table-cell" style:parent-style-name="Default" style:data-style-name="N104"/>
    <style:style style:name="ConditionalStyle_5f_95" style:display-name="ConditionalStyle_95" style:family="table-cell" style:parent-style-name="Default" style:data-style-name="N104"/>
    <style:style style:name="ConditionalStyle_5f_94" style:display-name="ConditionalStyle_94" style:family="table-cell" style:parent-style-name="Default" style:data-style-name="N104"/>
    <style:style style:name="ConditionalStyle_5f_93" style:display-name="ConditionalStyle_93" style:family="table-cell" style:parent-style-name="Default" style:data-style-name="N104"/>
    <style:style style:name="ConditionalStyle_5f_88" style:display-name="ConditionalStyle_88" style:family="table-cell" style:parent-style-name="Default" style:data-style-name="N104"/>
    <style:style style:name="ConditionalStyle_5f_87" style:display-name="ConditionalStyle_87" style:family="table-cell" style:parent-style-name="Default" style:data-style-name="N104"/>
    <style:style style:name="ConditionalStyle_5f_86" style:display-name="ConditionalStyle_86" style:family="table-cell" style:parent-style-name="Default">
      <style:text-properties style:use-window-font-color="true" style:text-underline-style="none"/>
    </style:style>
    <style:style style:name="ConditionalStyle_5f_85" style:display-name="ConditionalStyle_85" style:family="table-cell" style:parent-style-name="Default">
      <style:text-properties style:use-window-font-color="true" style:text-underline-style="none"/>
    </style:style>
    <style:style style:name="ConditionalStyle_5f_84" style:display-name="ConditionalStyle_84" style:family="table-cell" style:parent-style-name="Default">
      <style:text-properties style:use-window-font-color="true" style:text-underline-style="none"/>
    </style:style>
    <style:style style:name="ConditionalStyle_5f_83" style:display-name="ConditionalStyle_83" style:family="table-cell" style:parent-style-name="Default" style:data-style-name="N104"/>
    <style:style style:name="ConditionalStyle_5f_82" style:display-name="ConditionalStyle_82" style:family="table-cell" style:parent-style-name="Default">
      <style:text-properties style:use-window-font-color="true" style:text-underline-style="none"/>
    </style:style>
    <style:style style:name="ConditionalStyle_5f_81" style:display-name="ConditionalStyle_81" style:family="table-cell" style:parent-style-name="Default">
      <style:text-properties style:use-window-font-color="true" style:text-underline-style="none"/>
    </style:style>
    <style:style style:name="ConditionalStyle_5f_80" style:display-name="ConditionalStyle_80" style:family="table-cell" style:parent-style-name="Default">
      <style:text-properties style:use-window-font-color="true" style:text-underline-style="none"/>
    </style:style>
    <style:style style:name="ConditionalStyle_5f_79" style:display-name="ConditionalStyle_79" style:family="table-cell" style:parent-style-name="Default" style:data-style-name="N104"/>
    <style:style style:name="ConditionalStyle_5f_78" style:display-name="ConditionalStyle_78" style:family="table-cell" style:parent-style-name="Default">
      <style:text-properties style:use-window-font-color="true" style:text-underline-style="none"/>
    </style:style>
    <style:style style:name="ConditionalStyle_5f_77" style:display-name="ConditionalStyle_77" style:family="table-cell" style:parent-style-name="Default" style:data-style-name="N104"/>
    <style:style style:name="ConditionalStyle_5f_76" style:display-name="ConditionalStyle_76" style:family="table-cell" style:parent-style-name="Default">
      <style:text-properties style:use-window-font-color="true" style:text-underline-style="none"/>
    </style:style>
    <style:style style:name="ConditionalStyle_5f_75" style:display-name="ConditionalStyle_75" style:family="table-cell" style:parent-style-name="Default" style:data-style-name="N104"/>
    <style:style style:name="ConditionalStyle_5f_74" style:display-name="ConditionalStyle_74" style:family="table-cell" style:parent-style-name="Default">
      <style:text-properties style:use-window-font-color="true" style:text-underline-style="none"/>
    </style:style>
    <style:style style:name="ConditionalStyle_5f_73" style:display-name="ConditionalStyle_73" style:family="table-cell" style:parent-style-name="Default">
      <style:text-properties style:use-window-font-color="true" style:text-underline-style="none"/>
    </style:style>
    <style:style style:name="ConditionalStyle_5f_72" style:display-name="ConditionalStyle_72" style:family="table-cell" style:parent-style-name="Default">
      <style:text-properties style:use-window-font-color="true" style:text-underline-style="none"/>
    </style:style>
    <style:style style:name="ConditionalStyle_5f_71" style:display-name="ConditionalStyle_71" style:family="table-cell" style:parent-style-name="Default">
      <style:text-properties style:use-window-font-color="true" style:text-underline-style="none"/>
    </style:style>
    <style:style style:name="ConditionalStyle_5f_70" style:display-name="ConditionalStyle_70" style:family="table-cell" style:parent-style-name="Default" style:data-style-name="N104"/>
    <style:style style:name="ConditionalStyle_5f_69" style:display-name="ConditionalStyle_69" style:family="table-cell" style:parent-style-name="Default">
      <style:table-cell-properties fo:background-color="#c0c0c0"/>
    </style:style>
    <style:style style:name="ConditionalStyle_5f_68" style:display-name="ConditionalStyle_68" style:family="table-cell" style:parent-style-name="Default">
      <style:table-cell-properties fo:background-color="#c0c0c0"/>
    </style:style>
    <style:style style:name="ConditionalStyle_5f_67" style:display-name="ConditionalStyle_67" style:family="table-cell" style:parent-style-name="Default">
      <style:table-cell-properties fo:background-color="#c0c0c0"/>
    </style:style>
    <style:style style:name="ConditionalStyle_5f_66" style:display-name="ConditionalStyle_66" style:family="table-cell" style:parent-style-name="Default">
      <style:table-cell-properties fo:background-color="#c0c0c0"/>
    </style:style>
    <style:style style:name="ConditionalStyle_5f_65" style:display-name="ConditionalStyle_65" style:family="table-cell" style:parent-style-name="Default">
      <style:table-cell-properties fo:background-color="#c0c0c0"/>
    </style:style>
    <style:style style:name="ConditionalStyle_5f_64" style:display-name="ConditionalStyle_64" style:family="table-cell" style:parent-style-name="Default" style:data-style-name="N104"/>
    <style:style style:name="ConditionalStyle_5f_63" style:display-name="ConditionalStyle_63" style:family="table-cell" style:parent-style-name="Default">
      <style:table-cell-properties fo:background-color="#c0c0c0"/>
    </style:style>
    <style:style style:name="ConditionalStyle_5f_51" style:display-name="ConditionalStyle_51" style:family="table-cell" style:parent-style-name="Default" style:data-style-name="N104">
      <style:text-properties style:use-window-font-color="true" style:text-underline-style="none"/>
    </style:style>
    <style:style style:name="ConditionalStyle_5f_50" style:display-name="ConditionalStyle_50" style:family="table-cell" style:parent-style-name="Default">
      <style:text-properties style:use-window-font-color="true" style:text-underline-style="none"/>
    </style:style>
    <style:style style:name="ConditionalStyle_5f_49" style:display-name="ConditionalStyle_49" style:family="table-cell" style:parent-style-name="Default">
      <style:text-properties style:use-window-font-color="true" style:text-underline-style="none"/>
    </style:style>
    <style:style style:name="ConditionalStyle_5f_48" style:display-name="ConditionalStyle_48" style:family="table-cell" style:parent-style-name="Default">
      <style:text-properties style:use-window-font-color="true" style:text-underline-style="none"/>
    </style:style>
    <style:style style:name="ConditionalStyle_5f_47" style:display-name="ConditionalStyle_47" style:family="table-cell" style:parent-style-name="Default">
      <style:text-properties style:use-window-font-color="true" style:text-underline-style="none"/>
    </style:style>
    <style:style style:name="ConditionalStyle_5f_46" style:display-name="ConditionalStyle_46" style:family="table-cell" style:parent-style-name="Default">
      <style:text-properties style:use-window-font-color="true" style:text-underline-style="none"/>
    </style:style>
    <style:style style:name="ConditionalStyle_5f_45" style:display-name="ConditionalStyle_45" style:family="table-cell" style:parent-style-name="Default">
      <style:text-properties style:use-window-font-color="true" style:text-underline-style="none"/>
    </style:style>
    <style:style style:name="ConditionalStyle_5f_44" style:display-name="ConditionalStyle_44" style:family="table-cell" style:parent-style-name="Default">
      <style:text-properties style:use-window-font-color="true" style:text-underline-style="none"/>
    </style:style>
    <style:style style:name="ConditionalStyle_5f_43" style:display-name="ConditionalStyle_43" style:family="table-cell" style:parent-style-name="Default">
      <style:text-properties style:use-window-font-color="true" style:text-underline-style="none"/>
    </style:style>
    <style:style style:name="ConditionalStyle_5f_42" style:display-name="ConditionalStyle_42" style:family="table-cell" style:parent-style-name="Default">
      <style:text-properties style:use-window-font-color="true" style:text-underline-style="none"/>
    </style:style>
    <style:style style:name="ConditionalStyle_5f_41" style:display-name="ConditionalStyle_41" style:family="table-cell" style:parent-style-name="Default">
      <style:text-properties style:use-window-font-color="true" style:text-underline-style="none"/>
    </style:style>
    <style:style style:name="ConditionalStyle_5f_40" style:display-name="ConditionalStyle_40" style:family="table-cell" style:parent-style-name="Default">
      <style:text-properties style:use-window-font-color="true" style:text-underline-style="none"/>
    </style:style>
    <style:style style:name="ConditionalStyle_5f_39" style:display-name="ConditionalStyle_39" style:family="table-cell" style:parent-style-name="Default">
      <style:text-properties style:use-window-font-color="true" style:text-underline-style="none"/>
    </style:style>
    <style:style style:name="ConditionalStyle_5f_38" style:display-name="ConditionalStyle_38" style:family="table-cell" style:parent-style-name="Default">
      <style:text-properties style:use-window-font-color="true" style:text-underline-style="none"/>
    </style:style>
    <style:style style:name="ConditionalStyle_5f_37" style:display-name="ConditionalStyle_37" style:family="table-cell" style:parent-style-name="Default">
      <style:text-properties style:use-window-font-color="true" style:text-underline-style="none"/>
    </style:style>
    <style:style style:name="ConditionalStyle_5f_36" style:display-name="ConditionalStyle_36" style:family="table-cell" style:parent-style-name="Default">
      <style:text-properties style:use-window-font-color="true" style:text-underline-style="none"/>
    </style:style>
    <style:style style:name="ConditionalStyle_5f_35" style:display-name="ConditionalStyle_35" style:family="table-cell" style:parent-style-name="Default">
      <style:text-properties style:use-window-font-color="true" style:text-underline-style="none"/>
    </style:style>
    <style:style style:name="ConditionalStyle_5f_34" style:display-name="ConditionalStyle_34" style:family="table-cell" style:parent-style-name="Default">
      <style:text-properties style:use-window-font-color="true" style:text-underline-style="none"/>
    </style:style>
    <style:style style:name="ConditionalStyle_5f_33" style:display-name="ConditionalStyle_33" style:family="table-cell" style:parent-style-name="Default">
      <style:text-properties style:use-window-font-color="true" style:text-underline-style="none"/>
    </style:style>
    <style:style style:name="ConditionalStyle_5f_32" style:display-name="ConditionalStyle_32" style:family="table-cell" style:parent-style-name="Default">
      <style:text-properties style:use-window-font-color="true" style:text-underline-style="none"/>
    </style:style>
    <style:style style:name="ConditionalStyle_5f_31" style:display-name="ConditionalStyle_31" style:family="table-cell" style:parent-style-name="Default">
      <style:text-properties style:use-window-font-color="true" style:text-underline-style="none"/>
    </style:style>
    <style:style style:name="ConditionalStyle_5f_30" style:display-name="ConditionalStyle_30" style:family="table-cell" style:parent-style-name="Default">
      <style:text-properties style:use-window-font-color="true" style:text-underline-style="none"/>
    </style:style>
    <style:style style:name="ConditionalStyle_5f_29" style:display-name="ConditionalStyle_29" style:family="table-cell" style:parent-style-name="Default">
      <style:text-properties style:use-window-font-color="true" style:text-underline-style="none"/>
    </style:style>
    <style:style style:name="ConditionalStyle_5f_28" style:display-name="ConditionalStyle_28" style:family="table-cell" style:parent-style-name="Default">
      <style:text-properties style:use-window-font-color="true" style:text-underline-style="none"/>
    </style:style>
    <style:style style:name="ConditionalStyle_5f_27" style:display-name="ConditionalStyle_27" style:family="table-cell" style:parent-style-name="Default">
      <style:text-properties style:use-window-font-color="true" style:text-underline-style="none"/>
    </style:style>
    <style:style style:name="ConditionalStyle_5f_26" style:display-name="ConditionalStyle_26" style:family="table-cell" style:parent-style-name="Default">
      <style:text-properties style:use-window-font-color="true" style:text-underline-style="none"/>
    </style:style>
    <style:style style:name="ConditionalStyle_5f_25" style:display-name="ConditionalStyle_25" style:family="table-cell" style:parent-style-name="Default" style:data-style-name="N104"/>
    <style:style style:name="ConditionalStyle_5f_24" style:display-name="ConditionalStyle_24" style:family="table-cell" style:parent-style-name="Default" style:data-style-name="N105"/>
    <style:style style:name="ConditionalStyle_5f_23" style:display-name="ConditionalStyle_23" style:family="table-cell" style:parent-style-name="Default">
      <style:text-properties style:use-window-font-color="true" style:text-underline-style="none"/>
    </style:style>
    <style:style style:name="ConditionalStyle_5f_22" style:display-name="ConditionalStyle_22" style:family="table-cell" style:parent-style-name="Default">
      <style:text-properties style:use-window-font-color="true" style:text-underline-style="none"/>
    </style:style>
    <style:style style:name="ConditionalStyle_5f_21" style:display-name="ConditionalStyle_21" style:family="table-cell" style:parent-style-name="Default">
      <style:text-properties style:use-window-font-color="true" style:text-underline-style="none"/>
    </style:style>
    <style:style style:name="ConditionalStyle_5f_20" style:display-name="ConditionalStyle_20" style:family="table-cell" style:parent-style-name="Default" style:data-style-name="N104">
      <style:text-properties style:use-window-font-color="true" style:text-underline-style="none"/>
    </style:style>
    <style:style style:name="ConditionalStyle_5f_19" style:display-name="ConditionalStyle_19" style:family="table-cell" style:parent-style-name="Default">
      <style:text-properties style:use-window-font-color="true" style:text-underline-style="none"/>
    </style:style>
    <style:style style:name="ConditionalStyle_5f_18" style:display-name="ConditionalStyle_18" style:family="table-cell" style:parent-style-name="Default">
      <style:text-properties style:use-window-font-color="true" style:text-underline-style="none"/>
    </style:style>
    <style:style style:name="ConditionalStyle_5f_17" style:display-name="ConditionalStyle_17" style:family="table-cell" style:parent-style-name="Default">
      <style:text-properties style:use-window-font-color="true" style:text-underline-style="none"/>
    </style:style>
    <style:style style:name="ConditionalStyle_5f_16" style:display-name="ConditionalStyle_16" style:family="table-cell" style:parent-style-name="Default">
      <style:text-properties style:use-window-font-color="true" style:text-underline-style="none"/>
    </style:style>
    <style:style style:name="ConditionalStyle_5f_15" style:display-name="ConditionalStyle_15" style:family="table-cell" style:parent-style-name="Default" style:data-style-name="N104">
      <style:text-properties style:use-window-font-color="true" style:text-underline-style="none"/>
    </style:style>
    <style:style style:name="ConditionalStyle_5f_14" style:display-name="ConditionalStyle_14" style:family="table-cell" style:parent-style-name="Default" style:data-style-name="N104">
      <style:text-properties style:use-window-font-color="true" style:text-underline-style="none"/>
    </style:style>
    <style:style style:name="ConditionalStyle_5f_13" style:display-name="ConditionalStyle_13" style:family="table-cell" style:parent-style-name="Default" style:data-style-name="N104">
      <style:text-properties style:use-window-font-color="true" style:text-underline-style="none"/>
    </style:style>
    <style:style style:name="ConditionalStyle_5f_12" style:display-name="ConditionalStyle_12" style:family="table-cell" style:parent-style-name="Default" style:data-style-name="N104">
      <style:text-properties style:use-window-font-color="true" style:text-underline-style="none"/>
    </style:style>
    <style:style style:name="ConditionalStyle_5f_11" style:display-name="ConditionalStyle_11" style:family="table-cell" style:parent-style-name="Default" style:data-style-name="N104">
      <style:text-properties style:use-window-font-color="true" style:text-underline-style="none"/>
    </style:style>
    <style:style style:name="ConditionalStyle_5f_10" style:display-name="ConditionalStyle_10" style:family="table-cell" style:parent-style-name="Default" style:data-style-name="N104">
      <style:text-properties style:use-window-font-color="true" style:text-underline-style="none"/>
    </style:style>
    <style:style style:name="ConditionalStyle_5f_9" style:display-name="ConditionalStyle_9" style:family="table-cell" style:parent-style-name="Default" style:data-style-name="N104">
      <style:text-properties style:use-window-font-color="true" style:text-underline-style="none"/>
    </style:style>
    <style:style style:name="ConditionalStyle_5f_8" style:display-name="ConditionalStyle_8" style:family="table-cell" style:parent-style-name="Default" style:data-style-name="N104">
      <style:text-properties style:use-window-font-color="true" style:text-underline-style="none"/>
    </style:style>
    <style:style style:name="ConditionalStyle_5f_7" style:display-name="ConditionalStyle_7" style:family="table-cell" style:parent-style-name="Default" style:data-style-name="N104">
      <style:text-properties style:use-window-font-color="true" style:text-underline-style="none"/>
    </style:style>
    <style:style style:name="ConditionalStyle_5f_6" style:display-name="ConditionalStyle_6" style:family="table-cell" style:parent-style-name="Default" style:data-style-name="N104">
      <style:text-properties style:use-window-font-color="true" style:text-underline-style="none"/>
    </style:style>
    <style:style style:name="ConditionalStyle_5f_5" style:display-name="ConditionalStyle_5" style:family="table-cell" style:parent-style-name="Default" style:data-style-name="N104">
      <style:text-properties style:use-window-font-color="true" style:text-underline-style="none"/>
    </style:style>
    <style:style style:name="ConditionalStyle_5f_4" style:display-name="ConditionalStyle_4" style:family="table-cell" style:parent-style-name="Default" style:data-style-name="N104">
      <style:text-properties style:use-window-font-color="true" style:text-underline-style="none"/>
    </style:style>
    <style:style style:name="ConditionalStyle_5f_3" style:display-name="ConditionalStyle_3" style:family="table-cell" style:parent-style-name="Default">
      <style:text-properties style:use-window-font-color="true" style:text-underline-style="none"/>
    </style:style>
    <style:style style:name="ConditionalStyle_5f_2" style:display-name="ConditionalStyle_2" style:family="table-cell" style:parent-style-name="Default">
      <style:text-properties style:use-window-font-color="true" style:text-underline-style="none"/>
    </style:style>
    <style:style style:name="ConditionalStyle_5f_1" style:display-name="ConditionalStyle_1" style:family="table-cell" style:parent-style-name="Default">
      <style:text-properties style:use-window-font-color="true" style:text-underline-style="none"/>
    </style:style>
    <style:style style:name="ConditionalStyle_5f_62" style:display-name="ConditionalStyle_62" style:family="table-cell" style:parent-style-name="Default">
      <style:text-properties style:use-window-font-color="true" style:text-underline-style="none"/>
    </style:style>
    <style:style style:name="ConditionalStyle_5f_61" style:display-name="ConditionalStyle_61" style:family="table-cell" style:parent-style-name="Default">
      <style:table-cell-properties fo:background-color="#c0c0c0"/>
    </style:style>
    <style:style style:name="ConditionalStyle_5f_60" style:display-name="ConditionalStyle_60" style:family="table-cell" style:parent-style-name="Default">
      <style:text-properties style:use-window-font-color="true" style:text-underline-style="none"/>
    </style:style>
    <style:style style:name="ConditionalStyle_5f_59" style:display-name="ConditionalStyle_59" style:family="table-cell" style:parent-style-name="Default" style:data-style-name="N104"/>
    <style:style style:name="ConditionalStyle_5f_58" style:display-name="ConditionalStyle_58" style:family="table-cell" style:parent-style-name="Default">
      <style:text-properties style:use-window-font-color="true" style:text-underline-style="none"/>
    </style:style>
    <style:style style:name="ConditionalStyle_5f_57" style:display-name="ConditionalStyle_57" style:family="table-cell" style:parent-style-name="Default">
      <style:text-properties style:use-window-font-color="true" style:text-underline-style="none"/>
    </style:style>
    <style:style style:name="ConditionalStyle_5f_56" style:display-name="ConditionalStyle_56" style:family="table-cell" style:parent-style-name="Default">
      <style:text-properties style:use-window-font-color="true" style:text-underline-style="none"/>
    </style:style>
    <style:style style:name="ConditionalStyle_5f_55" style:display-name="ConditionalStyle_55" style:family="table-cell" style:parent-style-name="Default">
      <style:text-properties style:use-window-font-color="true" style:text-underline-style="none"/>
    </style:style>
    <style:style style:name="ConditionalStyle_5f_54" style:display-name="ConditionalStyle_54" style:family="table-cell" style:parent-style-name="Default">
      <style:text-properties style:use-window-font-color="true" style:text-underline-style="none"/>
    </style:style>
    <style:style style:name="ConditionalStyle_5f_53" style:display-name="ConditionalStyle_53" style:family="table-cell" style:parent-style-name="Default">
      <style:text-properties style:use-window-font-color="true" style:text-underline-style="none"/>
    </style:style>
    <style:style style:name="ConditionalStyle_5f_52" style:display-name="ConditionalStyle_52" style:family="table-cell" style:parent-style-name="Default">
      <style:table-cell-properties fo:background-color="#c0c0c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8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6cm" fo:margin-right="0.6cm" style:print-page-order="ltr" style:first-page-number="continue" style:scale-to="59%" style:table-centering="both" style:writing-mode="lr-tb" style:print="charts drawings objects zero-values"/>
      <style:header-style>
        <style:header-footer-properties fo:min-height="1.101cm" fo:margin-left="0cm" fo:margin-right="0cm" fo:margin-bottom="0.746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6cm" fo:margin-right="0.6cm" style:print-page-order="ltr" style:first-page-number="continue" style:scale-to="67%" style:table-centering="both" style:writing-mode="lr-tb" style:print="charts drawing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0.6cm" fo:margin-bottom="0.6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0.4cm" fo:margin-bottom="0.4cm" fo:margin-left="0.4cm" fo:margin-right="0.4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0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0.6cm" fo:margin-bottom="0.6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 style:data-style-name="N2" text:time-value="09:01:40.29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ice_20_Prospetti_20_e_20_Tavole" style:display-name="PageStyle_indice Prospetti e Tavo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sp.1.1_20_" style:display-name="PageStyle_Prosp.1.1 " style:page-layout-name="Mpm4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onitoraggio_20_inquinanti" style:display-name="monitoraggio inquinanti" style:page-layout-name="Mpm5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v.2.1_20_-_20_aria" style:display-name="PageStyle_Tav.2.1 - ari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1.1_20_-_20_aria" style:display-name="PageStyle_Tav.1.1 - ari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4.1_20_-_20_aria" style:display-name="PageStyle_Tav.4.1 - ari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3.1_20_-_20_aria" style:display-name="PageStyle_Tav.3.1 - ari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5.1_20_-_20_aria" style:display-name="PageStyle_Tav.5.1 - aria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6.1_20_-_20_aria" style:display-name="PageStyle_Tav.6.1 - ari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7.1_20_-_20_aria" style:display-name="PageStyle_Tav.7.1 - aria" style:page-layout-name="Mpm12">
      <style:header style:display="false">
        <text:p><text:span text:style-name="MT1">TAVOLE PER COMUNE CAPOLUOGO DI PROVINCIA - ARIA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9.1_20_-_20_aria" style:display-name="PageStyle_Tav.9.1 - ari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9.2_20_-_20_aria" style:display-name="PageStyle_Tav.9.2 - ari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8.1_20_-_20_aria" style:display-name="PageStyle_Tav.8.1 - ari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10.1_20_-_20_aria" style:display-name="PageStyle_Tav.10.1 - ari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11.1_20_-_20_aria" style:display-name="PageStyle_Tav.11.1 - aria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10.2_20_-_20_aria" style:display-name="PageStyle_Tav.10.2 - ari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12.1_20_-_20_aria" style:display-name="PageStyle_Tav.12.1 - aria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.13.1_20_-_20_aria" style:display-name="PageStyle_Tav.13.1 - aria" style:page-layout-name="Mpm1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2:26:34</meta:creation-date>
    <dc:date>2022-04-13T10:09:59.925000000</dc:date>
    <meta:generator>LibreOffice/7.2.1.2$Windows_X86_64 LibreOffice_project/87b77fad49947c1441b67c559c339af8f3517e22</meta:generator>
    <meta:editing-duration>PT5H48M8S</meta:editing-duration>
    <meta:editing-cycles>58</meta:editing-cycles>
    <meta:document-statistic meta:table-count="15" meta:cell-count="2407" meta:object-count="2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789cm" svg:height="12.008cm" xlink:href=".." xlink:type="simple" chart:class="chart:bar" chart:style-name="ch1">
        <chart:title svg:x="4.463cm" svg:y="0.376cm" chart:style-name="ch2">
          <text:p>PM₁₀  n° di superamenti della media giornaliera  di 50 µg/mᶾ</text:p>
        </chart:title>
        <chart:legend chart:legend-position="end" svg:x="19.293cm" svg:y="5.456cm" style:legend-expansion="high" chart:style-name="ch3"/>
        <chart:plot-area chart:style-name="ch4" table:cell-range-address="'Prospetto monitoraggio inquinanti'.A4:'Prospetto monitoraggio inquinanti'.A5 'Prospetto monitoraggio inquinanti'.A7:'Prospetto monitoraggio inquinanti'.A12 'Prospetto monitoraggio inquinanti'.A14:'Prospetto monitoraggio inquinanti'.A16 'Prospetto monitoraggio inquinanti'.A19:'Prospetto monitoraggio inquinanti'.A25 'Prospetto monitoraggio inquinanti'.F3:'Prospetto monitoraggio inquinanti'.G5 'Prospetto monitoraggio inquinanti'.F7:'Prospetto monitoraggio inquinanti'.G12 'Prospetto monitoraggio inquinanti'.F14:'Prospetto monitoraggio inquinanti'.G16 'Prospetto monitoraggio inquinanti'.F19:'Prospetto monitoraggio inquinanti'.G25" chart:data-source-has-labels="both" svg:x="0.415cm" svg:y="1.395cm" svg:width="18.463cm" svg:height="10.373cm">
          <chart:coordinate-region svg:x="3.537cm" svg:y="1.395cm" svg:width="15.341cm" svg:height="6.221cm"/>
          <chart:axis chart:dimension="x" chart:name="primary-x" chart:style-name="ch5" chartooo:axis-type="auto">
            <chartooo:date-scale/>
            <chart:categories table:cell-range-address="'Prospetto monitoraggio inquinanti'.A4:'Prospetto monitoraggio inquinanti'.A5 'Prospetto monitoraggio inquinanti'.A7:'Prospetto monitoraggio inquinanti'.A12 'Prospetto monitoraggio inquinanti'.A14:'Prospetto monitoraggio inquinanti'.A16 'Prospetto monitoraggio inquinanti'.A19:'Prospetto monitoraggio inquinanti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ospetto monitoraggio inquinanti'.F4:'Prospetto monitoraggio inquinanti'.F5 'Prospetto monitoraggio inquinanti'.F7:'Prospetto monitoraggio inquinanti'.F12 'Prospetto monitoraggio inquinanti'.F14:'Prospetto monitoraggio inquinanti'.F16 'Prospetto monitoraggio inquinanti'.F19:'Prospetto monitoraggio inquinanti'.F25" chart:label-cell-address="'Prospetto monitoraggio inquinanti'.F3:'Prospetto monitoraggio inquinanti'.F3" chart:class="chart:bar">
            <chart:data-point chart:repeated="18"/>
          </chart:series>
          <chart:series chart:style-name="ch9" chart:values-cell-range-address="'Prospetto monitoraggio inquinanti'.G4:'Prospetto monitoraggio inquinanti'.G5 'Prospetto monitoraggio inquinanti'.G7:'Prospetto monitoraggio inquinanti'.G12 'Prospetto monitoraggio inquinanti'.G14:'Prospetto monitoraggio inquinanti'.G16 'Prospetto monitoraggio inquinanti'.G19:'Prospetto monitoraggio inquinanti'.G25" chart:label-cell-address="'Prospetto monitoraggio inquinanti'.G3:'Prospetto monitoraggio inquinanti'.G3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Prospetto monitoraggio inquinanti'.F3:'Prospetto monitoraggio inquinanti'.F3</svg:desc>
                </draw:g>
              </table:table-cell>
              <table:table-cell office:value-type="string">
                <text:p>2020</text:p>
                <draw:g>
                  <svg:desc>'Prospetto monitoraggio inquinanti'.G3:'Prospetto monitoraggio inquinanti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 / VIA MARINA VECCHIA</text:p>
                <draw:g>
                  <svg:desc>'Prospetto monitoraggio inquinanti'.A4:'Prospetto monitoraggio inquinanti'.A5 'Prospetto monitoraggio inquinanti'.A7:'Prospetto monitoraggio inquinanti'.A12 'Prospetto monitoraggio inquinanti'.A14:'Prospetto monitoraggio inquinanti'.A16 'Prospetto monitoraggio inquinanti'.A19:'Prospetto monitoraggio inquinanti'.A25</svg:desc>
                </draw:g>
              </table:table-cell>
              <table:table-cell office:value-type="float" office:value="1">
                <text:p>1</text:p>
                <draw:g>
                  <svg:desc>'Prospetto monitoraggio inquinanti'.F4:'Prospetto monitoraggio inquinanti'.F5 'Prospetto monitoraggio inquinanti'.F7:'Prospetto monitoraggio inquinanti'.F12 'Prospetto monitoraggio inquinanti'.F14:'Prospetto monitoraggio inquinanti'.F16 'Prospetto monitoraggio inquinanti'.F19:'Prospetto monitoraggio inquinanti'.F25</svg:desc>
                </draw:g>
              </table:table-cell>
              <table:table-cell office:value-type="float" office:value="5">
                <text:p>5</text:p>
                <draw:g>
                  <svg:desc>'Prospetto monitoraggio inquinanti'.G4:'Prospetto monitoraggio inquinanti'.G5 'Prospetto monitoraggio inquinanti'.G7:'Prospetto monitoraggio inquinanti'.G12 'Prospetto monitoraggio inquinanti'.G14:'Prospetto monitoraggio inquinanti'.G16 'Prospetto monitoraggio inquinanti'.G19:'Prospetto monitoraggio inquinanti'.G25</svg:desc>
                </draw:g>
              </table:table-cell>
            </table:table-row>
            <table:table-row>
              <table:table-cell office:value-type="string">
                <text:p>LUCCA / LU-SAN-CONCORDIO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LUCCA / LU-MICHELETTO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PISTOIA / PT-SIGNORELLI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FIRENZE / FI-BASSI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RENZE / FI-BOBOLI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RENZE / FI-GRAMSCI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FIRENZE / FI-MOSSE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RATO / PO-FERRUCCI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PRATO / PO-ROMA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LIVORNO / LI-CARDUCCI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SA / PI-PASSI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ISA / PI-BORGHETTO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AREZZO / AR-REPUBBLICA</text:p>
              </table:table-cell>
              <table:table-cell office:value-type="float" office:value="11">
                <text:p>1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AREZZO / AR-ACROPOLI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IENA / SI-BRACCI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OSSETO / GR-SONNINO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OSSETO / GR-URSS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Normale" style:font-family-generic="roman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31400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fill-color="#aec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174cm" svg:height="9.775cm" xlink:href=".." xlink:type="simple" chart:class="chart:bar" chart:style-name="ch1">
        <chart:title svg:x="4.502cm" svg:y="0.33cm" chart:style-name="ch2">
          <text:p>Particolato atmosferico PM₂‚₅ Valore di riferimento Oms (linee guida 2005) - 10 μg/mᶟ Media annuale</text:p>
        </chart:title>
        <chart:legend chart:legend-position="end" svg:x="25.678cm" svg:y="2.845cm" style:legend-expansion="high" chart:style-name="ch3"/>
        <chart:plot-area chart:style-name="ch4" table:cell-range-address="'Tav 1,1 PM10 e PM2,5 '.A8:'Tav 1,1 PM10 e PM2,5 '.A8 'Tav 1,1 PM10 e PM2,5 '.A11:'Tav 1,1 PM10 e PM2,5 '.A15 'Tav 1,1 PM10 e PM2,5 '.A17:'Tav 1,1 PM10 e PM2,5 '.A19 'Tav 1,1 PM10 e PM2,5 '.AK6:'Tav 1,1 PM10 e PM2,5 '.AK6 'Tav 1,1 PM10 e PM2,5 '.AK8:'Tav 1,1 PM10 e PM2,5 '.AK8 'Tav 1,1 PM10 e PM2,5 '.AK11:'Tav 1,1 PM10 e PM2,5 '.AK15 'Tav 1,1 PM10 e PM2,5 '.AK17:'Tav 1,1 PM10 e PM2,5 '.AK19 'Tav 1,1 PM10 e PM2,5 '.AM6:'Tav 1,1 PM10 e PM2,5 '.AM6 'Tav 1,1 PM10 e PM2,5 '.AM8:'Tav 1,1 PM10 e PM2,5 '.AM8 'Tav 1,1 PM10 e PM2,5 '.AM11:'Tav 1,1 PM10 e PM2,5 '.AM15 'Tav 1,1 PM10 e PM2,5 '.AM17:'Tav 1,1 PM10 e PM2,5 '.AM19 'Tav 1,1 PM10 e PM2,5 '.AO6:'Tav 1,1 PM10 e PM2,5 '.AO6 'Tav 1,1 PM10 e PM2,5 '.AO8:'Tav 1,1 PM10 e PM2,5 '.AO8 'Tav 1,1 PM10 e PM2,5 '.AO11:'Tav 1,1 PM10 e PM2,5 '.AO15 'Tav 1,1 PM10 e PM2,5 '.AO17:'Tav 1,1 PM10 e PM2,5 '.AO19 'Tav 1,1 PM10 e PM2,5 '.AQ6:'Tav 1,1 PM10 e PM2,5 '.AQ6 'Tav 1,1 PM10 e PM2,5 '.AQ8:'Tav 1,1 PM10 e PM2,5 '.AQ8 'Tav 1,1 PM10 e PM2,5 '.AQ11:'Tav 1,1 PM10 e PM2,5 '.AQ15 'Tav 1,1 PM10 e PM2,5 '.AQ17:'Tav 1,1 PM10 e PM2,5 '.AQ19 'Tav 1,1 PM10 e PM2,5 '.AS6:'Tav 1,1 PM10 e PM2,5 '.AS6 'Tav 1,1 PM10 e PM2,5 '.AS8:'Tav 1,1 PM10 e PM2,5 '.AS8 'Tav 1,1 PM10 e PM2,5 '.AS11:'Tav 1,1 PM10 e PM2,5 '.AS15 'Tav 1,1 PM10 e PM2,5 '.AS17:'Tav 1,1 PM10 e PM2,5 '.AS19 'Tav 1,1 PM10 e PM2,5 '.AU6:'Tav 1,1 PM10 e PM2,5 '.AU6 'Tav 1,1 PM10 e PM2,5 '.AU8:'Tav 1,1 PM10 e PM2,5 '.AU8 'Tav 1,1 PM10 e PM2,5 '.AU11:'Tav 1,1 PM10 e PM2,5 '.AU15 'Tav 1,1 PM10 e PM2,5 '.AU17:'Tav 1,1 PM10 e PM2,5 '.AU19 'Tav 1,1 PM10 e PM2,5 '.AW6:'Tav 1,1 PM10 e PM2,5 '.AW6 'Tav 1,1 PM10 e PM2,5 '.AW8:'Tav 1,1 PM10 e PM2,5 '.AW8 'Tav 1,1 PM10 e PM2,5 '.AW11:'Tav 1,1 PM10 e PM2,5 '.AW15 'Tav 1,1 PM10 e PM2,5 '.AW17:'Tav 1,1 PM10 e PM2,5 '.AW19 'Tav 1,1 PM10 e PM2,5 '.AY6:'Tav 1,1 PM10 e PM2,5 '.AY6 'Tav 1,1 PM10 e PM2,5 '.AY8:'Tav 1,1 PM10 e PM2,5 '.AY8 'Tav 1,1 PM10 e PM2,5 '.AY11:'Tav 1,1 PM10 e PM2,5 '.AY15 'Tav 1,1 PM10 e PM2,5 '.AY17:'Tav 1,1 PM10 e PM2,5 '.AY19" chart:data-source-has-labels="both" svg:x="0.267cm" svg:y="1.803cm" svg:width="24.766cm" svg:height="7.77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653cm" svg:y="1.803cm" svg:width="24.614cm" svg:height="7.1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 1,1 PM10 e PM2,5 '.A8:'Tav 1,1 PM10 e PM2,5 '.A8 'Tav 1,1 PM10 e PM2,5 '.A11:'Tav 1,1 PM10 e PM2,5 '.A15 'Tav 1,1 PM10 e PM2,5 '.A17:'Tav 1,1 PM10 e PM2,5 '.A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 1,1 PM10 e PM2,5 '.AK8:'Tav 1,1 PM10 e PM2,5 '.AK8 'Tav 1,1 PM10 e PM2,5 '.AK11:'Tav 1,1 PM10 e PM2,5 '.AK15 'Tav 1,1 PM10 e PM2,5 '.AK17:'Tav 1,1 PM10 e PM2,5 '.AK19" chart:label-cell-address="'Tav 1,1 PM10 e PM2,5 '.AK6:'Tav 1,1 PM10 e PM2,5 '.AK6" chart:class="chart:bar">
            <chart:data-point chart:repeated="9"/>
          </chart:series>
          <chart:series chart:style-name="ch10" chart:values-cell-range-address="'Tav 1,1 PM10 e PM2,5 '.AM8:'Tav 1,1 PM10 e PM2,5 '.AM8 'Tav 1,1 PM10 e PM2,5 '.AM11:'Tav 1,1 PM10 e PM2,5 '.AM15 'Tav 1,1 PM10 e PM2,5 '.AM17:'Tav 1,1 PM10 e PM2,5 '.AM19" chart:label-cell-address="'Tav 1,1 PM10 e PM2,5 '.AM6:'Tav 1,1 PM10 e PM2,5 '.AM6" chart:class="chart:bar">
            <chart:data-point chart:repeated="9"/>
          </chart:series>
          <chart:series chart:style-name="ch11" chart:values-cell-range-address="'Tav 1,1 PM10 e PM2,5 '.AO8:'Tav 1,1 PM10 e PM2,5 '.AO8 'Tav 1,1 PM10 e PM2,5 '.AO11:'Tav 1,1 PM10 e PM2,5 '.AO15 'Tav 1,1 PM10 e PM2,5 '.AO17:'Tav 1,1 PM10 e PM2,5 '.AO19" chart:label-cell-address="'Tav 1,1 PM10 e PM2,5 '.AO6:'Tav 1,1 PM10 e PM2,5 '.AO6" chart:class="chart:bar">
            <chart:data-point chart:repeated="9"/>
          </chart:series>
          <chart:series chart:style-name="ch12" chart:values-cell-range-address="'Tav 1,1 PM10 e PM2,5 '.AQ8:'Tav 1,1 PM10 e PM2,5 '.AQ8 'Tav 1,1 PM10 e PM2,5 '.AQ11:'Tav 1,1 PM10 e PM2,5 '.AQ15 'Tav 1,1 PM10 e PM2,5 '.AQ17:'Tav 1,1 PM10 e PM2,5 '.AQ19" chart:label-cell-address="'Tav 1,1 PM10 e PM2,5 '.AQ6:'Tav 1,1 PM10 e PM2,5 '.AQ6" chart:class="chart:bar">
            <chart:data-point chart:repeated="9"/>
          </chart:series>
          <chart:series chart:style-name="ch13" chart:values-cell-range-address="'Tav 1,1 PM10 e PM2,5 '.AS8:'Tav 1,1 PM10 e PM2,5 '.AS8 'Tav 1,1 PM10 e PM2,5 '.AS11:'Tav 1,1 PM10 e PM2,5 '.AS15 'Tav 1,1 PM10 e PM2,5 '.AS17:'Tav 1,1 PM10 e PM2,5 '.AS19" chart:label-cell-address="'Tav 1,1 PM10 e PM2,5 '.AS6:'Tav 1,1 PM10 e PM2,5 '.AS6" chart:class="chart:bar">
            <chart:data-point chart:repeated="9"/>
          </chart:series>
          <chart:series chart:style-name="ch14" chart:values-cell-range-address="'Tav 1,1 PM10 e PM2,5 '.AU8:'Tav 1,1 PM10 e PM2,5 '.AU8 'Tav 1,1 PM10 e PM2,5 '.AU11:'Tav 1,1 PM10 e PM2,5 '.AU15 'Tav 1,1 PM10 e PM2,5 '.AU17:'Tav 1,1 PM10 e PM2,5 '.AU19" chart:label-cell-address="'Tav 1,1 PM10 e PM2,5 '.AU6:'Tav 1,1 PM10 e PM2,5 '.AU6" chart:class="chart:bar">
            <chart:data-point chart:repeated="9"/>
          </chart:series>
          <chart:series chart:style-name="ch15" chart:values-cell-range-address="'Tav 1,1 PM10 e PM2,5 '.AW8:'Tav 1,1 PM10 e PM2,5 '.AW8 'Tav 1,1 PM10 e PM2,5 '.AW11:'Tav 1,1 PM10 e PM2,5 '.AW15 'Tav 1,1 PM10 e PM2,5 '.AW17:'Tav 1,1 PM10 e PM2,5 '.AW19" chart:label-cell-address="'Tav 1,1 PM10 e PM2,5 '.AW6:'Tav 1,1 PM10 e PM2,5 '.AW6" chart:class="chart:bar">
            <chart:data-point chart:repeated="9"/>
          </chart:series>
          <chart:series chart:style-name="ch16" chart:values-cell-range-address="'Tav 1,1 PM10 e PM2,5 '.AY8:'Tav 1,1 PM10 e PM2,5 '.AY8 'Tav 1,1 PM10 e PM2,5 '.AY11:'Tav 1,1 PM10 e PM2,5 '.AY15 'Tav 1,1 PM10 e PM2,5 '.AY17:'Tav 1,1 PM10 e PM2,5 '.AY19" chart:label-cell-address="'Tav 1,1 PM10 e PM2,5 '.AY6:'Tav 1,1 PM10 e PM2,5 '.AY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'Tav 1,1 PM10 e PM2,5 '.AK6:'Tav 1,1 PM10 e PM2,5 '.AK6</svg:desc>
                </draw:g>
              </table:table-cell>
              <table:table-cell office:value-type="string">
                <text:p>2014</text:p>
                <draw:g>
                  <svg:desc>'Tav 1,1 PM10 e PM2,5 '.AM6:'Tav 1,1 PM10 e PM2,5 '.AM6</svg:desc>
                </draw:g>
              </table:table-cell>
              <table:table-cell office:value-type="string">
                <text:p>2015</text:p>
                <draw:g>
                  <svg:desc>'Tav 1,1 PM10 e PM2,5 '.AO6:'Tav 1,1 PM10 e PM2,5 '.AO6</svg:desc>
                </draw:g>
              </table:table-cell>
              <table:table-cell office:value-type="string">
                <text:p>2016</text:p>
                <draw:g>
                  <svg:desc>'Tav 1,1 PM10 e PM2,5 '.AQ6:'Tav 1,1 PM10 e PM2,5 '.AQ6</svg:desc>
                </draw:g>
              </table:table-cell>
              <table:table-cell office:value-type="string">
                <text:p>2017</text:p>
                <draw:g>
                  <svg:desc>'Tav 1,1 PM10 e PM2,5 '.AS6:'Tav 1,1 PM10 e PM2,5 '.AS6</svg:desc>
                </draw:g>
              </table:table-cell>
              <table:table-cell office:value-type="string">
                <text:p>2018</text:p>
                <draw:g>
                  <svg:desc>'Tav 1,1 PM10 e PM2,5 '.AU6:'Tav 1,1 PM10 e PM2,5 '.AU6</svg:desc>
                </draw:g>
              </table:table-cell>
              <table:table-cell office:value-type="string">
                <text:p>2019</text:p>
                <draw:g>
                  <svg:desc>'Tav 1,1 PM10 e PM2,5 '.AW6:'Tav 1,1 PM10 e PM2,5 '.AW6</svg:desc>
                </draw:g>
              </table:table-cell>
              <table:table-cell office:value-type="string">
                <text:p>2020</text:p>
                <draw:g>
                  <svg:desc>'Tav 1,1 PM10 e PM2,5 '.AY6:'Tav 1,1 PM10 e PM2,5 '.AY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 1,1 PM10 e PM2,5 '.A8:'Tav 1,1 PM10 e PM2,5 '.A8 'Tav 1,1 PM10 e PM2,5 '.A11:'Tav 1,1 PM10 e PM2,5 '.A15 'Tav 1,1 PM10 e PM2,5 '.A17:'Tav 1,1 PM10 e PM2,5 '.A19</svg:desc>
                </draw:g>
              </table:table-cell>
              <table:table-cell office:value-type="float" office:value="NaN">
                <text:p>NaN</text:p>
                <draw:g>
                  <svg:desc>'Tav 1,1 PM10 e PM2,5 '.AK8:'Tav 1,1 PM10 e PM2,5 '.AK8 'Tav 1,1 PM10 e PM2,5 '.AK11:'Tav 1,1 PM10 e PM2,5 '.AK15 'Tav 1,1 PM10 e PM2,5 '.AK17:'Tav 1,1 PM10 e PM2,5 '.AK19</svg:desc>
                </draw:g>
              </table:table-cell>
              <table:table-cell office:value-type="float" office:value="NaN">
                <text:p>NaN</text:p>
                <draw:g>
                  <svg:desc>'Tav 1,1 PM10 e PM2,5 '.AM8:'Tav 1,1 PM10 e PM2,5 '.AM8 'Tav 1,1 PM10 e PM2,5 '.AM11:'Tav 1,1 PM10 e PM2,5 '.AM15 'Tav 1,1 PM10 e PM2,5 '.AM17:'Tav 1,1 PM10 e PM2,5 '.AM19</svg:desc>
                </draw:g>
              </table:table-cell>
              <table:table-cell office:value-type="float" office:value="NaN">
                <text:p>NaN</text:p>
                <draw:g>
                  <svg:desc>'Tav 1,1 PM10 e PM2,5 '.AO8:'Tav 1,1 PM10 e PM2,5 '.AO8 'Tav 1,1 PM10 e PM2,5 '.AO11:'Tav 1,1 PM10 e PM2,5 '.AO15 'Tav 1,1 PM10 e PM2,5 '.AO17:'Tav 1,1 PM10 e PM2,5 '.AO19</svg:desc>
                </draw:g>
              </table:table-cell>
              <table:table-cell office:value-type="float" office:value="22">
                <text:p>22</text:p>
                <draw:g>
                  <svg:desc>'Tav 1,1 PM10 e PM2,5 '.AQ8:'Tav 1,1 PM10 e PM2,5 '.AQ8 'Tav 1,1 PM10 e PM2,5 '.AQ11:'Tav 1,1 PM10 e PM2,5 '.AQ15 'Tav 1,1 PM10 e PM2,5 '.AQ17:'Tav 1,1 PM10 e PM2,5 '.AQ19</svg:desc>
                </draw:g>
              </table:table-cell>
              <table:table-cell office:value-type="float" office:value="5">
                <text:p>5</text:p>
                <draw:g>
                  <svg:desc>'Tav 1,1 PM10 e PM2,5 '.AS8:'Tav 1,1 PM10 e PM2,5 '.AS8 'Tav 1,1 PM10 e PM2,5 '.AS11:'Tav 1,1 PM10 e PM2,5 '.AS15 'Tav 1,1 PM10 e PM2,5 '.AS17:'Tav 1,1 PM10 e PM2,5 '.AS19</svg:desc>
                </draw:g>
              </table:table-cell>
              <table:table-cell office:value-type="float" office:value="9">
                <text:p>9</text:p>
                <draw:g>
                  <svg:desc>'Tav 1,1 PM10 e PM2,5 '.AU8:'Tav 1,1 PM10 e PM2,5 '.AU8 'Tav 1,1 PM10 e PM2,5 '.AU11:'Tav 1,1 PM10 e PM2,5 '.AU15 'Tav 1,1 PM10 e PM2,5 '.AU17:'Tav 1,1 PM10 e PM2,5 '.AU19</svg:desc>
                </draw:g>
              </table:table-cell>
              <table:table-cell office:value-type="float" office:value="11">
                <text:p>11</text:p>
                <draw:g>
                  <svg:desc>'Tav 1,1 PM10 e PM2,5 '.AW8:'Tav 1,1 PM10 e PM2,5 '.AW8 'Tav 1,1 PM10 e PM2,5 '.AW11:'Tav 1,1 PM10 e PM2,5 '.AW15 'Tav 1,1 PM10 e PM2,5 '.AW17:'Tav 1,1 PM10 e PM2,5 '.AW19</svg:desc>
                </draw:g>
              </table:table-cell>
              <table:table-cell office:value-type="float" office:value="11">
                <text:p>11</text:p>
                <draw:g>
                  <svg:desc>'Tav 1,1 PM10 e PM2,5 '.AY8:'Tav 1,1 PM10 e PM2,5 '.AY8 'Tav 1,1 PM10 e PM2,5 '.AY11:'Tav 1,1 PM10 e PM2,5 '.AY15 'Tav 1,1 PM10 e PM2,5 '.AY17:'Tav 1,1 PM10 e PM2,5 '.AY19</svg:desc>
                </draw:g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15.8">
                <text:p>15.8</text:p>
              </table:table-cell>
              <table:table-cell office:value-type="float" office:value="14">
                <text:p>14</text:p>
              </table:table-cell>
              <table:table-cell office:value-type="float" office:value="16.5">
                <text:p>16.5</text:p>
              </table:table-cell>
              <table:table-cell office:value-type="float" office:value="15.8571428571429">
                <text:p>15.8571428571429</text:p>
              </table:table-cell>
              <table:table-cell office:value-type="float" office:value="13.2857142857143">
                <text:p>13.2857142857143</text:p>
              </table:table-cell>
              <table:table-cell office:value-type="float" office:value="13.2857142857143">
                <text:p>13.2857142857143</text:p>
              </table:table-cell>
              <table:table-cell office:value-type="float" office:value="12.8571428571429">
                <text:p>12.8571428571429</text:p>
              </table:table-cell>
              <table:table-cell office:value-type="float" office:value="12.5714285714286">
                <text:p>12.5714285714286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19.1014492753623">
                <text:p>19.1014492753623</text:p>
              </table:table-cell>
              <table:table-cell office:value-type="float" office:value="16.8266666666667">
                <text:p>16.8266666666667</text:p>
              </table:table-cell>
              <table:table-cell office:value-type="float" office:value="19.7820512820513">
                <text:p>19.7820512820513</text:p>
              </table:table-cell>
              <table:table-cell office:value-type="float" office:value="17.1547619047619">
                <text:p>17.1547619047619</text:p>
              </table:table-cell>
              <table:table-cell office:value-type="float" office:value="18.093023255814">
                <text:p>18.093023255814</text:p>
              </table:table-cell>
              <table:table-cell office:value-type="float" office:value="16.2333333333333">
                <text:p>16.2333333333333</text:p>
              </table:table-cell>
              <table:table-cell office:value-type="float" office:value="15.3888888888889">
                <text:p>15.3888888888889</text:p>
              </table:table-cell>
              <table:table-cell office:value-type="float" office:value="15.9101123595506">
                <text:p>15.910112359550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686cm" svg:height="9.765cm" xlink:href=".." xlink:type="simple" chart:class="chart:bar" chart:style-name="ch1">
        <chart:title svg:x="2.633cm" svg:y="0.045cm" chart:style-name="ch2">
          <text:p>Ozono (O₃) Valore obiettivo a lungo termine per la protezione della salute umana 
 120 μg/m³ - Media mobile giornaliera di 8 ore </text:p>
        </chart:title>
        <chart:legend chart:legend-position="end" svg:x="18.372cm" svg:y="4.229cm" style:legend-expansion="custom" svg:width="1.286cm" svg:height="1.189cm" style:legend-expansion-aspect-ratio="1.08158116063919" chart:style-name="ch3"/>
        <chart:plot-area chart:style-name="ch4" table:cell-range-address="'Tav.3.1 - Ozono (O3)'.A9:'Tav.3.1 - Ozono (O3)'.A9 'Tav.3.1 - Ozono (O3)'.A11:'Tav.3.1 - Ozono (O3)'.A11 'Tav.3.1 - Ozono (O3)'.A14:'Tav.3.1 - Ozono (O3)'.A15 'Tav.3.1 - Ozono (O3)'.A17:'Tav.3.1 - Ozono (O3)'.A19 'Tav.3.1 - Ozono (O3)'.C6:'Tav.3.1 - Ozono (O3)'.C6 'Tav.3.1 - Ozono (O3)'.C9:'Tav.3.1 - Ozono (O3)'.C9 'Tav.3.1 - Ozono (O3)'.C11:'Tav.3.1 - Ozono (O3)'.C11 'Tav.3.1 - Ozono (O3)'.C14:'Tav.3.1 - Ozono (O3)'.C15 'Tav.3.1 - Ozono (O3)'.C17:'Tav.3.1 - Ozono (O3)'.C19 'Tav.3.1 - Ozono (O3)'.E6:'Tav.3.1 - Ozono (O3)'.E6 'Tav.3.1 - Ozono (O3)'.E9:'Tav.3.1 - Ozono (O3)'.E9 'Tav.3.1 - Ozono (O3)'.E11:'Tav.3.1 - Ozono (O3)'.E11 'Tav.3.1 - Ozono (O3)'.E14:'Tav.3.1 - Ozono (O3)'.E15 'Tav.3.1 - Ozono (O3)'.E17:'Tav.3.1 - Ozono (O3)'.E19" chart:data-source-has-labels="both" svg:x="0.085cm" svg:y="1.205cm" svg:width="17.974cm" svg:height="8.26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706cm" svg:y="1.169cm" svg:width="17.353cm" svg:height="7.69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3.1 - Ozono (O3)'.A9:'Tav.3.1 - Ozono (O3)'.A9 'Tav.3.1 - Ozono (O3)'.A11:'Tav.3.1 - Ozono (O3)'.A11 'Tav.3.1 - Ozono (O3)'.A14:'Tav.3.1 - Ozono (O3)'.A15 'Tav.3.1 - Ozono (O3)'.A17:'Tav.3.1 - Ozono (O3)'.A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3.1 - Ozono (O3)'.C9:'Tav.3.1 - Ozono (O3)'.C9 'Tav.3.1 - Ozono (O3)'.C11:'Tav.3.1 - Ozono (O3)'.C11 'Tav.3.1 - Ozono (O3)'.C14:'Tav.3.1 - Ozono (O3)'.C15 'Tav.3.1 - Ozono (O3)'.C17:'Tav.3.1 - Ozono (O3)'.C19" chart:label-cell-address="'Tav.3.1 - Ozono (O3)'.C6:'Tav.3.1 - Ozono (O3)'.C6" chart:class="chart:bar">
            <chart:data-point chart:repeated="7"/>
          </chart:series>
          <chart:series chart:style-name="ch10" chart:values-cell-range-address="'Tav.3.1 - Ozono (O3)'.E9:'Tav.3.1 - Ozono (O3)'.E9 'Tav.3.1 - Ozono (O3)'.E11:'Tav.3.1 - Ozono (O3)'.E11 'Tav.3.1 - Ozono (O3)'.E14:'Tav.3.1 - Ozono (O3)'.E15 'Tav.3.1 - Ozono (O3)'.E17:'Tav.3.1 - Ozono (O3)'.E19" chart:label-cell-address="'Tav.3.1 - Ozono (O3)'.E6:'Tav.3.1 - Ozono (O3)'.E6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Tav.3.1 - Ozono (O3)'.C6:'Tav.3.1 - Ozono (O3)'.C6</svg:desc>
                </draw:g>
              </table:table-cell>
              <table:table-cell office:value-type="string">
                <text:p>2020</text:p>
                <draw:g>
                  <svg:desc>'Tav.3.1 - Ozono (O3)'.E6:'Tav.3.1 - Ozono (O3)'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cca</text:p>
                <draw:g>
                  <svg:desc>'Tav.3.1 - Ozono (O3)'.A9:'Tav.3.1 - Ozono (O3)'.A9 'Tav.3.1 - Ozono (O3)'.A11:'Tav.3.1 - Ozono (O3)'.A11 'Tav.3.1 - Ozono (O3)'.A14:'Tav.3.1 - Ozono (O3)'.A15 'Tav.3.1 - Ozono (O3)'.A17:'Tav.3.1 - Ozono (O3)'.A19</svg:desc>
                </draw:g>
              </table:table-cell>
              <table:table-cell office:value-type="float" office:value="45">
                <text:p>45</text:p>
                <draw:g>
                  <svg:desc>'Tav.3.1 - Ozono (O3)'.C9:'Tav.3.1 - Ozono (O3)'.C9 'Tav.3.1 - Ozono (O3)'.C11:'Tav.3.1 - Ozono (O3)'.C11 'Tav.3.1 - Ozono (O3)'.C14:'Tav.3.1 - Ozono (O3)'.C15 'Tav.3.1 - Ozono (O3)'.C17:'Tav.3.1 - Ozono (O3)'.C19</svg:desc>
                </draw:g>
              </table:table-cell>
              <table:table-cell office:value-type="float" office:value="19">
                <text:p>19</text:p>
                <draw:g>
                  <svg:desc>'Tav.3.1 - Ozono (O3)'.E9:'Tav.3.1 - Ozono (O3)'.E9 'Tav.3.1 - Ozono (O3)'.E11:'Tav.3.1 - Ozono (O3)'.E11 'Tav.3.1 - Ozono (O3)'.E14:'Tav.3.1 - Ozono (O3)'.E15 'Tav.3.1 - Ozono (O3)'.E17:'Tav.3.1 - Ozono (O3)'.E19</svg:desc>
                </draw:g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47">
                <text:p>4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oscana </text:p>
              </table:table-cell>
              <table:table-cell office:value-type="float" office:value="31">
                <text:p>31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Italia  </text:p>
              </table:table-cell>
              <table:table-cell office:value-type="float" office:value="34.4698795180723">
                <text:p>34.4698795180723</text:p>
              </table:table-cell>
              <table:table-cell office:value-type="float" office:value="32.6753246753247">
                <text:p>32.675324675324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0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10">
      <style:chart-properties chart:display-label="true" chart:logarithmic="false" chart:maximum="0.85" chart:origin="0" chart:interval-major="0.0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8.519cm" xlink:href=".." xlink:type="simple" chart:class="chart:bar" chart:style-name="ch1">
        <chart:title svg:x="2.075cm" svg:y="0.035cm" chart:style-name="ch2">
          <text:p>Benzo(a)pirene Valore obiettivo 1,0 mg/m³  Media annua </text:p>
        </chart:title>
        <chart:legend chart:legend-position="end" svg:x="14.323cm" svg:y="3.708cm" style:legend-expansion="custom" svg:width="1.644cm" svg:height="1.138cm" style:legend-expansion-aspect-ratio="1.44463971880492" chart:style-name="ch3"/>
        <chart:plot-area chart:style-name="ch4" table:cell-range-address="'Tav.4.1 - Benzo(a)pirene'.A8:'Tav.4.1 - Benzo(a)pirene'.A8 'Tav.4.1 - Benzo(a)pirene'.A10:'Tav.4.1 - Benzo(a)pirene'.A12 'Tav.4.1 - Benzo(a)pirene'.A14:'Tav.4.1 - Benzo(a)pirene'.A14 'Tav.4.1 - Benzo(a)pirene'.A17:'Tav.4.1 - Benzo(a)pirene'.A18 'Tav.4.1 - Benzo(a)pirene'.C5:'Tav.4.1 - Benzo(a)pirene'.C5 'Tav.4.1 - Benzo(a)pirene'.C8:'Tav.4.1 - Benzo(a)pirene'.C8 'Tav.4.1 - Benzo(a)pirene'.C10:'Tav.4.1 - Benzo(a)pirene'.C12 'Tav.4.1 - Benzo(a)pirene'.C14:'Tav.4.1 - Benzo(a)pirene'.C14 'Tav.4.1 - Benzo(a)pirene'.C17:'Tav.4.1 - Benzo(a)pirene'.C18 'Tav.4.1 - Benzo(a)pirene'.E5:'Tav.4.1 - Benzo(a)pirene'.E5 'Tav.4.1 - Benzo(a)pirene'.E8:'Tav.4.1 - Benzo(a)pirene'.E8 'Tav.4.1 - Benzo(a)pirene'.E10:'Tav.4.1 - Benzo(a)pirene'.E12 'Tav.4.1 - Benzo(a)pirene'.E14:'Tav.4.1 - Benzo(a)pirene'.E14 'Tav.4.1 - Benzo(a)pirene'.E17:'Tav.4.1 - Benzo(a)pirene'.E18" chart:data-source-has-labels="both" svg:x="0.32cm" svg:y="1.131cm" svg:width="13.867cm" svg:height="7.218cm">
          <chart:coordinate-region svg:x="1.047cm" svg:y="1.131cm" svg:width="13.14cm" svg:height="6.571cm"/>
          <chart:axis chart:dimension="x" chart:name="primary-x" chart:style-name="ch5" chartooo:axis-type="auto">
            <chartooo:date-scale/>
            <chart:categories table:cell-range-address="'Tav.4.1 - Benzo(a)pirene'.A8:'Tav.4.1 - Benzo(a)pirene'.A8 'Tav.4.1 - Benzo(a)pirene'.A10:'Tav.4.1 - Benzo(a)pirene'.A12 'Tav.4.1 - Benzo(a)pirene'.A14:'Tav.4.1 - Benzo(a)pirene'.A14 'Tav.4.1 - Benzo(a)pirene'.A17:'Tav.4.1 - Benzo(a)pirene'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v.4.1 - Benzo(a)pirene'.C8:'Tav.4.1 - Benzo(a)pirene'.C8 'Tav.4.1 - Benzo(a)pirene'.C10:'Tav.4.1 - Benzo(a)pirene'.C12 'Tav.4.1 - Benzo(a)pirene'.C14:'Tav.4.1 - Benzo(a)pirene'.C14 'Tav.4.1 - Benzo(a)pirene'.C17:'Tav.4.1 - Benzo(a)pirene'.C18" chart:label-cell-address="'Tav.4.1 - Benzo(a)pirene'.C5:'Tav.4.1 - Benzo(a)pirene'.C5" chart:class="chart:bar">
            <chart:data-point chart:repeated="7"/>
          </chart:series>
          <chart:series chart:style-name="ch9" chart:values-cell-range-address="'Tav.4.1 - Benzo(a)pirene'.E8:'Tav.4.1 - Benzo(a)pirene'.E8 'Tav.4.1 - Benzo(a)pirene'.E10:'Tav.4.1 - Benzo(a)pirene'.E12 'Tav.4.1 - Benzo(a)pirene'.E14:'Tav.4.1 - Benzo(a)pirene'.E14 'Tav.4.1 - Benzo(a)pirene'.E17:'Tav.4.1 - Benzo(a)pirene'.E18" chart:label-cell-address="'Tav.4.1 - Benzo(a)pirene'.E5:'Tav.4.1 - Benzo(a)pirene'.E5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Tav.4.1 - Benzo(a)pirene'.C5:'Tav.4.1 - Benzo(a)pirene'.C5</svg:desc>
                </draw:g>
              </table:table-cell>
              <table:table-cell office:value-type="string">
                <text:p>2020</text:p>
                <draw:g>
                  <svg:desc>'Tav.4.1 - Benzo(a)pirene'.E5:'Tav.4.1 - Benzo(a)pirene'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cca</text:p>
                <draw:g>
                  <svg:desc>'Tav.4.1 - Benzo(a)pirene'.A8:'Tav.4.1 - Benzo(a)pirene'.A8 'Tav.4.1 - Benzo(a)pirene'.A10:'Tav.4.1 - Benzo(a)pirene'.A12 'Tav.4.1 - Benzo(a)pirene'.A14:'Tav.4.1 - Benzo(a)pirene'.A14 'Tav.4.1 - Benzo(a)pirene'.A17:'Tav.4.1 - Benzo(a)pirene'.A18</svg:desc>
                </draw:g>
              </table:table-cell>
              <table:table-cell office:value-type="float" office:value="0.5">
                <text:p>0.5</text:p>
                <draw:g>
                  <svg:desc>'Tav.4.1 - Benzo(a)pirene'.C8:'Tav.4.1 - Benzo(a)pirene'.C8 'Tav.4.1 - Benzo(a)pirene'.C10:'Tav.4.1 - Benzo(a)pirene'.C12 'Tav.4.1 - Benzo(a)pirene'.C14:'Tav.4.1 - Benzo(a)pirene'.C14 'Tav.4.1 - Benzo(a)pirene'.C17:'Tav.4.1 - Benzo(a)pirene'.C18</svg:desc>
                </draw:g>
              </table:table-cell>
              <table:table-cell office:value-type="float" office:value="0.8">
                <text:p>0.8</text:p>
                <draw:g>
                  <svg:desc>'Tav.4.1 - Benzo(a)pirene'.E8:'Tav.4.1 - Benzo(a)pirene'.E8 'Tav.4.1 - Benzo(a)pirene'.E10:'Tav.4.1 - Benzo(a)pirene'.E12 'Tav.4.1 - Benzo(a)pirene'.E14:'Tav.4.1 - Benzo(a)pirene'.E14 'Tav.4.1 - Benzo(a)pirene'.E17:'Tav.4.1 - Benzo(a)pirene'.E18</svg:desc>
                </draw:g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Toscana  </text:p>
              </table:table-cell>
              <table:table-cell office:value-type="float" office:value="0.36">
                <text:p>0.36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Italia  </text:p>
              </table:table-cell>
              <table:table-cell office:value-type="float" office:value="0.441935483870968">
                <text:p>0.441935483870968</text:p>
              </table:table-cell>
              <table:table-cell office:value-type="float" office:value="0.50327868852459">
                <text:p>0.5032786885245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0.001cm" svg:height="9.001cm" xlink:href=".." xlink:type="simple" chart:class="chart:circle" chart:style-name="ch1">
        <chart:title svg:x="1.001cm" svg:y="0.315cm" chart:style-name="ch2">
          <text:p>Numero centraline fisse di monitoraggio PM₁₀
 anni 2019 e 2020</text:p>
        </chart:title>
        <chart:legend chart:legend-position="end" svg:x="7.844cm" svg:y="1.96cm" style:legend-expansion="high" chart:style-name="ch3"/>
        <chart:plot-area chart:style-name="ch4" table:cell-range-address="'Tav.5.1 - Centraline fisse rilevamento PM10, Biossido d''Azoto (NO2, Ozono (O2) '.A8:'Tav.5.1 - Centraline fisse rilevamento PM10, Biossido d''Azoto (NO2, Ozono (O2) '.A17 'Tav.5.1 - Centraline fisse rilevamento PM10, Biossido d''Azoto (NO2, Ozono (O2) '.C8:'Tav.5.1 - Centraline fisse rilevamento PM10, Biossido d''Azoto (NO2, Ozono (O2) '.C17 'Tav.5.1 - Centraline fisse rilevamento PM10, Biossido d''Azoto (NO2, Ozono (O2) '.L8:'Tav.5.1 - Centraline fisse rilevamento PM10, Biossido d''Azoto (NO2, Ozono (O2) '.L17" chart:data-source-has-labels="column" svg:x="0.2cm" svg:y="1.574cm" svg:width="7.444cm" svg:height="7.24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2cm" svg:y="2.964cm" svg:width="7.444cm" svg:height="4.46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Tav.5.1 - Centraline fisse rilevamento PM10, Biossido d''Azoto (NO2, Ozono (O2) '.A8:'Tav.5.1 - Centraline fisse rilevamento PM10, Biossido d''Azoto (NO2, Ozono (O2) '.A1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Tav.5.1 - Centraline fisse rilevamento PM10, Biossido d''Azoto (NO2, Ozono (O2) '.C8:'Tav.5.1 - Centraline fisse rilevamento PM10, Biossido d''Azoto (NO2, Ozono (O2) '.C1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 chart:values-cell-range-address="'Tav.5.1 - Centraline fisse rilevamento PM10, Biossido d''Azoto (NO2, Ozono (O2) '.L8:'Tav.5.1 - Centraline fisse rilevamento PM10, Biossido d''Azoto (NO2, Ozono (O2) '.L1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5.1 - Centraline fisse rilevamento PM10, Biossido d''Azoto (NO2, Ozono (O2) '.A8:'Tav.5.1 - Centraline fisse rilevamento PM10, Biossido d''Azoto (NO2, Ozono (O2) '.A17</svg:desc>
                </draw:g>
              </table:table-cell>
              <table:table-cell office:value-type="float" office:value="1">
                <text:p>1</text:p>
                <draw:g>
                  <svg:desc>'Tav.5.1 - Centraline fisse rilevamento PM10, Biossido d''Azoto (NO2, Ozono (O2) '.C8:'Tav.5.1 - Centraline fisse rilevamento PM10, Biossido d''Azoto (NO2, Ozono (O2) '.C17</svg:desc>
                </draw:g>
              </table:table-cell>
              <table:table-cell office:value-type="float" office:value="1">
                <text:p>1</text:p>
                <draw:g>
                  <svg:desc>'Tav.5.1 - Centraline fisse rilevamento PM10, Biossido d''Azoto (NO2, Ozono (O2) '.L8:'Tav.5.1 - Centraline fisse rilevamento PM10, Biossido d''Azoto (NO2, Ozono (O2) '.L17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Normale" style:font-family-generic="roma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0.001cm" svg:height="9.001cm" xlink:href=".." xlink:type="simple" chart:class="chart:circle" chart:column-mapping="1 0" chart:style-name="ch1">
        <chart:title svg:x="1.464cm" svg:y="0.315cm" chart:style-name="ch2">
          <text:p>Numero centraline fisse di monitoraggio Biossido di azoto (NO₂) anno 2020</text:p>
        </chart:title>
        <chart:legend chart:legend-position="end" svg:x="7.844cm" svg:y="1.96cm" style:legend-expansion="high" chart:style-name="ch3"/>
        <chart:plot-area chart:style-name="ch4" table:cell-range-address="'Tav.5.1 - Centraline fisse rilevamento PM10, Biossido d''Azoto (NO2, Ozono (O2) '.A8:'Tav.5.1 - Centraline fisse rilevamento PM10, Biossido d''Azoto (NO2, Ozono (O2) '.A17 'Tav.5.1 - Centraline fisse rilevamento PM10, Biossido d''Azoto (NO2, Ozono (O2) '.O8:'Tav.5.1 - Centraline fisse rilevamento PM10, Biossido d''Azoto (NO2, Ozono (O2) '.O17 'Tav.5.1 - Centraline fisse rilevamento PM10, Biossido d''Azoto (NO2, Ozono (O2) '.F8:'Tav.5.1 - Centraline fisse rilevamento PM10, Biossido d''Azoto (NO2, Ozono (O2) '.F17" chart:data-source-has-labels="column" svg:x="0.2cm" svg:y="1.574cm" svg:width="7.444cm" svg:height="7.247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0.2cm" svg:y="3.103cm" svg:width="7.444cm" svg:height="4.18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Tav.5.1 - Centraline fisse rilevamento PM10, Biossido d''Azoto (NO2, Ozono (O2) '.A8:'Tav.5.1 - Centraline fisse rilevamento PM10, Biossido d''Azoto (NO2, Ozono (O2) '.A1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Tav.5.1 - Centraline fisse rilevamento PM10, Biossido d''Azoto (NO2, Ozono (O2) '.O8:'Tav.5.1 - Centraline fisse rilevamento PM10, Biossido d''Azoto (NO2, Ozono (O2) '.O1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 chart:values-cell-range-address="'Tav.5.1 - Centraline fisse rilevamento PM10, Biossido d''Azoto (NO2, Ozono (O2) '.F8:'Tav.5.1 - Centraline fisse rilevamento PM10, Biossido d''Azoto (NO2, Ozono (O2) '.F1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O</text:p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5.1 - Centraline fisse rilevamento PM10, Biossido d''Azoto (NO2, Ozono (O2) '.A8:'Tav.5.1 - Centraline fisse rilevamento PM10, Biossido d''Azoto (NO2, Ozono (O2) '.A17</svg:desc>
                </draw:g>
              </table:table-cell>
              <table:table-cell office:value-type="float" office:value="1">
                <text:p>1</text:p>
                <draw:g>
                  <svg:desc>'Tav.5.1 - Centraline fisse rilevamento PM10, Biossido d''Azoto (NO2, Ozono (O2) '.O8:'Tav.5.1 - Centraline fisse rilevamento PM10, Biossido d''Azoto (NO2, Ozono (O2) '.O17</svg:desc>
                </draw:g>
              </table:table-cell>
              <table:table-cell office:value-type="float" office:value="1">
                <text:p>1</text:p>
                <draw:g>
                  <svg:desc>'Tav.5.1 - Centraline fisse rilevamento PM10, Biossido d''Azoto (NO2, Ozono (O2) '.F8:'Tav.5.1 - Centraline fisse rilevamento PM10, Biossido d''Azoto (NO2, Ozono (O2) '.F17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Normale" style:font-family-generic="roman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001cm" svg:height="9.001cm" xlink:href=".." xlink:type="simple" chart:class="chart:circle" chart:style-name="ch1">
        <chart:title svg:x="1.464cm" svg:y="0.315cm" chart:style-name="ch2">
          <text:p>Numero centraline fisse di monitoraggio Ozono(O₂) anni 2019 e 2020</text:p>
        </chart:title>
        <chart:legend chart:legend-position="end" svg:x="7.844cm" svg:y="3.205cm" style:legend-expansion="high" chart:style-name="ch3"/>
        <chart:plot-area chart:style-name="ch4" table:cell-range-address="'Tav.5.1 - Centraline fisse rilevamento PM10, Biossido d''Azoto (NO2, Ozono (O2) '.A9:'Tav.5.1 - Centraline fisse rilevamento PM10, Biossido d''Azoto (NO2, Ozono (O2) '.A9 'Tav.5.1 - Centraline fisse rilevamento PM10, Biossido d''Azoto (NO2, Ozono (O2) '.A11:'Tav.5.1 - Centraline fisse rilevamento PM10, Biossido d''Azoto (NO2, Ozono (O2) '.A11 'Tav.5.1 - Centraline fisse rilevamento PM10, Biossido d''Azoto (NO2, Ozono (O2) '.A14:'Tav.5.1 - Centraline fisse rilevamento PM10, Biossido d''Azoto (NO2, Ozono (O2) '.A15 'Tav.5.1 - Centraline fisse rilevamento PM10, Biossido d''Azoto (NO2, Ozono (O2) '.A17:'Tav.5.1 - Centraline fisse rilevamento PM10, Biossido d''Azoto (NO2, Ozono (O2) '.A17 'Tav.5.1 - Centraline fisse rilevamento PM10, Biossido d''Azoto (NO2, Ozono (O2) '.I9:'Tav.5.1 - Centraline fisse rilevamento PM10, Biossido d''Azoto (NO2, Ozono (O2) '.I9 'Tav.5.1 - Centraline fisse rilevamento PM10, Biossido d''Azoto (NO2, Ozono (O2) '.I11:'Tav.5.1 - Centraline fisse rilevamento PM10, Biossido d''Azoto (NO2, Ozono (O2) '.I11 'Tav.5.1 - Centraline fisse rilevamento PM10, Biossido d''Azoto (NO2, Ozono (O2) '.I14:'Tav.5.1 - Centraline fisse rilevamento PM10, Biossido d''Azoto (NO2, Ozono (O2) '.I15 'Tav.5.1 - Centraline fisse rilevamento PM10, Biossido d''Azoto (NO2, Ozono (O2) '.I17:'Tav.5.1 - Centraline fisse rilevamento PM10, Biossido d''Azoto (NO2, Ozono (O2) '.I17" chart:data-source-has-labels="column" svg:x="0.2cm" svg:y="1.574cm" svg:width="7.444cm" svg:height="7.24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2cm" svg:y="2.964cm" svg:width="7.444cm" svg:height="4.46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Tav.5.1 - Centraline fisse rilevamento PM10, Biossido d''Azoto (NO2, Ozono (O2) '.A9:'Tav.5.1 - Centraline fisse rilevamento PM10, Biossido d''Azoto (NO2, Ozono (O2) '.A9 'Tav.5.1 - Centraline fisse rilevamento PM10, Biossido d''Azoto (NO2, Ozono (O2) '.A11:'Tav.5.1 - Centraline fisse rilevamento PM10, Biossido d''Azoto (NO2, Ozono (O2) '.A11 'Tav.5.1 - Centraline fisse rilevamento PM10, Biossido d''Azoto (NO2, Ozono (O2) '.A14:'Tav.5.1 - Centraline fisse rilevamento PM10, Biossido d''Azoto (NO2, Ozono (O2) '.A15 'Tav.5.1 - Centraline fisse rilevamento PM10, Biossido d''Azoto (NO2, Ozono (O2) '.A17:'Tav.5.1 - Centraline fisse rilevamento PM10, Biossido d''Azoto (NO2, Ozono (O2) '.A1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Tav.5.1 - Centraline fisse rilevamento PM10, Biossido d''Azoto (NO2, Ozono (O2) '.I9:'Tav.5.1 - Centraline fisse rilevamento PM10, Biossido d''Azoto (NO2, Ozono (O2) '.I9 'Tav.5.1 - Centraline fisse rilevamento PM10, Biossido d''Azoto (NO2, Ozono (O2) '.I11:'Tav.5.1 - Centraline fisse rilevamento PM10, Biossido d''Azoto (NO2, Ozono (O2) '.I11 'Tav.5.1 - Centraline fisse rilevamento PM10, Biossido d''Azoto (NO2, Ozono (O2) '.I14:'Tav.5.1 - Centraline fisse rilevamento PM10, Biossido d''Azoto (NO2, Ozono (O2) '.I15 'Tav.5.1 - Centraline fisse rilevamento PM10, Biossido d''Azoto (NO2, Ozono (O2) '.I17:'Tav.5.1 - Centraline fisse rilevamento PM10, Biossido d''Azoto (NO2, Ozono (O2) '.I1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 Colonna I Colonna I Colonna I</text:p>
              </table:table-cell>
            </table:table-row>
          </table:table-header-rows>
          <table:table-rows>
            <table:table-row>
              <table:table-cell office:value-type="string">
                <text:p>Lucca</text:p>
                <draw:g>
                  <svg:desc>'Tav.5.1 - Centraline fisse rilevamento PM10, Biossido d''Azoto (NO2, Ozono (O2) '.A9:'Tav.5.1 - Centraline fisse rilevamento PM10, Biossido d''Azoto (NO2, Ozono (O2) '.A9 'Tav.5.1 - Centraline fisse rilevamento PM10, Biossido d''Azoto (NO2, Ozono (O2) '.A11:'Tav.5.1 - Centraline fisse rilevamento PM10, Biossido d''Azoto (NO2, Ozono (O2) '.A11 'Tav.5.1 - Centraline fisse rilevamento PM10, Biossido d''Azoto (NO2, Ozono (O2) '.A14:'Tav.5.1 - Centraline fisse rilevamento PM10, Biossido d''Azoto (NO2, Ozono (O2) '.A15 'Tav.5.1 - Centraline fisse rilevamento PM10, Biossido d''Azoto (NO2, Ozono (O2) '.A17:'Tav.5.1 - Centraline fisse rilevamento PM10, Biossido d''Azoto (NO2, Ozono (O2) '.A17</svg:desc>
                </draw:g>
              </table:table-cell>
              <table:table-cell office:value-type="float" office:value="1">
                <text:p>1</text:p>
                <draw:g>
                  <svg:desc>'Tav.5.1 - Centraline fisse rilevamento PM10, Biossido d''Azoto (NO2, Ozono (O2) '.I9:'Tav.5.1 - Centraline fisse rilevamento PM10, Biossido d''Azoto (NO2, Ozono (O2) '.I9 'Tav.5.1 - Centraline fisse rilevamento PM10, Biossido d''Azoto (NO2, Ozono (O2) '.I11:'Tav.5.1 - Centraline fisse rilevamento PM10, Biossido d''Azoto (NO2, Ozono (O2) '.I11 'Tav.5.1 - Centraline fisse rilevamento PM10, Biossido d''Azoto (NO2, Ozono (O2) '.I14:'Tav.5.1 - Centraline fisse rilevamento PM10, Biossido d''Azoto (NO2, Ozono (O2) '.I15 'Tav.5.1 - Centraline fisse rilevamento PM10, Biossido d''Azoto (NO2, Ozono (O2) '.I17:'Tav.5.1 - Centraline fisse rilevamento PM10, Biossido d''Azoto (NO2, Ozono (O2) '.I17</svg:desc>
                </draw:g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display-label="true" chart:logarithmic="false" chart:maximum="3.9" chart:origin="0" chart:interval-major="0.1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94cm" svg:height="11.032cm" xlink:href=".." xlink:type="simple" chart:class="chart:line" chart:style-name="ch1">
        <chart:title svg:x="1.902cm" svg:y="0.079cm" chart:style-name="ch2">
          <text:p>Centraline fisse di monitoraggio della qualità dell'aria (per 100.000 abitanti)</text:p>
        </chart:title>
        <chart:legend chart:legend-position="end" svg:x="16.051cm" svg:y="5.022cm" style:legend-expansion="custom" svg:width="1.888cm" svg:height="1.096cm" style:legend-expansion-aspect-ratio="1.72262773722628" chart:style-name="ch3"/>
        <chart:plot-area chart:style-name="ch4" table:cell-range-address="'Tav.6.1 Centraline fisse di monitoraggio della qualità dell''aria per 100.000 abitanti'.E5:'Tav.6.1 Centraline fisse di monitoraggio della qualità dell''aria per 100.000 abitanti'.E14 'Tav.6.1 Centraline fisse di monitoraggio della qualità dell''aria per 100.000 abitanti'.E16:'Tav.6.1 Centraline fisse di monitoraggio della qualità dell''aria per 100.000 abitanti'.E18 'Tav.6.1 Centraline fisse di monitoraggio della qualità dell''aria per 100.000 abitanti'.E20:'Tav.6.1 Centraline fisse di monitoraggio della qualità dell''aria per 100.000 abitanti'.E21 'Tav.6.1 Centraline fisse di monitoraggio della qualità dell''aria per 100.000 abitanti'.E23:'Tav.6.1 Centraline fisse di monitoraggio della qualità dell''aria per 100.000 abitanti'.E24 'Tav.6.1 Centraline fisse di monitoraggio della qualità dell''aria per 100.000 abitanti'.G3:'Tav.6.1 Centraline fisse di monitoraggio della qualità dell''aria per 100.000 abitanti'.H3 'Tav.6.1 Centraline fisse di monitoraggio della qualità dell''aria per 100.000 abitanti'.G5:'Tav.6.1 Centraline fisse di monitoraggio della qualità dell''aria per 100.000 abitanti'.H14 'Tav.6.1 Centraline fisse di monitoraggio della qualità dell''aria per 100.000 abitanti'.G16:'Tav.6.1 Centraline fisse di monitoraggio della qualità dell''aria per 100.000 abitanti'.H18 'Tav.6.1 Centraline fisse di monitoraggio della qualità dell''aria per 100.000 abitanti'.G20:'Tav.6.1 Centraline fisse di monitoraggio della qualità dell''aria per 100.000 abitanti'.H21 'Tav.6.1 Centraline fisse di monitoraggio della qualità dell''aria per 100.000 abitanti'.G23:'Tav.6.1 Centraline fisse di monitoraggio della qualità dell''aria per 100.000 abitanti'.H24" chart:data-source-has-labels="both" svg:x="0.465cm" svg:y="0.779cm" svg:width="15.681cm" svg:height="9.101cm">
          <chart:coordinate-region svg:x="1.243cm" svg:y="0.965cm" svg:width="14.762cm" svg:height="4.867cm"/>
          <chart:axis chart:dimension="x" chart:name="primary-x" chart:style-name="ch5" chartooo:axis-type="auto">
            <chartooo:date-scale/>
            <chart:categories table:cell-range-address="'Tav.6.1 Centraline fisse di monitoraggio della qualità dell''aria per 100.000 abitanti'.E5:'Tav.6.1 Centraline fisse di monitoraggio della qualità dell''aria per 100.000 abitanti'.E14 'Tav.6.1 Centraline fisse di monitoraggio della qualità dell''aria per 100.000 abitanti'.E16:'Tav.6.1 Centraline fisse di monitoraggio della qualità dell''aria per 100.000 abitanti'.E18 'Tav.6.1 Centraline fisse di monitoraggio della qualità dell''aria per 100.000 abitanti'.E20:'Tav.6.1 Centraline fisse di monitoraggio della qualità dell''aria per 100.000 abitanti'.E21 'Tav.6.1 Centraline fisse di monitoraggio della qualità dell''aria per 100.000 abitanti'.E23:'Tav.6.1 Centraline fisse di monitoraggio della qualità dell''aria per 100.000 abitanti'.E24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'Tav.6.1 Centraline fisse di monitoraggio della qualità dell''aria per 100.000 abitanti'.G5:'Tav.6.1 Centraline fisse di monitoraggio della qualità dell''aria per 100.000 abitanti'.G14 'Tav.6.1 Centraline fisse di monitoraggio della qualità dell''aria per 100.000 abitanti'.G16:'Tav.6.1 Centraline fisse di monitoraggio della qualità dell''aria per 100.000 abitanti'.G18 'Tav.6.1 Centraline fisse di monitoraggio della qualità dell''aria per 100.000 abitanti'.G20:'Tav.6.1 Centraline fisse di monitoraggio della qualità dell''aria per 100.000 abitanti'.G21 'Tav.6.1 Centraline fisse di monitoraggio della qualità dell''aria per 100.000 abitanti'.G23:'Tav.6.1 Centraline fisse di monitoraggio della qualità dell''aria per 100.000 abitanti'.G24" chart:label-cell-address="'Tav.6.1 Centraline fisse di monitoraggio della qualità dell''aria per 100.000 abitanti'.G3:'Tav.6.1 Centraline fisse di monitoraggio della qualità dell''aria per 100.000 abitanti'.G3" chart:class="chart:line">
            <chart:data-point chart:repeated="17"/>
          </chart:series>
          <chart:series chart:style-name="ch9" chart:values-cell-range-address="'Tav.6.1 Centraline fisse di monitoraggio della qualità dell''aria per 100.000 abitanti'.H5:'Tav.6.1 Centraline fisse di monitoraggio della qualità dell''aria per 100.000 abitanti'.H14 'Tav.6.1 Centraline fisse di monitoraggio della qualità dell''aria per 100.000 abitanti'.H16:'Tav.6.1 Centraline fisse di monitoraggio della qualità dell''aria per 100.000 abitanti'.H18 'Tav.6.1 Centraline fisse di monitoraggio della qualità dell''aria per 100.000 abitanti'.H20:'Tav.6.1 Centraline fisse di monitoraggio della qualità dell''aria per 100.000 abitanti'.H21 'Tav.6.1 Centraline fisse di monitoraggio della qualità dell''aria per 100.000 abitanti'.H23:'Tav.6.1 Centraline fisse di monitoraggio della qualità dell''aria per 100.000 abitanti'.H24" chart:label-cell-address="'Tav.6.1 Centraline fisse di monitoraggio della qualità dell''aria per 100.000 abitanti'.H3:'Tav.6.1 Centraline fisse di monitoraggio della qualità dell''aria per 100.000 abitanti'.H3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Tav.6.1 Centraline fisse di monitoraggio della qualità dell''aria per 100.000 abitanti'.G3:'Tav.6.1 Centraline fisse di monitoraggio della qualità dell''aria per 100.000 abitanti'.G3</svg:desc>
                </draw:g>
              </table:table-cell>
              <table:table-cell office:value-type="string">
                <text:p>2020</text:p>
                <draw:g>
                  <svg:desc>'Tav.6.1 Centraline fisse di monitoraggio della qualità dell''aria per 100.000 abitanti'.H3:'Tav.6.1 Centraline fisse di monitoraggio della qualità dell''aria per 100.000 abitanti'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6.1 Centraline fisse di monitoraggio della qualità dell''aria per 100.000 abitanti'.E5:'Tav.6.1 Centraline fisse di monitoraggio della qualità dell''aria per 100.000 abitanti'.E14 'Tav.6.1 Centraline fisse di monitoraggio della qualità dell''aria per 100.000 abitanti'.E16:'Tav.6.1 Centraline fisse di monitoraggio della qualità dell''aria per 100.000 abitanti'.E18 'Tav.6.1 Centraline fisse di monitoraggio della qualità dell''aria per 100.000 abitanti'.E20:'Tav.6.1 Centraline fisse di monitoraggio della qualità dell''aria per 100.000 abitanti'.E21 'Tav.6.1 Centraline fisse di monitoraggio della qualità dell''aria per 100.000 abitanti'.E23:'Tav.6.1 Centraline fisse di monitoraggio della qualità dell''aria per 100.000 abitanti'.E24</svg:desc>
                </draw:g>
              </table:table-cell>
              <table:table-cell office:value-type="float" office:value="1.5">
                <text:p>1.5</text:p>
                <draw:g>
                  <svg:desc>'Tav.6.1 Centraline fisse di monitoraggio della qualità dell''aria per 100.000 abitanti'.G5:'Tav.6.1 Centraline fisse di monitoraggio della qualità dell''aria per 100.000 abitanti'.G14 'Tav.6.1 Centraline fisse di monitoraggio della qualità dell''aria per 100.000 abitanti'.G16:'Tav.6.1 Centraline fisse di monitoraggio della qualità dell''aria per 100.000 abitanti'.G18 'Tav.6.1 Centraline fisse di monitoraggio della qualità dell''aria per 100.000 abitanti'.G20:'Tav.6.1 Centraline fisse di monitoraggio della qualità dell''aria per 100.000 abitanti'.G21 'Tav.6.1 Centraline fisse di monitoraggio della qualità dell''aria per 100.000 abitanti'.G23:'Tav.6.1 Centraline fisse di monitoraggio della qualità dell''aria per 100.000 abitanti'.G24</svg:desc>
                </draw:g>
              </table:table-cell>
              <table:table-cell office:value-type="float" office:value="1.5">
                <text:p>1.5</text:p>
                <draw:g>
                  <svg:desc>'Tav.6.1 Centraline fisse di monitoraggio della qualità dell''aria per 100.000 abitanti'.H5:'Tav.6.1 Centraline fisse di monitoraggio della qualità dell''aria per 100.000 abitanti'.H14 'Tav.6.1 Centraline fisse di monitoraggio della qualità dell''aria per 100.000 abitanti'.H16:'Tav.6.1 Centraline fisse di monitoraggio della qualità dell''aria per 100.000 abitanti'.H18 'Tav.6.1 Centraline fisse di monitoraggio della qualità dell''aria per 100.000 abitanti'.H20:'Tav.6.1 Centraline fisse di monitoraggio della qualità dell''aria per 100.000 abitanti'.H21 'Tav.6.1 Centraline fisse di monitoraggio della qualità dell''aria per 100.000 abitanti'.H23:'Tav.6.1 Centraline fisse di monitoraggio della qualità dell''aria per 100.000 abitanti'.H24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.9">
                <text:p>1.9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Nord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entro 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ezzogiorno </text:p>
              </table:table-cell>
              <table:table-cell office:value-type="float" office:value="2.8">
                <text:p>2.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tri capoluoghi </text:p>
              </table:table-cell>
              <table:table-cell office:value-type="float" office:value="2.9">
                <text:p>2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talia </text:p>
              </table:table-cell>
              <table:table-cell office:value-type="float" office:value="2.68434782608696">
                <text:p>2.68434782608696</text:p>
              </table:table-cell>
              <table:table-cell office:value-type="float" office:value="2.66086956521739">
                <text:p>2.6608695652173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display-label="true" chart:logarithmic="false" chart:origin="0" chart:interval-major="0.1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395cm" svg:height="11.032cm" xlink:href=".." xlink:type="simple" chart:class="chart:line" chart:style-name="ch1">
        <chart:title svg:x="1.95cm" svg:y="0.082cm" chart:style-name="ch2">
          <text:p>Centraline fisse di monitoraggio della qualità dell'aria (per 100 km² di superficie comunale)</text:p>
        </chart:title>
        <chart:legend chart:legend-position="end" svg:x="16.458cm" svg:y="5.022cm" style:legend-expansion="custom" svg:width="1.935cm" svg:height="1.096cm" style:legend-expansion-aspect-ratio="1.76551094890511" chart:style-name="ch3"/>
        <chart:plot-area chart:style-name="ch4" table:cell-range-address="'Tav.7.1 Centraline fisse di monitoraggio della qualità dell''aria (per 100 km² di superficie comunale)'.C4:'Tav.7.1 Centraline fisse di monitoraggio della qualità dell''aria (per 100 km² di superficie comunale)'.C20 'Tav.6.1 Centraline fisse di monitoraggio della qualità dell''aria per 100.000 abitanti'.G3:'Tav.6.1 Centraline fisse di monitoraggio della qualità dell''aria per 100.000 abitanti'.H3 'Tav.7.1 Centraline fisse di monitoraggio della qualità dell''aria (per 100 km² di superficie comunale)'.E4:'Tav.7.1 Centraline fisse di monitoraggio della qualità dell''aria (per 100 km² di superficie comunale)'.F20" chart:data-source-has-labels="both" svg:x="0.496cm" svg:y="0.965cm" svg:width="16.055cm" svg:height="8.915cm">
          <chart:coordinate-region svg:x="1.274cm" svg:y="0.965cm" svg:width="15.136cm" svg:height="4.867cm"/>
          <chart:axis chart:dimension="x" chart:name="primary-x" chart:style-name="ch5" chartooo:axis-type="auto">
            <chartooo:date-scale/>
            <chart:categories table:cell-range-address="'Tav.7.1 Centraline fisse di monitoraggio della qualità dell''aria (per 100 km² di superficie comunale)'.C4:'Tav.7.1 Centraline fisse di monitoraggio della qualità dell''aria (per 100 km² di superficie comunale)'.C20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'Tav.7.1 Centraline fisse di monitoraggio della qualità dell''aria (per 100 km² di superficie comunale)'.E4:'Tav.7.1 Centraline fisse di monitoraggio della qualità dell''aria (per 100 km² di superficie comunale)'.E20" chart:label-cell-address="'Tav.6.1 Centraline fisse di monitoraggio della qualità dell''aria per 100.000 abitanti'.G3:'Tav.6.1 Centraline fisse di monitoraggio della qualità dell''aria per 100.000 abitanti'.G3" chart:class="chart:line">
            <chart:data-point chart:repeated="17"/>
          </chart:series>
          <chart:series chart:style-name="ch9" chart:values-cell-range-address="'Tav.7.1 Centraline fisse di monitoraggio della qualità dell''aria (per 100 km² di superficie comunale)'.F4:'Tav.7.1 Centraline fisse di monitoraggio della qualità dell''aria (per 100 km² di superficie comunale)'.F20" chart:label-cell-address="'Tav.6.1 Centraline fisse di monitoraggio della qualità dell''aria per 100.000 abitanti'.H3:'Tav.6.1 Centraline fisse di monitoraggio della qualità dell''aria per 100.000 abitanti'.H3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Tav.6.1 Centraline fisse di monitoraggio della qualità dell''aria per 100.000 abitanti'.G3:'Tav.6.1 Centraline fisse di monitoraggio della qualità dell''aria per 100.000 abitanti'.G3</svg:desc>
                </draw:g>
              </table:table-cell>
              <table:table-cell office:value-type="string">
                <text:p>2020</text:p>
                <draw:g>
                  <svg:desc>'Tav.6.1 Centraline fisse di monitoraggio della qualità dell''aria per 100.000 abitanti'.H3:'Tav.6.1 Centraline fisse di monitoraggio della qualità dell''aria per 100.000 abitanti'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7.1 Centraline fisse di monitoraggio della qualità dell''aria (per 100 km² di superficie comunale)'.C4:'Tav.7.1 Centraline fisse di monitoraggio della qualità dell''aria (per 100 km² di superficie comunale)'.C20</svg:desc>
                </draw:g>
              </table:table-cell>
              <table:table-cell office:value-type="float" office:value="1.1">
                <text:p>1.1</text:p>
                <draw:g>
                  <svg:desc>'Tav.7.1 Centraline fisse di monitoraggio della qualità dell''aria (per 100 km² di superficie comunale)'.E4:'Tav.7.1 Centraline fisse di monitoraggio della qualità dell''aria (per 100 km² di superficie comunale)'.E20</svg:desc>
                </draw:g>
              </table:table-cell>
              <table:table-cell office:value-type="float" office:value="1.1">
                <text:p>1.1</text:p>
                <draw:g>
                  <svg:desc>'Tav.7.1 Centraline fisse di monitoraggio della qualità dell''aria (per 100 km² di superficie comunale)'.F4:'Tav.7.1 Centraline fisse di monitoraggio della qualità dell''aria (per 100 km² di superficie comunale)'.F20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4.9">
                <text:p>4.9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2.9">
                <text:p>2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Nord 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Centro 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Mezzogiorno 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Altri capoluoghi 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Italia 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0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110">
      <style:chart-properties chart:display-label="true" chart:logarithmic="false" chart:maximum="37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636cm" svg:height="13.522cm" xlink:href=".." xlink:type="simple" chart:class="chart:bar" chart:style-name="ch1">
        <chart:title svg:x="1.533cm" svg:y="0cm" chart:style-name="ch2">
          <text:p>Indicatore di sintesi di inquinamento atmosferico, superamenti dei valori soglia per le concentrazioni di PM₁₀ PM₂‚₅  NO₂ e O₃</text:p>
        </chart:title>
        <chart:legend chart:legend-position="end" svg:x="17.218cm" svg:y="5.057cm" style:legend-expansion="custom" svg:width="2.321cm" svg:height="1.646cm" style:legend-expansion-aspect-ratio="1.41008505467801" chart:style-name="ch3"/>
        <chart:plot-area chart:style-name="ch4" table:cell-range-address="'Tav.9.1 - Superamenti dei valori di soglia  PM₁₀, PM₂‚₅ , NO₂ e O₃'.B10:'Tav.9.1 - Superamenti dei valori di soglia  PM₁₀, PM₂‚₅ , NO₂ e O₃'.B11 'Tav.9.1 - Superamenti dei valori di soglia  PM₁₀, PM₂‚₅ , NO₂ e O₃'.B13:'Tav.9.1 - Superamenti dei valori di soglia  PM₁₀, PM₂‚₅ , NO₂ e O₃'.B14 'Tav.9.1 - Superamenti dei valori di soglia  PM₁₀, PM₂‚₅ , NO₂ e O₃'.B16:'Tav.9.1 - Superamenti dei valori di soglia  PM₁₀, PM₂‚₅ , NO₂ e O₃'.B16 'Tav.9.1 - Superamenti dei valori di soglia  PM₁₀, PM₂‚₅ , NO₂ e O₃'.B19:'Tav.9.1 - Superamenti dei valori di soglia  PM₁₀, PM₂‚₅ , NO₂ e O₃'.B19 'Tav.9.1 - Superamenti dei valori di soglia  PM₁₀, PM₂‚₅ , NO₂ e O₃'.B21:'Tav.9.1 - Superamenti dei valori di soglia  PM₁₀, PM₂‚₅ , NO₂ e O₃'.B23 'Tav.9.1 - Superamenti dei valori di soglia  PM₁₀, PM₂‚₅ , NO₂ e O₃'.B25:'Tav.9.1 - Superamenti dei valori di soglia  PM₁₀, PM₂‚₅ , NO₂ e O₃'.B26 'Tav.9.1 - Superamenti dei valori di soglia  PM₁₀, PM₂‚₅ , NO₂ e O₃'.B28:'Tav.9.1 - Superamenti dei valori di soglia  PM₁₀, PM₂‚₅ , NO₂ e O₃'.B28 'Tav.9.1 - Superamenti dei valori di soglia  PM₁₀, PM₂‚₅ , NO₂ e O₃'.D7:'Tav.9.1 - Superamenti dei valori di soglia  PM₁₀, PM₂‚₅ , NO₂ e O₃'.E7 'Tav.9.1 - Superamenti dei valori di soglia  PM₁₀, PM₂‚₅ , NO₂ e O₃'.D10:'Tav.9.1 - Superamenti dei valori di soglia  PM₁₀, PM₂‚₅ , NO₂ e O₃'.E11 'Tav.9.1 - Superamenti dei valori di soglia  PM₁₀, PM₂‚₅ , NO₂ e O₃'.D13:'Tav.9.1 - Superamenti dei valori di soglia  PM₁₀, PM₂‚₅ , NO₂ e O₃'.E14 'Tav.9.1 - Superamenti dei valori di soglia  PM₁₀, PM₂‚₅ , NO₂ e O₃'.D16:'Tav.9.1 - Superamenti dei valori di soglia  PM₁₀, PM₂‚₅ , NO₂ e O₃'.E16 'Tav.9.1 - Superamenti dei valori di soglia  PM₁₀, PM₂‚₅ , NO₂ e O₃'.D19:'Tav.9.1 - Superamenti dei valori di soglia  PM₁₀, PM₂‚₅ , NO₂ e O₃'.E19 'Tav.9.1 - Superamenti dei valori di soglia  PM₁₀, PM₂‚₅ , NO₂ e O₃'.D21:'Tav.9.1 - Superamenti dei valori di soglia  PM₁₀, PM₂‚₅ , NO₂ e O₃'.E23 'Tav.9.1 - Superamenti dei valori di soglia  PM₁₀, PM₂‚₅ , NO₂ e O₃'.D25:'Tav.9.1 - Superamenti dei valori di soglia  PM₁₀, PM₂‚₅ , NO₂ e O₃'.E26 'Tav.9.1 - Superamenti dei valori di soglia  PM₁₀, PM₂‚₅ , NO₂ e O₃'.D28:'Tav.9.1 - Superamenti dei valori di soglia  PM₁₀, PM₂‚₅ , NO₂ e O₃'.E28" chart:data-source-has-labels="both" svg:x="0.386cm" svg:y="1.167cm" svg:width="16.595cm" svg:height="11.814cm" dr3d:transform="matrix (0.999999160194706 0.000247504006036278 0.001272144507872 -0.000238239093279895 0.999973487296379 -0.00727790810964166 -0.0012739120912944 0.00727759892306182 0.999972706478481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16cm" svg:y="1.167cm" svg:width="15.959cm" svg:height="7.76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9.1 - Superamenti dei valori di soglia  PM₁₀, PM₂‚₅ , NO₂ e O₃'.B10:'Tav.9.1 - Superamenti dei valori di soglia  PM₁₀, PM₂‚₅ , NO₂ e O₃'.B11 'Tav.9.1 - Superamenti dei valori di soglia  PM₁₀, PM₂‚₅ , NO₂ e O₃'.B13:'Tav.9.1 - Superamenti dei valori di soglia  PM₁₀, PM₂‚₅ , NO₂ e O₃'.B14 'Tav.9.1 - Superamenti dei valori di soglia  PM₁₀, PM₂‚₅ , NO₂ e O₃'.B16:'Tav.9.1 - Superamenti dei valori di soglia  PM₁₀, PM₂‚₅ , NO₂ e O₃'.B16 'Tav.9.1 - Superamenti dei valori di soglia  PM₁₀, PM₂‚₅ , NO₂ e O₃'.B19:'Tav.9.1 - Superamenti dei valori di soglia  PM₁₀, PM₂‚₅ , NO₂ e O₃'.B19 'Tav.9.1 - Superamenti dei valori di soglia  PM₁₀, PM₂‚₅ , NO₂ e O₃'.B21:'Tav.9.1 - Superamenti dei valori di soglia  PM₁₀, PM₂‚₅ , NO₂ e O₃'.B23 'Tav.9.1 - Superamenti dei valori di soglia  PM₁₀, PM₂‚₅ , NO₂ e O₃'.B25:'Tav.9.1 - Superamenti dei valori di soglia  PM₁₀, PM₂‚₅ , NO₂ e O₃'.B26 'Tav.9.1 - Superamenti dei valori di soglia  PM₁₀, PM₂‚₅ , NO₂ e O₃'.B28:'Tav.9.1 - Superamenti dei valori di soglia  PM₁₀, PM₂‚₅ , NO₂ e O₃'.B2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9.1 - Superamenti dei valori di soglia  PM₁₀, PM₂‚₅ , NO₂ e O₃'.D10:'Tav.9.1 - Superamenti dei valori di soglia  PM₁₀, PM₂‚₅ , NO₂ e O₃'.D11 'Tav.9.1 - Superamenti dei valori di soglia  PM₁₀, PM₂‚₅ , NO₂ e O₃'.D13:'Tav.9.1 - Superamenti dei valori di soglia  PM₁₀, PM₂‚₅ , NO₂ e O₃'.D14 'Tav.9.1 - Superamenti dei valori di soglia  PM₁₀, PM₂‚₅ , NO₂ e O₃'.D16:'Tav.9.1 - Superamenti dei valori di soglia  PM₁₀, PM₂‚₅ , NO₂ e O₃'.D16 'Tav.9.1 - Superamenti dei valori di soglia  PM₁₀, PM₂‚₅ , NO₂ e O₃'.D19:'Tav.9.1 - Superamenti dei valori di soglia  PM₁₀, PM₂‚₅ , NO₂ e O₃'.D19 'Tav.9.1 - Superamenti dei valori di soglia  PM₁₀, PM₂‚₅ , NO₂ e O₃'.D21:'Tav.9.1 - Superamenti dei valori di soglia  PM₁₀, PM₂‚₅ , NO₂ e O₃'.D23 'Tav.9.1 - Superamenti dei valori di soglia  PM₁₀, PM₂‚₅ , NO₂ e O₃'.D25:'Tav.9.1 - Superamenti dei valori di soglia  PM₁₀, PM₂‚₅ , NO₂ e O₃'.D26 'Tav.9.1 - Superamenti dei valori di soglia  PM₁₀, PM₂‚₅ , NO₂ e O₃'.D28:'Tav.9.1 - Superamenti dei valori di soglia  PM₁₀, PM₂‚₅ , NO₂ e O₃'.D28" chart:label-cell-address="'Tav.9.1 - Superamenti dei valori di soglia  PM₁₀, PM₂‚₅ , NO₂ e O₃'.D7:'Tav.9.1 - Superamenti dei valori di soglia  PM₁₀, PM₂‚₅ , NO₂ e O₃'.D7" chart:class="chart:bar">
            <chart:data-point chart:repeated="12"/>
          </chart:series>
          <chart:series chart:style-name="ch10" chart:values-cell-range-address="'Tav.9.1 - Superamenti dei valori di soglia  PM₁₀, PM₂‚₅ , NO₂ e O₃'.E10:'Tav.9.1 - Superamenti dei valori di soglia  PM₁₀, PM₂‚₅ , NO₂ e O₃'.E11 'Tav.9.1 - Superamenti dei valori di soglia  PM₁₀, PM₂‚₅ , NO₂ e O₃'.E13:'Tav.9.1 - Superamenti dei valori di soglia  PM₁₀, PM₂‚₅ , NO₂ e O₃'.E14 'Tav.9.1 - Superamenti dei valori di soglia  PM₁₀, PM₂‚₅ , NO₂ e O₃'.E16:'Tav.9.1 - Superamenti dei valori di soglia  PM₁₀, PM₂‚₅ , NO₂ e O₃'.E16 'Tav.9.1 - Superamenti dei valori di soglia  PM₁₀, PM₂‚₅ , NO₂ e O₃'.E19:'Tav.9.1 - Superamenti dei valori di soglia  PM₁₀, PM₂‚₅ , NO₂ e O₃'.E19 'Tav.9.1 - Superamenti dei valori di soglia  PM₁₀, PM₂‚₅ , NO₂ e O₃'.E21:'Tav.9.1 - Superamenti dei valori di soglia  PM₁₀, PM₂‚₅ , NO₂ e O₃'.E23 'Tav.9.1 - Superamenti dei valori di soglia  PM₁₀, PM₂‚₅ , NO₂ e O₃'.E25:'Tav.9.1 - Superamenti dei valori di soglia  PM₁₀, PM₂‚₅ , NO₂ e O₃'.E26 'Tav.9.1 - Superamenti dei valori di soglia  PM₁₀, PM₂‚₅ , NO₂ e O₃'.E28:'Tav.9.1 - Superamenti dei valori di soglia  PM₁₀, PM₂‚₅ , NO₂ e O₃'.E28" chart:label-cell-address="'Tav.9.1 - Superamenti dei valori di soglia  PM₁₀, PM₂‚₅ , NO₂ e O₃'.E7:'Tav.9.1 - Superamenti dei valori di soglia  PM₁₀, PM₂‚₅ , NO₂ e O₃'.E7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-2019</text:p>
                <draw:g>
                  <svg:desc>'Tav.9.1 - Superamenti dei valori di soglia  PM₁₀, PM₂‚₅ , NO₂ e O₃'.D7:'Tav.9.1 - Superamenti dei valori di soglia  PM₁₀, PM₂‚₅ , NO₂ e O₃'.D7</svg:desc>
                </draw:g>
              </table:table-cell>
              <table:table-cell office:value-type="string">
                <text:p>2019-2020</text:p>
                <draw:g>
                  <svg:desc>'Tav.9.1 - Superamenti dei valori di soglia  PM₁₀, PM₂‚₅ , NO₂ e O₃'.E7:'Tav.9.1 - Superamenti dei valori di soglia  PM₁₀, PM₂‚₅ , NO₂ e O₃'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9.1 - Superamenti dei valori di soglia  PM₁₀, PM₂‚₅ , NO₂ e O₃'.B10:'Tav.9.1 - Superamenti dei valori di soglia  PM₁₀, PM₂‚₅ , NO₂ e O₃'.B11 'Tav.9.1 - Superamenti dei valori di soglia  PM₁₀, PM₂‚₅ , NO₂ e O₃'.B13:'Tav.9.1 - Superamenti dei valori di soglia  PM₁₀, PM₂‚₅ , NO₂ e O₃'.B14 'Tav.9.1 - Superamenti dei valori di soglia  PM₁₀, PM₂‚₅ , NO₂ e O₃'.B16:'Tav.9.1 - Superamenti dei valori di soglia  PM₁₀, PM₂‚₅ , NO₂ e O₃'.B16 'Tav.9.1 - Superamenti dei valori di soglia  PM₁₀, PM₂‚₅ , NO₂ e O₃'.B19:'Tav.9.1 - Superamenti dei valori di soglia  PM₁₀, PM₂‚₅ , NO₂ e O₃'.B19 'Tav.9.1 - Superamenti dei valori di soglia  PM₁₀, PM₂‚₅ , NO₂ e O₃'.B21:'Tav.9.1 - Superamenti dei valori di soglia  PM₁₀, PM₂‚₅ , NO₂ e O₃'.B23 'Tav.9.1 - Superamenti dei valori di soglia  PM₁₀, PM₂‚₅ , NO₂ e O₃'.B25:'Tav.9.1 - Superamenti dei valori di soglia  PM₁₀, PM₂‚₅ , NO₂ e O₃'.B26 'Tav.9.1 - Superamenti dei valori di soglia  PM₁₀, PM₂‚₅ , NO₂ e O₃'.B28:'Tav.9.1 - Superamenti dei valori di soglia  PM₁₀, PM₂‚₅ , NO₂ e O₃'.B28</svg:desc>
                </draw:g>
              </table:table-cell>
              <table:table-cell office:value-type="float" office:value="0">
                <text:p>0</text:p>
                <draw:g>
                  <svg:desc>'Tav.9.1 - Superamenti dei valori di soglia  PM₁₀, PM₂‚₅ , NO₂ e O₃'.D10:'Tav.9.1 - Superamenti dei valori di soglia  PM₁₀, PM₂‚₅ , NO₂ e O₃'.D11 'Tav.9.1 - Superamenti dei valori di soglia  PM₁₀, PM₂‚₅ , NO₂ e O₃'.D13:'Tav.9.1 - Superamenti dei valori di soglia  PM₁₀, PM₂‚₅ , NO₂ e O₃'.D14 'Tav.9.1 - Superamenti dei valori di soglia  PM₁₀, PM₂‚₅ , NO₂ e O₃'.D16:'Tav.9.1 - Superamenti dei valori di soglia  PM₁₀, PM₂‚₅ , NO₂ e O₃'.D16 'Tav.9.1 - Superamenti dei valori di soglia  PM₁₀, PM₂‚₅ , NO₂ e O₃'.D19:'Tav.9.1 - Superamenti dei valori di soglia  PM₁₀, PM₂‚₅ , NO₂ e O₃'.D19 'Tav.9.1 - Superamenti dei valori di soglia  PM₁₀, PM₂‚₅ , NO₂ e O₃'.D21:'Tav.9.1 - Superamenti dei valori di soglia  PM₁₀, PM₂‚₅ , NO₂ e O₃'.D23 'Tav.9.1 - Superamenti dei valori di soglia  PM₁₀, PM₂‚₅ , NO₂ e O₃'.D25:'Tav.9.1 - Superamenti dei valori di soglia  PM₁₀, PM₂‚₅ , NO₂ e O₃'.D26 'Tav.9.1 - Superamenti dei valori di soglia  PM₁₀, PM₂‚₅ , NO₂ e O₃'.D28:'Tav.9.1 - Superamenti dei valori di soglia  PM₁₀, PM₂‚₅ , NO₂ e O₃'.D28</svg:desc>
                </draw:g>
              </table:table-cell>
              <table:table-cell office:value-type="float" office:value="12.5">
                <text:p>12.5</text:p>
                <draw:g>
                  <svg:desc>'Tav.9.1 - Superamenti dei valori di soglia  PM₁₀, PM₂‚₅ , NO₂ e O₃'.E10:'Tav.9.1 - Superamenti dei valori di soglia  PM₁₀, PM₂‚₅ , NO₂ e O₃'.E11 'Tav.9.1 - Superamenti dei valori di soglia  PM₁₀, PM₂‚₅ , NO₂ e O₃'.E13:'Tav.9.1 - Superamenti dei valori di soglia  PM₁₀, PM₂‚₅ , NO₂ e O₃'.E14 'Tav.9.1 - Superamenti dei valori di soglia  PM₁₀, PM₂‚₅ , NO₂ e O₃'.E16:'Tav.9.1 - Superamenti dei valori di soglia  PM₁₀, PM₂‚₅ , NO₂ e O₃'.E16 'Tav.9.1 - Superamenti dei valori di soglia  PM₁₀, PM₂‚₅ , NO₂ e O₃'.E19:'Tav.9.1 - Superamenti dei valori di soglia  PM₁₀, PM₂‚₅ , NO₂ e O₃'.E19 'Tav.9.1 - Superamenti dei valori di soglia  PM₁₀, PM₂‚₅ , NO₂ e O₃'.E21:'Tav.9.1 - Superamenti dei valori di soglia  PM₁₀, PM₂‚₅ , NO₂ e O₃'.E23 'Tav.9.1 - Superamenti dei valori di soglia  PM₁₀, PM₂‚₅ , NO₂ e O₃'.E25:'Tav.9.1 - Superamenti dei valori di soglia  PM₁₀, PM₂‚₅ , NO₂ e O₃'.E26 'Tav.9.1 - Superamenti dei valori di soglia  PM₁₀, PM₂‚₅ , NO₂ e O₃'.E28:'Tav.9.1 - Superamenti dei valori di soglia  PM₁₀, PM₂‚₅ , NO₂ e O₃'.E28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2.5">
                <text:p>12.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5.55555555555556">
                <text:p>5.55555555555556</text:p>
              </table:table-cell>
            </table:table-row>
            <table:table-row>
              <table:table-cell office:value-type="string">
                <text:p>Nord </text:p>
              </table:table-cell>
              <table:table-cell office:value-type="float" office:value="35.3059177532598">
                <text:p>35.3059177532598</text:p>
              </table:table-cell>
              <table:table-cell office:value-type="float" office:value="35.7852882703777">
                <text:p>35.7852882703777</text:p>
              </table:table-cell>
            </table:table-row>
            <table:table-row>
              <table:table-cell office:value-type="string">
                <text:p>Centro </text:p>
              </table:table-cell>
              <table:table-cell office:value-type="float" office:value="16.7755991285403">
                <text:p>16.7755991285403</text:p>
              </table:table-cell>
              <table:table-cell office:value-type="float" office:value="16.1637931034483">
                <text:p>16.1637931034483</text:p>
              </table:table-cell>
            </table:table-row>
            <table:table-row>
              <table:table-cell office:value-type="string">
                <text:p>Mezzogiorno </text:p>
              </table:table-cell>
              <table:table-cell office:value-type="float" office:value="9.02964959568733">
                <text:p>9.02964959568733</text:p>
              </table:table-cell>
              <table:table-cell office:value-type="float" office:value="8.43023255813954">
                <text:p>8.43023255813954</text:p>
              </table:table-cell>
            </table:table-row>
            <table:table-row>
              <table:table-cell office:value-type="string">
                <text:p>Capoluoghi di Città metropolitana</text:p>
              </table:table-cell>
              <table:table-cell office:value-type="float" office:value="28.1191806331471">
                <text:p>28.1191806331471</text:p>
              </table:table-cell>
              <table:table-cell office:value-type="float" office:value="26.8839103869654">
                <text:p>26.8839103869654</text:p>
              </table:table-cell>
            </table:table-row>
            <table:table-row>
              <table:table-cell office:value-type="string">
                <text:p>Altri capoluoghi </text:p>
              </table:table-cell>
              <table:table-cell office:value-type="float" office:value="20.7706201083685">
                <text:p>20.7706201083685</text:p>
              </table:table-cell>
              <table:table-cell office:value-type="float" office:value="21.6556688662268">
                <text:p>21.6556688662268</text:p>
              </table:table-cell>
            </table:table-row>
            <table:table-row>
              <table:table-cell office:value-type="string">
                <text:p>Italia </text:p>
              </table:table-cell>
              <table:table-cell office:value-type="float" office:value="22.5659690627843">
                <text:p>22.5659690627843</text:p>
              </table:table-cell>
              <table:table-cell office:value-type="float" office:value="22.8452270620945">
                <text:p>22.845227062094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57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9211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000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/>
      <style:graphic-properties draw:stroke="none" draw:fill-color="#069a2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362cm" svg:height="10.807cm" xlink:href=".." xlink:type="simple" chart:class="chart:bar" chart:style-name="ch1">
        <chart:title svg:x="1.061cm" svg:y="0.115cm" chart:style-name="ch2">
          <text:p>INDICATORE DI SINTESI DI INQUINAMENTO ATMOSFERICO (a)</text:p>
        </chart:title>
        <chart:legend chart:legend-position="end" svg:x="14.362cm" svg:y="4.147cm" style:legend-expansion="custom" svg:width="4.924cm" svg:height="2.512cm" style:legend-expansion-aspect-ratio="1.96019108280255" chart:style-name="ch3"/>
        <chart:plot-area chart:style-name="ch4" table:cell-range-address="'Tav.9.2 - misurazioni valide e superamenti valori soglia per PM10, PM2,5, NO2 e O3'.A10:'Tav.9.2 - misurazioni valide e superamenti valori soglia per PM10, PM2,5, NO2 e O3'.A19 'Tav.9.2 - misurazioni valide e superamenti valori soglia per PM10, PM2,5, NO2 e O3'.C7:'Tav.9.2 - misurazioni valide e superamenti valori soglia per PM10, PM2,5, NO2 e O3'.C8 'Tav.9.2 - misurazioni valide e superamenti valori soglia per PM10, PM2,5, NO2 e O3'.C10:'Tav.9.2 - misurazioni valide e superamenti valori soglia per PM10, PM2,5, NO2 e O3'.D19 'Tav.9.2 - misurazioni valide e superamenti valori soglia per PM10, PM2,5, NO2 e O3'.D8:'Tav.9.2 - misurazioni valide e superamenti valori soglia per PM10, PM2,5, NO2 e O3'.D8 'Tav.9.2 - misurazioni valide e superamenti valori soglia per PM10, PM2,5, NO2 e O3'.F7:'Tav.9.2 - misurazioni valide e superamenti valori soglia per PM10, PM2,5, NO2 e O3'.F8 'Tav.9.2 - misurazioni valide e superamenti valori soglia per PM10, PM2,5, NO2 e O3'.F10:'Tav.9.2 - misurazioni valide e superamenti valori soglia per PM10, PM2,5, NO2 e O3'.G19 'Tav.9.2 - misurazioni valide e superamenti valori soglia per PM10, PM2,5, NO2 e O3'.G8:'Tav.9.2 - misurazioni valide e superamenti valori soglia per PM10, PM2,5, NO2 e O3'.G8" chart:data-source-has-labels="both" svg:x="0.019cm" svg:y="1.001cm" svg:width="14.035cm" svg:height="9.792cm" dr3d:transform="matrix (0.960556970196951 -0.0531071370047764 -0.272965087520747 0.0511911946423766 0.998588744240684 -0.0141414803645194 0.27333087750406 -0.000389711392805503 0.961919996427921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628cm" svg:y="1.077cm" svg:width="13.439cm" svg:height="8.07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9.2 - misurazioni valide e superamenti valori soglia per PM10, PM2,5, NO2 e O3'.A10:'Tav.9.2 - misurazioni valide e superamenti valori soglia per PM10, PM2,5, NO2 e O3'.A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9.2 - misurazioni valide e superamenti valori soglia per PM10, PM2,5, NO2 e O3'.C10:'Tav.9.2 - misurazioni valide e superamenti valori soglia per PM10, PM2,5, NO2 e O3'.C19" chart:label-cell-address="'Tav.9.2 - misurazioni valide e superamenti valori soglia per PM10, PM2,5, NO2 e O3'.C7:'Tav.9.2 - misurazioni valide e superamenti valori soglia per PM10, PM2,5, NO2 e O3'.C8" chart:class="chart:bar">
            <chart:data-point chart:repeated="10"/>
          </chart:series>
          <chart:series chart:style-name="ch10" chart:values-cell-range-address="'Tav.9.2 - misurazioni valide e superamenti valori soglia per PM10, PM2,5, NO2 e O3'.D10:'Tav.9.2 - misurazioni valide e superamenti valori soglia per PM10, PM2,5, NO2 e O3'.D19" chart:label-cell-address="'Tav.9.2 - misurazioni valide e superamenti valori soglia per PM10, PM2,5, NO2 e O3'.C7:'Tav.9.2 - misurazioni valide e superamenti valori soglia per PM10, PM2,5, NO2 e O3'.C7 'Tav.9.2 - misurazioni valide e superamenti valori soglia per PM10, PM2,5, NO2 e O3'.D8:'Tav.9.2 - misurazioni valide e superamenti valori soglia per PM10, PM2,5, NO2 e O3'.D8" chart:class="chart:bar">
            <chart:data-point chart:repeated="10"/>
          </chart:series>
          <chart:series chart:style-name="ch11" chart:values-cell-range-address="'Tav.9.2 - misurazioni valide e superamenti valori soglia per PM10, PM2,5, NO2 e O3'.F10:'Tav.9.2 - misurazioni valide e superamenti valori soglia per PM10, PM2,5, NO2 e O3'.F19" chart:label-cell-address="'Tav.9.2 - misurazioni valide e superamenti valori soglia per PM10, PM2,5, NO2 e O3'.F7:'Tav.9.2 - misurazioni valide e superamenti valori soglia per PM10, PM2,5, NO2 e O3'.F7 'Tav.9.2 - misurazioni valide e superamenti valori soglia per PM10, PM2,5, NO2 e O3'.F8:'Tav.9.2 - misurazioni valide e superamenti valori soglia per PM10, PM2,5, NO2 e O3'.F8" chart:class="chart:bar">
            <chart:data-point chart:repeated="4"/>
            <chart:data-point chart:style-name="ch12"/>
            <chart:data-point chart:repeated="5"/>
          </chart:series>
          <chart:series chart:style-name="ch13" chart:values-cell-range-address="'Tav.9.2 - misurazioni valide e superamenti valori soglia per PM10, PM2,5, NO2 e O3'.G10:'Tav.9.2 - misurazioni valide e superamenti valori soglia per PM10, PM2,5, NO2 e O3'.G19" chart:label-cell-address="'Tav.9.2 - misurazioni valide e superamenti valori soglia per PM10, PM2,5, NO2 e O3'.F7:'Tav.9.2 - misurazioni valide e superamenti valori soglia per PM10, PM2,5, NO2 e O3'.F7 'Tav.9.2 - misurazioni valide e superamenti valori soglia per PM10, PM2,5, NO2 e O3'.G8:'Tav.9.2 - misurazioni valide e superamenti valori soglia per PM10, PM2,5, NO2 e O3'.G8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-2019 Superamenti</text:p>
                <text:list>
                  <text:list-item>
                    <text:p>2018-2019</text:p>
                  </text:list-item>
                  <text:list-item>
                    <text:p>Superamenti</text:p>
                  </text:list-item>
                </text:list>
                <draw:g>
                  <svg:desc>'Tav.9.2 - misurazioni valide e superamenti valori soglia per PM10, PM2,5, NO2 e O3'.C7:'Tav.9.2 - misurazioni valide e superamenti valori soglia per PM10, PM2,5, NO2 e O3'.C8</svg:desc>
                </draw:g>
              </table:table-cell>
              <table:table-cell office:value-type="string">
                <text:p>2018-2019 Misurazioni valide</text:p>
                <text:list>
                  <text:list-item>
                    <text:p>2018-2019</text:p>
                  </text:list-item>
                  <text:list-item>
                    <text:p>Misurazioni valide</text:p>
                  </text:list-item>
                </text:list>
                <draw:g>
                  <svg:desc>'Tav.9.2 - misurazioni valide e superamenti valori soglia per PM10, PM2,5, NO2 e O3'.C7:'Tav.9.2 - misurazioni valide e superamenti valori soglia per PM10, PM2,5, NO2 e O3'.C7 'Tav.9.2 - misurazioni valide e superamenti valori soglia per PM10, PM2,5, NO2 e O3'.D8:'Tav.9.2 - misurazioni valide e superamenti valori soglia per PM10, PM2,5, NO2 e O3'.D8</svg:desc>
                </draw:g>
              </table:table-cell>
              <table:table-cell office:value-type="string">
                <text:p>2019-2020 Superamenti</text:p>
                <text:list>
                  <text:list-item>
                    <text:p>2019-2020</text:p>
                  </text:list-item>
                  <text:list-item>
                    <text:p>Superamenti</text:p>
                  </text:list-item>
                </text:list>
                <draw:g>
                  <svg:desc>'Tav.9.2 - misurazioni valide e superamenti valori soglia per PM10, PM2,5, NO2 e O3'.F7:'Tav.9.2 - misurazioni valide e superamenti valori soglia per PM10, PM2,5, NO2 e O3'.F7 'Tav.9.2 - misurazioni valide e superamenti valori soglia per PM10, PM2,5, NO2 e O3'.F8:'Tav.9.2 - misurazioni valide e superamenti valori soglia per PM10, PM2,5, NO2 e O3'.F8</svg:desc>
                </draw:g>
              </table:table-cell>
              <table:table-cell office:value-type="string">
                <text:p>2019-2020 Misurazioni valide</text:p>
                <text:list>
                  <text:list-item>
                    <text:p>2019-2020</text:p>
                  </text:list-item>
                  <text:list-item>
                    <text:p>Misurazioni valide</text:p>
                  </text:list-item>
                </text:list>
                <draw:g>
                  <svg:desc>'Tav.9.2 - misurazioni valide e superamenti valori soglia per PM10, PM2,5, NO2 e O3'.F7:'Tav.9.2 - misurazioni valide e superamenti valori soglia per PM10, PM2,5, NO2 e O3'.F7 'Tav.9.2 - misurazioni valide e superamenti valori soglia per PM10, PM2,5, NO2 e O3'.G8:'Tav.9.2 - misurazioni valide e superamenti valori soglia per PM10, PM2,5, NO2 e O3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9.2 - misurazioni valide e superamenti valori soglia per PM10, PM2,5, NO2 e O3'.A10:'Tav.9.2 - misurazioni valide e superamenti valori soglia per PM10, PM2,5, NO2 e O3'.A19</svg:desc>
                </draw:g>
              </table:table-cell>
              <table:table-cell office:value-type="float" office:value="0">
                <text:p>0</text:p>
                <draw:g>
                  <svg:desc>'Tav.9.2 - misurazioni valide e superamenti valori soglia per PM10, PM2,5, NO2 e O3'.C10:'Tav.9.2 - misurazioni valide e superamenti valori soglia per PM10, PM2,5, NO2 e O3'.C19</svg:desc>
                </draw:g>
              </table:table-cell>
              <table:table-cell office:value-type="float" office:value="3.5">
                <text:p>3.5</text:p>
                <draw:g>
                  <svg:desc>'Tav.9.2 - misurazioni valide e superamenti valori soglia per PM10, PM2,5, NO2 e O3'.D10:'Tav.9.2 - misurazioni valide e superamenti valori soglia per PM10, PM2,5, NO2 e O3'.D19</svg:desc>
                </draw:g>
              </table:table-cell>
              <table:table-cell office:value-type="float" office:value="0.5">
                <text:p>0.5</text:p>
                <draw:g>
                  <svg:desc>'Tav.9.2 - misurazioni valide e superamenti valori soglia per PM10, PM2,5, NO2 e O3'.F10:'Tav.9.2 - misurazioni valide e superamenti valori soglia per PM10, PM2,5, NO2 e O3'.F19</svg:desc>
                </draw:g>
              </table:table-cell>
              <table:table-cell office:value-type="float" office:value="4">
                <text:p>4</text:p>
                <draw:g>
                  <svg:desc>'Tav.9.2 - misurazioni valide e superamenti valori soglia per PM10, PM2,5, NO2 e O3'.G10:'Tav.9.2 - misurazioni valide e superamenti valori soglia per PM10, PM2,5, NO2 e O3'.G19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.5">
                <text:p>0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0">
                <text:p>0</text:p>
              </table:table-cell>
              <table:table-cell office:value-type="float" office:value="10.5">
                <text:p>10.5</text:p>
              </table:table-cell>
              <table:table-cell office:value-type="float" office:value="0">
                <text:p>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028cm" svg:height="12.086cm" xlink:href=".." xlink:type="simple" chart:class="chart:bar" chart:style-name="ch1">
        <chart:title svg:x="4.822cm" svg:y="0.377cm" chart:style-name="ch2">
          <text:p>PM₁₀ valore della concentrazione media annua  (in µg/mᶾ)</text:p>
        </chart:title>
        <chart:legend chart:legend-position="end" svg:x="19.532cm" svg:y="5.495cm" style:legend-expansion="high" chart:style-name="ch3"/>
        <chart:plot-area chart:style-name="ch4" table:cell-range-address="'Prospetto monitoraggio inquinanti'.A4:'Prospetto monitoraggio inquinanti'.A5 'Prospetto monitoraggio inquinanti'.A7:'Prospetto monitoraggio inquinanti'.A12 'Prospetto monitoraggio inquinanti'.A14:'Prospetto monitoraggio inquinanti'.A25 'Prospetto monitoraggio inquinanti'.H3:'Prospetto monitoraggio inquinanti'.I5 'Prospetto monitoraggio inquinanti'.H7:'Prospetto monitoraggio inquinanti'.I12 'Prospetto monitoraggio inquinanti'.H14:'Prospetto monitoraggio inquinanti'.I25" chart:data-source-has-labels="both" svg:x="0.226cm" svg:y="1.197cm" svg:width="18.754cm" svg:height="10.447cm">
          <chart:coordinate-region svg:x="3.411cm" svg:y="1.396cm" svg:width="15.569cm" svg:height="4.779cm"/>
          <chart:axis chart:dimension="x" chart:name="primary-x" chart:style-name="ch5" chartooo:axis-type="auto">
            <chartooo:date-scale/>
            <chart:categories table:cell-range-address="'Prospetto monitoraggio inquinanti'.A4:'Prospetto monitoraggio inquinanti'.A5 'Prospetto monitoraggio inquinanti'.A7:'Prospetto monitoraggio inquinanti'.A12 'Prospetto monitoraggio inquinanti'.A14:'Prospetto monitoraggio inquinanti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ospetto monitoraggio inquinanti'.H4:'Prospetto monitoraggio inquinanti'.H5 'Prospetto monitoraggio inquinanti'.H7:'Prospetto monitoraggio inquinanti'.H12 'Prospetto monitoraggio inquinanti'.H14:'Prospetto monitoraggio inquinanti'.H25" chart:label-cell-address="'Prospetto monitoraggio inquinanti'.H3:'Prospetto monitoraggio inquinanti'.H3" chart:class="chart:bar">
            <chart:data-point chart:repeated="20"/>
          </chart:series>
          <chart:series chart:style-name="ch9" chart:values-cell-range-address="'Prospetto monitoraggio inquinanti'.I4:'Prospetto monitoraggio inquinanti'.I5 'Prospetto monitoraggio inquinanti'.I7:'Prospetto monitoraggio inquinanti'.I12 'Prospetto monitoraggio inquinanti'.I14:'Prospetto monitoraggio inquinanti'.I25" chart:label-cell-address="'Prospetto monitoraggio inquinanti'.I3:'Prospetto monitoraggio inquinanti'.I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Prospetto monitoraggio inquinanti'.H3:'Prospetto monitoraggio inquinanti'.H3</svg:desc>
                </draw:g>
              </table:table-cell>
              <table:table-cell office:value-type="string">
                <text:p>2020</text:p>
                <draw:g>
                  <svg:desc>'Prospetto monitoraggio inquinanti'.I3:'Prospetto monitoraggio inquinanti'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 / VIA MARINA VECCHIA</text:p>
                <draw:g>
                  <svg:desc>'Prospetto monitoraggio inquinanti'.A4:'Prospetto monitoraggio inquinanti'.A5 'Prospetto monitoraggio inquinanti'.A7:'Prospetto monitoraggio inquinanti'.A12 'Prospetto monitoraggio inquinanti'.A14:'Prospetto monitoraggio inquinanti'.A25</svg:desc>
                </draw:g>
              </table:table-cell>
              <table:table-cell office:value-type="float" office:value="19">
                <text:p>19</text:p>
                <draw:g>
                  <svg:desc>'Prospetto monitoraggio inquinanti'.H4:'Prospetto monitoraggio inquinanti'.H5 'Prospetto monitoraggio inquinanti'.H7:'Prospetto monitoraggio inquinanti'.H12 'Prospetto monitoraggio inquinanti'.H14:'Prospetto monitoraggio inquinanti'.H25</svg:desc>
                </draw:g>
              </table:table-cell>
              <table:table-cell office:value-type="float" office:value="14">
                <text:p>14</text:p>
                <draw:g>
                  <svg:desc>'Prospetto monitoraggio inquinanti'.I4:'Prospetto monitoraggio inquinanti'.I5 'Prospetto monitoraggio inquinanti'.I7:'Prospetto monitoraggio inquinanti'.I12 'Prospetto monitoraggio inquinanti'.I14:'Prospetto monitoraggio inquinanti'.I25</svg:desc>
                </draw:g>
              </table:table-cell>
            </table:table-row>
            <table:table-row>
              <table:table-cell office:value-type="string">
                <text:p>LUCCA / LU-SAN-CONCORDIO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LUCCA / LU-MICHELETTO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PISTOIA / PT-SIGNORELLI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IRENZE / FI-BASSI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FIRENZE / FI-BOBOLI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FIRENZE / FI-GRAMSCI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FIRENZE / FI-MOSSE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RATO / PO-FERRUCCI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PRATO / PO-ROMA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LIVORNO / LI-CARDUCCI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LIVORNO / LI-CAPPIELLO - PIAZZA CAPPIELLO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IVORNO / LI-LAPIRA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ISA / PI-PASSI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PISA / PI-BORGHETTO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REZZO / AR-REPUBBLICA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REZZO / AR-ACROPOLI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SIENA / SI-BRACCI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GROSSETO / GR-SONNINO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GROSSETO / GR-URSS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901cm" svg:height="7.561cm" xlink:href=".." xlink:type="simple" chart:class="chart:circle" chart:style-name="ch1">
        <chart:title svg:x="1.07cm" svg:y="0.286cm" chart:style-name="ch2">
          <text:p>Superamenti 2018-2019 per ripartizioni geografiche</text:p>
        </chart:title>
        <chart:legend chart:legend-position="end" svg:x="7.082cm" svg:y="2.983cm" style:legend-expansion="high" chart:style-name="ch3"/>
        <chart:plot-area chart:style-name="ch4" table:cell-range-address="'Tav.9.2 - misurazioni valide e superamenti valori soglia per PM10, PM2,5, NO2 e O3'.A21:'Tav.9.2 - misurazioni valide e superamenti valori soglia per PM10, PM2,5, NO2 e O3'.A23 'Tav.9.2 - misurazioni valide e superamenti valori soglia per PM10, PM2,5, NO2 e O3'.C7:'Tav.9.2 - misurazioni valide e superamenti valori soglia per PM10, PM2,5, NO2 e O3'.C7 'Tav.9.2 - misurazioni valide e superamenti valori soglia per PM10, PM2,5, NO2 e O3'.C21:'Tav.9.2 - misurazioni valide e superamenti valori soglia per PM10, PM2,5, NO2 e O3'.C23" chart:data-source-has-labels="both" svg:x="0.198cm" svg:y="1.72cm" svg:width="6.686cm" svg:height="5.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198cm" svg:y="2.559cm" svg:width="6.686cm" svg:height="4.01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Tav.9.2 - misurazioni valide e superamenti valori soglia per PM10, PM2,5, NO2 e O3'.A21:'Tav.9.2 - misurazioni valide e superamenti valori soglia per PM10, PM2,5, NO2 e O3'.A2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Tav.9.2 - misurazioni valide e superamenti valori soglia per PM10, PM2,5, NO2 e O3'.C21:'Tav.9.2 - misurazioni valide e superamenti valori soglia per PM10, PM2,5, NO2 e O3'.C23" chart:label-cell-address="'Tav.9.2 - misurazioni valide e superamenti valori soglia per PM10, PM2,5, NO2 e O3'.C7:'Tav.9.2 - misurazioni valide e superamenti valori soglia per PM10, PM2,5, NO2 e O3'.C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-2019</text:p>
                <draw:g>
                  <svg:desc>'Tav.9.2 - misurazioni valide e superamenti valori soglia per PM10, PM2,5, NO2 e O3'.C7:'Tav.9.2 - misurazioni valide e superamenti valori soglia per PM10, PM2,5, NO2 e O3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d </text:p>
                <draw:g>
                  <svg:desc>'Tav.9.2 - misurazioni valide e superamenti valori soglia per PM10, PM2,5, NO2 e O3'.A21:'Tav.9.2 - misurazioni valide e superamenti valori soglia per PM10, PM2,5, NO2 e O3'.A23</svg:desc>
                </draw:g>
              </table:table-cell>
              <table:table-cell office:value-type="float" office:value="176">
                <text:p>176</text:p>
                <draw:g>
                  <svg:desc>'Tav.9.2 - misurazioni valide e superamenti valori soglia per PM10, PM2,5, NO2 e O3'.C21:'Tav.9.2 - misurazioni valide e superamenti valori soglia per PM10, PM2,5, NO2 e O3'.C23</svg:desc>
                </draw:g>
              </table:table-cell>
            </table:table-row>
            <table:table-row>
              <table:table-cell office:value-type="string">
                <text:p>Centro 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Mezzogiorno </text:p>
              </table:table-cell>
              <table:table-cell office:value-type="float" office:value="33.5">
                <text:p>33.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9.738cm" svg:height="7.561cm" xlink:href=".." xlink:type="simple" chart:class="chart:circle" chart:style-name="ch1">
        <chart:title svg:x="2.612cm" svg:y="0.385cm" chart:style-name="ch2">
          <text:p>Superamenti 2018-2019</text:p>
        </chart:title>
        <chart:legend chart:legend-position="end" svg:x="7.581cm" svg:y="1.24cm" style:legend-expansion="high" chart:style-name="ch3"/>
        <chart:plot-area chart:style-name="ch4" table:cell-range-address="'Tav.9.2 - misurazioni valide e superamenti valori soglia per PM10, PM2,5, NO2 e O3'.A10:'Tav.9.2 - misurazioni valide e superamenti valori soglia per PM10, PM2,5, NO2 e O3'.A19 'Tav.9.2 - misurazioni valide e superamenti valori soglia per PM10, PM2,5, NO2 e O3'.C7:'Tav.9.2 - misurazioni valide e superamenti valori soglia per PM10, PM2,5, NO2 e O3'.C8 'Tav.9.2 - misurazioni valide e superamenti valori soglia per PM10, PM2,5, NO2 e O3'.C10:'Tav.9.2 - misurazioni valide e superamenti valori soglia per PM10, PM2,5, NO2 e O3'.C19" chart:data-source-has-labels="both" svg:x="0.194cm" svg:y="1.142cm" svg:width="7.193cm" svg:height="6.26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194cm" svg:y="2.117cm" svg:width="7.193cm" svg:height="4.31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Tav.9.2 - misurazioni valide e superamenti valori soglia per PM10, PM2,5, NO2 e O3'.A10:'Tav.9.2 - misurazioni valide e superamenti valori soglia per PM10, PM2,5, NO2 e O3'.A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Tav.9.2 - misurazioni valide e superamenti valori soglia per PM10, PM2,5, NO2 e O3'.C10:'Tav.9.2 - misurazioni valide e superamenti valori soglia per PM10, PM2,5, NO2 e O3'.C19" chart:label-cell-address="'Tav.9.2 - misurazioni valide e superamenti valori soglia per PM10, PM2,5, NO2 e O3'.C7:'Tav.9.2 - misurazioni valide e superamenti valori soglia per PM10, PM2,5, NO2 e O3'.C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-2019 Superamenti</text:p>
                <text:list>
                  <text:list-item>
                    <text:p>2018-2019</text:p>
                  </text:list-item>
                  <text:list-item>
                    <text:p>Superamenti</text:p>
                  </text:list-item>
                </text:list>
                <draw:g>
                  <svg:desc>'Tav.9.2 - misurazioni valide e superamenti valori soglia per PM10, PM2,5, NO2 e O3'.C7:'Tav.9.2 - misurazioni valide e superamenti valori soglia per PM10, PM2,5, NO2 e O3'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9.2 - misurazioni valide e superamenti valori soglia per PM10, PM2,5, NO2 e O3'.A10:'Tav.9.2 - misurazioni valide e superamenti valori soglia per PM10, PM2,5, NO2 e O3'.A19</svg:desc>
                </draw:g>
              </table:table-cell>
              <table:table-cell office:value-type="float" office:value="0">
                <text:p>0</text:p>
                <draw:g>
                  <svg:desc>'Tav.9.2 - misurazioni valide e superamenti valori soglia per PM10, PM2,5, NO2 e O3'.C10:'Tav.9.2 - misurazioni valide e superamenti valori soglia per PM10, PM2,5, NO2 e O3'.C19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9.648cm" svg:height="7.561cm" xlink:href=".." xlink:type="simple" chart:class="chart:circle" chart:style-name="ch1">
        <chart:title svg:x="2.101cm" svg:y="0.385cm" chart:style-name="ch2">
          <text:p>Superamenti 2019-2020</text:p>
        </chart:title>
        <chart:legend chart:legend-position="end" svg:x="7.491cm" svg:y="1.24cm" style:legend-expansion="high" chart:style-name="ch3"/>
        <chart:plot-area chart:style-name="ch4" table:cell-range-address="'Tav.9.2 - misurazioni valide e superamenti valori soglia per PM10, PM2,5, NO2 e O3'.A10:'Tav.9.2 - misurazioni valide e superamenti valori soglia per PM10, PM2,5, NO2 e O3'.A19 'Tav.9.2 - misurazioni valide e superamenti valori soglia per PM10, PM2,5, NO2 e O3'.F7:'Tav.9.2 - misurazioni valide e superamenti valori soglia per PM10, PM2,5, NO2 e O3'.F8 'Tav.9.2 - misurazioni valide e superamenti valori soglia per PM10, PM2,5, NO2 e O3'.F10:'Tav.9.2 - misurazioni valide e superamenti valori soglia per PM10, PM2,5, NO2 e O3'.F19" chart:data-source-has-labels="both" svg:x="0.192cm" svg:y="1.142cm" svg:width="7.107cm" svg:height="6.26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192cm" svg:y="2.143cm" svg:width="7.106cm" svg:height="4.26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Tav.9.2 - misurazioni valide e superamenti valori soglia per PM10, PM2,5, NO2 e O3'.A10:'Tav.9.2 - misurazioni valide e superamenti valori soglia per PM10, PM2,5, NO2 e O3'.A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Tav.9.2 - misurazioni valide e superamenti valori soglia per PM10, PM2,5, NO2 e O3'.F10:'Tav.9.2 - misurazioni valide e superamenti valori soglia per PM10, PM2,5, NO2 e O3'.F19" chart:label-cell-address="'Tav.9.2 - misurazioni valide e superamenti valori soglia per PM10, PM2,5, NO2 e O3'.F7:'Tav.9.2 - misurazioni valide e superamenti valori soglia per PM10, PM2,5, NO2 e O3'.F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-2020 Superamenti</text:p>
                <text:list>
                  <text:list-item>
                    <text:p>2019-2020</text:p>
                  </text:list-item>
                  <text:list-item>
                    <text:p>Superamenti</text:p>
                  </text:list-item>
                </text:list>
                <draw:g>
                  <svg:desc>'Tav.9.2 - misurazioni valide e superamenti valori soglia per PM10, PM2,5, NO2 e O3'.F7:'Tav.9.2 - misurazioni valide e superamenti valori soglia per PM10, PM2,5, NO2 e O3'.F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9.2 - misurazioni valide e superamenti valori soglia per PM10, PM2,5, NO2 e O3'.A10:'Tav.9.2 - misurazioni valide e superamenti valori soglia per PM10, PM2,5, NO2 e O3'.A19</svg:desc>
                </draw:g>
              </table:table-cell>
              <table:table-cell office:value-type="float" office:value="0.5">
                <text:p>0.5</text:p>
                <draw:g>
                  <svg:desc>'Tav.9.2 - misurazioni valide e superamenti valori soglia per PM10, PM2,5, NO2 e O3'.F10:'Tav.9.2 - misurazioni valide e superamenti valori soglia per PM10, PM2,5, NO2 e O3'.F19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901cm" svg:height="7.561cm" xlink:href=".." xlink:type="simple" chart:class="chart:circle" chart:style-name="ch1">
        <chart:title svg:x="1.07cm" svg:y="0.286cm" chart:style-name="ch2">
          <text:p>Superamenti 2019-2020 per ripartizioni geografiche</text:p>
        </chart:title>
        <chart:legend chart:legend-position="end" svg:x="7.082cm" svg:y="2.983cm" style:legend-expansion="high" chart:style-name="ch3"/>
        <chart:plot-area chart:style-name="ch4" table:cell-range-address="'Tav.9.2 - misurazioni valide e superamenti valori soglia per PM10, PM2,5, NO2 e O3'.A21:'Tav.9.2 - misurazioni valide e superamenti valori soglia per PM10, PM2,5, NO2 e O3'.A23 'Tav.9.2 - misurazioni valide e superamenti valori soglia per PM10, PM2,5, NO2 e O3'.C7:'Tav.9.2 - misurazioni valide e superamenti valori soglia per PM10, PM2,5, NO2 e O3'.C7 'Tav.9.2 - misurazioni valide e superamenti valori soglia per PM10, PM2,5, NO2 e O3'.F21:'Tav.9.2 - misurazioni valide e superamenti valori soglia per PM10, PM2,5, NO2 e O3'.F23" chart:data-source-has-labels="both" svg:x="0.198cm" svg:y="1.72cm" svg:width="6.686cm" svg:height="5.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198cm" svg:y="2.559cm" svg:width="6.686cm" svg:height="4.01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Tav.9.2 - misurazioni valide e superamenti valori soglia per PM10, PM2,5, NO2 e O3'.A21:'Tav.9.2 - misurazioni valide e superamenti valori soglia per PM10, PM2,5, NO2 e O3'.A2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Tav.9.2 - misurazioni valide e superamenti valori soglia per PM10, PM2,5, NO2 e O3'.F21:'Tav.9.2 - misurazioni valide e superamenti valori soglia per PM10, PM2,5, NO2 e O3'.F23" chart:label-cell-address="'Tav.9.2 - misurazioni valide e superamenti valori soglia per PM10, PM2,5, NO2 e O3'.C7:'Tav.9.2 - misurazioni valide e superamenti valori soglia per PM10, PM2,5, NO2 e O3'.C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-2019</text:p>
                <draw:g>
                  <svg:desc>'Tav.9.2 - misurazioni valide e superamenti valori soglia per PM10, PM2,5, NO2 e O3'.C7:'Tav.9.2 - misurazioni valide e superamenti valori soglia per PM10, PM2,5, NO2 e O3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rd </text:p>
                <draw:g>
                  <svg:desc>'Tav.9.2 - misurazioni valide e superamenti valori soglia per PM10, PM2,5, NO2 e O3'.A21:'Tav.9.2 - misurazioni valide e superamenti valori soglia per PM10, PM2,5, NO2 e O3'.A23</svg:desc>
                </draw:g>
              </table:table-cell>
              <table:table-cell office:value-type="float" office:value="180">
                <text:p>180</text:p>
                <draw:g>
                  <svg:desc>'Tav.9.2 - misurazioni valide e superamenti valori soglia per PM10, PM2,5, NO2 e O3'.F21:'Tav.9.2 - misurazioni valide e superamenti valori soglia per PM10, PM2,5, NO2 e O3'.F23</svg:desc>
                </draw:g>
              </table:table-cell>
            </table:table-row>
            <table:table-row>
              <table:table-cell office:value-type="string">
                <text:p>Centro 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Mezzogiorno 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0">
      <style:chart-properties chart:display-label="true" chart:logarithmic="false" chart:maximum="17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22cm" svg:height="15.327cm" xlink:href=".." xlink:type="simple" chart:class="chart:bar" chart:style-name="ch1">
        <chart:title svg:x="4.26cm" svg:y="0.091cm" chart:style-name="ch2">
          <text:p>PM₂‚₅ valore della concentrazione media annua (in µg/mᶾ)</text:p>
        </chart:title>
        <chart:legend chart:legend-position="end" svg:x="18.888cm" svg:y="7.021cm" style:legend-expansion="custom" svg:width="1.286cm" svg:height="1.348cm" style:legend-expansion-aspect-ratio="0.954005934718101" chart:style-name="ch3"/>
        <chart:plot-area chart:style-name="ch4" table:cell-range-address="'Prospetto monitoraggio inquinanti'.A4:'Prospetto monitoraggio inquinanti'.A4 'Prospetto monitoraggio inquinanti'.A9:'Prospetto monitoraggio inquinanti'.A9 'Prospetto monitoraggio inquinanti'.A11:'Prospetto monitoraggio inquinanti'.A11 'Prospetto monitoraggio inquinanti'.A14:'Prospetto monitoraggio inquinanti'.A17 'Prospetto monitoraggio inquinanti'.A19:'Prospetto monitoraggio inquinanti'.A20 'Prospetto monitoraggio inquinanti'.A22:'Prospetto monitoraggio inquinanti'.A22 'Prospetto monitoraggio inquinanti'.A25:'Prospetto monitoraggio inquinanti'.A25 'Prospetto monitoraggio inquinanti'.J3:'Prospetto monitoraggio inquinanti'.K4 'Prospetto monitoraggio inquinanti'.J9:'Prospetto monitoraggio inquinanti'.K9 'Prospetto monitoraggio inquinanti'.J11:'Prospetto monitoraggio inquinanti'.K11 'Prospetto monitoraggio inquinanti'.J14:'Prospetto monitoraggio inquinanti'.K17 'Prospetto monitoraggio inquinanti'.J19:'Prospetto monitoraggio inquinanti'.K20 'Prospetto monitoraggio inquinanti'.J22:'Prospetto monitoraggio inquinanti'.K22 'Prospetto monitoraggio inquinanti'.J25:'Prospetto monitoraggio inquinanti'.K25" chart:data-source-has-labels="both" svg:x="0.012cm" svg:y="0.98cm" svg:width="18.859cm" svg:height="13.891cm">
          <chart:coordinate-region svg:x="2.859cm" svg:y="1.179cm" svg:width="16.012cm" svg:height="8.223cm"/>
          <chart:axis chart:dimension="x" chart:name="primary-x" chart:style-name="ch5" chartooo:axis-type="auto">
            <chartooo:date-scale/>
            <chart:categories table:cell-range-address="'Prospetto monitoraggio inquinanti'.A4:'Prospetto monitoraggio inquinanti'.A4 'Prospetto monitoraggio inquinanti'.A9:'Prospetto monitoraggio inquinanti'.A9 'Prospetto monitoraggio inquinanti'.A11:'Prospetto monitoraggio inquinanti'.A11 'Prospetto monitoraggio inquinanti'.A14:'Prospetto monitoraggio inquinanti'.A17 'Prospetto monitoraggio inquinanti'.A19:'Prospetto monitoraggio inquinanti'.A20 'Prospetto monitoraggio inquinanti'.A22:'Prospetto monitoraggio inquinanti'.A22 'Prospetto monitoraggio inquinanti'.A25:'Prospetto monitoraggio inquinanti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ospetto monitoraggio inquinanti'.J4:'Prospetto monitoraggio inquinanti'.J4 'Prospetto monitoraggio inquinanti'.J9:'Prospetto monitoraggio inquinanti'.J9 'Prospetto monitoraggio inquinanti'.J11:'Prospetto monitoraggio inquinanti'.J11 'Prospetto monitoraggio inquinanti'.J14:'Prospetto monitoraggio inquinanti'.J17 'Prospetto monitoraggio inquinanti'.J19:'Prospetto monitoraggio inquinanti'.J20 'Prospetto monitoraggio inquinanti'.J22:'Prospetto monitoraggio inquinanti'.J22 'Prospetto monitoraggio inquinanti'.J25:'Prospetto monitoraggio inquinanti'.J25" chart:label-cell-address="'Prospetto monitoraggio inquinanti'.J3:'Prospetto monitoraggio inquinanti'.J3" chart:class="chart:bar">
            <chart:data-point chart:repeated="11"/>
          </chart:series>
          <chart:series chart:style-name="ch9" chart:values-cell-range-address="'Prospetto monitoraggio inquinanti'.K4:'Prospetto monitoraggio inquinanti'.K4 'Prospetto monitoraggio inquinanti'.K9:'Prospetto monitoraggio inquinanti'.K9 'Prospetto monitoraggio inquinanti'.K11:'Prospetto monitoraggio inquinanti'.K11 'Prospetto monitoraggio inquinanti'.K14:'Prospetto monitoraggio inquinanti'.K17 'Prospetto monitoraggio inquinanti'.K19:'Prospetto monitoraggio inquinanti'.K20 'Prospetto monitoraggio inquinanti'.K22:'Prospetto monitoraggio inquinanti'.K22 'Prospetto monitoraggio inquinanti'.K25:'Prospetto monitoraggio inquinanti'.K25" chart:label-cell-address="'Prospetto monitoraggio inquinanti'.K3:'Prospetto monitoraggio inquinanti'.K3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Prospetto monitoraggio inquinanti'.J3:'Prospetto monitoraggio inquinanti'.J3</svg:desc>
                </draw:g>
              </table:table-cell>
              <table:table-cell office:value-type="string">
                <text:p>2020</text:p>
                <draw:g>
                  <svg:desc>'Prospetto monitoraggio inquinanti'.K3:'Prospetto monitoraggio inquinanti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 / VIA MARINA VECCHIA</text:p>
                <draw:g>
                  <svg:desc>'Prospetto monitoraggio inquinanti'.A4:'Prospetto monitoraggio inquinanti'.A4 'Prospetto monitoraggio inquinanti'.A9:'Prospetto monitoraggio inquinanti'.A9 'Prospetto monitoraggio inquinanti'.A11:'Prospetto monitoraggio inquinanti'.A11 'Prospetto monitoraggio inquinanti'.A14:'Prospetto monitoraggio inquinanti'.A17 'Prospetto monitoraggio inquinanti'.A19:'Prospetto monitoraggio inquinanti'.A20 'Prospetto monitoraggio inquinanti'.A22:'Prospetto monitoraggio inquinanti'.A22 'Prospetto monitoraggio inquinanti'.A25:'Prospetto monitoraggio inquinanti'.A25</svg:desc>
                </draw:g>
              </table:table-cell>
              <table:table-cell office:value-type="float" office:value="11">
                <text:p>11</text:p>
                <draw:g>
                  <svg:desc>'Prospetto monitoraggio inquinanti'.J4:'Prospetto monitoraggio inquinanti'.J4 'Prospetto monitoraggio inquinanti'.J9:'Prospetto monitoraggio inquinanti'.J9 'Prospetto monitoraggio inquinanti'.J11:'Prospetto monitoraggio inquinanti'.J11 'Prospetto monitoraggio inquinanti'.J14:'Prospetto monitoraggio inquinanti'.J17 'Prospetto monitoraggio inquinanti'.J19:'Prospetto monitoraggio inquinanti'.J20 'Prospetto monitoraggio inquinanti'.J22:'Prospetto monitoraggio inquinanti'.J22 'Prospetto monitoraggio inquinanti'.J25:'Prospetto monitoraggio inquinanti'.J25</svg:desc>
                </draw:g>
              </table:table-cell>
              <table:table-cell office:value-type="float" office:value="11">
                <text:p>11</text:p>
                <draw:g>
                  <svg:desc>'Prospetto monitoraggio inquinanti'.K4:'Prospetto monitoraggio inquinanti'.K4 'Prospetto monitoraggio inquinanti'.K9:'Prospetto monitoraggio inquinanti'.K9 'Prospetto monitoraggio inquinanti'.K11:'Prospetto monitoraggio inquinanti'.K11 'Prospetto monitoraggio inquinanti'.K14:'Prospetto monitoraggio inquinanti'.K17 'Prospetto monitoraggio inquinanti'.K19:'Prospetto monitoraggio inquinanti'.K20 'Prospetto monitoraggio inquinanti'.K22:'Prospetto monitoraggio inquinanti'.K22 'Prospetto monitoraggio inquinanti'.K25:'Prospetto monitoraggio inquinanti'.K25</svg:desc>
                </draw:g>
              </table:table-cell>
            </table:table-row>
            <table:table-row>
              <table:table-cell office:value-type="string">
                <text:p>FIRENZE / FI-BASSI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FIRENZE / FI-GRAMSCI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RATO / PO-FERRUCCI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RATO / PO-ROMA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IVORNO / LI-CARDUCCI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IVORNO / LI-CAPPIELLO - PIAZZA CAPPIELLO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ISA / PI-PASSI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ISA / PI-BORGHETTO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REZZO / AR-ACROPOLI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GROSSETO / GR-URSS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0">
      <style:chart-properties chart:display-label="true" chart:logarithmic="false" chart:maximum="60" chart:origin="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571cm" svg:height="15.454cm" xlink:href=".." xlink:type="simple" chart:class="chart:bar" chart:style-name="ch1">
        <chart:title svg:x="4.891cm" svg:y="0.07cm" chart:style-name="ch2">
          <text:p>NO₂ valore della concentrazione media annua di (in µg/mᶟ)</text:p>
        </chart:title>
        <chart:legend chart:legend-position="end" svg:x="20.284cm" svg:y="7.041cm" style:legend-expansion="custom" svg:width="1.285cm" svg:height="1.369cm" style:legend-expansion-aspect-ratio="0.938641344046749" chart:style-name="ch3"/>
        <chart:plot-area chart:style-name="ch4" table:cell-range-address="'Prospetto monitoraggio inquinanti'.A4:'Prospetto monitoraggio inquinanti'.A9 'Prospetto monitoraggio inquinanti'.A11:'Prospetto monitoraggio inquinanti'.A26 'Prospetto monitoraggio inquinanti'.N3:'Prospetto monitoraggio inquinanti'.O9 'Prospetto monitoraggio inquinanti'.N11:'Prospetto monitoraggio inquinanti'.O26" chart:data-source-has-labels="both" svg:x="0.081cm" svg:y="0.874cm" svg:width="19.904cm" svg:height="14.534cm">
          <chart:coordinate-region svg:x="3.276cm" svg:y="1.073cm" svg:width="16.709cm" svg:height="8.866cm"/>
          <chart:axis chart:dimension="x" chart:name="primary-x" chart:style-name="ch5" chartooo:axis-type="auto">
            <chartooo:date-scale/>
            <chart:categories table:cell-range-address="'Prospetto monitoraggio inquinanti'.A4:'Prospetto monitoraggio inquinanti'.A9 'Prospetto monitoraggio inquinanti'.A11:'Prospetto monitoraggio inquinanti'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ospetto monitoraggio inquinanti'.N4:'Prospetto monitoraggio inquinanti'.N9 'Prospetto monitoraggio inquinanti'.N11:'Prospetto monitoraggio inquinanti'.N26" chart:label-cell-address="'Prospetto monitoraggio inquinanti'.N3:'Prospetto monitoraggio inquinanti'.N3" chart:class="chart:bar">
            <chart:data-point chart:repeated="10"/>
            <chart:data-point chart:style-name="ch9"/>
            <chart:data-point chart:repeated="11"/>
          </chart:series>
          <chart:series chart:style-name="ch10" chart:values-cell-range-address="'Prospetto monitoraggio inquinanti'.O4:'Prospetto monitoraggio inquinanti'.O9 'Prospetto monitoraggio inquinanti'.O11:'Prospetto monitoraggio inquinanti'.O26" chart:label-cell-address="'Prospetto monitoraggio inquinanti'.O3:'Prospetto monitoraggio inquinanti'.O3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Prospetto monitoraggio inquinanti'.N3:'Prospetto monitoraggio inquinanti'.N3</svg:desc>
                </draw:g>
              </table:table-cell>
              <table:table-cell office:value-type="string">
                <text:p>2020</text:p>
                <draw:g>
                  <svg:desc>'Prospetto monitoraggio inquinanti'.O3:'Prospetto monitoraggio inquinanti'.O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 / VIA MARINA VECCHIA</text:p>
                <draw:g>
                  <svg:desc>'Prospetto monitoraggio inquinanti'.A4:'Prospetto monitoraggio inquinanti'.A9 'Prospetto monitoraggio inquinanti'.A11:'Prospetto monitoraggio inquinanti'.A26</svg:desc>
                </draw:g>
              </table:table-cell>
              <table:table-cell office:value-type="float" office:value="18">
                <text:p>18</text:p>
                <draw:g>
                  <svg:desc>'Prospetto monitoraggio inquinanti'.N4:'Prospetto monitoraggio inquinanti'.N9 'Prospetto monitoraggio inquinanti'.N11:'Prospetto monitoraggio inquinanti'.N26</svg:desc>
                </draw:g>
              </table:table-cell>
              <table:table-cell office:value-type="float" office:value="50">
                <text:p>50</text:p>
                <draw:g>
                  <svg:desc>'Prospetto monitoraggio inquinanti'.O4:'Prospetto monitoraggio inquinanti'.O9 'Prospetto monitoraggio inquinanti'.O11:'Prospetto monitoraggio inquinanti'.O26</svg:desc>
                </draw:g>
              </table:table-cell>
            </table:table-row>
            <table:table-row>
              <table:table-cell office:value-type="string">
                <text:p>LUCCA / LU-SAN-CONCORDIO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UCCA / LU-CARIGNANO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UCCA / LU-MICHELETTO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PISTOIA / PT-SIGNORELLI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FIRENZE / FI-BASSI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IRENZE / FI-GRAMSCI</text:p>
              </table:table-cell>
              <table:table-cell office:value-type="float" office:value="56">
                <text:p>5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FIRENZE / FI-MOSSE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FIRENZE / FI-SETTIGNANO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RATO / PO-FERRUCCI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RATO / PO-ROMA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LIVORNO / LI-CARDUCCI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LIVORNO / LI-CAPPIELLO - PIAZZA CAPPIELLO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IVORNO / LI-LAPIRA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ISA / PI-PASSI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ISA / PI-BORGHETTO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REZZO / AR-REPUBBLICA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AREZZO / AR-ACROPOLI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IENA / SI-BRACCI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GROSSETO / GR-SONNINO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GROSSETO / GR-URSS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GROSSETO / GR-MAREMMA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0">
      <style:chart-properties chart:display-label="true" chart:logarithmic="false" chart:maximum="50" chart:origin="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293cm" svg:height="10.891cm" xlink:href=".." xlink:type="simple" chart:class="chart:bar" chart:style-name="ch1">
        <chart:title svg:x="2.431cm" svg:y="0.072cm" chart:style-name="ch2">
          <text:p>O₃ n° di giorni nei quali si è verificato almeno un superamento dell’obiettivo a lungo termine di 120 µg/mᶾ</text:p>
        </chart:title>
        <chart:legend chart:legend-position="end" svg:x="19.005cm" svg:y="4.835cm" style:legend-expansion="custom" svg:width="1.287cm" svg:height="1.22cm" style:legend-expansion-aspect-ratio="1.05491803278689" chart:style-name="ch3"/>
        <chart:plot-area chart:style-name="ch4" table:cell-range-address="'Prospetto monitoraggio inquinanti'.A6:'Prospetto monitoraggio inquinanti'.A6 'Prospetto monitoraggio inquinanti'.A13:'Prospetto monitoraggio inquinanti'.A13 'Prospetto monitoraggio inquinanti'.A19:'Prospetto monitoraggio inquinanti'.A19 'Prospetto monitoraggio inquinanti'.A22:'Prospetto monitoraggio inquinanti'.A22 'Prospetto monitoraggio inquinanti'.A26:'Prospetto monitoraggio inquinanti'.A26 'Prospetto monitoraggio inquinanti'.P3:'Prospetto monitoraggio inquinanti'.Q3 'Prospetto monitoraggio inquinanti'.P6:'Prospetto monitoraggio inquinanti'.Q6 'Prospetto monitoraggio inquinanti'.P13:'Prospetto monitoraggio inquinanti'.Q13 'Prospetto monitoraggio inquinanti'.P19:'Prospetto monitoraggio inquinanti'.Q19 'Prospetto monitoraggio inquinanti'.P22:'Prospetto monitoraggio inquinanti'.Q22 'Prospetto monitoraggio inquinanti'.P26:'Prospetto monitoraggio inquinanti'.Q26" chart:data-source-has-labels="both" svg:x="0.297cm" svg:y="1.426cm" svg:width="18.397cm" svg:height="9.034cm">
          <chart:coordinate-region svg:x="1.393cm" svg:y="1.625cm" svg:width="17.301cm" svg:height="5.348cm"/>
          <chart:axis chart:dimension="x" chart:name="primary-x" chart:style-name="ch5" chartooo:axis-type="auto">
            <chartooo:date-scale/>
            <chart:categories table:cell-range-address="'Prospetto monitoraggio inquinanti'.A6:'Prospetto monitoraggio inquinanti'.A6 'Prospetto monitoraggio inquinanti'.A13:'Prospetto monitoraggio inquinanti'.A13 'Prospetto monitoraggio inquinanti'.A19:'Prospetto monitoraggio inquinanti'.A19 'Prospetto monitoraggio inquinanti'.A22:'Prospetto monitoraggio inquinanti'.A22 'Prospetto monitoraggio inquinanti'.A26:'Prospetto monitoraggio inquinanti'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ospetto monitoraggio inquinanti'.P6:'Prospetto monitoraggio inquinanti'.P6 'Prospetto monitoraggio inquinanti'.P13:'Prospetto monitoraggio inquinanti'.P13 'Prospetto monitoraggio inquinanti'.P19:'Prospetto monitoraggio inquinanti'.P19 'Prospetto monitoraggio inquinanti'.P22:'Prospetto monitoraggio inquinanti'.P22 'Prospetto monitoraggio inquinanti'.P26:'Prospetto monitoraggio inquinanti'.P26" chart:label-cell-address="'Prospetto monitoraggio inquinanti'.P3:'Prospetto monitoraggio inquinanti'.P3" chart:class="chart:bar">
            <chart:data-point chart:repeated="5"/>
          </chart:series>
          <chart:series chart:style-name="ch9" chart:values-cell-range-address="'Prospetto monitoraggio inquinanti'.Q6:'Prospetto monitoraggio inquinanti'.Q6 'Prospetto monitoraggio inquinanti'.Q13:'Prospetto monitoraggio inquinanti'.Q13 'Prospetto monitoraggio inquinanti'.Q19:'Prospetto monitoraggio inquinanti'.Q19 'Prospetto monitoraggio inquinanti'.Q22:'Prospetto monitoraggio inquinanti'.Q22 'Prospetto monitoraggio inquinanti'.Q26:'Prospetto monitoraggio inquinanti'.Q26" chart:label-cell-address="'Prospetto monitoraggio inquinanti'.Q3:'Prospetto monitoraggio inquinanti'.Q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Prospetto monitoraggio inquinanti'.P3:'Prospetto monitoraggio inquinanti'.P3</svg:desc>
                </draw:g>
              </table:table-cell>
              <table:table-cell office:value-type="string">
                <text:p>2020</text:p>
                <draw:g>
                  <svg:desc>'Prospetto monitoraggio inquinanti'.Q3:'Prospetto monitoraggio inquinanti'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CCA / LU-CARIGNANO</text:p>
                <draw:g>
                  <svg:desc>'Prospetto monitoraggio inquinanti'.A6:'Prospetto monitoraggio inquinanti'.A6 'Prospetto monitoraggio inquinanti'.A13:'Prospetto monitoraggio inquinanti'.A13 'Prospetto monitoraggio inquinanti'.A19:'Prospetto monitoraggio inquinanti'.A19 'Prospetto monitoraggio inquinanti'.A22:'Prospetto monitoraggio inquinanti'.A22 'Prospetto monitoraggio inquinanti'.A26:'Prospetto monitoraggio inquinanti'.A26</svg:desc>
                </draw:g>
              </table:table-cell>
              <table:table-cell office:value-type="float" office:value="45">
                <text:p>45</text:p>
                <draw:g>
                  <svg:desc>'Prospetto monitoraggio inquinanti'.P6:'Prospetto monitoraggio inquinanti'.P6 'Prospetto monitoraggio inquinanti'.P13:'Prospetto monitoraggio inquinanti'.P13 'Prospetto monitoraggio inquinanti'.P19:'Prospetto monitoraggio inquinanti'.P19 'Prospetto monitoraggio inquinanti'.P22:'Prospetto monitoraggio inquinanti'.P22 'Prospetto monitoraggio inquinanti'.P26:'Prospetto monitoraggio inquinanti'.P26</svg:desc>
                </draw:g>
              </table:table-cell>
              <table:table-cell office:value-type="float" office:value="19">
                <text:p>19</text:p>
                <draw:g>
                  <svg:desc>'Prospetto monitoraggio inquinanti'.Q6:'Prospetto monitoraggio inquinanti'.Q6 'Prospetto monitoraggio inquinanti'.Q13:'Prospetto monitoraggio inquinanti'.Q13 'Prospetto monitoraggio inquinanti'.Q19:'Prospetto monitoraggio inquinanti'.Q19 'Prospetto monitoraggio inquinanti'.Q22:'Prospetto monitoraggio inquinanti'.Q22 'Prospetto monitoraggio inquinanti'.Q26:'Prospetto monitoraggio inquinanti'.Q26</svg:desc>
                </draw:g>
              </table:table-cell>
            </table:table-row>
            <table:table-row>
              <table:table-cell office:value-type="string">
                <text:p>FIRENZE / FI-SETTIGNANO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PISA / PI-PASSI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REZZO / AR-ACROPOLI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OSSETO / GR-MAREMMA</text:p>
              </table:table-cell>
              <table:table-cell office:value-type="float" office:value="47">
                <text:p>4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519cm" svg:height="11.004cm" xlink:href=".." xlink:type="simple" chart:class="chart:bar" chart:style-name="ch1">
        <chart:title svg:x="4.551cm" svg:y="0.08cm" chart:style-name="ch2">
          <text:p>B(a)P valore della concentrazione media annua di (in mg/mᶾ)</text:p>
        </chart:title>
        <chart:legend chart:legend-position="end" svg:x="20.148cm" svg:y="4.873cm" style:legend-expansion="custom" svg:width="1.37cm" svg:height="1.321cm" style:legend-expansion-aspect-ratio="1.03709311127933" chart:style-name="ch3"/>
        <chart:plot-area chart:style-name="ch4" table:cell-range-address="'Prospetto monitoraggio inquinanti'.A5:'Prospetto monitoraggio inquinanti'.A5 'Prospetto monitoraggio inquinanti'.A9:'Prospetto monitoraggio inquinanti'.A9 'Prospetto monitoraggio inquinanti'.A11:'Prospetto monitoraggio inquinanti'.A11 'Prospetto monitoraggio inquinanti'.A15:'Prospetto monitoraggio inquinanti'.A15 'Prospetto monitoraggio inquinanti'.A18:'Prospetto monitoraggio inquinanti'.A18 'Prospetto monitoraggio inquinanti'.A22:'Prospetto monitoraggio inquinanti'.A22 'Prospetto monitoraggio inquinanti'.V3:'Prospetto monitoraggio inquinanti'.W3 'Prospetto monitoraggio inquinanti'.V5:'Prospetto monitoraggio inquinanti'.W5 'Prospetto monitoraggio inquinanti'.V9:'Prospetto monitoraggio inquinanti'.W9 'Prospetto monitoraggio inquinanti'.V11:'Prospetto monitoraggio inquinanti'.W11 'Prospetto monitoraggio inquinanti'.V15:'Prospetto monitoraggio inquinanti'.W15 'Prospetto monitoraggio inquinanti'.V18:'Prospetto monitoraggio inquinanti'.W18 'Prospetto monitoraggio inquinanti'.V22:'Prospetto monitoraggio inquinanti'.W22" chart:data-source-has-labels="both" svg:x="0.199cm" svg:y="1.167cm" svg:width="19.875cm" svg:height="8.896cm">
          <chart:coordinate-region svg:x="2.047cm" svg:y="1.366cm" svg:width="18.027cm" svg:height="4.968cm"/>
          <chart:axis chart:dimension="x" chart:name="primary-x" chart:style-name="ch5" chartooo:axis-type="auto">
            <chartooo:date-scale/>
            <chart:categories table:cell-range-address="'Prospetto monitoraggio inquinanti'.A5:'Prospetto monitoraggio inquinanti'.A5 'Prospetto monitoraggio inquinanti'.A9:'Prospetto monitoraggio inquinanti'.A9 'Prospetto monitoraggio inquinanti'.A11:'Prospetto monitoraggio inquinanti'.A11 'Prospetto monitoraggio inquinanti'.A15:'Prospetto monitoraggio inquinanti'.A15 'Prospetto monitoraggio inquinanti'.A18:'Prospetto monitoraggio inquinanti'.A18 'Prospetto monitoraggio inquinanti'.A22:'Prospetto monitoraggio inquinanti'.A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ospetto monitoraggio inquinanti'.V5:'Prospetto monitoraggio inquinanti'.V5 'Prospetto monitoraggio inquinanti'.V9:'Prospetto monitoraggio inquinanti'.V9 'Prospetto monitoraggio inquinanti'.V11:'Prospetto monitoraggio inquinanti'.V11 'Prospetto monitoraggio inquinanti'.V15:'Prospetto monitoraggio inquinanti'.V15 'Prospetto monitoraggio inquinanti'.V18:'Prospetto monitoraggio inquinanti'.V18 'Prospetto monitoraggio inquinanti'.V22:'Prospetto monitoraggio inquinanti'.V22" chart:label-cell-address="'Prospetto monitoraggio inquinanti'.V3:'Prospetto monitoraggio inquinanti'.V3" chart:class="chart:bar">
            <chart:data-point chart:repeated="6"/>
          </chart:series>
          <chart:series chart:style-name="ch9" chart:values-cell-range-address="'Prospetto monitoraggio inquinanti'.W5:'Prospetto monitoraggio inquinanti'.W5 'Prospetto monitoraggio inquinanti'.W9:'Prospetto monitoraggio inquinanti'.W9 'Prospetto monitoraggio inquinanti'.W11:'Prospetto monitoraggio inquinanti'.W11 'Prospetto monitoraggio inquinanti'.W15:'Prospetto monitoraggio inquinanti'.W15 'Prospetto monitoraggio inquinanti'.W18:'Prospetto monitoraggio inquinanti'.W18 'Prospetto monitoraggio inquinanti'.W22:'Prospetto monitoraggio inquinanti'.W22" chart:label-cell-address="'Prospetto monitoraggio inquinanti'.W3:'Prospetto monitoraggio inquinanti'.W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Prospetto monitoraggio inquinanti'.V3:'Prospetto monitoraggio inquinanti'.V3</svg:desc>
                </draw:g>
              </table:table-cell>
              <table:table-cell office:value-type="string">
                <text:p>2020</text:p>
                <draw:g>
                  <svg:desc>'Prospetto monitoraggio inquinanti'.W3:'Prospetto monitoraggio inquinanti'.W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CCA / LU-SAN-CONCORDIO</text:p>
                <draw:g>
                  <svg:desc>'Prospetto monitoraggio inquinanti'.A5:'Prospetto monitoraggio inquinanti'.A5 'Prospetto monitoraggio inquinanti'.A9:'Prospetto monitoraggio inquinanti'.A9 'Prospetto monitoraggio inquinanti'.A11:'Prospetto monitoraggio inquinanti'.A11 'Prospetto monitoraggio inquinanti'.A15:'Prospetto monitoraggio inquinanti'.A15 'Prospetto monitoraggio inquinanti'.A18:'Prospetto monitoraggio inquinanti'.A18 'Prospetto monitoraggio inquinanti'.A22:'Prospetto monitoraggio inquinanti'.A22</svg:desc>
                </draw:g>
              </table:table-cell>
              <table:table-cell office:value-type="float" office:value="0.5">
                <text:p>0.5</text:p>
                <draw:g>
                  <svg:desc>'Prospetto monitoraggio inquinanti'.V5:'Prospetto monitoraggio inquinanti'.V5 'Prospetto monitoraggio inquinanti'.V9:'Prospetto monitoraggio inquinanti'.V9 'Prospetto monitoraggio inquinanti'.V11:'Prospetto monitoraggio inquinanti'.V11 'Prospetto monitoraggio inquinanti'.V15:'Prospetto monitoraggio inquinanti'.V15 'Prospetto monitoraggio inquinanti'.V18:'Prospetto monitoraggio inquinanti'.V18 'Prospetto monitoraggio inquinanti'.V22:'Prospetto monitoraggio inquinanti'.V22</svg:desc>
                </draw:g>
              </table:table-cell>
              <table:table-cell office:value-type="float" office:value="0.8">
                <text:p>0.8</text:p>
                <draw:g>
                  <svg:desc>'Prospetto monitoraggio inquinanti'.W5:'Prospetto monitoraggio inquinanti'.W5 'Prospetto monitoraggio inquinanti'.W9:'Prospetto monitoraggio inquinanti'.W9 'Prospetto monitoraggio inquinanti'.W11:'Prospetto monitoraggio inquinanti'.W11 'Prospetto monitoraggio inquinanti'.W15:'Prospetto monitoraggio inquinanti'.W15 'Prospetto monitoraggio inquinanti'.W18:'Prospetto monitoraggio inquinanti'.W18 'Prospetto monitoraggio inquinanti'.W22:'Prospetto monitoraggio inquinanti'.W22</svg:desc>
                </draw:g>
              </table:table-cell>
            </table:table-row>
            <table:table-row>
              <table:table-cell office:value-type="string">
                <text:p>FIRENZE / FI-BASSI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FIRENZE / FI-GRAMSCI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PRATO / PO-ROMA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LIVORNO / LI-LAPIRA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AREZZO / AR-ACROPOLI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1">
      <style:chart-properties chart:display-label="true" chart:logarithmic="false" chart:maximum="55" chart:origin="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31400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fill-color="#aec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249cm" svg:height="10.006cm" xlink:href=".." xlink:type="simple" chart:class="chart:bar" chart:style-name="ch1">
        <chart:title svg:x="2.646cm" svg:y="0.261cm" chart:style-name="ch2">
          <text:p>Particolato atmosferico PM₁₀ - Valore limite (D. Lgs. 155/2010) 50μg/m³- Media giornaliera (max 35 giorni in un anno)</text:p>
        </chart:title>
        <chart:legend chart:legend-position="end" svg:x="25.753cm" svg:y="2.961cm" style:legend-expansion="high" chart:style-name="ch3"/>
        <chart:plot-area chart:style-name="ch4" table:cell-range-address="'Tav 1,1 PM10 e PM2,5 '.A8:'Tav 1,1 PM10 e PM2,5 '.A19 'Tav 1,1 PM10 e PM2,5 '.C6:'Tav 1,1 PM10 e PM2,5 '.C6 'Tav 1,1 PM10 e PM2,5 '.C8:'Tav 1,1 PM10 e PM2,5 '.C19 'Tav 1,1 PM10 e PM2,5 '.E6:'Tav 1,1 PM10 e PM2,5 '.E6 'Tav 1,1 PM10 e PM2,5 '.E8:'Tav 1,1 PM10 e PM2,5 '.E19 'Tav 1,1 PM10 e PM2,5 '.G6:'Tav 1,1 PM10 e PM2,5 '.G6 'Tav 1,1 PM10 e PM2,5 '.G8:'Tav 1,1 PM10 e PM2,5 '.G19 'Tav 1,1 PM10 e PM2,5 '.I6:'Tav 1,1 PM10 e PM2,5 '.I6 'Tav 1,1 PM10 e PM2,5 '.I8:'Tav 1,1 PM10 e PM2,5 '.I19 'Tav 1,1 PM10 e PM2,5 '.K6:'Tav 1,1 PM10 e PM2,5 '.K6 'Tav 1,1 PM10 e PM2,5 '.K8:'Tav 1,1 PM10 e PM2,5 '.K19 'Tav 1,1 PM10 e PM2,5 '.M6:'Tav 1,1 PM10 e PM2,5 '.M6 'Tav 1,1 PM10 e PM2,5 '.M8:'Tav 1,1 PM10 e PM2,5 '.M19 'Tav 1,1 PM10 e PM2,5 '.O6:'Tav 1,1 PM10 e PM2,5 '.O6 'Tav 1,1 PM10 e PM2,5 '.O8:'Tav 1,1 PM10 e PM2,5 '.O19 'Tav 1,1 PM10 e PM2,5 '.Q6:'Tav 1,1 PM10 e PM2,5 '.Q6 'Tav 1,1 PM10 e PM2,5 '.Q8:'Tav 1,1 PM10 e PM2,5 '.Q19" chart:data-source-has-labels="both" svg:x="0.243cm" svg:y="1.164cm" svg:width="24.944cm" svg:height="8.64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863cm" svg:y="1.152cm" svg:width="24.324cm" svg:height="8.08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 1,1 PM10 e PM2,5 '.A8:'Tav 1,1 PM10 e PM2,5 '.A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 1,1 PM10 e PM2,5 '.C8:'Tav 1,1 PM10 e PM2,5 '.C19" chart:label-cell-address="'Tav 1,1 PM10 e PM2,5 '.C6:'Tav 1,1 PM10 e PM2,5 '.C6" chart:class="chart:bar">
            <chart:data-point chart:repeated="12"/>
          </chart:series>
          <chart:series chart:style-name="ch10" chart:values-cell-range-address="'Tav 1,1 PM10 e PM2,5 '.E8:'Tav 1,1 PM10 e PM2,5 '.E19" chart:label-cell-address="'Tav 1,1 PM10 e PM2,5 '.E6:'Tav 1,1 PM10 e PM2,5 '.E6" chart:class="chart:bar">
            <chart:data-point chart:repeated="12"/>
          </chart:series>
          <chart:series chart:style-name="ch11" chart:values-cell-range-address="'Tav 1,1 PM10 e PM2,5 '.G8:'Tav 1,1 PM10 e PM2,5 '.G19" chart:label-cell-address="'Tav 1,1 PM10 e PM2,5 '.G6:'Tav 1,1 PM10 e PM2,5 '.G6" chart:class="chart:bar">
            <chart:data-point chart:repeated="12"/>
          </chart:series>
          <chart:series chart:style-name="ch12" chart:values-cell-range-address="'Tav 1,1 PM10 e PM2,5 '.I8:'Tav 1,1 PM10 e PM2,5 '.I19" chart:label-cell-address="'Tav 1,1 PM10 e PM2,5 '.I6:'Tav 1,1 PM10 e PM2,5 '.I6" chart:class="chart:bar">
            <chart:data-point chart:repeated="12"/>
          </chart:series>
          <chart:series chart:style-name="ch13" chart:values-cell-range-address="'Tav 1,1 PM10 e PM2,5 '.K8:'Tav 1,1 PM10 e PM2,5 '.K19" chart:label-cell-address="'Tav 1,1 PM10 e PM2,5 '.K6:'Tav 1,1 PM10 e PM2,5 '.K6" chart:class="chart:bar">
            <chart:data-point chart:repeated="12"/>
          </chart:series>
          <chart:series chart:style-name="ch14" chart:values-cell-range-address="'Tav 1,1 PM10 e PM2,5 '.M8:'Tav 1,1 PM10 e PM2,5 '.M19" chart:label-cell-address="'Tav 1,1 PM10 e PM2,5 '.M6:'Tav 1,1 PM10 e PM2,5 '.M6" chart:class="chart:bar">
            <chart:data-point chart:repeated="12"/>
          </chart:series>
          <chart:series chart:style-name="ch15" chart:values-cell-range-address="'Tav 1,1 PM10 e PM2,5 '.O8:'Tav 1,1 PM10 e PM2,5 '.O19" chart:label-cell-address="'Tav 1,1 PM10 e PM2,5 '.O6:'Tav 1,1 PM10 e PM2,5 '.O6" chart:class="chart:bar">
            <chart:data-point chart:repeated="12"/>
          </chart:series>
          <chart:series chart:style-name="ch16" chart:values-cell-range-address="'Tav 1,1 PM10 e PM2,5 '.Q8:'Tav 1,1 PM10 e PM2,5 '.Q19" chart:label-cell-address="'Tav 1,1 PM10 e PM2,5 '.Q6:'Tav 1,1 PM10 e PM2,5 '.Q6" chart:class="chart:bar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'Tav 1,1 PM10 e PM2,5 '.C6:'Tav 1,1 PM10 e PM2,5 '.C6</svg:desc>
                </draw:g>
              </table:table-cell>
              <table:table-cell office:value-type="string">
                <text:p>2014</text:p>
                <draw:g>
                  <svg:desc>'Tav 1,1 PM10 e PM2,5 '.E6:'Tav 1,1 PM10 e PM2,5 '.E6</svg:desc>
                </draw:g>
              </table:table-cell>
              <table:table-cell office:value-type="string">
                <text:p>2015</text:p>
                <draw:g>
                  <svg:desc>'Tav 1,1 PM10 e PM2,5 '.G6:'Tav 1,1 PM10 e PM2,5 '.G6</svg:desc>
                </draw:g>
              </table:table-cell>
              <table:table-cell office:value-type="string">
                <text:p>2016</text:p>
                <draw:g>
                  <svg:desc>'Tav 1,1 PM10 e PM2,5 '.I6:'Tav 1,1 PM10 e PM2,5 '.I6</svg:desc>
                </draw:g>
              </table:table-cell>
              <table:table-cell office:value-type="string">
                <text:p>2017</text:p>
                <draw:g>
                  <svg:desc>'Tav 1,1 PM10 e PM2,5 '.K6:'Tav 1,1 PM10 e PM2,5 '.K6</svg:desc>
                </draw:g>
              </table:table-cell>
              <table:table-cell office:value-type="string">
                <text:p>2018</text:p>
                <draw:g>
                  <svg:desc>'Tav 1,1 PM10 e PM2,5 '.M6:'Tav 1,1 PM10 e PM2,5 '.M6</svg:desc>
                </draw:g>
              </table:table-cell>
              <table:table-cell office:value-type="string">
                <text:p>2019</text:p>
                <draw:g>
                  <svg:desc>'Tav 1,1 PM10 e PM2,5 '.O6:'Tav 1,1 PM10 e PM2,5 '.O6</svg:desc>
                </draw:g>
              </table:table-cell>
              <table:table-cell office:value-type="string">
                <text:p>2020</text:p>
                <draw:g>
                  <svg:desc>'Tav 1,1 PM10 e PM2,5 '.Q6:'Tav 1,1 PM10 e PM2,5 '.Q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 1,1 PM10 e PM2,5 '.A8:'Tav 1,1 PM10 e PM2,5 '.A19</svg:desc>
                </draw:g>
              </table:table-cell>
              <table:table-cell office:value-type="float" office:value="7">
                <text:p>7</text:p>
                <draw:g>
                  <svg:desc>'Tav 1,1 PM10 e PM2,5 '.C8:'Tav 1,1 PM10 e PM2,5 '.C19</svg:desc>
                </draw:g>
              </table:table-cell>
              <table:table-cell office:value-type="float" office:value="2">
                <text:p>2</text:p>
                <draw:g>
                  <svg:desc>'Tav 1,1 PM10 e PM2,5 '.E8:'Tav 1,1 PM10 e PM2,5 '.E19</svg:desc>
                </draw:g>
              </table:table-cell>
              <table:table-cell office:value-type="float" office:value="NaN">
                <text:p>NaN</text:p>
                <draw:g>
                  <svg:desc>'Tav 1,1 PM10 e PM2,5 '.G8:'Tav 1,1 PM10 e PM2,5 '.G19</svg:desc>
                </draw:g>
              </table:table-cell>
              <table:table-cell office:value-type="float" office:value="7">
                <text:p>7</text:p>
                <draw:g>
                  <svg:desc>'Tav 1,1 PM10 e PM2,5 '.I8:'Tav 1,1 PM10 e PM2,5 '.I19</svg:desc>
                </draw:g>
              </table:table-cell>
              <table:table-cell office:value-type="float" office:value="2">
                <text:p>2</text:p>
                <draw:g>
                  <svg:desc>'Tav 1,1 PM10 e PM2,5 '.K8:'Tav 1,1 PM10 e PM2,5 '.K19</svg:desc>
                </draw:g>
              </table:table-cell>
              <table:table-cell office:value-type="float" office:value="NaN">
                <text:p>NaN</text:p>
                <draw:g>
                  <svg:desc>'Tav 1,1 PM10 e PM2,5 '.M8:'Tav 1,1 PM10 e PM2,5 '.M19</svg:desc>
                </draw:g>
              </table:table-cell>
              <table:table-cell office:value-type="float" office:value="1">
                <text:p>1</text:p>
                <draw:g>
                  <svg:desc>'Tav 1,1 PM10 e PM2,5 '.O8:'Tav 1,1 PM10 e PM2,5 '.O19</svg:desc>
                </draw:g>
              </table:table-cell>
              <table:table-cell office:value-type="float" office:value="5">
                <text:p>5</text:p>
                <draw:g>
                  <svg:desc>'Tav 1,1 PM10 e PM2,5 '.Q8:'Tav 1,1 PM10 e PM2,5 '.Q19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41">
                <text:p>41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46">
                <text:p>46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27.1111111111111">
                <text:p>27.1111111111111</text:p>
              </table:table-cell>
              <table:table-cell office:value-type="float" office:value="18.625">
                <text:p>18.625</text:p>
              </table:table-cell>
              <table:table-cell office:value-type="float" office:value="25.625">
                <text:p>25.625</text:p>
              </table:table-cell>
              <table:table-cell office:value-type="float" office:value="17.4">
                <text:p>17.4</text:p>
              </table:table-cell>
              <table:table-cell office:value-type="float" office:value="12.7">
                <text:p>12.7</text:p>
              </table:table-cell>
              <table:table-cell office:value-type="float" office:value="14.4285714285714">
                <text:p>14.4285714285714</text:p>
              </table:table-cell>
              <table:table-cell office:value-type="float" office:value="9.7">
                <text:p>9.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40.2888888888889">
                <text:p>40.2888888888889</text:p>
              </table:table-cell>
              <table:table-cell office:value-type="float" office:value="32.3297872340426">
                <text:p>32.3297872340426</text:p>
              </table:table-cell>
              <table:table-cell office:value-type="float" office:value="41.265306122449">
                <text:p>41.265306122449</text:p>
              </table:table-cell>
              <table:table-cell office:value-type="float" office:value="28.2135922330097">
                <text:p>28.2135922330097</text:p>
              </table:table-cell>
              <table:table-cell office:value-type="float" office:value="35.7058823529412">
                <text:p>35.7058823529412</text:p>
              </table:table-cell>
              <table:table-cell office:value-type="float" office:value="24.7291666666667">
                <text:p>24.7291666666667</text:p>
              </table:table-cell>
              <table:table-cell office:value-type="float" office:value="24.421568627451">
                <text:p>24.421568627451</text:p>
              </table:table-cell>
              <table:table-cell office:value-type="float" office:value="30.9587628865979">
                <text:p>30.958762886597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draw:fill-color="#aec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248cm" svg:height="10.025cm" xlink:href=".." xlink:type="simple" chart:class="chart:bar" chart:style-name="ch1">
        <chart:title svg:x="4.561cm" svg:y="0.39cm" chart:style-name="ch2">
          <text:p>Particolato atmosferico PM₁₀ - Valore di riferimento Oms (linee guida 2005) - 20 μg/m³ Media annuale</text:p>
        </chart:title>
        <chart:legend chart:legend-position="end" svg:x="25.752cm" svg:y="2.97cm" style:legend-expansion="high" chart:style-name="ch3"/>
        <chart:plot-area chart:style-name="ch4" table:cell-range-address="'Tav 1,1 PM10 e PM2,5 '.A8:'Tav 1,1 PM10 e PM2,5 '.A19 'Tav 1,1 PM10 e PM2,5 '.T6:'Tav 1,1 PM10 e PM2,5 '.T6 'Tav 1,1 PM10 e PM2,5 '.T8:'Tav 1,1 PM10 e PM2,5 '.T19 'Tav 1,1 PM10 e PM2,5 '.E6:'Tav 1,1 PM10 e PM2,5 '.E6 'Tav 1,1 PM10 e PM2,5 '.V8:'Tav 1,1 PM10 e PM2,5 '.V19 'Tav 1,1 PM10 e PM2,5 '.G6:'Tav 1,1 PM10 e PM2,5 '.G6 'Tav 1,1 PM10 e PM2,5 '.X8:'Tav 1,1 PM10 e PM2,5 '.X19 'Tav 1,1 PM10 e PM2,5 '.I6:'Tav 1,1 PM10 e PM2,5 '.I6 'Tav 1,1 PM10 e PM2,5 '.Z8:'Tav 1,1 PM10 e PM2,5 '.Z19 'Tav 1,1 PM10 e PM2,5 '.K6:'Tav 1,1 PM10 e PM2,5 '.K6 'Tav 1,1 PM10 e PM2,5 '.AB8:'Tav 1,1 PM10 e PM2,5 '.AB19 'Tav 1,1 PM10 e PM2,5 '.M6:'Tav 1,1 PM10 e PM2,5 '.M6 'Tav 1,1 PM10 e PM2,5 '.AD8:'Tav 1,1 PM10 e PM2,5 '.AD19 'Tav 1,1 PM10 e PM2,5 '.AF6:'Tav 1,1 PM10 e PM2,5 '.AF6 'Tav 1,1 PM10 e PM2,5 '.AF8:'Tav 1,1 PM10 e PM2,5 '.AF19 'Tav 1,1 PM10 e PM2,5 '.Q6:'Tav 1,1 PM10 e PM2,5 '.Q6 'Tav 1,1 PM10 e PM2,5 '.AH8:'Tav 1,1 PM10 e PM2,5 '.AH19" chart:data-source-has-labels="both" svg:x="0.307cm" svg:y="1.463cm" svg:width="25.271cm" svg:height="8.411cm" dr3d:transform="matrix (0.996768141711801 -0.0212638851340638 -0.0774668887810092 0.0210603869194816 0.999772276925768 -0.00344302097973476 0.0775224597855721 0.00180041097266845 0.99698898025460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905cm" svg:y="1.488cm" svg:width="24.695cm" svg:height="7.76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 1,1 PM10 e PM2,5 '.A8:'Tav 1,1 PM10 e PM2,5 '.A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 1,1 PM10 e PM2,5 '.T8:'Tav 1,1 PM10 e PM2,5 '.T19" chart:label-cell-address="'Tav 1,1 PM10 e PM2,5 '.T6:'Tav 1,1 PM10 e PM2,5 '.T6" chart:class="chart:bar">
            <chart:data-point chart:repeated="12"/>
          </chart:series>
          <chart:series chart:style-name="ch10" chart:values-cell-range-address="'Tav 1,1 PM10 e PM2,5 '.V8:'Tav 1,1 PM10 e PM2,5 '.V19" chart:label-cell-address="'Tav 1,1 PM10 e PM2,5 '.E6:'Tav 1,1 PM10 e PM2,5 '.E6" chart:class="chart:bar">
            <chart:data-point chart:repeated="12"/>
          </chart:series>
          <chart:series chart:style-name="ch11" chart:values-cell-range-address="'Tav 1,1 PM10 e PM2,5 '.X8:'Tav 1,1 PM10 e PM2,5 '.X19" chart:label-cell-address="'Tav 1,1 PM10 e PM2,5 '.G6:'Tav 1,1 PM10 e PM2,5 '.G6" chart:class="chart:bar">
            <chart:data-point chart:repeated="12"/>
          </chart:series>
          <chart:series chart:style-name="ch12" chart:values-cell-range-address="'Tav 1,1 PM10 e PM2,5 '.Z8:'Tav 1,1 PM10 e PM2,5 '.Z19" chart:label-cell-address="'Tav 1,1 PM10 e PM2,5 '.I6:'Tav 1,1 PM10 e PM2,5 '.I6" chart:class="chart:bar">
            <chart:data-point chart:repeated="12"/>
          </chart:series>
          <chart:series chart:style-name="ch13" chart:values-cell-range-address="'Tav 1,1 PM10 e PM2,5 '.AB8:'Tav 1,1 PM10 e PM2,5 '.AB19" chart:label-cell-address="'Tav 1,1 PM10 e PM2,5 '.K6:'Tav 1,1 PM10 e PM2,5 '.K6" chart:class="chart:bar">
            <chart:data-point chart:repeated="12"/>
          </chart:series>
          <chart:series chart:style-name="ch14" chart:values-cell-range-address="'Tav 1,1 PM10 e PM2,5 '.AD8:'Tav 1,1 PM10 e PM2,5 '.AD19" chart:label-cell-address="'Tav 1,1 PM10 e PM2,5 '.M6:'Tav 1,1 PM10 e PM2,5 '.M6" chart:class="chart:bar">
            <chart:data-point chart:repeated="12"/>
          </chart:series>
          <chart:series chart:style-name="ch15" chart:values-cell-range-address="'Tav 1,1 PM10 e PM2,5 '.AF8:'Tav 1,1 PM10 e PM2,5 '.AF19" chart:label-cell-address="'Tav 1,1 PM10 e PM2,5 '.AF6:'Tav 1,1 PM10 e PM2,5 '.AF6" chart:class="chart:bar">
            <chart:data-point chart:repeated="12"/>
          </chart:series>
          <chart:series chart:style-name="ch16" chart:values-cell-range-address="'Tav 1,1 PM10 e PM2,5 '.AH8:'Tav 1,1 PM10 e PM2,5 '.AH19" chart:label-cell-address="'Tav 1,1 PM10 e PM2,5 '.Q6:'Tav 1,1 PM10 e PM2,5 '.Q6" chart:class="chart:bar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'Tav 1,1 PM10 e PM2,5 '.T6:'Tav 1,1 PM10 e PM2,5 '.T6</svg:desc>
                </draw:g>
              </table:table-cell>
              <table:table-cell office:value-type="string">
                <text:p>2014</text:p>
                <draw:g>
                  <svg:desc>'Tav 1,1 PM10 e PM2,5 '.E6:'Tav 1,1 PM10 e PM2,5 '.E6</svg:desc>
                </draw:g>
              </table:table-cell>
              <table:table-cell office:value-type="string">
                <text:p>2015</text:p>
                <draw:g>
                  <svg:desc>'Tav 1,1 PM10 e PM2,5 '.G6:'Tav 1,1 PM10 e PM2,5 '.G6</svg:desc>
                </draw:g>
              </table:table-cell>
              <table:table-cell office:value-type="string">
                <text:p>2016</text:p>
                <draw:g>
                  <svg:desc>'Tav 1,1 PM10 e PM2,5 '.I6:'Tav 1,1 PM10 e PM2,5 '.I6</svg:desc>
                </draw:g>
              </table:table-cell>
              <table:table-cell office:value-type="string">
                <text:p>2017</text:p>
                <draw:g>
                  <svg:desc>'Tav 1,1 PM10 e PM2,5 '.K6:'Tav 1,1 PM10 e PM2,5 '.K6</svg:desc>
                </draw:g>
              </table:table-cell>
              <table:table-cell office:value-type="string">
                <text:p>2018</text:p>
                <draw:g>
                  <svg:desc>'Tav 1,1 PM10 e PM2,5 '.M6:'Tav 1,1 PM10 e PM2,5 '.M6</svg:desc>
                </draw:g>
              </table:table-cell>
              <table:table-cell office:value-type="string">
                <text:p>2019</text:p>
                <draw:g>
                  <svg:desc>'Tav 1,1 PM10 e PM2,5 '.AF6:'Tav 1,1 PM10 e PM2,5 '.AF6</svg:desc>
                </draw:g>
              </table:table-cell>
              <table:table-cell office:value-type="string">
                <text:p>2020</text:p>
                <draw:g>
                  <svg:desc>'Tav 1,1 PM10 e PM2,5 '.Q6:'Tav 1,1 PM10 e PM2,5 '.Q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 1,1 PM10 e PM2,5 '.A8:'Tav 1,1 PM10 e PM2,5 '.A19</svg:desc>
                </draw:g>
              </table:table-cell>
              <table:table-cell office:value-type="float" office:value="24">
                <text:p>24</text:p>
                <draw:g>
                  <svg:desc>'Tav 1,1 PM10 e PM2,5 '.T8:'Tav 1,1 PM10 e PM2,5 '.T19</svg:desc>
                </draw:g>
              </table:table-cell>
              <table:table-cell office:value-type="float" office:value="22">
                <text:p>22</text:p>
                <draw:g>
                  <svg:desc>'Tav 1,1 PM10 e PM2,5 '.V8:'Tav 1,1 PM10 e PM2,5 '.V19</svg:desc>
                </draw:g>
              </table:table-cell>
              <table:table-cell office:value-type="float" office:value="NaN">
                <text:p>NaN</text:p>
                <draw:g>
                  <svg:desc>'Tav 1,1 PM10 e PM2,5 '.X8:'Tav 1,1 PM10 e PM2,5 '.X19</svg:desc>
                </draw:g>
              </table:table-cell>
              <table:table-cell office:value-type="float" office:value="44">
                <text:p>44</text:p>
                <draw:g>
                  <svg:desc>'Tav 1,1 PM10 e PM2,5 '.Z8:'Tav 1,1 PM10 e PM2,5 '.Z19</svg:desc>
                </draw:g>
              </table:table-cell>
              <table:table-cell office:value-type="float" office:value="16">
                <text:p>16</text:p>
                <draw:g>
                  <svg:desc>'Tav 1,1 PM10 e PM2,5 '.AB8:'Tav 1,1 PM10 e PM2,5 '.AB19</svg:desc>
                </draw:g>
              </table:table-cell>
              <table:table-cell office:value-type="float" office:value="14">
                <text:p>14</text:p>
                <draw:g>
                  <svg:desc>'Tav 1,1 PM10 e PM2,5 '.AD8:'Tav 1,1 PM10 e PM2,5 '.AD19</svg:desc>
                </draw:g>
              </table:table-cell>
              <table:table-cell office:value-type="float" office:value="19">
                <text:p>19</text:p>
                <draw:g>
                  <svg:desc>'Tav 1,1 PM10 e PM2,5 '.AF8:'Tav 1,1 PM10 e PM2,5 '.AF19</svg:desc>
                </draw:g>
              </table:table-cell>
              <table:table-cell office:value-type="float" office:value="14">
                <text:p>14</text:p>
                <draw:g>
                  <svg:desc>'Tav 1,1 PM10 e PM2,5 '.AH8:'Tav 1,1 PM10 e PM2,5 '.AH19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Toscana</text:p>
              </table:table-cell>
              <table:table-cell office:value-type="float" office:value="26.3">
                <text:p>26.3</text:p>
              </table:table-cell>
              <table:table-cell office:value-type="float" office:value="24.1111111111111">
                <text:p>24.1111111111111</text:p>
              </table:table-cell>
              <table:table-cell office:value-type="float" office:value="26.2222222222222">
                <text:p>26.2222222222222</text:p>
              </table:table-cell>
              <table:table-cell office:value-type="float" office:value="27.1">
                <text:p>27.1</text:p>
              </table:table-cell>
              <table:table-cell office:value-type="float" office:value="23.4">
                <text:p>23.4</text:p>
              </table:table-cell>
              <table:table-cell office:value-type="float" office:value="23">
                <text:p>23</text:p>
              </table:table-cell>
              <table:table-cell office:value-type="float" office:value="22.9">
                <text:p>22.9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29.1702127659574">
                <text:p>29.1702127659574</text:p>
              </table:table-cell>
              <table:table-cell office:value-type="float" office:value="26.8350515463918">
                <text:p>26.8350515463918</text:p>
              </table:table-cell>
              <table:table-cell office:value-type="float" office:value="29.76">
                <text:p>29.76</text:p>
              </table:table-cell>
              <table:table-cell office:value-type="float" office:value="27.6893203883495">
                <text:p>27.6893203883495</text:p>
              </table:table-cell>
              <table:table-cell office:value-type="float" office:value="28.0970873786408">
                <text:p>28.0970873786408</text:p>
              </table:table-cell>
              <table:table-cell office:value-type="float" office:value="26.1538461538462">
                <text:p>26.1538461538462</text:p>
              </table:table-cell>
              <table:table-cell office:value-type="float" office:value="25.3495145631068">
                <text:p>25.3495145631068</text:p>
              </table:table-cell>
              <table:table-cell office:value-type="float" office:value="24.98">
                <text:p>24.9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Grassetto" style:font-family-generic="roman" fo:font-size="9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15cm" svg:height="10.309cm" xlink:href=".." xlink:type="simple" chart:class="chart:bar" chart:style-name="ch1">
        <chart:title svg:x="1.179cm" svg:y="0.132cm" chart:style-name="ch2">
          <text:p>Biossido di azoto (NO₂) Valore limite per la protezione della salute umana 40 μg/m³ - Media annuale</text:p>
        </chart:title>
        <chart:legend chart:legend-position="end" svg:x="11.202cm" svg:y="4.639cm" style:legend-expansion="custom" svg:width="1.286cm" svg:height="1.028cm" style:legend-expansion-aspect-ratio="1.25097276264591" chart:style-name="ch3"/>
        <chart:plot-area chart:style-name="ch4" table:cell-range-address="'Tav.2.1 -Biossido di azoto (NO2)'.A7:'Tav.2.1 -Biossido di azoto (NO2)'.A18 'Tav.2.1 -Biossido di azoto (NO2)'.H5:'Tav.2.1 -Biossido di azoto (NO2)'.H5 'Tav.2.1 -Biossido di azoto (NO2)'.H7:'Tav.2.1 -Biossido di azoto (NO2)'.H18 'Tav.2.1 -Biossido di azoto (NO2)'.J5:'Tav.2.1 -Biossido di azoto (NO2)'.J5 'Tav.2.1 -Biossido di azoto (NO2)'.J7:'Tav.2.1 -Biossido di azoto (NO2)'.J18" chart:data-source-has-labels="both" svg:x="0.074cm" svg:y="1.125cm" svg:width="11.03cm" svg:height="8.94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695cm" svg:y="1.178cm" svg:width="10.409cm" svg:height="7.3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av.2.1 -Biossido di azoto (NO2)'.A7:'Tav.2.1 -Biossido di azoto (NO2)'.A1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av.2.1 -Biossido di azoto (NO2)'.H7:'Tav.2.1 -Biossido di azoto (NO2)'.H18" chart:label-cell-address="'Tav.2.1 -Biossido di azoto (NO2)'.H5:'Tav.2.1 -Biossido di azoto (NO2)'.H5" chart:class="chart:bar">
            <chart:data-point chart:repeated="12"/>
          </chart:series>
          <chart:series chart:style-name="ch10" chart:values-cell-range-address="'Tav.2.1 -Biossido di azoto (NO2)'.J7:'Tav.2.1 -Biossido di azoto (NO2)'.J18" chart:label-cell-address="'Tav.2.1 -Biossido di azoto (NO2)'.J5:'Tav.2.1 -Biossido di azoto (NO2)'.J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Tav.2.1 -Biossido di azoto (NO2)'.H5:'Tav.2.1 -Biossido di azoto (NO2)'.H5</svg:desc>
                </draw:g>
              </table:table-cell>
              <table:table-cell office:value-type="string">
                <text:p>2020</text:p>
                <draw:g>
                  <svg:desc>'Tav.2.1 -Biossido di azoto (NO2)'.J5:'Tav.2.1 -Biossido di azoto (NO2)'.J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ssa</text:p>
                <draw:g>
                  <svg:desc>'Tav.2.1 -Biossido di azoto (NO2)'.A7:'Tav.2.1 -Biossido di azoto (NO2)'.A18</svg:desc>
                </draw:g>
              </table:table-cell>
              <table:table-cell office:value-type="float" office:value="18">
                <text:p>18</text:p>
                <draw:g>
                  <svg:desc>'Tav.2.1 -Biossido di azoto (NO2)'.H7:'Tav.2.1 -Biossido di azoto (NO2)'.H18</svg:desc>
                </draw:g>
              </table:table-cell>
              <table:table-cell office:value-type="float" office:value="50">
                <text:p>50</text:p>
                <draw:g>
                  <svg:desc>'Tav.2.1 -Biossido di azoto (NO2)'.J7:'Tav.2.1 -Biossido di azoto (NO2)'.J18</svg:desc>
                </draw:g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56">
                <text:p>5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rezzo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Toscana  </text:p>
              </table:table-cell>
              <table:table-cell office:value-type="float" office:value="30.4">
                <text:p>30.4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Italia </text:p>
              </table:table-cell>
              <table:table-cell office:value-type="float" office:value="29.3592233009709">
                <text:p>29.3592233009709</text:p>
              </table:table-cell>
              <table:table-cell office:value-type="float" office:value="24.9207920792079">
                <text:p>24.920792079207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