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847cm"/>
    </style:style>
    <style:style style:name="co15" style:family="table-column">
      <style:table-column-properties fo:break-before="auto" style:column-width="1.6cm"/>
    </style:style>
    <style:style style:name="co16" style:family="table-column">
      <style:table-column-properties fo:break-before="auto" style:column-width="3.768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3.817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4.48cm"/>
    </style:style>
    <style:style style:name="co25" style:family="table-column">
      <style:table-column-properties fo:break-before="auto" style:column-width="2.127cm"/>
    </style:style>
    <style:style style:name="co26" style:family="table-column">
      <style:table-column-properties fo:break-before="auto" style:column-width="4.62cm"/>
    </style:style>
    <style:style style:name="co27" style:family="table-column">
      <style:table-column-properties fo:break-before="auto" style:column-width="5.159cm"/>
    </style:style>
    <style:style style:name="co28" style:family="table-column">
      <style:table-column-properties fo:break-before="auto" style:column-width="3cm"/>
    </style:style>
    <style:style style:name="co29" style:family="table-column">
      <style:table-column-properties fo:break-before="auto" style:column-width="0.42cm"/>
    </style:style>
    <style:style style:name="co30" style:family="table-column">
      <style:table-column-properties fo:break-before="auto" style:column-width="0.448cm"/>
    </style:style>
    <style:style style:name="co31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175cm" fo:break-before="auto" style:use-optimal-row-height="fals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069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298cm" fo:break-before="auto" style:use-optimal-row-height="false"/>
    </style:style>
    <style:style style:name="ro26" style:family="table-row">
      <style:table-row-properties style:row-height="1.894cm" fo:break-before="auto" style:use-optimal-row-height="true"/>
    </style:style>
    <style:style style:name="ro27" style:family="table-row">
      <style:table-row-properties style:row-height="0.21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263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912cm" fo:break-before="auto" style:use-optimal-row-height="tru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1.402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.1.1_20_-_20_rifiuti_20_urbani">
      <style:table-properties table:display="true" style:writing-mode="lr-tb"/>
    </style:style>
    <style:style style:name="ta3" style:family="table" style:master-page-name="PageStyle_5f_Tav.2.1_20_-_20_rifiuti_20_urbani">
      <style:table-properties table:display="true" style:writing-mode="lr-tb"/>
    </style:style>
    <style:style style:name="ta4" style:family="table" style:master-page-name="PageStyle_5f_Tav.3.1_20_-_20_rifiuti_20_urbani">
      <style:table-properties table:display="true" style:writing-mode="lr-tb"/>
    </style:style>
    <style:style style:name="ta5" style:family="table" style:master-page-name="PageStyle_5f_Tav.4.1_20_-_20_rifiuti_20_urbani">
      <style:table-properties table:display="true" style:writing-mode="lr-tb"/>
    </style:style>
    <style:style style:name="ta6" style:family="table" style:master-page-name="PageStyle_5f_Tav.5.1_20_-_20_rifiuti_20_urbani">
      <style:table-properties table:display="true" style:writing-mode="lr-tb" table:tab-color="#ffffff"/>
    </style:style>
    <style:style style:name="ta7" style:family="table" style:master-page-name="PageStyle_5f_Tav.6.1_20_-_20_rifiuti_20_urbani">
      <style:table-properties table:display="true" style:writing-mode="lr-tb"/>
    </style:style>
    <style:style style:name="ta8" style:family="table" style:master-page-name="PageStyle_5f_Tav.7.1_20_-_20_rifiuti_20_urbani">
      <style:table-properties table:display="true" style:writing-mode="lr-tb" table:tab-color="#ffffff"/>
    </style:style>
    <style:style style:name="ta9" style:family="table" style:master-page-name="PageStyle_5f_Tav.8.1_20_-_20_rifiuti_20_urba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2" style:base-cell-address="'Tav.1.1 - rifiuti urbani'.B16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1" style:base-cell-address="'Tav.3.1 - rifiuti urbani'.B16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1" style:base-cell-address="'Tav.3.1 - rifiuti urbani'.B16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0" style:base-cell-address="'Tav.3.1 - rifiuti urbani'.E18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9" style:base-cell-address="'Tav.4.1 - rifiuti urbani'.B16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8" style:base-cell-address="'Tav.5.1 - rifiuti urbani'.B15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7" style:base-cell-address="'Tav.6.1 - rifiuti urbani'.B16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7" style:base-cell-address="'Tav.6.1 - rifiuti urbani'.B16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7.1 - rifiuti urbani'.B16"/>
    </style:style>
    <style:style style:name="ce90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7.1 - rifiuti urbani'.B16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5" style:base-cell-address="'Tav.7.1 - rifiuti urbani'.B16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" style:base-cell-address="'Tav.7.1 - rifiuti urbani'.B17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6" style:base-cell-address="'Tav.7.1 - rifiuti urbani'.C6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3" style:base-cell-address="'Tav.7.1 - rifiuti urbani'.B17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0" style:apply-style-name="ConditionalStyle_5f_3" style:base-cell-address="'Tav.7.1 - rifiuti urbani'.B17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4" style:base-cell-address="'Tav.7.1 - rifiuti urbani'.E17"/>
    </style:style>
    <style:style style:name="ce105" style:family="table-cell" style:parent-style-name="Default">
      <style:map style:condition="cell-content()=0" style:apply-style-name="ConditionalStyle_5f_3" style:base-cell-address="'Tav.7.1 - rifiuti urbani'.B17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1" style:base-cell-address="'Tav.8.1 - rifiuti urbani'.B15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8.1 - rifiuti urbani'.G4"/>
    </style:style>
    <style:style style:name="ce11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8.1 - rifiuti urbani'.G4"/>
    </style:style>
    <style:style style:name="ce11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ConditionalStyle_5f_2" style:base-cell-address="'Tav.8.1 - rifiuti urbani'.G4"/>
    </style:style>
    <style:style style:name="ce11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size-complex="7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style:use-window-font-color="true" fo:font-style="normal" style:text-position="0% 100%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font-size="7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style:use-window-font-color="true" fo:font-style="normal" style:text-position="0% 100%" style:font-style-asian="normal" style:font-style-complex="normal"/>
    </style:style>
    <style:style style:name="T10" style:family="text">
      <style:text-properties fo:font-size="7pt" style:font-size-asian="7pt" style:font-size-complex="7pt" style:use-window-font-color="true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/>
    </style:style>
    <style:style style:name="T11" style:family="text">
      <style:text-properties fo:font-size="7pt" style:font-size-asian="7pt" style:font-size-complex="7pt" style:use-window-font-color="true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tyle="normal" style:font-style-asian="normal" style:font-style-complex="normal"/>
    </style:style>
    <style:style style:name="T1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 table:print-ranges="Indice.A1:Indice.S16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Indice delle tavole di RIFIUTI</text:p>
          </table:table-cell>
          <table:covered-table-cell table:number-columns-repeated="17" table:style-name="ce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a xlink:href="#'Tav.1.1 - rifiuti urbani'.A1" xlink:type="simple">Tavola 1.1</text:a></text:p>
          </table:table-cell>
          <table:table-cell table:style-name="ce7" office:value-type="string" calcext:value-type="string" table:number-columns-spanned="17" table:number-rows-spanned="1">
            <text:p>Presenza di iniziative orientate alla prevenzione, riduzione e al riciclo dei rifiuti urbani nei comuni capoluogo di provincia/città metropolitana (a)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2.1 - rifiuti urbani'.A1" xlink:type="simple">Tavola 2.1</text:a></text:p>
          </table:table-cell>
          <table:table-cell table:style-name="ce7" office:value-type="string" calcext:value-type="string" table:number-columns-spanned="17" table:number-rows-spanned="1">
            <text:p>Presenza di agevolazioni o azioni per incentivare l'autocompostaggio presso le utenze domestiche nei comuni capoluogo di provincia/città metropolitana (a) - Anni 2009 -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3.1 - rifiuti urbani'.A1" xlink:type="simple">Tavola 3.1</text:a></text:p>
          </table:table-cell>
          <table:table-cell table:style-name="ce7" office:value-type="string" calcext:value-type="string" table:number-columns-spanned="17" table:number-rows-spanned="1">
            <text:p>Agevolazioni o azioni e controlli per incentivare l'autocompostaggio nei comuni capoluogo di provincia/città metropolitana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4.1 - rifiuti urbani'.A1" xlink:type="simple">Tavola 4.1</text:a></text:p>
          </table:table-cell>
          <table:table-cell table:style-name="ce7" office:value-type="string" calcext:value-type="string" table:number-columns-spanned="17" table:number-rows-spanned="1">
            <text:p>Modalità di raccolta dei rifiuti urbani idonee all'applicazione della tariffa puntuale nei comuni capoluogo di provincia/città metropolitana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5.1 - rifiuti urbani'.A1" xlink:type="simple">Tavola 5.1</text:a></text:p>
          </table:table-cell>
          <table:table-cell table:style-name="ce7" office:value-type="string" calcext:value-type="string" table:number-columns-spanned="17" table:number-rows-spanned="1">
            <text:p>Presenza di attività o servizi e controlli per incentivare il corretto conferimento dei rifiuti urbani nei comuni capoluogo di provincia/città metropolitana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6.1 - rifiuti urbani'.A1" xlink:type="simple">Tavola 6.1</text:a></text:p>
          </table:table-cell>
          <table:table-cell table:style-name="ce7" office:value-type="string" calcext:value-type="string" table:number-columns-spanned="17" table:number-rows-spanned="1">
            <text:p>Modalità di raccolta dei rifiuti urbani per tipologia di materiale nei comuni capoluogo di provincia/città metropolitana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7.1 - rifiuti urbani'.A1" xlink:type="simple">Tavola 7.1</text:a></text:p>
          </table:table-cell>
          <table:table-cell table:style-name="ce7" office:value-type="string" calcext:value-type="string" table:number-columns-spanned="17" table:number-rows-spanned="1">
            <text:p>Modalità di raccolta dei rifiuti urbani per le utenze domestiche nei comuni capoluogo di provincia/città metropolitana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a xlink:href="#'Tav.8.1 - rifiuti urbani'.A1" xlink:type="simple">Tavola 8.1</text:a></text:p>
          </table:table-cell>
          <table:table-cell table:style-name="ce7" office:value-type="string" calcext:value-type="string" table:number-columns-spanned="17" table:number-rows-spanned="1">
            <text:p>Rifiuti oggetto di raccolta multimateriale nei comuni capoluogo di provincia/città metropolitana - Anno 2021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imboli convenzional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ttro puntini (….): il fenomeno esiste, ma i dati non si conoscono per qualsiasi ragione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inea (-): il fenomeno non esiste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ue puntini (..): i numeri non raggiungono la metà della cifra dell'ordine minimo considerat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: il fenomeno esiste.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dice.$A$1" table:cell-range-address="$Indice.$A$1:.$S$16" table:range-usable-as="print-range"/>
        </table:named-expressions>
      </table:table>
      <table:table table:name="Tav.1.1 - rifiuti urbani" table:style-name="ta2">
        <office:forms form:automatic-focus="false" form:apply-design-mode="false"/>
        <table:shapes>
          <draw:frame draw:z-index="0" draw:style-name="gr1" draw:text-style-name="P1" svg:width="31.77cm" svg:height="19.732cm" svg:x="0cm" svg:y="22.473cm">
            <draw:object draw:notify-on-update-of-ranges="'Tav.1.1 - rifiuti urbani'.A16:'Tav.1.1 - rifiuti urbani'.A22 'Tav.1.1 - rifiuti urbani'.B2:'Tav.1.1 - rifiuti urbani'.B2 'Tav.1.1 - rifiuti urbani'.B16:'Tav.1.1 - rifiuti urbani'.B22 'Tav.1.1 - rifiuti urbani'.C2:'Tav.1.1 - rifiuti urbani'.C2 'Tav.1.1 - rifiuti urbani'.C16:'Tav.1.1 - rifiuti urbani'.C22 'Tav.1.1 - rifiuti urbani'.D2:'Tav.1.1 - rifiuti urbani'.D2 'Tav.1.1 - rifiuti urbani'.D16:'Tav.1.1 - rifiuti urbani'.D22 'Tav.1.1 - rifiuti urbani'.E2:'Tav.1.1 - rifiuti urbani'.E2 'Tav.1.1 - rifiuti urbani'.E16:'Tav.1.1 - rifiuti urbani'.E22 'Tav.1.1 - rifiuti urbani'.F2:'Tav.1.1 - rifiuti urbani'.F2 'Tav.1.1 - rifiuti urbani'.F16:'Tav.1.1 - rifiuti urbani'.F22 'Tav.1.1 - rifiuti urbani'.G2:'Tav.1.1 - rifiuti urbani'.G2 'Tav.1.1 - rifiuti urbani'.G16:'Tav.1.1 - rifiuti urbani'.G22 'Tav.1.1 - rifiuti urbani'.H2:'Tav.1.1 - rifiuti urbani'.H2 'Tav.1.1 - rifiuti urbani'.H16:'Tav.1.1 - rifiuti urbani'.H22 'Tav.1.1 - rifiuti urbani'.I2:'Tav.1.1 - rifiuti urbani'.I2 'Tav.1.1 - rifiuti urbani'.I16:'Tav.1.1 - rifiuti urbani'.I22 'Tav.1.1 - rifiuti urbani'.J2:'Tav.1.1 - rifiuti urbani'.J2 'Tav.1.1 - rifiuti urbani'.J16:'Tav.1.1 - rifiuti urbani'.J22 'Tav.1.1 - rifiuti urbani'.K2:'Tav.1.1 - rifiuti urbani'.K2 'Tav.1.1 - rifiuti urbani'.K16:'Tav.1.1 - rifiuti urbani'.K22 'Tav.1.1 - rifiuti urbani'.L2:'Tav.1.1 - rifiuti urbani'.L2 'Tav.1.1 - rifiuti urbani'.L16:'Tav.1.1 - rifiuti urbani'.L22 'Tav.1.1 - rifiuti urbani'.M2:'Tav.1.1 - rifiuti urbani'.M2 'Tav.1.1 - rifiuti urbani'.M16:'Tav.1.1 - rifiuti urbani'.M22 'Tav.1.1 - rifiuti urbani'.N2:'Tav.1.1 - rifiuti urbani'.N2 'Tav.1.1 - rifiuti urbani'.N16:'Tav.1.1 - rifiuti urbani'.N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06" table:default-cell-style-name="Default"/>
        <table:table-row table:style-name="ro1">
          <table:table-cell table:style-name="ce53" office:value-type="string" calcext:value-type="string" table:number-columns-spanned="14" table:number-rows-spanned="1">
            <text:p>Tavola 1.1 - Presenza di iniziative orientate alla prevenzione, riduzione e al riciclo dei rifiuti urbani nei comuni capoluogo di provincia/città metropolitana <text:span text:style-name="T1">(a)</text:span><text:span text:style-name="T2"> - </text:span><text:span text:style-name="T3">Anno 2021</text:span></text:p>
          </table:table-cell>
          <table:covered-table-cell table:number-columns-repeated="13" table:style-name="ce53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20" office:value-type="string" calcext:value-type="string" table:number-columns-spanned="1" table:number-rows-spanned="2">
            <text:p>Attuazione buone pratiche in uffici, scuole, nidi comunali (b)</text:p>
          </table:table-cell>
          <table:table-cell table:style-name="ce127" office:value-type="string" calcext:value-type="string" table:number-columns-spanned="1" table:number-rows-spanned="2">
            <text:p>Mercatini dell'usato, punti di scambio e/o centri di riuso</text:p>
          </table:table-cell>
          <table:table-cell table:style-name="ce127" office:value-type="string" calcext:value-type="string" table:number-columns-spanned="1" table:number-rows-spanned="2">
            <text:p>Centri di riparazione e/o preparazione al riutilizzo (c)</text:p>
          </table:table-cell>
          <table:table-cell table:style-name="ce127" office:value-type="string" calcext:value-type="string" table:number-columns-spanned="1" table:number-rows-spanned="2">
            <text:p>Approvvigionamento</text:p>
            <text:p>di acqua potabile di qualità in spazi pubblici</text:p>
            <text:p/>
          </table:table-cell>
          <table:table-cell table:style-name="ce127" office:value-type="string" calcext:value-type="string" table:number-columns-spanned="1" table:number-rows-spanned="2">
            <text:p>Uso di stoviglie biodegradabili o lavabili in sagre o eventi</text:p>
          </table:table-cell>
          <table:table-cell table:style-name="ce20" office:value-type="string" calcext:value-type="string" table:number-columns-spanned="1" table:number-rows-spanned="2">
            <text:p>Convenzioni e/o accordi con la grande distribuzione organizzata (GDO) per ridurre gli sprechi alimentari</text:p>
          </table:table-cell>
          <table:table-cell table:style-name="ce20" office:value-type="string" calcext:value-type="string" table:number-columns-spanned="1" table:number-rows-spanned="2">
            <text:p>Convenzioni e/o accordi con la grande distribuzione organizzata (GDO) per ridurre gli imballaggi</text:p>
            <text:p/>
          </table:table-cell>
          <table:table-cell table:style-name="ce20" office:value-type="string" calcext:value-type="string" table:number-columns-spanned="1" table:number-rows-spanned="2">
            <text:p>Convenzioni e/o accordi con la grande distribuzione organizzata (GDO) per dematerializzare pubblicità e comunicazioni</text:p>
          </table:table-cell>
          <table:table-cell table:style-name="ce127" office:value-type="string" calcext:value-type="string" table:number-columns-spanned="1" table:number-rows-spanned="2">
            <text:p>Riduzione sprechi alimentari presso mercati, ristoranti, mense, negozi</text:p>
          </table:table-cell>
          <table:table-cell table:style-name="ce127" office:value-type="string" calcext:value-type="string" table:number-columns-spanned="1" table:number-rows-spanned="2">
            <text:p>Campagne di sensibilizzazione sulla prevenzione (d)</text:p>
          </table:table-cell>
          <table:table-cell table:style-name="ce127" office:value-type="string" calcext:value-type="string" table:number-columns-spanned="1" table:number-rows-spanned="2">
            <text:p>Iniziative o agevolazioni per acquisto pannolini lavabili</text:p>
          </table:table-cell>
          <table:table-cell table:style-name="ce20" office:value-type="string" calcext:value-type="string" table:number-columns-spanned="1" table:number-rows-spanned="2">
            <text:p>Sconti alle utenze non domestiche che attuano politiche di prevenzione dei propri rifiuti urbani</text:p>
          </table:table-cell>
          <table:table-cell table:style-name="ce20" office:value-type="string" calcext:value-type="string" table:number-columns-spanned="1" table:number-rows-spanned="2">
            <text:p>Sconti alle utenze non domestiche che avviano al riciclo i propri rifiuti urbani (c) 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number-columns-repeated="5" table:style-name="ce127"/>
          <table:covered-table-cell table:number-columns-repeated="3"/>
          <table:covered-table-cell table:number-columns-repeated="3" table:style-name="ce127"/>
          <table:covered-table-cell table:number-columns-repeated="2"/>
          <table:table-cell table:number-columns-repeated="1007"/>
        </table:table-row>
        <table:table-row table:style-name="ro5">
          <table:table-cell table:style-name="ce12"/>
          <table:table-cell table:style-name="ce22" table:number-columns-repeated="13"/>
          <table:table-cell table:number-columns-repeated="1007"/>
        </table:table-row>
        <table:table-row table:style-name="ro6">
          <table:table-cell table:style-name="ce13" office:value-type="string" calcext:value-type="string">
            <text:p>Massa</text:p>
          </table:table-cell>
          <table:table-cell table:number-columns-repeated="11"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number-columns-repeated="4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number-columns-repeated="5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X</text:p>
          </table:table-cell>
          <table:table-cell table:number-columns-repeated="1007"/>
        </table:table-row>
        <table:table-row table:style-name="ro6">
          <table:table-cell table:style-name="ce13"/>
          <table:table-cell table:style-name="ce23" table:number-columns-repeated="13"/>
          <table:table-cell table:number-columns-repeated="1007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3"/>
          <table:table-cell table:style-name="ce24" table:number-columns-repeated="13"/>
          <table:table-cell table:number-columns-repeated="1007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 table:style-name="ce13"/>
          <table:table-cell table:style-name="ce23" table:number-columns-repeated="13"/>
          <table:table-cell table:number-columns-repeated="1007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 table:style-name="ce15" table:number-columns-repeated="14"/>
          <table:table-cell table:number-columns-repeated="1007"/>
        </table:table-row>
        <table:table-row table:style-name="ro6">
          <table:table-cell table:style-name="ce16"/>
          <table:table-cell table:style-name="ce23" table:number-columns-repeated="11"/>
          <table:table-cell table:number-columns-repeated="1009"/>
        </table:table-row>
        <table:table-row table:style-name="ro6">
          <table:table-cell table:style-name="ce123" office:value-type="string" calcext:value-type="string" table:number-columns-spanned="14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13" table:style-name="ce26"/>
          <table:table-cell table:number-columns-repeated="1007"/>
        </table:table-row>
        <table:table-row table:style-name="ro6">
          <table:table-cell table:style-name="ce18" office:value-type="string" calcext:value-type="string" table:number-columns-spanned="14" table:number-rows-spanned="1">
            <text:p>(a) Sono escluse le iniziative di riciclo relative al compostaggio.</text:p>
          </table:table-cell>
          <table:covered-table-cell table:number-columns-repeated="13" table:style-name="ce27"/>
          <table:table-cell table:number-columns-repeated="1007"/>
        </table:table-row>
        <table:table-row table:style-name="ro6">
          <table:table-cell table:style-name="ce18" office:value-type="string" calcext:value-type="string" table:number-columns-spanned="14" table:number-rows-spanned="1">
            <text:p>(b) Ad esempio, utilizzo di stoviglie lavabili nelle mense comunali, diffusione di comportamenti volti alla riduzione dell'uso della carta, erogatori di acqua filtrata, eccetera.</text:p>
          </table:table-cell>
          <table:covered-table-cell table:number-columns-repeated="13" table:style-name="ce27"/>
          <table:table-cell table:number-columns-repeated="1007"/>
        </table:table-row>
        <table:table-row table:style-name="ro6">
          <table:table-cell table:style-name="ce19" office:value-type="string" calcext:value-type="string" table:number-columns-spanned="14" table:number-rows-spanned="1">
            <text:p>(c) Politiche di riciclo che, a differenza della prevezione, si attuano su sostanze o prodotti già diventati rifiuti.</text:p>
          </table:table-cell>
          <table:covered-table-cell table:number-columns-repeated="13" table:style-name="ce28"/>
          <table:table-cell table:number-columns-repeated="1007"/>
        </table:table-row>
        <table:table-row table:style-name="ro7">
          <table:table-cell table:style-name="ce18" office:value-type="string" calcext:value-type="string" table:number-columns-spanned="14" table:number-rows-spanned="1">
            <text:p>(d) Le campagne di sensibilizzazione sono state effettuate anche nelle scuole da circa la metà dei capoluoghi.</text:p>
          </table:table-cell>
          <table:covered-table-cell table:number-columns-repeated="13" table:style-name="ce27"/>
          <table:table-cell table:number-columns-repeated="1007"/>
        </table:table-row>
        <table:table-row table:style-name="ro8">
          <table:table-cell table:style-name="ce19" office:value-type="string" calcext:value-type="string" table:number-columns-spanned="14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3" table:style-name="ce28"/>
          <table:table-cell table:number-columns-repeated="1007"/>
        </table:table-row>
        <table:table-row table:style-name="ro6" table:number-rows-repeated="3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6" table:number-rows-repeated="4">
          <table:table-cell table:number-columns-repeated="1021"/>
        </table:table-row>
        <table:table-row table:style-name="ro1" table:number-rows-repeated="1048532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_xlnm.Print_Area" table:base-cell-address="$Indice.$A$1" table:expression="'tav.1.1 - rifiuti urbani'!#REF!"/>
          <table:named-range table:name="_xlnm.Print_Titles" table:base-cell-address="$Indice.$A$1" table:cell-range-address="$'Tav.1.1 - rifiuti urbani'.$A$1:.$AMJ$4" table:range-usable-as="repeat-column repeat-row"/>
        </table:named-expressions>
        <calcext:conditional-formats>
          <calcext:conditional-format calcext:target-range-address="'Tav.1.1 - rifiuti urbani'.B16:'Tav.1.1 - rifiuti urbani'.N25">
            <calcext:condition calcext:apply-style-name="ConditionalStyle_12" calcext:value="=0" calcext:base-cell-address="'Tav.1.1 - rifiuti urbani'.B16"/>
          </calcext:conditional-format>
        </calcext:conditional-formats>
      </table:table>
      <table:table table:name="Tav.2.1 - rifiuti urbani" table:style-name="ta3">
        <office:forms form:automatic-focus="false" form:apply-design-mode="false"/>
        <table:shapes>
          <draw:frame draw:z-index="0" draw:style-name="gr1" draw:text-style-name="P1" svg:width="25.517cm" svg:height="14.292cm" svg:x="0cm" svg:y="18.226cm">
            <draw:object draw:notify-on-update-of-ranges="'Tav.2.1 - rifiuti urbani'.A15:'Tav.2.1 - rifiuti urbani'.A21 'Tav.2.1 - rifiuti urbani'.B2:'Tav.2.1 - rifiuti urbani'.B2 'Tav.2.1 - rifiuti urbani'.B15:'Tav.2.1 - rifiuti urbani'.B21 'Tav.2.1 - rifiuti urbani'.C2:'Tav.2.1 - rifiuti urbani'.C2 'Tav.2.1 - rifiuti urbani'.C15:'Tav.2.1 - rifiuti urbani'.C21 'Tav.2.1 - rifiuti urbani'.D2:'Tav.2.1 - rifiuti urbani'.D2 'Tav.2.1 - rifiuti urbani'.D15:'Tav.2.1 - rifiuti urbani'.D21 'Tav.2.1 - rifiuti urbani'.E2:'Tav.2.1 - rifiuti urbani'.E2 'Tav.2.1 - rifiuti urbani'.E15:'Tav.2.1 - rifiuti urbani'.E21 'Tav.2.1 - rifiuti urbani'.F2:'Tav.2.1 - rifiuti urbani'.F2 'Tav.2.1 - rifiuti urbani'.F15:'Tav.2.1 - rifiuti urbani'.F21 'Tav.2.1 - rifiuti urbani'.G2:'Tav.2.1 - rifiuti urbani'.G2 'Tav.2.1 - rifiuti urbani'.G15:'Tav.2.1 - rifiuti urbani'.G21 'Tav.2.1 - rifiuti urbani'.H2:'Tav.2.1 - rifiuti urbani'.H2 'Tav.2.1 - rifiuti urbani'.H15:'Tav.2.1 - rifiuti urbani'.H21 'Tav.2.1 - rifiuti urbani'.I2:'Tav.2.1 - rifiuti urbani'.I2 'Tav.2.1 - rifiuti urbani'.I15:'Tav.2.1 - rifiuti urbani'.I21 'Tav.2.1 - rifiuti urbani'.J2:'Tav.2.1 - rifiuti urbani'.J2 'Tav.2.1 - rifiuti urbani'.J15:'Tav.2.1 - rifiuti urbani'.J21 'Tav.2.1 - rifiuti urbani'.K2:'Tav.2.1 - rifiuti urbani'.K2 'Tav.2.1 - rifiuti urbani'.K15:'Tav.2.1 - rifiuti urbani'.K21 'Tav.2.1 - rifiuti urbani'.L2:'Tav.2.1 - rifiuti urbani'.L2 'Tav.2.1 - rifiuti urbani'.L15:'Tav.2.1 - rifiuti urbani'.L21 'Tav.2.1 - rifiuti urbani'.M2:'Tav.2.1 - rifiuti urbani'.M2 'Tav.2.1 - rifiuti urbani'.M15:'Tav.2.1 - rifiuti urbani'.M21 'Tav.2.1 - rifiuti urbani'.N2:'Tav.2.1 - rifiuti urbani'.N2 'Tav.2.1 - rifiuti urbani'.N15:'Tav.2.1 - rifiuti urbani'.N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4" table:default-cell-style-name="ce34"/>
        <table:table-column table:style-name="co15" table:number-columns-repeated="8" table:default-cell-style-name="ce34"/>
        <table:table-column table:style-name="co15" table:number-columns-repeated="5" table:default-cell-style-name="Default"/>
        <table:table-column table:style-name="co2" table:number-columns-repeated="1010" table:default-cell-style-name="Default"/>
        <table:table-row table:style-name="ro10">
          <table:table-cell table:style-name="ce53" office:value-type="string" calcext:value-type="string" table:number-columns-spanned="14" table:number-rows-spanned="1">
            <text:p>Tavola 2.1 - Presenza di agevolazioni o azioni per incentivare l'autocompostaggio presso le utenze domestiche nei comuni capoluogo di provincia/città metropolitana (a) - <text:span text:style-name="T1">Anni 2009 - 2021</text:span></text:p>
          </table:table-cell>
          <table:covered-table-cell table:number-columns-repeated="13" table:style-name="ce53"/>
          <table:table-cell table:number-columns-repeated="1010"/>
        </table:table-row>
        <table:table-row table:style-name="ro11">
          <table:table-cell table:style-name="ce10" office:value-type="string" calcext:value-type="string">
            <text:p>COMUNI</text:p>
            <text:p>RIPARTIZIONI GEOGRAFICHE</text:p>
            <text:p>TIPI DI CAPOLUOGO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3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30"/>
          <table:table-cell table:style-name="ce12"/>
          <table:table-cell table:style-name="ce22" table:number-columns-repeated="4"/>
          <table:table-cell table:number-columns-repeated="7"/>
          <table:table-cell table:style-name="ce22"/>
          <table:table-cell table:number-columns-repeated="1010"/>
        </table:table-row>
        <table:table-row table:style-name="ro6">
          <table:table-cell table:style-name="ce13" office:value-type="string" calcext:value-type="string">
            <text:p>Massa</text:p>
          </table:table-cell>
          <table:table-cell table:number-columns-repeated="5"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number-columns-repeated="5"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number-columns-repeated="5"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number-columns-repeated="5"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number-columns-repeated="5"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number-columns-repeated="5" table:style-name="ce3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X</text:p>
          </table:table-cell>
          <table:table-cell table:number-columns-repeated="5"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13"/>
          <table:table-cell table:style-name="ce36" table:number-columns-repeated="5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0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number-columns-repeated="3" table:style-name="ce36" office:value-type="float" office:value="38" calcext:value-type="float">
            <text:p>3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number-columns-repeated="3" table:style-name="ce36" office:value-type="float" office:value="20" calcext:value-type="float">
            <text:p>20</text:p>
          </table:table-cell>
          <table:table-cell table:number-columns-repeated="7" table:style-name="ce36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ezzogiorno (*)(**)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ud (*)(**)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sole (*)(**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3"/>
          <table:table-cell table:style-name="ce36" table:number-columns-repeated="13"/>
          <table:table-cell table:number-columns-repeated="1010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Capoluoghi di provincia (*)(**)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010"/>
        </table:table-row>
        <table:table-row table:style-name="ro6">
          <table:table-cell table:style-name="ce13"/>
          <table:table-cell table:style-name="ce36" table:number-columns-repeated="5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0"/>
        </table:table-row>
        <table:table-row table:style-name="ro6">
          <table:table-cell table:style-name="ce14" office:value-type="string" calcext:value-type="string">
            <text:p>Italia (*)(**)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2" table:style-name="ce37" office:value-type="float" office:value="88" calcext:value-type="float">
            <text:p>88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1010"/>
        </table:table-row>
        <table:table-row table:style-name="ro6">
          <table:table-cell table:style-name="ce31" table:number-columns-repeated="2"/>
          <table:table-cell table:style-name="ce40" table:number-columns-repeated="7"/>
          <table:table-cell table:style-name="ce45" table:number-columns-repeated="5"/>
          <table:table-cell table:number-columns-repeated="1010"/>
        </table:table-row>
        <table:table-row table:style-name="ro6">
          <table:table-cell table:style-name="ce16" table:number-columns-repeated="2"/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 office:value-type="string" calcext:value-type="string" table:number-columns-spanned="14" table:number-rows-spanned="1">
            <text:p><text:span text:style-name="T6">Fonte:</text:span><text:span text:style-name="T7"> Istat, Dati ambientali nelle città, elaborazione dati Ufficio Statistica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6">
          <table:table-cell table:style-name="ce33" office:value-type="string" calcext:value-type="string" table:number-columns-spanned="14" table:number-rows-spanned="1">
            <text:p>(a) Le agevolazioni considerate sono: riduzione della tariffa rifiuti, distribuzione gratuita della compostiera e corsi gratuiti sul compostaggio.</text:p>
          </table:table-cell>
          <table:covered-table-cell table:number-columns-repeated="13" table:style-name="ce39"/>
          <table:table-cell table:number-columns-repeated="1010"/>
        </table:table-row>
        <table:table-row table:style-name="ro12">
          <table:table-cell table:style-name="ce19" office:value-type="string" calcext:value-type="string" table:number-columns-spanned="14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3" table:style-name="ce28"/>
          <table:table-cell table:number-columns-repeated="1010"/>
        </table:table-row>
        <table:table-row table:style-name="ro13">
          <table:table-cell table:style-name="ce19" office:value-type="string" calcext:value-type="string" table:number-columns-spanned="14" table:number-rows-spanned="1">
            <text:p>(**) Serie storica ricostruita a seguito dell'uscita dall'universo d'indagine dei comuni di Olbia, Tempio Pausania, Lanusei, Tortolì, Sanluri, Villacidro e Iglesias, non più capoluoghi di provincia dal 2017.</text:p>
          </table:table-cell>
          <table:covered-table-cell table:number-columns-repeated="13" table:style-name="ce28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dice.$A$1" table:cell-range-address="$'Tav.2.1 - rifiuti urbani'.$A$1:.$N$32" table:range-usable-as="print-range"/>
          <table:named-range table:name="_xlnm.Print_Titles" table:base-cell-address="$Indice.$A$1" table:cell-range-address="$'Tav.2.1 - rifiuti urbani'.$A$1:.$AMJ$3" table:range-usable-as="repeat-column repeat-row"/>
        </table:named-expressions>
      </table:table>
      <table:table table:name="Tav.3.1 - rifiuti urbani" table:style-name="ta4">
        <office:forms form:automatic-focus="false" form:apply-design-mode="false"/>
        <table:shapes>
          <draw:frame draw:z-index="0" draw:style-name="gr1" draw:text-style-name="P1" svg:width="22.055cm" svg:height="18.213cm" svg:x="0cm" svg:y="14.045cm">
            <draw:object draw:notify-on-update-of-ranges="'Tav.3.1 - rifiuti urbani'.A16:'Tav.3.1 - rifiuti urbani'.A22 'Tav.3.1 - rifiuti urbani'.B2:'Tav.3.1 - rifiuti urbani'.B2 'Tav.3.1 - rifiuti urbani'.B16:'Tav.3.1 - rifiuti urbani'.B22 'Tav.3.1 - rifiuti urbani'.C2:'Tav.3.1 - rifiuti urbani'.C2 'Tav.3.1 - rifiuti urbani'.C16:'Tav.3.1 - rifiuti urbani'.C22 'Tav.3.1 - rifiuti urbani'.D2:'Tav.3.1 - rifiuti urbani'.D2 'Tav.3.1 - rifiuti urbani'.D16:'Tav.3.1 - rifiuti urbani'.D22 'Tav.3.1 - rifiuti urbani'.E2:'Tav.3.1 - rifiuti urbani'.E2 'Tav.3.1 - rifiuti urbani'.E16:'Tav.3.1 - rifiuti urbani'.E22 'Tav.3.1 - rifiuti urbani'.F2:'Tav.3.1 - rifiuti urbani'.F2 'Tav.3.1 - rifiuti urbani'.F16:'Tav.3.1 - rifiuti urbani'.F22 'Tav.3.1 - rifiuti urbani'.G2:'Tav.3.1 - rifiuti urbani'.G2 'Tav.3.1 - rifiuti urbani'.G16:'Tav.3.1 - rifiuti urbani'.G22 'Tav.3.1 - rifiuti urbani'.H2:'Tav.3.1 - rifiuti urbani'.H2 'Tav.3.1 - rifiuti urbani'.H16:'Tav.3.1 - rifiuti urbani'.H22 'Tav.3.1 - rifiuti urbani'.I2:'Tav.3.1 - rifiuti urbani'.I2 'Tav.3.1 - rifiuti urbani'.I16:'Tav.3.1 - rifiuti urbani'.I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2" table:number-columns-repeated="1012" table:default-cell-style-name="Default"/>
        <table:table-header-rows>
          <table:table-row table:style-name="ro16">
            <table:table-cell table:style-name="ce53" office:value-type="string" calcext:value-type="string" table:number-columns-spanned="9" table:number-rows-spanned="1">
              <text:p>Tavola 3.1 - Agevolazioni o azioni e controlli per incentivare l'autocompostaggio nei comuni capoluogo di  provincia/città metropolitana - <text:span text:style-name="T1">Anno 2021</text:span></text:p>
            </table:table-cell>
            <table:covered-table-cell table:number-columns-repeated="8" table:style-name="ce53"/>
            <table:table-cell table:number-columns-repeated="1012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51" office:value-type="string" calcext:value-type="string" table:number-columns-spanned="1" table:number-rows-spanned="2">
            <text:p>Agevolazioni per le utenze domestiche: riduzione della tariffa rifiuti</text:p>
          </table:table-cell>
          <table:table-cell table:style-name="ce151" office:value-type="string" calcext:value-type="string" table:number-columns-spanned="1" table:number-rows-spanned="2">
            <text:p>Agevolazioni per le utenze domestiche: distribuzione gratuita della compostiera</text:p>
          </table:table-cell>
          <table:table-cell table:style-name="ce151" office:value-type="string" calcext:value-type="string" table:number-columns-spanned="1" table:number-rows-spanned="2">
            <text:p>Agevolazioni per le utenze domestiche: corsi gratuiti di compostaggio domestico</text:p>
          </table:table-cell>
          <table:table-cell table:style-name="ce151" office:value-type="string" calcext:value-type="string" table:number-columns-spanned="1" table:number-rows-spanned="2">
            <text:p>Altre agevolazioni (a)</text:p>
          </table:table-cell>
          <table:table-cell table:style-name="ce151" office:value-type="string" calcext:value-type="string" table:number-columns-spanned="1" table:number-rows-spanned="2">
            <text:p>Agevolazioni per le utenze non domestiche</text:p>
            <text:p>che praticano l' autocompostaggio</text:p>
          </table:table-cell>
          <table:table-cell table:style-name="ce151" office:value-type="string" calcext:value-type="string" table:number-columns-spanned="1" table:number-rows-spanned="2">
            <text:p>Agevolazioni per le utenze non domestiche per utenze domestiche</text:p>
          </table:table-cell>
          <table:table-cell table:style-name="ce151" office:value-type="string" calcext:value-type="string" table:number-columns-spanned="1" table:number-rows-spanned="2">
            <text:p>Agevolazioni per le utenze non domestiche per utenze non domestiche</text:p>
          </table:table-cell>
          <table:table-cell table:style-name="ce151" office:value-type="string" calcext:value-type="string" table:number-columns-spanned="1" table:number-rows-spanned="2">
            <text:p>Effettuazione di controlli per accertare l'effettiva applicazione e utilizzo dell' autocompostaggio (b)</text:p>
          </table:table-cell>
          <table:table-cell table:number-columns-repeated="1012"/>
        </table:table-row>
        <table:table-row table:style-name="ro17">
          <table:covered-table-cell table:style-name="ce11"/>
          <table:covered-table-cell table:number-columns-repeated="8" table:style-name="ce152"/>
          <table:table-cell table:number-columns-repeated="1012"/>
        </table:table-row>
        <table:table-row table:style-name="ro18">
          <table:table-cell table:style-name="ce12" table:number-columns-repeated="2"/>
          <table:table-cell table:style-name="ce22" table:number-columns-repeated="6"/>
          <table:table-cell table:style-name="ce34"/>
          <table:table-cell table:number-columns-repeated="1012"/>
        </table:table-row>
        <table:table-row table:style-name="ro6">
          <table:table-cell table:style-name="ce13" office:value-type="string" calcext:value-type="string">
            <text:p>Massa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style-name="ce36" office:value-type="string" calcext:value-type="string">
            <text:p>X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number-columns-repeated="2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style-name="ce36" office:value-type="string" calcext:value-type="string">
            <text:p>X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36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53" table:number-columns-repeated="3"/>
          <table:table-cell table:style-name="ce158"/>
          <table:table-cell table:style-name="ce153" table:number-columns-repeated="4"/>
          <table:table-cell table:number-columns-repeated="1012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office:value-type="float" office:value="51" calcext:value-type="float">
            <text:p>51</text:p>
          </table:table-cell>
          <table:table-cell table:style-name="ce153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53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2" table:style-name="ce154" office:value-type="float" office:value="4" calcext:value-type="float">
            <text:p>4</text:p>
          </table:table-cell>
          <table:table-cell table:style-name="ce154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31"/>
          <table:table-cell table:style-name="ce51"/>
          <table:table-cell table:style-name="ce52" table:number-columns-repeated="6"/>
          <table:table-cell table:style-name="ce57"/>
          <table:table-cell table:number-columns-repeated="1012"/>
        </table:table-row>
        <table:table-row table:style-name="ro19">
          <table:table-cell table:style-name="ce16"/>
          <table:table-cell table:style-name="ce48" table:number-columns-repeated="8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9" table:number-rows-spanned="1">
            <text:p><text:span text:style-name="T6">Fonte:</text:span><text:span text:style-name="T7"> Istat, Dati ambientali nelle città, elaborazione dati Ufficio Statistica</text:span></text:p>
          </table:table-cell>
          <table:covered-table-cell table:number-columns-repeated="8" table:style-name="ce38"/>
          <table:table-cell table:number-columns-repeated="1012"/>
        </table:table-row>
        <table:table-row table:style-name="ro20">
          <table:table-cell table:style-name="ce19" office:value-type="string" calcext:value-type="string" table:number-columns-spanned="9" table:number-rows-spanned="1">
            <text:p>(a) Il Comune di Bergamo consente di acquistare la compostiera ad un prezzo calmierato; il Comune di Lodi effettua il rimborso del costo della compostiera; il Comune di Parma prevede l'utilizzo gratuito di attrezzature specifiche per la preparazione al compostaggio.</text:p>
          </table:table-cell>
          <table:covered-table-cell table:number-columns-repeated="8" table:style-name="ce28"/>
          <table:table-cell table:number-columns-repeated="1012"/>
        </table:table-row>
        <table:table-row table:style-name="ro1">
          <table:table-cell table:style-name="ce19" office:value-type="string" calcext:value-type="string" table:number-columns-spanned="9" table:number-rows-spanned="1">
            <text:p>(b) I controlli avvengono soprattutto attraverso sopralluoghi presso le utenze (domestiche o non domestiche) e in parte attraverso la verifica dei rifiuti compostabili conferiti al servizio di raccolta pubblico.</text:p>
          </table:table-cell>
          <table:covered-table-cell table:number-columns-repeated="8" table:style-name="ce28"/>
          <table:table-cell table:number-columns-repeated="1012"/>
        </table:table-row>
        <table:table-row table:style-name="ro20">
          <table:table-cell table:style-name="ce19" office:value-type="string" calcext:value-type="string" table:number-columns-spanned="9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8" table:style-name="ce28"/>
          <table:table-cell table:number-columns-repeated="1012"/>
        </table:table-row>
        <table:table-row table:style-name="ro6">
          <table:table-cell table:number-columns-repeated="1021"/>
        </table:table-row>
        <table:table-row table:style-name="ro18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21">
          <table:table-cell table:number-columns-repeated="1021"/>
        </table:table-row>
        <table:table-row table:style-name="ro8">
          <table:table-cell table:number-columns-repeated="1021"/>
        </table:table-row>
        <table:table-row table:style-name="ro15">
          <table:table-cell table:number-columns-repeated="1021"/>
        </table:table-row>
        <table:table-row table:style-name="ro1" table:number-rows-repeated="1048535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_xlnm.Print_Area" table:base-cell-address="$Indice.$A$1" table:expression="'tav.3.1 - rifiuti urbani'!#REF!"/>
          <table:named-range table:name="_xlnm.Print_Titles" table:base-cell-address="$Indice.$A$1" table:cell-range-address="$'Tav.3.1 - rifiuti urbani'.$A$1:.$AMJ$4" table:range-usable-as="repeat-column repeat-row"/>
        </table:named-expressions>
        <calcext:conditional-formats>
          <calcext:conditional-format calcext:target-range-address="'Tav.3.1 - rifiuti urbani'.B26:'Tav.3.1 - rifiuti urbani'.I27 'Tav.3.1 - rifiuti urbani'.B16:'Tav.3.1 - rifiuti urbani'.D25 'Tav.3.1 - rifiuti urbani'.F16:'Tav.3.1 - rifiuti urbani'.I25">
            <calcext:condition calcext:apply-style-name="ConditionalStyle_11" calcext:value="=0" calcext:base-cell-address="'Tav.3.1 - rifiuti urbani'.B16"/>
          </calcext:conditional-format>
          <calcext:conditional-format calcext:target-range-address="'Tav.3.1 - rifiuti urbani'.E18:'Tav.3.1 - rifiuti urbani'.E24">
            <calcext:condition calcext:apply-style-name="ConditionalStyle_10" calcext:value="=0" calcext:base-cell-address="'Tav.3.1 - rifiuti urbani'.E18"/>
          </calcext:conditional-format>
        </calcext:conditional-formats>
      </table:table>
      <table:table table:name="Tav.4.1 - rifiuti urbani" table:style-name="ta5">
        <office:forms form:automatic-focus="false" form:apply-design-mode="false"/>
        <table:shapes>
          <draw:frame draw:z-index="0" draw:style-name="gr1" draw:text-style-name="P1" svg:width="19.493cm" svg:height="13.012cm" svg:x="0.068cm" svg:y="14.696cm">
            <draw:object draw:notify-on-update-of-ranges="'Tav.4.1 - rifiuti urbani'.A16:'Tav.4.1 - rifiuti urbani'.A22 'Tav.4.1 - rifiuti urbani'.B2:'Tav.4.1 - rifiuti urbani'.B2 'Tav.4.1 - rifiuti urbani'.B16:'Tav.4.1 - rifiuti urbani'.B22 'Tav.4.1 - rifiuti urbani'.C2:'Tav.4.1 - rifiuti urbani'.C2 'Tav.4.1 - rifiuti urbani'.C16:'Tav.4.1 - rifiuti urbani'.C22 'Tav.4.1 - rifiuti urbani'.D2:'Tav.4.1 - rifiuti urbani'.D2 'Tav.4.1 - rifiuti urbani'.D16:'Tav.4.1 - rifiuti urbani'.D22 'Tav.4.1 - rifiuti urbani'.E2:'Tav.4.1 - rifiuti urbani'.E2 'Tav.4.1 - rifiuti urbani'.E16:'Tav.4.1 - rifiuti urbani'.E22 'Tav.4.1 - rifiuti urbani'.F2:'Tav.4.1 - rifiuti urbani'.F2 'Tav.4.1 - rifiuti urbani'.F16:'Tav.4.1 - rifiuti urbani'.F22 'Tav.4.1 - rifiuti urbani'.G2:'Tav.4.1 - rifiuti urbani'.G2 'Tav.4.1 - rifiuti urbani'.G16:'Tav.4.1 - rifiuti urbani'.G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23" table:number-columns-repeated="5" table:default-cell-style-name="Default"/>
        <table:table-column table:style-name="co2" table:number-columns-repeated="1016" table:default-cell-style-name="Default"/>
        <table:table-header-rows>
          <table:table-row table:style-name="ro22">
            <table:table-cell table:style-name="ce149" office:value-type="string" calcext:value-type="string" table:number-columns-spanned="7" table:number-rows-spanned="1">
              <text:p>Tavola 4.1 - Modalità di raccolta dei rifiuti urbani idonee all'applicazione della tariffa puntuale nei comuni capoluogo di  provincia/città metropolitana - <text:span text:style-name="T1">Anno 2021</text:span></text:p>
            </table:table-cell>
            <table:covered-table-cell table:number-columns-repeated="6" table:style-name="ce149"/>
            <table:table-cell table:number-columns-repeated="1016"/>
          </table:table-row>
          <table:table-row table:style-name="ro22">
            <table:table-cell table:style-name="ce10" office:value-type="string" calcext:value-type="string" table:number-columns-spanned="1" table:number-rows-spanned="2">
              <text:p>COMUNI</text:p>
              <text:p>RIPARTIZIONI GEOGRAFICHE</text:p>
              <text:p>TIPI DI CAPOLUOGO</text:p>
            </table:table-cell>
            <table:table-cell table:style-name="ce20" office:value-type="string" calcext:value-type="string" table:number-columns-spanned="1" table:number-rows-spanned="2">
              <text:p>Presenza (a)</text:p>
            </table:table-cell>
            <table:table-cell table:style-name="ce151" office:value-type="string" calcext:value-type="string" table:number-columns-spanned="1" table:number-rows-spanned="2">
              <text:p>Modalità di raccolta: Contenitori stradali dotati di sistemi di identificazione </text:p>
            </table:table-cell>
            <table:table-cell table:style-name="ce151" office:value-type="string" calcext:value-type="string" table:number-columns-spanned="1" table:number-rows-spanned="2">
              <text:p>Modalità di raccolta Codici/microchip identificativi sui singoli sacchi/contenitori</text:p>
            </table:table-cell>
            <table:table-cell table:style-name="ce151" office:value-type="string" calcext:value-type="string" table:number-columns-spanned="1" table:number-rows-spanned="2">
              <text:p>Modalità di raccolta Altra modalità (b)</text:p>
            </table:table-cell>
            <table:table-cell table:style-name="ce151" office:value-type="string" calcext:value-type="string" table:number-columns-spanned="1" table:number-rows-spanned="2">
              <text:p>Effettiva applicazione della tariffa puntuale a utenze domestiche</text:p>
            </table:table-cell>
            <table:table-cell table:style-name="ce151" office:value-type="string" calcext:value-type="string" table:number-columns-spanned="1" table:number-rows-spanned="2">
              <text:p>Effettiva applicazione della tariffa puntuale a utenze non domestiche</text:p>
            </table:table-cell>
            <table:table-cell table:number-columns-repeated="1016"/>
          </table:table-row>
          <table:table-row table:style-name="ro23">
            <table:covered-table-cell table:style-name="ce11"/>
            <table:covered-table-cell table:style-name="ce127"/>
            <table:covered-table-cell table:number-columns-repeated="5" table:style-name="ce20"/>
            <table:table-cell table:number-columns-repeated="1016"/>
          </table:table-row>
          <table:table-row table:style-name="ro24">
            <table:table-cell table:style-name="ce12"/>
            <table:table-cell table:style-name="ce22" table:number-columns-repeated="6"/>
            <table:table-cell table:number-columns-repeated="1016"/>
          </table:table-row>
        </table:table-header-rows>
        <table:table-row table:style-name="ro6">
          <table:table-cell table:style-name="ce13" office:value-type="string" calcext:value-type="string">
            <text:p>Massa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165" office:value-type="string" calcext:value-type="string">
            <text:p>X</text:p>
          </table:table-cell>
          <table:table-cell table:style-name="ce165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X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165" office:value-type="string" calcext:value-type="string">
            <text:p>X</text:p>
          </table:table-cell>
          <table:table-cell table:number-columns-repeated="3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165" office:value-type="string" calcext:value-type="string">
            <text:p>X</text:p>
          </table:table-cell>
          <table:table-cell table:number-columns-repeated="2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style-name="ce36" office:value-type="string" calcext:value-type="string">
            <text:p>X</text:p>
          </table:table-cell>
          <table:table-cell table:style-name="ce165" office:value-type="string" calcext:value-type="string">
            <text:p>X</text:p>
          </table:table-cell>
          <table:table-cell table:number-columns-repeated="4" table:style-name="ce16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style-name="ce36" office:value-type="string" calcext:value-type="string">
            <text:p>X</text:p>
          </table:table-cell>
          <table:table-cell table:number-columns-repeated="5" table:style-name="ce165" office:value-type="string" calcext:value-type="string">
            <text:p>X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36"/>
          <table:table-cell table:style-name="ce165" table:number-columns-repeated="5"/>
          <table:table-cell table:number-columns-repeated="1016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0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0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150" table:number-columns-repeated="6"/>
          <table:table-cell table:number-columns-repeated="1016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36"/>
          <table:table-cell table:style-name="ce165" table:number-columns-repeated="5"/>
          <table:table-cell table:number-columns-repeated="1016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162" office:value-type="float" office:value="47" calcext:value-type="float">
            <text:p>47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40" calcext:value-type="float">
            <text:p>4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25">
          <table:table-cell table:style-name="ce16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7" table:number-rows-spanned="1">
            <text:p><text:span text:style-name="T8">Fonte:</text:span><text:span text:style-name="T9"> Istat, Dati ambientali nelle città, elaborazione dati Ufficio Statistica</text:span></text:p>
          </table:table-cell>
          <table:covered-table-cell table:number-columns-repeated="6" table:style-name="ce163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7" table:number-rows-spanned="1">
            <text:p>(a) <text:s/>Indipendentemente dall'effettiva applicazione della tariffa puntuale.</text:p>
          </table:table-cell>
          <table:covered-table-cell table:number-columns-repeated="6" table:style-name="ce164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7" table:number-rows-spanned="1">
            <text:p><text:span text:style-name="T4">(b)  La voce </text:span><text:span text:style-name="T10">Altra modalità</text:span><text:span text:style-name="T11"> comprende: sistemi di pesatura o controllo volumetrico.</text:span></text:p>
          </table:table-cell>
          <table:covered-table-cell table:number-columns-repeated="6" table:style-name="ce164"/>
          <table:table-cell table:number-columns-repeated="1016"/>
        </table:table-row>
        <table:table-row table:style-name="ro20">
          <table:table-cell table:style-name="ce19" office:value-type="string" calcext:value-type="string" table:number-columns-spanned="7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6" table:style-name="ce164"/>
          <table:table-cell table:number-columns-repeated="1016"/>
        </table:table-row>
        <table:table-row table:style-name="ro6">
          <table:table-cell table:number-columns-repeated="1023"/>
        </table:table-row>
        <table:table-row table:style-name="ro1" table:number-rows-repeated="104854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expression table:name="_xlnm.Print_Area" table:base-cell-address="$Indice.$A$1" table:expression="'tav.4.1 - rifiuti urbani'!#REF!"/>
          <table:named-range table:name="_xlnm.Print_Titles" table:base-cell-address="$Indice.$A$1" table:cell-range-address="$'Tav.4.1 - rifiuti urbani'.$A$1:.$AMJ$4" table:range-usable-as="repeat-column repeat-row"/>
        </table:named-expressions>
        <calcext:conditional-formats>
          <calcext:conditional-format calcext:target-range-address="'Tav.4.1 - rifiuti urbani'.B16:'Tav.4.1 - rifiuti urbani'.G25">
            <calcext:condition calcext:apply-style-name="ConditionalStyle_9" calcext:value="=0" calcext:base-cell-address="'Tav.4.1 - rifiuti urbani'.B16"/>
          </calcext:conditional-format>
        </calcext:conditional-formats>
      </table:table>
      <table:table table:name="Tav.5.1 - rifiuti urbani" table:style-name="ta6">
        <office:forms form:automatic-focus="false" form:apply-design-mode="false"/>
        <table:shapes>
          <draw:frame draw:z-index="0" draw:style-name="gr1" draw:text-style-name="P1" svg:width="34.13cm" svg:height="10.494cm" svg:x="0cm" svg:y="12.867cm">
            <draw:object draw:notify-on-update-of-ranges="'Tav.5.1 - rifiuti urbani'.A15:'Tav.5.1 - rifiuti urbani'.A21 'Tav.5.1 - rifiuti urbani'.B2:'Tav.5.1 - rifiuti urbani'.B2 'Tav.5.1 - rifiuti urbani'.B15:'Tav.5.1 - rifiuti urbani'.B21 'Tav.5.1 - rifiuti urbani'.C2:'Tav.5.1 - rifiuti urbani'.C2 'Tav.5.1 - rifiuti urbani'.C15:'Tav.5.1 - rifiuti urbani'.C21 'Tav.5.1 - rifiuti urbani'.D2:'Tav.5.1 - rifiuti urbani'.D2 'Tav.5.1 - rifiuti urbani'.D15:'Tav.5.1 - rifiuti urbani'.D21 'Tav.5.1 - rifiuti urbani'.E2:'Tav.5.1 - rifiuti urbani'.E2 'Tav.5.1 - rifiuti urbani'.E15:'Tav.5.1 - rifiuti urbani'.E21 'Tav.5.1 - rifiuti urbani'.F2:'Tav.5.1 - rifiuti urbani'.F2 'Tav.5.1 - rifiuti urbani'.F15:'Tav.5.1 - rifiuti urbani'.F21 'Tav.5.1 - rifiuti urbani'.G2:'Tav.5.1 - rifiuti urbani'.G2 'Tav.5.1 - rifiuti urbani'.G15:'Tav.5.1 - rifiuti urbani'.G21 'Tav.5.1 - rifiuti urbani'.H2:'Tav.5.1 - rifiuti urbani'.H2 'Tav.5.1 - rifiuti urbani'.H15:'Tav.5.1 - rifiuti urbani'.H21 'Tav.5.1 - rifiuti urbani'.I2:'Tav.5.1 - rifiuti urbani'.I2 'Tav.5.1 - rifiuti urbani'.I15:'Tav.5.1 - rifiuti urbani'.I21 'Tav.5.1 - rifiuti urbani'.J2:'Tav.5.1 - rifiuti urbani'.J2 'Tav.5.1 - rifiuti urbani'.J15:'Tav.5.1 - rifiuti urbani'.J21 'Tav.5.1 - rifiuti urbani'.K2:'Tav.5.1 - rifiuti urbani'.K2 'Tav.5.1 - rifiuti urbani'.K15:'Tav.5.1 - rifiuti urbani'.K21 'Tav.5.1 - rifiuti urbani'.L2:'Tav.5.1 - rifiuti urbani'.L2 'Tav.5.1 - rifiuti urbani'.L15:'Tav.5.1 - rifiuti urbani'.L21 'Tav.5.1 - rifiuti urbani'.M2:'Tav.5.1 - rifiuti urbani'.M2 'Tav.5.1 - rifiuti urbani'.M15:'Tav.5.1 - rifiuti urbani'.M21 'Tav.5.1 - rifiuti urbani'.N2:'Tav.5.1 - rifiuti urbani'.N2 'Tav.5.1 - rifiuti urbani'.N15:'Tav.5.1 - rifiuti urbani'.N21 'Tav.5.1 - rifiuti urbani'.O2:'Tav.5.1 - rifiuti urbani'.O2 'Tav.5.1 - rifiuti urbani'.O15:'Tav.5.1 - rifiuti urbani'.O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4" table:default-cell-style-name="Default"/>
        <table:table-column table:style-name="co25" table:number-columns-repeated="14" table:default-cell-style-name="Default"/>
        <table:table-column table:style-name="co2" table:number-columns-repeated="1009" table:default-cell-style-name="Default"/>
        <table:table-header-rows>
          <table:table-row table:style-name="ro1">
            <table:table-cell table:style-name="ce53" office:value-type="string" calcext:value-type="string" table:number-columns-spanned="15" table:number-rows-spanned="1">
              <text:p>Tavola 5.1 - Presenza di attività o servizi e controlli per incentivare il corretto conferimento dei rifiuti urbani nei comuni capoluogo di provincia/città metropolitana - <text:span text:style-name="T1">Anno 2021</text:span></text:p>
            </table:table-cell>
            <table:covered-table-cell table:number-columns-repeated="14" table:style-name="ce53"/>
            <table:table-cell table:number-columns-repeated="1009"/>
          </table:table-row>
          <table:table-row table:style-name="ro26">
            <table:table-cell table:style-name="ce10" office:value-type="string" calcext:value-type="string">
              <text:p>COMUNI</text:p>
              <text:p>RIPARTIZIONI GEOGRAFICHE</text:p>
              <text:p>TIPI DI CAPOLUOGO</text:p>
            </table:table-cell>
            <table:table-cell table:style-name="ce20" office:value-type="string" calcext:value-type="string">
              <text:p>Ritiro ingombranti su chiamata</text:p>
            </table:table-cell>
            <table:table-cell table:style-name="ce20" office:value-type="string" calcext:value-type="string">
              <text:p>Ritiro altre tipologie di rifiuto (es. sfalci e ramaglie, toner...) su chiamata</text:p>
            </table:table-cell>
            <table:table-cell table:style-name="ce20" office:value-type="string" calcext:value-type="string">
              <text:p>Attivazione di stazioni ecologiche mobili</text:p>
            </table:table-cell>
            <table:table-cell table:style-name="ce20" office:value-type="string" calcext:value-type="string">
              <text:p>Mini isole ecologiche</text:p>
            </table:table-cell>
            <table:table-cell table:style-name="ce20" office:value-type="string" calcext:value-type="string">
              <text:p>Giornate ecologiche di raccolta rifiuti</text:p>
            </table:table-cell>
            <table:table-cell table:style-name="ce20" office:value-type="string" calcext:value-type="string">
              <text:p>Centri di raccolta</text:p>
            </table:table-cell>
            <table:table-cell table:style-name="ce20" office:value-type="string" calcext:value-type="string">
              <text:p>Sconti alle utenze domestiche che conferiscono nei centri di raccolta</text:p>
            </table:table-cell>
            <table:table-cell table:style-name="ce20" office:value-type="string" calcext:value-type="string">
              <text:p>Raccolta differenziata nelle scuole</text:p>
              <text:p/>
            </table:table-cell>
            <table:table-cell table:style-name="ce20" office:value-type="string" calcext:value-type="string">
              <text:p>Distribuzione contenitori o sacchetti per la raccolta differenziata</text:p>
            </table:table-cell>
            <table:table-cell table:style-name="ce20" office:value-type="string" calcext:value-type="string">
              <text:p>Distribuzione sacchetti per deiezioni canine</text:p>
            </table:table-cell>
            <table:table-cell table:style-name="ce20" office:value-type="string" calcext:value-type="string">
              <text:p>Contenitori stradali per turisti o utenze stagionali</text:p>
            </table:table-cell>
            <table:table-cell table:style-name="ce20" office:value-type="string" calcext:value-type="string">
              <text:p>Campagne di sensibilizzazione e promozione relative al corretto conferimento dei rifiuti</text:p>
            </table:table-cell>
            <table:table-cell table:style-name="ce20" office:value-type="string" calcext:value-type="string">
              <text:p>Interventi di raccolta </text:p>
              <text:p>dei rifiuti abbandonati</text:p>
            </table:table-cell>
            <table:table-cell table:style-name="ce20" office:value-type="string" calcext:value-type="string">
              <text:p>Applicazione di sanzioni per infrazioni al regolamento sulla gestione dei rifiuti urbani</text:p>
            </table:table-cell>
            <table:table-cell table:number-columns-repeated="1009"/>
          </table:table-row>
          <table:table-row table:style-name="ro5">
            <table:table-cell table:style-name="ce68"/>
            <table:table-cell table:style-name="ce44"/>
            <table:table-cell table:style-name="ce22" table:number-columns-repeated="13"/>
            <table:table-cell table:number-columns-repeated="1009"/>
          </table:table-row>
        </table:table-header-rows>
        <table:table-row table:style-name="ro6">
          <table:table-cell table:style-name="ce13" office:value-type="string" calcext:value-type="string">
            <text:p>Massa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7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7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number-columns-repeated="6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number-columns-repeated="6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number-columns-repeated="3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number-columns-repeated="6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number-columns-repeated="2" table:style-name="ce4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table:style-name="ce13"/>
          <table:table-cell table:style-name="ce43" table:number-columns-repeated="14"/>
          <table:table-cell table:number-columns-repeated="1009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168" office:value-type="float" office:value="46" calcext:value-type="float">
            <text:p>46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float" office:value="23" calcext:value-type="float">
            <text:p>23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46" calcext:value-type="float">
            <text:p>46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43" calcext:value-type="float">
            <text:p>43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float" office:value="47" calcext:value-type="float">
            <text:p>47</text:p>
          </table:table-cell>
          <table:table-cell table:style-name="ce168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2" table:style-name="ce168" office:value-type="float" office:value="22" calcext:value-type="float">
            <text:p>22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16" calcext:value-type="float">
            <text:p>16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18" calcext:value-type="float">
            <text:p>18</text:p>
          </table:table-cell>
          <table:table-cell table:number-columns-repeated="2" table:style-name="ce168" office:value-type="float" office:value="8" calcext:value-type="float">
            <text:p>8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29" calcext:value-type="float">
            <text:p>29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float" office:value="36" calcext:value-type="float">
            <text:p>36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35" calcext:value-type="float">
            <text:p>35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35" calcext:value-type="float">
            <text:p>35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float" office:value="26" calcext:value-type="float">
            <text:p>26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23" calcext:value-type="float">
            <text:p>2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23" calcext:value-type="float">
            <text:p>23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168" office:value-type="float" office:value="14" calcext:value-type="float">
            <text:p>14</text:p>
          </table:table-cell>
          <table:table-cell table:number-columns-repeated="2" table:style-name="ce168" office:value-type="float" office:value="10" calcext:value-type="float">
            <text:p>10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14" calcext:value-type="float">
            <text:p>14</text:p>
          </table:table-cell>
          <table:table-cell table:number-columns-repeated="2" table:style-name="ce168" office:value-type="float" office:value="4" calcext:value-type="float">
            <text:p>4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09"/>
        </table:table-row>
        <table:table-row table:style-name="ro6">
          <table:table-cell table:style-name="ce13"/>
          <table:table-cell table:style-name="ce168" table:number-columns-repeated="14"/>
          <table:table-cell table:number-columns-repeated="1009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2" table:style-name="ce168" office:value-type="float" office:value="14" calcext:value-type="float">
            <text:p>14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168" office:value-type="float" office:value="92" calcext:value-type="float">
            <text:p>92</text:p>
          </table:table-cell>
          <table:table-cell table:style-name="ce168" office:value-type="float" office:value="75" calcext:value-type="float">
            <text:p>75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78" calcext:value-type="float">
            <text:p>78</text:p>
          </table:table-cell>
          <table:table-cell table:style-name="ce168" office:value-type="float" office:value="89" calcext:value-type="float">
            <text:p>89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86" calcext:value-type="float">
            <text:p>86</text:p>
          </table:table-cell>
          <table:table-cell table:style-name="ce168" office:value-type="float" office:value="82" calcext:value-type="float">
            <text:p>82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76" calcext:value-type="float">
            <text:p>76</text:p>
          </table:table-cell>
          <table:table-cell table:style-name="ce168" office:value-type="float" office:value="94" calcext:value-type="float">
            <text:p>94</text:p>
          </table:table-cell>
          <table:table-cell table:style-name="ce168" office:value-type="float" office:value="63" calcext:value-type="float">
            <text:p>63</text:p>
          </table:table-cell>
          <table:table-cell table:number-columns-repeated="1009"/>
        </table:table-row>
        <table:table-row table:style-name="ro6">
          <table:table-cell table:style-name="ce13"/>
          <table:table-cell table:style-name="ce43" table:number-columns-repeated="14"/>
          <table:table-cell table:number-columns-repeated="1009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72" table:number-columns-repeated="6"/>
          <table:table-cell table:style-name="ce25"/>
          <table:table-cell table:style-name="ce74"/>
          <table:table-cell table:style-name="ce25"/>
          <table:table-cell table:style-name="ce74" table:number-columns-repeated="2"/>
          <table:table-cell table:style-name="ce72" table:number-columns-repeated="3"/>
          <table:table-cell table:number-columns-repeated="1009"/>
        </table:table-row>
        <table:table-row table:style-name="ro27">
          <table:table-cell table:style-name="ce69" table:number-columns-repeated="15"/>
          <table:table-cell table:number-columns-repeated="1009"/>
        </table:table-row>
        <table:table-row table:style-name="ro6">
          <table:table-cell table:style-name="ce123" office:value-type="string" calcext:value-type="string" table:number-columns-spanned="15" table:number-rows-spanned="1">
            <text:p><text:span text:style-name="T8">Fonte:</text:span><text:span text:style-name="T9"> Istat, Dati ambientali nelle città, elaborazione dati Ufficio Statistica</text:span></text:p>
          </table:table-cell>
          <table:covered-table-cell table:number-columns-repeated="14" table:style-name="ce73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4" table:style-name="ce164"/>
          <table:table-cell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Indice.$A$1" table:cell-range-address="$'Tav.5.1 - rifiuti urbani'.$A$1:.$AMJ$3" table:range-usable-as="repeat-column repeat-row"/>
        </table:named-expressions>
        <calcext:conditional-formats>
          <calcext:conditional-format calcext:target-range-address="'Tav.5.1 - rifiuti urbani'.B15:'Tav.5.1 - rifiuti urbani'.O24">
            <calcext:condition calcext:apply-style-name="ConditionalStyle_8" calcext:value="=0" calcext:base-cell-address="'Tav.5.1 - rifiuti urbani'.B15"/>
          </calcext:conditional-format>
        </calcext:conditional-formats>
      </table:table>
      <table:table table:name="Tav.6.1 - rifiuti urbani" table:style-name="ta7">
        <office:forms form:automatic-focus="false" form:apply-design-mode="false"/>
        <table:shapes>
          <draw:frame draw:z-index="0" draw:style-name="gr1" draw:text-style-name="P1" svg:width="30.077cm" svg:height="12.076cm" svg:x="0.102cm" svg:y="13.039cm">
            <draw:object draw:notify-on-update-of-ranges="'Tav.6.1 - rifiuti urbani'.B2:'Tav.6.1 - rifiuti urbani'.B2 'Tav.6.1 - rifiuti urbani'.B16:'Tav.6.1 - rifiuti urbani'.B22 'Tav.6.1 - rifiuti urbani'.C2:'Tav.6.1 - rifiuti urbani'.C2 'Tav.6.1 - rifiuti urbani'.C16:'Tav.6.1 - rifiuti urbani'.C22 'Tav.6.1 - rifiuti urbani'.D2:'Tav.6.1 - rifiuti urbani'.D2 'Tav.6.1 - rifiuti urbani'.D16:'Tav.6.1 - rifiuti urbani'.D22 'Tav.6.1 - rifiuti urbani'.E2:'Tav.6.1 - rifiuti urbani'.E2 'Tav.6.1 - rifiuti urbani'.E16:'Tav.6.1 - rifiuti urbani'.E22 'Tav.6.1 - rifiuti urbani'.F2:'Tav.6.1 - rifiuti urbani'.F2 'Tav.6.1 - rifiuti urbani'.F16:'Tav.6.1 - rifiuti urbani'.F22 'Tav.6.1 - rifiuti urbani'.G2:'Tav.6.1 - rifiuti urbani'.G2 'Tav.6.1 - rifiuti urbani'.G16:'Tav.6.1 - rifiuti urbani'.G22 'Tav.6.1 - rifiuti urbani'.H2:'Tav.6.1 - rifiuti urbani'.H2 'Tav.6.1 - rifiuti urbani'.H16:'Tav.6.1 - rifiuti urbani'.H22 'Tav.6.1 - rifiuti urbani'.I2:'Tav.6.1 - rifiuti urbani'.I2 'Tav.6.1 - rifiuti urbani'.I16:'Tav.6.1 - rifiuti urbani'.I22 'Tav.6.1 - rifiuti urbani'.J2:'Tav.6.1 - rifiuti urbani'.J2 'Tav.6.1 - rifiuti urbani'.J16:'Tav.6.1 - rifiuti urbani'.J22 'Tav.6.1 - rifiuti urbani'.K2:'Tav.6.1 - rifiuti urbani'.K2 'Tav.6.1 - rifiuti urbani'.K16:'Tav.6.1 - rifiuti urbani'.K22 'Tav.6.1 - rifiuti urbani'.L2:'Tav.6.1 - rifiuti urbani'.L2 'Tav.6.1 - rifiuti urbani'.L16:'Tav.6.1 - rifiuti urbani'.L22 'Tav.6.1 - rifiuti urbani'.M2:'Tav.6.1 - rifiuti urbani'.M2 'Tav.6.1 - rifiuti urbani'.M16:'Tav.6.1 - rifiuti urbani'.M22 'Tav.6.1 - rifiuti urbani'.N2:'Tav.6.1 - rifiuti urbani'.N2 'Tav.6.1 - rifiuti urbani'.N16:'Tav.6.1 - rifiuti urbani'.N22 'Tav.6.1 - rifiuti urbani'.O2:'Tav.6.1 - rifiuti urbani'.O2 'Tav.6.1 - rifiuti urbani'.O16:'Tav.6.1 - rifiuti urbani'.O22 'Tav.6.1 - rifiuti urbani'.P2:'Tav.6.1 - rifiuti urbani'.P2 'Tav.6.1 - rifiuti urbani'.P16:'Tav.6.1 - rifiuti urbani'.P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6" table:default-cell-style-name="Default"/>
        <table:table-column table:style-name="co2" table:number-columns-repeated="1015" table:default-cell-style-name="Default"/>
        <table:table-header-rows>
          <table:table-row table:style-name="ro9">
            <table:table-cell table:style-name="ce53" office:value-type="string" calcext:value-type="string" table:number-columns-spanned="16" table:number-rows-spanned="1">
              <text:p>Tavola 6.1 - Modalità di raccolta dei rifiuti urbani per tipologia di materiale nei comuni capoluogo di  provincia/città metropolitana - <text:span text:style-name="T1">Anno 2021</text:span></text:p>
            </table:table-cell>
            <table:covered-table-cell table:number-columns-repeated="15" table:style-name="ce53"/>
            <table:table-cell table:number-columns-repeated="1000"/>
          </table:table-row>
          <table:table-row table:style-name="ro13">
            <table:table-cell table:style-name="ce10" office:value-type="string" calcext:value-type="string" table:number-columns-spanned="1" table:number-rows-spanned="2">
              <text:p>COMUNI</text:p>
              <text:p>RIPARTIZIONI GEOGRAFICHE</text:p>
              <text:p>TIPI DI CAPOLUOGO</text:p>
            </table:table-cell>
            <table:table-cell table:style-name="ce20" office:value-type="string" calcext:value-type="string" table:number-columns-spanned="1" table:number-rows-spanned="2">
              <text:p>Organico Porta a porta</text:p>
            </table:table-cell>
            <table:table-cell table:style-name="ce20" office:value-type="string" calcext:value-type="string" table:number-columns-spanned="1" table:number-rows-spanned="2">
              <text:p>Organico Stradale</text:p>
            </table:table-cell>
            <table:table-cell table:style-name="ce20" office:value-type="string" calcext:value-type="string" table:number-columns-spanned="1" table:number-rows-spanned="2">
              <text:p>Carta e cartone Porta a porta</text:p>
            </table:table-cell>
            <table:table-cell table:style-name="ce20" office:value-type="string" calcext:value-type="string" table:number-columns-spanned="1" table:number-rows-spanned="2">
              <text:p>Carta e cartone Stradale</text:p>
            </table:table-cell>
            <table:table-cell table:style-name="ce20" office:value-type="string" calcext:value-type="string" table:number-columns-spanned="1" table:number-rows-spanned="2">
              <text:p>Vetro Porta a porta</text:p>
            </table:table-cell>
            <table:table-cell table:style-name="ce20" office:value-type="string" calcext:value-type="string" table:number-columns-spanned="1" table:number-rows-spanned="2">
              <text:p>Vetro Stradale</text:p>
            </table:table-cell>
            <table:table-cell table:style-name="ce20" office:value-type="string" calcext:value-type="string" table:number-columns-spanned="1" table:number-rows-spanned="2">
              <text:p>Plastica Porta a porta</text:p>
            </table:table-cell>
            <table:table-cell table:style-name="ce20" office:value-type="string" calcext:value-type="string" table:number-columns-spanned="1" table:number-rows-spanned="2">
              <text:p>Plastica Stradale</text:p>
            </table:table-cell>
            <table:table-cell table:style-name="ce20" office:value-type="string" calcext:value-type="string" table:number-columns-spanned="1" table:number-rows-spanned="2">
              <text:p>Metalli (a) Porta a porta</text:p>
            </table:table-cell>
            <table:table-cell table:style-name="ce20" office:value-type="string" calcext:value-type="string" table:number-columns-spanned="1" table:number-rows-spanned="2">
              <text:p>Metalli (a) Stradale</text:p>
            </table:table-cell>
            <table:table-cell table:style-name="ce20" office:value-type="string" calcext:value-type="string" table:number-columns-spanned="1" table:number-rows-spanned="2">
              <text:p>Legno Porta a porta</text:p>
            </table:table-cell>
            <table:table-cell table:style-name="ce20" office:value-type="string" calcext:value-type="string" table:number-columns-spanned="1" table:number-rows-spanned="2">
              <text:p>Legno Stradale</text:p>
            </table:table-cell>
            <table:table-cell table:style-name="ce20" office:value-type="string" calcext:value-type="string" table:number-columns-spanned="1" table:number-rows-spanned="2">
              <text:p>Verde Porta a porta</text:p>
            </table:table-cell>
            <table:table-cell table:style-name="ce20" office:value-type="string" calcext:value-type="string" table:number-columns-spanned="1" table:number-rows-spanned="2">
              <text:p>Indifferenziato Porta a porta</text:p>
            </table:table-cell>
            <table:table-cell table:style-name="ce20" office:value-type="string" calcext:value-type="string" table:number-columns-spanned="1" table:number-rows-spanned="2">
              <text:p>Indifferenziato Stradale</text:p>
            </table:table-cell>
            <table:table-cell table:number-columns-repeated="1000"/>
          </table:table-row>
          <table:table-row table:style-name="ro8">
            <table:covered-table-cell table:style-name="ce11"/>
            <table:covered-table-cell table:number-columns-repeated="15"/>
            <table:table-cell table:number-columns-repeated="1000"/>
          </table:table-row>
          <table:table-row table:style-name="ro24">
            <table:table-cell table:style-name="ce12" table:number-columns-repeated="3"/>
            <table:table-cell table:style-name="ce67" table:number-columns-repeated="3"/>
            <table:table-cell table:style-name="ce13" table:number-columns-repeated="10"/>
            <table:table-cell table:number-columns-repeated="1000"/>
          </table:table-row>
        </table:table-header-rows>
        <table:table-row table:style-name="ro6">
          <table:table-cell table:style-name="ce13" office:value-type="string" calcext:value-type="string">
            <text:p>Massa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78" office:value-type="string" calcext:value-type="string">
            <text:p>X</text:p>
          </table:table-cell>
          <table:table-cell table:number-columns-repeated="10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78" office:value-type="string" calcext:value-type="string">
            <text:p>X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X</text:p>
          </table:table-cell>
          <table:table-cell table:style-name="ce78" office:value-type="string" calcext:value-type="string">
            <text:p>-</text:p>
          </table:table-cell>
          <table:table-cell table:number-columns-repeated="10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78" office:value-type="string" calcext:value-type="string">
            <text:p>X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78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78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78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78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3" table:style-name="ce78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X</text:p>
          </table:table-cell>
          <table:table-cell table:number-columns-repeated="1000"/>
        </table:table-row>
        <table:table-row table:style-name="ro6">
          <table:table-cell table:style-name="ce13"/>
          <table:table-cell table:style-name="ce22" table:number-columns-repeated="15"/>
          <table:table-cell table:number-columns-repeated="1000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20" calcext:value-type="float">
            <text:p>2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9" calcext:value-type="float">
            <text:p>1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0"/>
        </table:table-row>
        <table:table-row table:style-name="ro6">
          <table:table-cell table:style-name="ce13"/>
          <table:table-cell table:style-name="ce75" table:number-columns-repeated="15"/>
          <table:table-cell table:number-columns-repeated="1000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1000"/>
        </table:table-row>
        <table:table-row table:style-name="ro6">
          <table:table-cell table:style-name="ce13"/>
          <table:table-cell table:style-name="ce75" table:number-columns-repeated="15"/>
          <table:table-cell table:number-columns-repeated="1000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1000"/>
        </table:table-row>
        <table:table-row table:style-name="ro29">
          <table:table-cell table:style-name="ce31" table:number-columns-repeated="3"/>
          <table:table-cell table:style-name="ce40" table:number-columns-repeated="3"/>
          <table:table-cell table:style-name="ce45" table:number-columns-repeated="7"/>
          <table:table-cell table:style-name="ce31"/>
          <table:table-cell table:style-name="ce45" table:number-columns-repeated="2"/>
          <table:table-cell table:number-columns-repeated="1000"/>
        </table:table-row>
        <table:table-row table:style-name="ro30">
          <table:table-cell table:style-name="ce16" table:number-columns-repeated="3"/>
          <table:table-cell table:style-name="ce80"/>
          <table:table-cell table:style-name="ce81" table:number-columns-repeated="2"/>
          <table:table-cell table:number-columns-repeated="7"/>
          <table:table-cell table:style-name="ce77"/>
          <table:table-cell table:number-columns-repeated="1002"/>
        </table:table-row>
        <table:table-row table:style-name="ro1">
          <table:table-cell table:style-name="ce123" office:value-type="string" calcext:value-type="string" table:number-columns-spanned="15" table:number-rows-spanned="1">
            <text:p><text:span text:style-name="T8">Fonte:</text:span><text:span text:style-name="T9"> Istat, Dati ambientali nelle città, elaborazione dati Ufficio Statistica</text:span></text:p>
          </table:table-cell>
          <table:covered-table-cell table:number-columns-repeated="14" table:style-name="ce73"/>
          <table:table-cell table:style-name="ce38"/>
          <table:table-cell table:number-columns-repeated="1000"/>
        </table:table-row>
        <table:table-row table:style-name="ro31">
          <table:table-cell table:style-name="ce19" office:value-type="string" calcext:value-type="string" table:number-columns-spanned="16" table:number-rows-spanned="1">
            <text:p>(a) Incluso l'alluminio.</text:p>
          </table:table-cell>
          <table:covered-table-cell table:number-columns-repeated="15" table:style-name="ce28"/>
          <table:table-cell table:number-columns-repeated="1000"/>
        </table:table-row>
        <table:table-row table:style-name="ro9">
          <table:table-cell table:style-name="ce19" office:value-type="string" calcext:value-type="string" table:number-columns-spanned="1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5" table:style-name="ce28"/>
          <table:table-cell table:number-columns-repeated="1000"/>
        </table:table-row>
        <table:table-row table:style-name="ro9">
          <table:table-cell table:number-columns-repeated="1016"/>
        </table:table-row>
        <table:table-row table:style-name="ro1" table:number-rows-repeated="3">
          <table:table-cell table:number-columns-repeated="1016"/>
        </table:table-row>
        <table:table-row table:style-name="ro9" table:number-rows-repeated="2">
          <table:table-cell table:number-columns-repeated="1016"/>
        </table:table-row>
        <table:table-row table:style-name="ro1" table:number-rows-repeated="1048537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range table:name="_xlnm.Print_Titles" table:base-cell-address="$Indice.$A$1" table:cell-range-address="#REF!" table:range-usable-as="repeat-column repeat-row"/>
        </table:named-expressions>
        <calcext:conditional-formats>
          <calcext:conditional-format calcext:target-range-address="'Tav.6.1 - rifiuti urbani'.B16:'Tav.6.1 - rifiuti urbani'.P27">
            <calcext:condition calcext:apply-style-name="ConditionalStyle_7" calcext:value="=0" calcext:base-cell-address="'Tav.6.1 - rifiuti urbani'.B16"/>
          </calcext:conditional-format>
        </calcext:conditional-formats>
      </table:table>
      <table:table table:name="Tav.7.1 - rifiuti urbani" table:style-name="ta8">
        <office:forms form:automatic-focus="false" form:apply-design-mode="false"/>
        <table:shapes>
          <draw:frame draw:z-index="0" draw:style-name="gr1" draw:text-style-name="P1" svg:width="30.33cm" svg:height="12cm" svg:x="0cm" svg:y="13.737cm">
            <draw:object draw:notify-on-update-of-ranges="'Tav.7.1 - rifiuti urbani'.A6:'Tav.7.1 - rifiuti urbani'.A15 'Tav.7.1 - rifiuti urbani'.C6:'Tav.7.1 - rifiuti urbani'.C15 'Tav.7.1 - rifiuti urbani'.I6:'Tav.7.1 - rifiuti urbani'.I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30.33cm" svg:height="12cm" svg:x="0.103cm" svg:y="26.099cm">
            <draw:object draw:notify-on-update-of-ranges="'Tav.7.1 - rifiuti urbani'.A17:'Tav.7.1 - rifiuti urbani'.A23 'Tav.7.1 - rifiuti urbani'.E4:'Tav.7.1 - rifiuti urbani'.E4 'Tav.7.1 - rifiuti urbani'.E17:'Tav.7.1 - rifiuti urbani'.E23 'Tav.7.1 - rifiuti urbani'.F4:'Tav.7.1 - rifiuti urbani'.F4 'Tav.7.1 - rifiuti urbani'.F17:'Tav.7.1 - rifiuti urbani'.F2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30.33cm" svg:height="12cm" svg:x="0cm" svg:y="39.308cm">
            <draw:object draw:notify-on-update-of-ranges="'Tav.7.1 - rifiuti urbani'.A17:'Tav.7.1 - rifiuti urbani'.A23 'Tav.7.1 - rifiuti urbani'.K4:'Tav.7.1 - rifiuti urbani'.K4 'Tav.7.1 - rifiuti urbani'.K17:'Tav.7.1 - rifiuti urbani'.K23 'Tav.7.1 - rifiuti urbani'.L4:'Tav.7.1 - rifiuti urbani'.L4 'Tav.7.1 - rifiuti urbani'.L17:'Tav.7.1 - rifiuti urbani'.L2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ce88"/>
        <table:table-column table:style-name="co28" table:default-cell-style-name="Default"/>
        <table:table-column table:style-name="co28" table:default-cell-style-name="ce97"/>
        <table:table-column table:style-name="co29" table:default-cell-style-name="ce97"/>
        <table:table-column table:style-name="co28" table:number-columns-repeated="2" table:default-cell-style-name="Default"/>
        <table:table-column table:style-name="co29" table:default-cell-style-name="Default"/>
        <table:table-column table:style-name="co28" table:number-columns-repeated="2" table:default-cell-style-name="Default"/>
        <table:table-column table:style-name="co30" table:default-cell-style-name="Default"/>
        <table:table-column table:style-name="co28" table:number-columns-repeated="2" table:default-cell-style-name="Default"/>
        <table:table-column table:style-name="co2" table:number-columns-repeated="1012" table:default-cell-style-name="Default"/>
        <table:table-header-rows>
          <table:table-row table:style-name="ro1">
            <table:table-cell table:style-name="ce53" office:value-type="string" calcext:value-type="string" table:number-columns-spanned="12" table:number-rows-spanned="1">
              <text:p>Tavola 7.1 - Modalità di raccolta dei rifiuti urbani per le utenze domestiche nei comuni capoluogo di  provincia/città metropolitana - <text:span text:style-name="T1">Anno 2021</text:span></text:p>
            </table:table-cell>
            <table:covered-table-cell table:number-columns-repeated="11" table:style-name="ce53"/>
            <table:table-cell table:number-columns-repeated="1012"/>
          </table:table-row>
          <table:table-row table:style-name="ro2">
            <table:table-cell table:style-name="ce82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20" office:value-type="string" calcext:value-type="string" table:number-columns-spanned="5" table:number-rows-spanned="1">
              <text:p>Porta a porta</text:p>
            </table:table-cell>
            <table:covered-table-cell table:number-columns-repeated="4" table:style-name="ce20"/>
            <table:table-cell table:style-name="ce106"/>
            <table:table-cell table:style-name="ce20" office:value-type="string" calcext:value-type="string" table:number-columns-spanned="5" table:number-rows-spanned="1">
              <text:p>Stradale</text:p>
            </table:table-cell>
            <table:covered-table-cell table:number-columns-repeated="4" table:style-name="ce20"/>
            <table:table-cell table:number-columns-repeated="1012"/>
          </table:table-row>
          <table:table-row table:style-name="ro9">
            <table:covered-table-cell table:style-name="ce83"/>
            <table:table-cell table:style-name="ce127" office:value-type="string" calcext:value-type="string" table:number-columns-spanned="1" table:number-rows-spanned="2">
              <text:p>Presenza</text:p>
            </table:table-cell>
            <table:table-cell table:style-name="ce189" office:value-type="string" calcext:value-type="string" table:number-columns-spanned="1" table:number-rows-spanned="2">
              <text:p><text:span text:style-name="T12">Utenze servite</text:span></text:p>
              <text:p><text:span text:style-name="T13">(percentuale)</text:span></text:p>
            </table:table-cell>
            <table:table-cell table:style-name="ce102"/>
            <table:table-cell table:style-name="ce127" office:value-type="string" calcext:value-type="string" table:number-columns-spanned="2" table:number-rows-spanned="1">
              <text:p>Modalità di raccolta</text:p>
            </table:table-cell>
            <table:covered-table-cell table:style-name="ce127"/>
            <table:table-cell table:style-name="ce44"/>
            <table:table-cell table:style-name="ce20" office:value-type="string" calcext:value-type="string" table:number-columns-spanned="1" table:number-rows-spanned="2">
              <text:p>Presenza</text:p>
            </table:table-cell>
            <table:table-cell table:style-name="ce189" office:value-type="string" calcext:value-type="string" table:number-columns-spanned="1" table:number-rows-spanned="2">
              <text:p><text:span text:style-name="T12">Utenze servite</text:span></text:p>
              <text:p><text:span text:style-name="T13">(percentuale)</text:span></text:p>
            </table:table-cell>
            <table:table-cell table:style-name="ce102"/>
            <table:table-cell table:style-name="ce127" office:value-type="string" calcext:value-type="string" table:number-columns-spanned="2" table:number-rows-spanned="1">
              <text:p>Modalità di raccolta</text:p>
            </table:table-cell>
            <table:covered-table-cell table:style-name="ce127"/>
            <table:table-cell table:number-columns-repeated="1012"/>
          </table:table-row>
          <table:table-row table:style-name="ro32">
            <table:covered-table-cell table:style-name="ce84"/>
            <table:covered-table-cell table:style-name="ce127"/>
            <table:covered-table-cell table:style-name="ce190"/>
            <table:table-cell table:style-name="ce199"/>
            <table:table-cell table:style-name="ce127" office:value-type="string" calcext:value-type="string">
              <text:p>Con sacchi o contenitori posti in aree private</text:p>
            </table:table-cell>
            <table:table-cell table:style-name="ce127" office:value-type="string" calcext:value-type="string">
              <text:p>Con sacchi o contenitori posti in aree pubbliche</text:p>
            </table:table-cell>
            <table:table-cell table:style-name="ce22"/>
            <table:covered-table-cell table:style-name="ce127"/>
            <table:covered-table-cell table:style-name="ce190"/>
            <table:table-cell table:style-name="ce199"/>
            <table:table-cell table:style-name="ce127" office:value-type="string" calcext:value-type="string">
              <text:p>Con contenitori tradizionali</text:p>
            </table:table-cell>
            <table:table-cell table:style-name="ce127" office:value-type="string" calcext:value-type="string">
              <text:p>Con contenitori interrati</text:p>
            </table:table-cell>
            <table:table-cell table:number-columns-repeated="1012"/>
          </table:table-row>
          <table:table-row table:style-name="ro24">
            <table:table-cell table:style-name="ce85"/>
            <table:table-cell table:style-name="ce12"/>
            <table:table-cell table:style-name="ce95" table:number-columns-repeated="2"/>
            <table:table-cell table:style-name="ce12" table:number-columns-repeated="6"/>
            <table:table-cell table:style-name="ce67" table:number-columns-repeated="2"/>
            <table:table-cell table:number-columns-repeated="1012"/>
          </table:table-row>
        </table:table-header-rows>
        <table:table-row table:style-name="ro6">
          <table:table-cell table:style-name="ce85" office:value-type="string" calcext:value-type="string">
            <text:p>Massa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70" calcext:value-type="float">
            <text:p>70,0</text:p>
          </table:table-cell>
          <table:table-cell table:style-name="ce103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30" calcext:value-type="float">
            <text:p>30,0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Lucca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100" calcext:value-type="float">
            <text:p>100,0</text:p>
          </table:table-cell>
          <table:table-cell table:style-name="ce103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96" office:value-type="float" office:value="0" calcext:value-type="float">
            <text:p>0,0</text:p>
          </table:table-cell>
          <table:table-cell table:style-name="ce22"/>
          <table:table-cell table:number-columns-repeated="2" table:style-name="ce2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Pistoia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10" calcext:value-type="float">
            <text:p>10,0</text:p>
          </table:table-cell>
          <table:table-cell table:style-name="ce103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90" calcext:value-type="float">
            <text:p>90,0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Firenze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13.36" calcext:value-type="float">
            <text:p>13,4</text:p>
          </table:table-cell>
          <table:table-cell table:style-name="ce103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86.64" calcext:value-type="float">
            <text:p>86,6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Prato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100" calcext:value-type="float">
            <text:p>100,0</text:p>
          </table:table-cell>
          <table:table-cell table:style-name="ce103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100" calcext:value-type="float">
            <text:p>100,0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Livorno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85" calcext:value-type="float">
            <text:p>85,0</text:p>
          </table:table-cell>
          <table:table-cell table:style-name="ce103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15" calcext:value-type="float">
            <text:p>15,0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Pisa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66" calcext:value-type="float">
            <text:p>66,0</text:p>
          </table:table-cell>
          <table:table-cell table:style-name="ce103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34" calcext:value-type="float">
            <text:p>34,0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Arezzo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22" calcext:value-type="float">
            <text:p>22,0</text:p>
          </table:table-cell>
          <table:table-cell table:style-name="ce103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78" calcext:value-type="float">
            <text:p>78,0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Siena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25" calcext:value-type="float">
            <text:p>25,0</text:p>
          </table:table-cell>
          <table:table-cell table:style-name="ce103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75" calcext:value-type="float">
            <text:p>75,0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5" office:value-type="string" calcext:value-type="string">
            <text:p>Grosseto</text:p>
          </table:table-cell>
          <table:table-cell table:style-name="ce22" office:value-type="string" calcext:value-type="string">
            <text:p>X</text:p>
          </table:table-cell>
          <table:table-cell table:style-name="ce96" office:value-type="float" office:value="0.1" calcext:value-type="float">
            <text:p>0,1</text:p>
          </table:table-cell>
          <table:table-cell table:style-name="ce103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96" office:value-type="float" office:value="99.9" calcext:value-type="float">
            <text:p>99,9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67"/>
          <table:table-cell table:style-name="ce89"/>
          <table:table-cell table:number-columns-repeated="1022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90" office:value-type="float" office:value="46" calcext:value-type="float">
            <text:p>46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22" calcext:value-type="float">
            <text:p>22</text:p>
          </table:table-cell>
          <table:table-cell table:style-name="ce104"/>
          <table:table-cell table:style-name="ce104" office:value-type="float" office:value="35" calcext:value-type="float">
            <text:p>35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90" office:value-type="float" office:value="24" calcext:value-type="float">
            <text:p>24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2" calcext:value-type="float">
            <text:p>12</text:p>
          </table:table-cell>
          <table:table-cell table:style-name="ce104"/>
          <table:table-cell table:style-name="ce104" office:value-type="float" office:value="15" calcext:value-type="float">
            <text:p>15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90" office:value-type="float" office:value="22" calcext:value-type="float">
            <text:p>22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/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90" office:value-type="float" office:value="22" calcext:value-type="float">
            <text:p>22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/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90" office:value-type="float" office:value="39" calcext:value-type="float">
            <text:p>39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04" office:value-type="float" office:value="26" calcext:value-type="float">
            <text:p>26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style-name="ce90" office:value-type="float" office:value="25" calcext:value-type="float">
            <text:p>25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/>
          <table:table-cell table:style-name="ce104" office:value-type="float" office:value="20" calcext:value-type="float">
            <text:p>20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90" office:value-type="float" office:value="14" calcext:value-type="float">
            <text:p>14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9" calcext:value-type="float">
            <text:p>9</text:p>
          </table:table-cell>
          <table:table-cell table:style-name="ce104"/>
          <table:table-cell table:style-name="ce104" office:value-type="float" office:value="6" calcext:value-type="float">
            <text:p>6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90"/>
          <table:table-cell table:style-name="ce99" table:number-columns-repeated="2"/>
          <table:table-cell table:style-name="ce104" table:number-columns-repeated="4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90" office:value-type="float" office:value="14" calcext:value-type="float">
            <text:p>14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12" calcext:value-type="float">
            <text:p>12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90" office:value-type="float" office:value="93" calcext:value-type="float">
            <text:p>93</text:p>
          </table:table-cell>
          <table:table-cell table:style-name="ce98" office:value-type="string" calcext:value-type="string">
            <text:p>-</text:p>
          </table:table-cell>
          <table:table-cell table:style-name="ce99"/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56" calcext:value-type="float">
            <text:p>56</text:p>
          </table:table-cell>
          <table:table-cell table:style-name="ce104"/>
          <table:table-cell table:style-name="ce104" office:value-type="float" office:value="69" calcext:value-type="float">
            <text:p>69</text:p>
          </table:table-cell>
          <table:table-cell table:style-name="ce98" office:value-type="string" calcext:value-type="string">
            <text:p>-</text:p>
          </table:table-cell>
          <table:table-cell table:style-name="ce104"/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91"/>
          <table:table-cell table:style-name="ce99" table:number-columns-repeated="2"/>
          <table:table-cell table:style-name="ce105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92" office:value-type="float" office:value="107" calcext:value-type="float">
            <text:p>107</text:p>
          </table:table-cell>
          <table:table-cell table:style-name="ce98" office:value-type="string" calcext:value-type="string">
            <text:p>-</text:p>
          </table:table-cell>
          <table:table-cell table:style-name="ce92"/>
          <table:table-cell table:style-name="ce92" office:value-type="float" office:value="101" calcext:value-type="float">
            <text:p>101</text:p>
          </table:table-cell>
          <table:table-cell table:style-name="ce92" office:value-type="float" office:value="60" calcext:value-type="float">
            <text:p>60</text:p>
          </table:table-cell>
          <table:table-cell table:style-name="ce92"/>
          <table:table-cell table:style-name="ce92" office:value-type="float" office:value="81" calcext:value-type="float">
            <text:p>81</text:p>
          </table:table-cell>
          <table:table-cell table:style-name="ce98" office:value-type="string" calcext:value-type="string">
            <text:p>-</text:p>
          </table:table-cell>
          <table:table-cell table:style-name="ce92"/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1012"/>
        </table:table-row>
        <table:table-row table:style-name="ro14">
          <table:table-cell table:style-name="ce86"/>
          <table:table-cell table:style-name="ce31"/>
          <table:table-cell table:style-name="ce100" table:number-columns-repeated="2"/>
          <table:table-cell table:style-name="ce31" table:number-columns-repeated="6"/>
          <table:table-cell table:style-name="ce40" table:number-columns-repeated="2"/>
          <table:table-cell table:number-columns-repeated="1012"/>
        </table:table-row>
        <table:table-row table:style-name="ro1">
          <table:table-cell table:style-name="ce87"/>
          <table:table-cell table:style-name="ce16"/>
          <table:table-cell table:style-name="ce101" table:number-columns-repeated="2"/>
          <table:table-cell table:style-name="ce16" table:number-columns-repeated="2"/>
          <table:table-cell table:style-name="ce77" table:number-columns-repeated="4"/>
          <table:table-cell table:style-name="ce80"/>
          <table:table-cell table:style-name="ce81"/>
          <table:table-cell table:number-columns-repeated="1012"/>
        </table:table-row>
        <table:table-row table:style-name="ro1">
          <table:table-cell table:style-name="ce123" office:value-type="string" calcext:value-type="string" table:number-columns-spanned="15" table:number-rows-spanned="1">
            <text:p><text:span text:style-name="T8">Fonte:</text:span><text:span text:style-name="T9"> Istat, Dati ambientali nelle città, elaborazione dati Ufficio Statistica</text:span></text:p>
          </table:table-cell>
          <table:covered-table-cell table:number-columns-repeated="14" table:style-name="ce73"/>
          <table:table-cell table:number-columns-repeated="1009"/>
        </table:table-row>
        <table:table-row table:style-name="ro33">
          <table:table-cell table:style-name="ce19" office:value-type="string" calcext:value-type="string" table:number-columns-spanned="12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1" table:style-name="ce164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439">
          <table:table-cell table:number-columns-repeated="1024"/>
        </table:table-row>
        <table:table-row table:style-name="ro28" table:number-rows-repeated="9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_xlnm.Print_Area" table:base-cell-address="$Indice.$A$1" table:expression="'tav.7.1 - rifiuti urbani'!#REF!"/>
          <table:named-range table:name="_xlnm.Print_Titles" table:base-cell-address="$Indice.$A$1" table:cell-range-address="$'Tav.7.1 - rifiuti urbani'.$A$1:.$AMJ$5" table:range-usable-as="repeat-column repeat-row"/>
        </table:named-expressions>
        <calcext:conditional-formats>
          <calcext:conditional-format calcext:target-range-address="'Tav.7.1 - rifiuti urbani'.C6:'Tav.7.1 - rifiuti urbani'.C15 'Tav.7.1 - rifiuti urbani'.I6:'Tav.7.1 - rifiuti urbani'.I15">
            <calcext:condition calcext:apply-style-name="ConditionalStyle_6" calcext:value="=0" calcext:base-cell-address="'Tav.7.1 - rifiuti urbani'.C6"/>
          </calcext:conditional-format>
          <calcext:conditional-format calcext:target-range-address="'Tav.7.1 - rifiuti urbani'.B16:'Tav.7.1 - rifiuti urbani'.B27">
            <calcext:condition calcext:apply-style-name="ConditionalStyle_5" calcext:value="=0" calcext:base-cell-address="'Tav.7.1 - rifiuti urbani'.B16"/>
          </calcext:conditional-format>
          <calcext:conditional-format calcext:target-range-address="'Tav.7.1 - rifiuti urbani'.E17:'Tav.7.1 - rifiuti urbani'.H26 'Tav.7.1 - rifiuti urbani'.J17:'Tav.7.1 - rifiuti urbani'.L26">
            <calcext:condition calcext:apply-style-name="ConditionalStyle_4" calcext:value="=0" calcext:base-cell-address="'Tav.7.1 - rifiuti urbani'.E17"/>
          </calcext:conditional-format>
          <calcext:conditional-format calcext:target-range-address="'Tav.7.1 - rifiuti urbani'.B17:'Tav.7.1 - rifiuti urbani'.L28">
            <calcext:condition calcext:apply-style-name="ConditionalStyle_3" calcext:value="=0" calcext:base-cell-address="'Tav.7.1 - rifiuti urbani'.B17"/>
          </calcext:conditional-format>
        </calcext:conditional-formats>
      </table:table>
      <table:table table:name="Tav.8.1 - rifiuti urbani" table:style-name="ta9">
        <office:forms form:automatic-focus="false" form:apply-design-mode="false"/>
        <table:shapes>
          <draw:frame draw:z-index="0" draw:style-name="gr1" draw:text-style-name="P1" svg:width="15.884cm" svg:height="10.581cm" svg:x="0cm" svg:y="14.543cm">
            <draw:object draw:notify-on-update-of-ranges="'Tav.8.1 - rifiuti urbani'.A15:'Tav.8.1 - rifiuti urbani'.A21 'Tav.8.1 - rifiuti urbani'.B2:'Tav.8.1 - rifiuti urbani'.B2 'Tav.8.1 - rifiuti urbani'.B15:'Tav.8.1 - rifiuti urbani'.B21 'Tav.8.1 - rifiuti urbani'.C2:'Tav.8.1 - rifiuti urbani'.C2 'Tav.8.1 - rifiuti urbani'.C15:'Tav.8.1 - rifiuti urbani'.C21 'Tav.8.1 - rifiuti urbani'.D2:'Tav.8.1 - rifiuti urbani'.D2 'Tav.8.1 - rifiuti urbani'.D15:'Tav.8.1 - rifiuti urbani'.D21 'Tav.8.1 - rifiuti urbani'.E2:'Tav.8.1 - rifiuti urbani'.E2 'Tav.8.1 - rifiuti urbani'.E15:'Tav.8.1 - rifiuti urbani'.E21 'Tav.8.1 - rifiuti urbani'.F2:'Tav.8.1 - rifiuti urbani'.F2 'Tav.8.1 - rifiuti urbani'.F15:'Tav.8.1 - rifiuti urbani'.F21 'Tav.8.1 - rifiuti urbani'.G2:'Tav.8.1 - rifiuti urbani'.G2 'Tav.8.1 - rifiuti urbani'.G15:'Tav.8.1 - rifiuti urbani'.G2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5" table:default-cell-style-name="Default"/>
        <table:table-column table:style-name="co31" table:default-cell-style-name="Default"/>
        <table:table-column table:style-name="co2" table:number-columns-repeated="1017" table:default-cell-style-name="Default"/>
        <table:table-header-rows>
          <table:table-row table:style-name="ro8">
            <table:table-cell table:style-name="ce149" office:value-type="string" calcext:value-type="string" table:number-columns-spanned="7" table:number-rows-spanned="1">
              <text:p>Tavola 8.1 - Rifiuti oggetto di raccolta multimateriale nei comuni capoluogo di  provincia/città metropolitana - <text:span text:style-name="T1">Anno 2021</text:span></text:p>
            </table:table-cell>
            <table:covered-table-cell table:number-columns-repeated="6" table:style-name="ce149"/>
            <table:table-cell table:number-columns-repeated="1017"/>
          </table:table-row>
          <table:table-row table:style-name="ro34">
            <table:table-cell table:style-name="ce10" office:value-type="string" calcext:value-type="string">
              <text:p>COMUNI</text:p>
              <text:p>RIPARTIZIONI GEOGRAFICHE</text:p>
              <text:p>TIPI DI CAPOLUOGO</text:p>
            </table:table-cell>
            <table:table-cell table:style-name="ce20" office:value-type="string" calcext:value-type="string">
              <text:p>Carta</text:p>
            </table:table-cell>
            <table:table-cell table:style-name="ce20" office:value-type="string" calcext:value-type="string">
              <text:p>Vetro</text:p>
            </table:table-cell>
            <table:table-cell table:style-name="ce20" office:value-type="string" calcext:value-type="string">
              <text:p>Plastica</text:p>
            </table:table-cell>
            <table:table-cell table:style-name="ce20" office:value-type="string" calcext:value-type="string">
              <text:p>Metalli (a)</text:p>
            </table:table-cell>
            <table:table-cell table:style-name="ce20" office:value-type="string" calcext:value-type="string">
              <text:p>Altro (b)</text:p>
            </table:table-cell>
            <table:table-cell table:style-name="ce20" office:value-type="string" calcext:value-type="string">
              <text:p>Numero di materiali raccolti congiuntamente</text:p>
            </table:table-cell>
            <table:table-cell table:number-columns-repeated="1017"/>
          </table:table-row>
          <table:table-row table:style-name="ro5">
            <table:table-cell table:style-name="ce30"/>
            <table:table-cell table:style-name="ce22"/>
            <table:table-cell table:style-name="ce67" table:number-columns-repeated="4"/>
            <table:table-cell table:number-columns-repeated="1018"/>
          </table:table-row>
        </table:table-header-rows>
        <table:table-row table:style-name="ro6">
          <table:table-cell table:style-name="ce13" office:value-type="string" calcext:value-type="string">
            <text:p>Massa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X</text:p>
          </table:table-cell>
          <table:table-cell table:style-name="ce6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Lucca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X</text:p>
          </table:table-cell>
          <table:table-cell table:style-name="ce111" office:value-type="float" office:value="3" calcext:value-type="float">
            <text:p>3</text:p>
          </table:table-cell>
          <table:table-cell table:style-name="ce34" table:number-columns-repeated="1017"/>
        </table:table-row>
        <table:table-row table:style-name="ro6">
          <table:table-cell table:style-name="ce13" office:value-type="string" calcext:value-type="string">
            <text:p>Pistoia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34" table:number-columns-repeated="1017"/>
        </table:table-row>
        <table:table-row table:style-name="ro6">
          <table:table-cell table:style-name="ce13" office:value-type="string" calcext:value-type="string">
            <text:p>Firenze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Prato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X</text:p>
          </table:table-cell>
          <table:table-cell table:style-name="ce6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Livorno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Pisa</text:p>
          </table:table-cell>
          <table:table-cell table:number-columns-repeated="2" table:style-name="ce81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34" table:number-columns-repeated="1017"/>
        </table:table-row>
        <table:table-row table:style-name="ro6">
          <table:table-cell table:style-name="ce13" office:value-type="string" calcext:value-type="string">
            <text:p>Arezzo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X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Siena</text:p>
          </table:table-cell>
          <table:table-cell table:style-name="ce67" office:value-type="string" calcext:value-type="string">
            <text:p>-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67" office:value-type="string" calcext:value-type="string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Grosseto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67" table:number-columns-repeated="5"/>
          <table:table-cell table:style-name="ce111"/>
          <table:table-cell table:number-columns-repeated="1017"/>
        </table:table-row>
        <table:table-row table:style-name="ro6">
          <table:table-cell table:style-name="ce13" office:value-type="string" calcext:value-type="string">
            <text:p>Nord (*)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float" office:value="2.23404255319149" calcext:value-type="float">
            <text:p>2,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Nord-ovest (*)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1.96" calcext:value-type="float">
            <text:p>2,0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Nord-est (*)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" calcext:value-type="float">
            <text:p>2</text:p>
          </table:table-cell>
          <table:table-cell table:style-name="ce112" office:value-type="float" office:value="2.54545454545455" calcext:value-type="float">
            <text:p>2,5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Centro (*)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19" calcext:value-type="float">
            <text:p>19</text:p>
          </table:table-cell>
          <table:table-cell table:style-name="ce108" office:value-type="float" office:value="4" calcext:value-type="float">
            <text:p>4</text:p>
          </table:table-cell>
          <table:table-cell table:style-name="ce112" office:value-type="float" office:value="2.09090909090909" calcext:value-type="float">
            <text:p>2,1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Mezzogiorno (*)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float" office:value="2.075" calcext:value-type="float">
            <text:p>2,1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Sud (*)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" calcext:value-type="float">
            <text:p>3</text:p>
          </table:table-cell>
          <table:table-cell table:style-name="ce112" office:value-type="float" office:value="2.19230769230769" calcext:value-type="float">
            <text:p>2,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Isole (*)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0" calcext:value-type="float">
            <text:p>0</text:p>
          </table:table-cell>
          <table:table-cell table:style-name="ce112" office:value-type="float" office:value="1.85714285714286" calcext:value-type="float">
            <text:p>1,9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108" table:number-columns-repeated="5"/>
          <table:table-cell table:style-name="ce112"/>
          <table:table-cell table:number-columns-repeated="1017"/>
        </table:table-row>
        <table:table-row table:style-name="ro6">
          <table:table-cell table:style-name="ce13" office:value-type="string" calcext:value-type="string">
            <text:p>Capoluoghi di Città metropolitana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12" office:value-type="float" office:value="2.14285714285714" calcext:value-type="float">
            <text:p>2,1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Capoluoghi di provincia (*)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9" calcext:value-type="float">
            <text:p>9</text:p>
          </table:table-cell>
          <table:table-cell table:style-name="ce112" office:value-type="float" office:value="2.15625" calcext:value-type="float">
            <text:p>2,2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67" table:number-columns-repeated="5"/>
          <table:table-cell table:style-name="ce113"/>
          <table:table-cell table:number-columns-repeated="1017"/>
        </table:table-row>
        <table:table-row table:style-name="ro6">
          <table:table-cell table:style-name="ce14" office:value-type="string" calcext:value-type="string">
            <text:p>Italia (*)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10" calcext:value-type="float">
            <text:p>10</text:p>
          </table:table-cell>
          <table:table-cell table:style-name="ce114" office:value-type="float" office:value="2.14678899082569" calcext:value-type="float">
            <text:p>2,1</text:p>
          </table:table-cell>
          <table:table-cell table:number-columns-repeated="1017"/>
        </table:table-row>
        <table:table-row table:style-name="ro35">
          <table:table-cell table:style-name="ce31"/>
          <table:table-cell table:style-name="ce40" table:number-columns-repeated="4"/>
          <table:table-cell table:style-name="ce45" table:number-columns-repeated="2"/>
          <table:table-cell table:number-columns-repeated="1017"/>
        </table:table-row>
        <table:table-row table:style-name="ro35">
          <table:table-cell table:style-name="ce16"/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7" table:number-rows-spanned="1">
            <text:p><text:span text:style-name="T8">Fonte:</text:span><text:span text:style-name="T9"> Istat, Dati ambientali nelle città, elaborazione dati Ufficio Statistica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7" table:number-rows-spanned="1">
            <text:p>(a) Incluso l'alluminio.</text:p>
          </table:table-cell>
          <table:covered-table-cell table:number-columns-repeated="6" table:style-name="ce39"/>
          <table:table-cell table:number-columns-repeated="1017"/>
        </table:table-row>
        <table:table-row table:style-name="ro31">
          <table:table-cell table:style-name="ce33" office:value-type="string" calcext:value-type="string" table:number-columns-spanned="7" table:number-rows-spanned="1">
            <text:p>(b) La voce altro nella maggior parte dei casi comprende il tetrapak, quando viene raccolto insieme alla plastica e ai metalli.</text:p>
          </table:table-cell>
          <table:covered-table-cell table:number-columns-repeated="6" table:style-name="ce39"/>
          <table:table-cell table:number-columns-repeated="1017"/>
        </table:table-row>
        <table:table-row table:style-name="ro36">
          <table:table-cell table:style-name="ce19" office:value-type="string" calcext:value-type="string" table:number-columns-spanned="7" table:number-rows-spanned="1">
            <text:p>(*) I totali di ripartizione, il totale Italia e i relativi numeri medi di materiali raccolti congiuntamente sono riferiti ai soli comuni capoluogo di provincia/città metropolitana. I totali e i numeri med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6" table:style-name="ce28"/>
          <table:table-cell table:number-columns-repeated="1017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Indice.$A$1" table:expression="'tav.8.1 - rifiuti urbani'!#REF!"/>
          <table:named-range table:name="_xlnm.Print_Titles" table:base-cell-address="$Indice.$A$1" table:cell-range-address="$'Tav.8.1 - rifiuti urbani'.$A$1:.$AMJ$3" table:range-usable-as="repeat-column repeat-row"/>
        </table:named-expressions>
        <calcext:conditional-formats>
          <calcext:conditional-format calcext:target-range-address="'Tav.8.1 - rifiuti urbani'.G4:'Tav.8.1 - rifiuti urbani'.G25">
            <calcext:condition calcext:apply-style-name="ConditionalStyle_2" calcext:value="=0" calcext:base-cell-address="'Tav.8.1 - rifiuti urbani'.G4"/>
          </calcext:conditional-format>
          <calcext:conditional-format calcext:target-range-address="'Tav.8.1 - rifiuti urbani'.B15:'Tav.8.1 - rifiuti urbani'.F24">
            <calcext:condition calcext:apply-style-name="ConditionalStyle_1" calcext:value="=0" calcext:base-cell-address="'Tav.8.1 - rifiuti urbani'.B15"/>
          </calcext:conditional-format>
        </calcext:conditional-formats>
      </table:table>
      <table:named-expressions/>
      <table:database-ranges>
        <table:database-range table:name="__Anonymous_Sheet_DB__2" table:target-range-address="'Tav.2.1 - rifiuti urbani'.A3:'Tav.2.1 - rifiuti urbani'.J26"/>
        <table:database-range table:name="__Anonymous_Sheet_DB__3" table:target-range-address="'Tav.3.1 - rifiuti urbani'.B4:'Tav.3.1 - rifiuti urbani'.E22"/>
        <table:database-range table:name="__Anonymous_Sheet_DB__4" table:target-range-address="'Tav.4.1 - rifiuti urbani'.B4:'Tav.4.1 - rifiuti urbani'.G14"/>
        <table:database-range table:name="__Anonymous_Sheet_DB__8" table:target-range-address="'Tav.8.1 - rifiuti urbani'.B3:'Tav.8.1 - rifiuti urbani'.F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text>-</number:text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decimal-places="2" number:min-integer-digits="1" number:grouping="true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1" style:display-name="ConditionalStyle_11" style:family="table-cell" style:parent-style-name="Default" style:data-style-name="N104"/>
    <style:style style:name="ConditionalStyle_5f_10" style:display-name="ConditionalStyle_10" style:family="table-cell" style:parent-style-name="Default" style:data-style-name="N104"/>
    <style:style style:name="ConditionalStyle_5f_12" style:display-name="ConditionalStyle_12" style:family="table-cell" style:parent-style-name="Default" style:data-style-name="N104"/>
    <style:style style:name="ConditionalStyle_5f_9" style:display-name="ConditionalStyle_9" style:family="table-cell" style:parent-style-name="Default" style:data-style-name="N104"/>
    <style:style style:name="ConditionalStyle_5f_6" style:display-name="ConditionalStyle_6" style:family="table-cell" style:parent-style-name="Default" style:data-style-name="N104"/>
    <style:style style:name="ConditionalStyle_5f_5" style:display-name="ConditionalStyle_5" style:family="table-cell" style:parent-style-name="Default" style:data-style-name="N104"/>
    <style:style style:name="ConditionalStyle_5f_4" style:display-name="ConditionalStyle_4" style:family="table-cell" style:parent-style-name="Default" style:data-style-name="N104"/>
    <style:style style:name="ConditionalStyle_5f_3" style:display-name="ConditionalStyle_3" style:family="table-cell" style:parent-style-name="Default" style:data-style-name="N104"/>
    <style:style style:name="ConditionalStyle_5f_7" style:display-name="ConditionalStyle_7" style:family="table-cell" style:parent-style-name="Default" style:data-style-name="N104"/>
    <style:style style:name="ConditionalStyle_5f_2" style:display-name="ConditionalStyle_2" style:family="table-cell" style:parent-style-name="Default" style:data-style-name="N104"/>
    <style:style style:name="ConditionalStyle_5f_1" style:display-name="ConditionalStyle_1" style:family="table-cell" style:parent-style-name="Default" style:data-style-name="N104"/>
    <style:style style:name="ConditionalStyle_5f_8" style:display-name="ConditionalStyle_8" style:family="table-cell" style:parent-style-name="Defa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.499cm" fo:margin-right="0.499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7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0.6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0:04:17.0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v.3.1_20_-_20_rifiuti_20_urbani" style:display-name="PageStyle_Tav.3.1 - rifiuti urba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.1_20_-_20_rifiuti_20_urbani" style:display-name="PageStyle_Tav.1.1 - rifiuti urba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2.1_20_-_20_rifiuti_20_urbani" style:display-name="PageStyle_Tav.2.1 - rifiuti urba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4.1_20_-_20_rifiuti_20_urbani" style:display-name="PageStyle_Tav.4.1 - rifiuti urban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7.1_20_-_20_rifiuti_20_urbani" style:display-name="PageStyle_Tav.7.1 - rifiuti urbani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6.1_20_-_20_rifiuti_20_urbani" style:display-name="PageStyle_Tav.6.1 - rifiuti urbani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8.1_20_-_20_rifiuti_20_urbani" style:display-name="PageStyle_Tav.8.1 - rifiuti urbani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5.1_20_-_20_rifiuti_20_urbani" style:display-name="PageStyle_Tav.5.1 - rifiuti urban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Di Sarro</meta:initial-creator>
    <meta:print-date>2023-02-14T09:24:37</meta:print-date>
    <meta:creation-date>2013-11-04T13:48:50</meta:creation-date>
    <dc:date>2023-03-17T12:30:59.514000000</dc:date>
    <meta:generator>LibreOffice/7.3.3.2$Windows_X86_64 LibreOffice_project/d1d0ea68f081ee2800a922cac8f79445e4603348</meta:generator>
    <meta:editing-duration>PT3H55M16S</meta:editing-duration>
    <meta:editing-cycles>61</meta:editing-cycles>
    <meta:document-statistic meta:table-count="9" meta:cell-count="1974" meta:object-count="10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3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1cm"/>
      <style:paragraph-properties style:writing-mode="lr-tb"/>
    </style:style>
    <style:style style:name="P1" style:family="paragraph">
      <style:paragraph-properties fo:text-align="center"/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  <style:style style:name="P2" style:family="paragraph">
      <loext:graphic-properties draw:fill="none" draw:fill-color="#ffffff"/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  <style:style style:name="T1" style:family="text"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</office:automatic-styles>
  <office:body>
    <office:chart>
      <chart:chart svg:width="31.771cm" svg:height="19.733cm" xlink:href=".." xlink:type="simple" chart:class="chart:bar" chart:style-name="ch1">
        <chart:legend chart:legend-position="bottom" svg:x="0cm" svg:y="14.781cm" style:legend-expansion="custom" svg:width="31.77cm" svg:height="4.951cm" style:legend-expansion-aspect-ratio="6.41688547768128" chart:style-name="ch2"/>
        <chart:plot-area chart:style-name="ch3" table:cell-range-address="'Tav.1.1 - rifiuti urbani'.A16:'Tav.1.1 - rifiuti urbani'.N22 'Tav.1.1 - rifiuti urbani'.B2:'Tav.1.1 - rifiuti urbani'.N2" chart:data-source-has-labels="both" svg:x="0.295cm" svg:y="1.416cm" svg:width="30.384cm" svg:height="12.204cm" dr3d:transform="matrix (0.967712881013889 -0.0543738220179943 -0.246120432713244 0.0708999607934167 0.995749752231899 0.0587845769705218 0.241878017767823 -0.0743365213691541 0.967454963350461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358cm" svg:y="1.416cm" svg:width="30.878cm" svg:height="11.5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1.1 - rifiuti urbani'.A16:'Tav.1.1 - rifiuti urbani'.A2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1.1 - rifiuti urbani'.B16:'Tav.1.1 - rifiuti urbani'.B22" chart:label-cell-address="'Tav.1.1 - rifiuti urbani'.B2:'Tav.1.1 - rifiuti urbani'.B2" chart:class="chart:bar">
            <chart:data-point chart:repeated="7"/>
          </chart:series>
          <chart:series chart:style-name="ch9" chart:values-cell-range-address="'Tav.1.1 - rifiuti urbani'.C16:'Tav.1.1 - rifiuti urbani'.C22" chart:label-cell-address="'Tav.1.1 - rifiuti urbani'.C2:'Tav.1.1 - rifiuti urbani'.C2" chart:class="chart:bar">
            <chart:data-point chart:repeated="7"/>
          </chart:series>
          <chart:series chart:style-name="ch10" chart:values-cell-range-address="'Tav.1.1 - rifiuti urbani'.D16:'Tav.1.1 - rifiuti urbani'.D22" chart:label-cell-address="'Tav.1.1 - rifiuti urbani'.D2:'Tav.1.1 - rifiuti urbani'.D2" chart:class="chart:bar">
            <chart:data-point chart:repeated="7"/>
          </chart:series>
          <chart:series chart:style-name="ch11" chart:values-cell-range-address="'Tav.1.1 - rifiuti urbani'.E16:'Tav.1.1 - rifiuti urbani'.E22" chart:label-cell-address="'Tav.1.1 - rifiuti urbani'.E2:'Tav.1.1 - rifiuti urbani'.E2" chart:class="chart:bar">
            <chart:data-point chart:repeated="7"/>
          </chart:series>
          <chart:series chart:style-name="ch12" chart:values-cell-range-address="'Tav.1.1 - rifiuti urbani'.F16:'Tav.1.1 - rifiuti urbani'.F22" chart:label-cell-address="'Tav.1.1 - rifiuti urbani'.F2:'Tav.1.1 - rifiuti urbani'.F2" chart:class="chart:bar">
            <chart:data-point chart:repeated="7"/>
          </chart:series>
          <chart:series chart:style-name="ch13" chart:values-cell-range-address="'Tav.1.1 - rifiuti urbani'.G16:'Tav.1.1 - rifiuti urbani'.G22" chart:label-cell-address="'Tav.1.1 - rifiuti urbani'.G2:'Tav.1.1 - rifiuti urbani'.G2" chart:class="chart:bar">
            <chart:data-point chart:repeated="7"/>
          </chart:series>
          <chart:series chart:style-name="ch14" chart:values-cell-range-address="'Tav.1.1 - rifiuti urbani'.H16:'Tav.1.1 - rifiuti urbani'.H22" chart:label-cell-address="'Tav.1.1 - rifiuti urbani'.H2:'Tav.1.1 - rifiuti urbani'.H2" chart:class="chart:bar">
            <chart:data-point chart:repeated="7"/>
          </chart:series>
          <chart:series chart:style-name="ch15" chart:values-cell-range-address="'Tav.1.1 - rifiuti urbani'.I16:'Tav.1.1 - rifiuti urbani'.I22" chart:label-cell-address="'Tav.1.1 - rifiuti urbani'.I2:'Tav.1.1 - rifiuti urbani'.I2" chart:class="chart:bar">
            <chart:data-point chart:repeated="7"/>
          </chart:series>
          <chart:series chart:style-name="ch16" chart:values-cell-range-address="'Tav.1.1 - rifiuti urbani'.J16:'Tav.1.1 - rifiuti urbani'.J22" chart:label-cell-address="'Tav.1.1 - rifiuti urbani'.J2:'Tav.1.1 - rifiuti urbani'.J2" chart:class="chart:bar">
            <chart:data-point chart:repeated="7"/>
          </chart:series>
          <chart:series chart:style-name="ch17" chart:values-cell-range-address="'Tav.1.1 - rifiuti urbani'.K16:'Tav.1.1 - rifiuti urbani'.K22" chart:label-cell-address="'Tav.1.1 - rifiuti urbani'.K2:'Tav.1.1 - rifiuti urbani'.K2" chart:class="chart:bar">
            <chart:data-point chart:repeated="7"/>
          </chart:series>
          <chart:series chart:style-name="ch18" chart:values-cell-range-address="'Tav.1.1 - rifiuti urbani'.L16:'Tav.1.1 - rifiuti urbani'.L22" chart:label-cell-address="'Tav.1.1 - rifiuti urbani'.L2:'Tav.1.1 - rifiuti urbani'.L2" chart:class="chart:bar">
            <chart:data-point chart:repeated="7"/>
          </chart:series>
          <chart:series chart:style-name="ch19" chart:values-cell-range-address="'Tav.1.1 - rifiuti urbani'.M16:'Tav.1.1 - rifiuti urbani'.M22" chart:label-cell-address="'Tav.1.1 - rifiuti urbani'.M2:'Tav.1.1 - rifiuti urbani'.M2" chart:class="chart:bar">
            <chart:data-point chart:repeated="7"/>
          </chart:series>
          <chart:series chart:style-name="ch8" chart:values-cell-range-address="'Tav.1.1 - rifiuti urbani'.N16:'Tav.1.1 - rifiuti urbani'.N22" chart:label-cell-address="'Tav.1.1 - rifiuti urbani'.N2:'Tav.1.1 - rifiuti urbani'.N2" chart:class="chart:bar">
            <chart:data-point chart:repeated="7"/>
          </chart:series>
          <chart:wall chart:style-name="ch20"/>
          <chart:floor chart:style-name="ch21"/>
        </chart:plot-area>
        <draw:frame draw:style-name="gr1" draw:text-style-name="P2" svg:width="21.46cm" svg:height="1.007cm" svg:x="5.449cm" svg:y="0cm">
          <draw:text-box>
            <text:p text:style-name="P1"><text:span text:style-name="T1">Presenza di iniziative orientate alla prevenzione, riduzione e al riciclo dei rifiuti urbani nei comuni capoluogo </text:span></text:p>
            <text:p text:style-name="P1"><text:span text:style-name="T1">di provincia/città metropolitana - (ripartizioni geografiche) - anno 20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uazione buone pratiche in uffici, scuole, nidi comunali (b)</text:p>
                <draw:g>
                  <svg:desc>'Tav.1.1 - rifiuti urbani'.B2:'Tav.1.1 - rifiuti urbani'.B2</svg:desc>
                </draw:g>
              </table:table-cell>
              <table:table-cell office:value-type="string">
                <text:p>Mercatini dell'usato, punti di scambio e/o centri di riuso</text:p>
                <draw:g>
                  <svg:desc>'Tav.1.1 - rifiuti urbani'.C2:'Tav.1.1 - rifiuti urbani'.C2</svg:desc>
                </draw:g>
              </table:table-cell>
              <table:table-cell office:value-type="string">
                <text:p>Centri di riparazione e/o preparazione al riutilizzo (c)</text:p>
                <draw:g>
                  <svg:desc>'Tav.1.1 - rifiuti urbani'.D2:'Tav.1.1 - rifiuti urbani'.D2</svg:desc>
                </draw:g>
              </table:table-cell>
              <table:table-cell office:value-type="string">
                <text:p>Approvvigionamento
di acqua potabile di qualità in spazi pubblici
</text:p>
                <draw:g>
                  <svg:desc>'Tav.1.1 - rifiuti urbani'.E2:'Tav.1.1 - rifiuti urbani'.E2</svg:desc>
                </draw:g>
              </table:table-cell>
              <table:table-cell office:value-type="string">
                <text:p>Uso di stoviglie biodegradabili o lavabili in sagre o eventi</text:p>
                <draw:g>
                  <svg:desc>'Tav.1.1 - rifiuti urbani'.F2:'Tav.1.1 - rifiuti urbani'.F2</svg:desc>
                </draw:g>
              </table:table-cell>
              <table:table-cell office:value-type="string">
                <text:p>Convenzioni e/o accordi con la grande distribuzione organizzata (GDO) per ridurre gli sprechi alimentari</text:p>
                <draw:g>
                  <svg:desc>'Tav.1.1 - rifiuti urbani'.G2:'Tav.1.1 - rifiuti urbani'.G2</svg:desc>
                </draw:g>
              </table:table-cell>
              <table:table-cell office:value-type="string">
                <text:p>Convenzioni e/o accordi con la grande distribuzione organizzata (GDO) per ridurre gli imballaggi
</text:p>
                <draw:g>
                  <svg:desc>'Tav.1.1 - rifiuti urbani'.H2:'Tav.1.1 - rifiuti urbani'.H2</svg:desc>
                </draw:g>
              </table:table-cell>
              <table:table-cell office:value-type="string">
                <text:p>Convenzioni e/o accordi con la grande distribuzione organizzata (GDO) per dematerializzare pubblicità e comunicazioni</text:p>
                <draw:g>
                  <svg:desc>'Tav.1.1 - rifiuti urbani'.I2:'Tav.1.1 - rifiuti urbani'.I2</svg:desc>
                </draw:g>
              </table:table-cell>
              <table:table-cell office:value-type="string">
                <text:p>Riduzione sprechi alimentari presso mercati, ristoranti, mense, negozi</text:p>
                <draw:g>
                  <svg:desc>'Tav.1.1 - rifiuti urbani'.J2:'Tav.1.1 - rifiuti urbani'.J2</svg:desc>
                </draw:g>
              </table:table-cell>
              <table:table-cell office:value-type="string">
                <text:p>Campagne di sensibilizzazione sulla prevenzione (d)</text:p>
                <draw:g>
                  <svg:desc>'Tav.1.1 - rifiuti urbani'.K2:'Tav.1.1 - rifiuti urbani'.K2</svg:desc>
                </draw:g>
              </table:table-cell>
              <table:table-cell office:value-type="string">
                <text:p>Iniziative o agevolazioni per acquisto pannolini lavabili</text:p>
                <draw:g>
                  <svg:desc>'Tav.1.1 - rifiuti urbani'.L2:'Tav.1.1 - rifiuti urbani'.L2</svg:desc>
                </draw:g>
              </table:table-cell>
              <table:table-cell office:value-type="string">
                <text:p>Sconti alle utenze non domestiche che attuano politiche di prevenzione dei propri rifiuti urbani</text:p>
                <draw:g>
                  <svg:desc>'Tav.1.1 - rifiuti urbani'.M2:'Tav.1.1 - rifiuti urbani'.M2</svg:desc>
                </draw:g>
              </table:table-cell>
              <table:table-cell office:value-type="string">
                <text:p>Sconti alle utenze non domestiche che avviano al riciclo i propri rifiuti urbani (c) </text:p>
                <draw:g>
                  <svg:desc>'Tav.1.1 - rifiuti urbani'.N2:'Tav.1.1 - rifiuti urbani'.N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1.1 - rifiuti urbani'.A16:'Tav.1.1 - rifiuti urbani'.A22</svg:desc>
                </draw:g>
              </table:table-cell>
              <table:table-cell office:value-type="float" office:value="42">
                <text:p>42</text:p>
                <draw:g>
                  <svg:desc>'Tav.1.1 - rifiuti urbani'.B16:'Tav.1.1 - rifiuti urbani'.B22</svg:desc>
                </draw:g>
              </table:table-cell>
              <table:table-cell office:value-type="float" office:value="26">
                <text:p>26</text:p>
                <draw:g>
                  <svg:desc>'Tav.1.1 - rifiuti urbani'.C16:'Tav.1.1 - rifiuti urbani'.C22</svg:desc>
                </draw:g>
              </table:table-cell>
              <table:table-cell office:value-type="float" office:value="13">
                <text:p>13</text:p>
                <draw:g>
                  <svg:desc>'Tav.1.1 - rifiuti urbani'.D16:'Tav.1.1 - rifiuti urbani'.D22</svg:desc>
                </draw:g>
              </table:table-cell>
              <table:table-cell office:value-type="float" office:value="38">
                <text:p>38</text:p>
                <draw:g>
                  <svg:desc>'Tav.1.1 - rifiuti urbani'.E16:'Tav.1.1 - rifiuti urbani'.E22</svg:desc>
                </draw:g>
              </table:table-cell>
              <table:table-cell office:value-type="float" office:value="27">
                <text:p>27</text:p>
                <draw:g>
                  <svg:desc>'Tav.1.1 - rifiuti urbani'.F16:'Tav.1.1 - rifiuti urbani'.F22</svg:desc>
                </draw:g>
              </table:table-cell>
              <table:table-cell office:value-type="float" office:value="21">
                <text:p>21</text:p>
                <draw:g>
                  <svg:desc>'Tav.1.1 - rifiuti urbani'.G16:'Tav.1.1 - rifiuti urbani'.G22</svg:desc>
                </draw:g>
              </table:table-cell>
              <table:table-cell office:value-type="float" office:value="8">
                <text:p>8</text:p>
                <draw:g>
                  <svg:desc>'Tav.1.1 - rifiuti urbani'.H16:'Tav.1.1 - rifiuti urbani'.H22</svg:desc>
                </draw:g>
              </table:table-cell>
              <table:table-cell office:value-type="float" office:value="9">
                <text:p>9</text:p>
                <draw:g>
                  <svg:desc>'Tav.1.1 - rifiuti urbani'.I16:'Tav.1.1 - rifiuti urbani'.I22</svg:desc>
                </draw:g>
              </table:table-cell>
              <table:table-cell office:value-type="float" office:value="22">
                <text:p>22</text:p>
                <draw:g>
                  <svg:desc>'Tav.1.1 - rifiuti urbani'.J16:'Tav.1.1 - rifiuti urbani'.J22</svg:desc>
                </draw:g>
              </table:table-cell>
              <table:table-cell office:value-type="float" office:value="30">
                <text:p>30</text:p>
                <draw:g>
                  <svg:desc>'Tav.1.1 - rifiuti urbani'.K16:'Tav.1.1 - rifiuti urbani'.K22</svg:desc>
                </draw:g>
              </table:table-cell>
              <table:table-cell office:value-type="float" office:value="12">
                <text:p>12</text:p>
                <draw:g>
                  <svg:desc>'Tav.1.1 - rifiuti urbani'.L16:'Tav.1.1 - rifiuti urbani'.L22</svg:desc>
                </draw:g>
              </table:table-cell>
              <table:table-cell office:value-type="float" office:value="19">
                <text:p>19</text:p>
                <draw:g>
                  <svg:desc>'Tav.1.1 - rifiuti urbani'.M16:'Tav.1.1 - rifiuti urbani'.M22</svg:desc>
                </draw:g>
              </table:table-cell>
              <table:table-cell office:value-type="float" office:value="31">
                <text:p>31</text:p>
                <draw:g>
                  <svg:desc>'Tav.1.1 - rifiuti urbani'.N16:'Tav.1.1 - rifiuti urbani'.N22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825cm" fo:min-width="16.374cm"/>
      <style:paragraph-properties style:writing-mode="lr-tb"/>
    </style:style>
    <style:style style:name="P1" style:family="paragraph">
      <style:paragraph-properties fo:text-align="center"/>
      <style:text-properties fo:font-family="'Times New Roman'" style:font-style-name="Grassetto" style:font-family-generic="roman" style:font-pitch="variable" fo:font-size="10pt" fo:font-weight="bold" style:font-size-asian="10pt" style:font-size-complex="10pt"/>
    </style:style>
    <style:style style:name="P2" style:family="paragraph">
      <loext:graphic-properties draw:fill="none" draw:fill-color="#ffffff"/>
      <style:paragraph-properties fo:text-align="center"/>
      <style:text-properties fo:font-family="'Times New Roman'" style:font-style-name="Grassetto" style:font-family-generic="roman" style:font-pitch="variable" fo:font-size="10pt" fo:font-weight="bold" style:font-size-asian="10pt" style:font-size-complex="10pt"/>
    </style:style>
    <style:style style:name="T1" style:family="text">
      <style:text-properties fo:font-family="'Times New Roman'" style:font-style-name="Grassetto" style:font-family-generic="roman" style:font-pitch="variable" fo:font-size="10pt" fo:font-weight="bold" style:font-size-asian="10pt" style:font-size-complex="10pt"/>
    </style:style>
  </office:automatic-styles>
  <office:body>
    <office:chart>
      <chart:chart svg:width="15.885cm" svg:height="10.582cm" xlink:href=".." xlink:type="simple" chart:class="chart:bar" chart:style-name="ch1">
        <chart:legend chart:legend-position="bottom" svg:x="3.574cm" svg:y="8.987cm" style:legend-expansion="wide" chart:style-name="ch2"/>
        <chart:plot-area chart:style-name="ch3" table:cell-range-address="'Tav.8.1 - rifiuti urbani'.A15:'Tav.8.1 - rifiuti urbani'.G21 'Tav.8.1 - rifiuti urbani'.B2:'Tav.8.1 - rifiuti urbani'.G2" chart:data-source-has-labels="both" svg:x="-0.045cm" svg:y="1.285cm" svg:width="15.545cm" svg:height="7.3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76cm" svg:y="1.28cm" svg:width="14.924cm" svg:height="6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8.1 - rifiuti urbani'.A15:'Tav.8.1 - rifiuti urbani'.A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8.1 - rifiuti urbani'.B15:'Tav.8.1 - rifiuti urbani'.B21" chart:label-cell-address="'Tav.8.1 - rifiuti urbani'.B2:'Tav.8.1 - rifiuti urbani'.B2" chart:class="chart:bar">
            <chart:data-point chart:repeated="7"/>
          </chart:series>
          <chart:series chart:style-name="ch9" chart:values-cell-range-address="'Tav.8.1 - rifiuti urbani'.C15:'Tav.8.1 - rifiuti urbani'.C21" chart:label-cell-address="'Tav.8.1 - rifiuti urbani'.C2:'Tav.8.1 - rifiuti urbani'.C2" chart:class="chart:bar">
            <chart:data-point chart:repeated="7"/>
          </chart:series>
          <chart:series chart:style-name="ch10" chart:values-cell-range-address="'Tav.8.1 - rifiuti urbani'.D15:'Tav.8.1 - rifiuti urbani'.D21" chart:label-cell-address="'Tav.8.1 - rifiuti urbani'.D2:'Tav.8.1 - rifiuti urbani'.D2" chart:class="chart:bar">
            <chart:data-point chart:repeated="7"/>
          </chart:series>
          <chart:series chart:style-name="ch11" chart:values-cell-range-address="'Tav.8.1 - rifiuti urbani'.E15:'Tav.8.1 - rifiuti urbani'.E21" chart:label-cell-address="'Tav.8.1 - rifiuti urbani'.E2:'Tav.8.1 - rifiuti urbani'.E2" chart:class="chart:bar">
            <chart:data-point chart:repeated="7"/>
          </chart:series>
          <chart:series chart:style-name="ch12" chart:values-cell-range-address="'Tav.8.1 - rifiuti urbani'.F15:'Tav.8.1 - rifiuti urbani'.F21" chart:label-cell-address="'Tav.8.1 - rifiuti urbani'.F2:'Tav.8.1 - rifiuti urbani'.F2" chart:class="chart:bar">
            <chart:data-point chart:repeated="7"/>
          </chart:series>
          <chart:series chart:style-name="ch13" chart:values-cell-range-address="'Tav.8.1 - rifiuti urbani'.G15:'Tav.8.1 - rifiuti urbani'.G21" chart:label-cell-address="'Tav.8.1 - rifiuti urbani'.G2:'Tav.8.1 - rifiuti urbani'.G2" chart:class="chart:bar">
            <chart:data-point chart:repeated="7"/>
          </chart:series>
          <chart:wall chart:style-name="ch14"/>
          <chart:floor chart:style-name="ch15"/>
        </chart:plot-area>
        <draw:frame draw:style-name="gr1" draw:text-style-name="P2" svg:width="16.374cm" svg:height="0.825cm" svg:x="-0.007cm" svg:y="0.172cm">
          <draw:text-box>
            <text:p text:style-name="P1"><text:span text:style-name="T1">Rifiuti oggetto di raccolta multimateriale nei comuni capoluogo di <text:s/>provincia/città metropolitana </text:span></text:p>
            <text:p text:style-name="P1"><text:span text:style-name="T1">(ripartizioni geografiche)- anno 20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rta</text:p>
                <draw:g>
                  <svg:desc>'Tav.8.1 - rifiuti urbani'.B2:'Tav.8.1 - rifiuti urbani'.B2</svg:desc>
                </draw:g>
              </table:table-cell>
              <table:table-cell office:value-type="string">
                <text:p>Vetro</text:p>
                <draw:g>
                  <svg:desc>'Tav.8.1 - rifiuti urbani'.C2:'Tav.8.1 - rifiuti urbani'.C2</svg:desc>
                </draw:g>
              </table:table-cell>
              <table:table-cell office:value-type="string">
                <text:p>Plastica</text:p>
                <draw:g>
                  <svg:desc>'Tav.8.1 - rifiuti urbani'.D2:'Tav.8.1 - rifiuti urbani'.D2</svg:desc>
                </draw:g>
              </table:table-cell>
              <table:table-cell office:value-type="string">
                <text:p>Metalli (a)</text:p>
                <draw:g>
                  <svg:desc>'Tav.8.1 - rifiuti urbani'.E2:'Tav.8.1 - rifiuti urbani'.E2</svg:desc>
                </draw:g>
              </table:table-cell>
              <table:table-cell office:value-type="string">
                <text:p>Altro (b)</text:p>
                <draw:g>
                  <svg:desc>'Tav.8.1 - rifiuti urbani'.F2:'Tav.8.1 - rifiuti urbani'.F2</svg:desc>
                </draw:g>
              </table:table-cell>
              <table:table-cell office:value-type="string">
                <text:p>Numero di materiali raccolti congiuntamente</text:p>
                <draw:g>
                  <svg:desc>'Tav.8.1 - rifiuti urbani'.G2:'Tav.8.1 - rifiuti urbani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8.1 - rifiuti urbani'.A15:'Tav.8.1 - rifiuti urbani'.A21</svg:desc>
                </draw:g>
              </table:table-cell>
              <table:table-cell office:value-type="float" office:value="4">
                <text:p>4</text:p>
                <draw:g>
                  <svg:desc>'Tav.8.1 - rifiuti urbani'.B15:'Tav.8.1 - rifiuti urbani'.B21</svg:desc>
                </draw:g>
              </table:table-cell>
              <table:table-cell office:value-type="float" office:value="23">
                <text:p>23</text:p>
                <draw:g>
                  <svg:desc>'Tav.8.1 - rifiuti urbani'.C15:'Tav.8.1 - rifiuti urbani'.C21</svg:desc>
                </draw:g>
              </table:table-cell>
              <table:table-cell office:value-type="float" office:value="29">
                <text:p>29</text:p>
                <draw:g>
                  <svg:desc>'Tav.8.1 - rifiuti urbani'.D15:'Tav.8.1 - rifiuti urbani'.D21</svg:desc>
                </draw:g>
              </table:table-cell>
              <table:table-cell office:value-type="float" office:value="46">
                <text:p>46</text:p>
                <draw:g>
                  <svg:desc>'Tav.8.1 - rifiuti urbani'.E15:'Tav.8.1 - rifiuti urbani'.E21</svg:desc>
                </draw:g>
              </table:table-cell>
              <table:table-cell office:value-type="float" office:value="3">
                <text:p>3</text:p>
                <draw:g>
                  <svg:desc>'Tav.8.1 - rifiuti urbani'.F15:'Tav.8.1 - rifiuti urbani'.F21</svg:desc>
                </draw:g>
              </table:table-cell>
              <table:table-cell office:value-type="float" office:value="2.23404255319149">
                <text:p>2.23404255319149</text:p>
                <draw:g>
                  <svg:desc>'Tav.8.1 - rifiuti urbani'.G15:'Tav.8.1 - rifiuti urbani'.G21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2.54545454545455">
                <text:p>2.54545454545455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2.09090909090909">
                <text:p>2.09090909090909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2.075">
                <text:p>2.075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2.19230769230769">
                <text:p>2.19230769230769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.85714285714286">
                <text:p>1.857142857142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1cm"/>
      <style:paragraph-properties style:writing-mode="lr-tb"/>
    </style:style>
    <style:style style:name="P1" style:family="paragraph">
      <style:text-properties fo:font-family="'Times New Roman'" style:font-style-name="Grassetto" style:font-family-generic="roman" style:font-pitch="variable" fo:font-size="10pt" fo:font-weight="bold" style:font-size-asian="10pt" style:font-size-complex="10pt"/>
    </style:style>
    <style:style style:name="P2" style:family="paragraph">
      <style:paragraph-properties fo:text-align="center"/>
      <style:text-properties fo:font-family="'Times New Roman'" style:font-style-name="Grassetto" style:font-family-generic="roman" style:font-pitch="variable" fo:font-size="10pt" fo:font-weight="bold" style:font-size-asian="10pt" style:font-size-complex="10pt"/>
    </style:style>
    <style:style style:name="P3" style:family="paragraph">
      <loext:graphic-properties draw:fill="none" draw:fill-color="#ffffff"/>
      <style:text-properties fo:font-family="'Times New Roman'" style:font-style-name="Grassetto" style:font-family-generic="roman" style:font-pitch="variable" fo:font-size="10pt" fo:font-weight="bold" style:font-size-asian="10pt" style:font-size-complex="10pt"/>
    </style:style>
    <style:style style:name="T1" style:family="text"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</office:automatic-styles>
  <office:body>
    <office:chart>
      <chart:chart svg:width="25.518cm" svg:height="14.293cm" xlink:href=".." xlink:type="simple" chart:class="chart:bar" chart:style-name="ch1">
        <chart:legend chart:legend-position="bottom" svg:x="4.4cm" svg:y="13.694cm" style:legend-expansion="wide" chart:style-name="ch2"/>
        <chart:plot-area chart:style-name="ch3" table:cell-range-address="'Tav.2.1 - rifiuti urbani'.A15:'Tav.2.1 - rifiuti urbani'.N21 'Tav.2.1 - rifiuti urbani'.B2:'Tav.2.1 - rifiuti urbani'.N2" chart:data-source-has-labels="both" svg:x="0.533cm" svg:y="1.987cm" svg:width="23.83cm" svg:height="11.236cm" dr3d:transform="matrix (0.967712881013889 -0.0543738220179943 -0.246120432713244 0.0751105158603047 0.994300743537544 0.0756600410248792 0.240603803642 -0.091703428942668 0.96628168294403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819cm" svg:y="1.987cm" svg:width="23.878cm" svg:height="10.5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2.1 - rifiuti urbani'.A15:'Tav.2.1 - rifiuti urbani'.A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2.1 - rifiuti urbani'.B15:'Tav.2.1 - rifiuti urbani'.B21" chart:label-cell-address="'Tav.2.1 - rifiuti urbani'.B2:'Tav.2.1 - rifiuti urbani'.B2" chart:class="chart:bar">
            <chart:data-point chart:repeated="7"/>
          </chart:series>
          <chart:series chart:style-name="ch9" chart:values-cell-range-address="'Tav.2.1 - rifiuti urbani'.C15:'Tav.2.1 - rifiuti urbani'.C21" chart:label-cell-address="'Tav.2.1 - rifiuti urbani'.C2:'Tav.2.1 - rifiuti urbani'.C2" chart:class="chart:bar">
            <chart:data-point chart:repeated="7"/>
          </chart:series>
          <chart:series chart:style-name="ch10" chart:values-cell-range-address="'Tav.2.1 - rifiuti urbani'.D15:'Tav.2.1 - rifiuti urbani'.D21" chart:label-cell-address="'Tav.2.1 - rifiuti urbani'.D2:'Tav.2.1 - rifiuti urbani'.D2" chart:class="chart:bar">
            <chart:data-point chart:repeated="7"/>
          </chart:series>
          <chart:series chart:style-name="ch11" chart:values-cell-range-address="'Tav.2.1 - rifiuti urbani'.E15:'Tav.2.1 - rifiuti urbani'.E21" chart:label-cell-address="'Tav.2.1 - rifiuti urbani'.E2:'Tav.2.1 - rifiuti urbani'.E2" chart:class="chart:bar">
            <chart:data-point chart:repeated="7"/>
          </chart:series>
          <chart:series chart:style-name="ch12" chart:values-cell-range-address="'Tav.2.1 - rifiuti urbani'.F15:'Tav.2.1 - rifiuti urbani'.F21" chart:label-cell-address="'Tav.2.1 - rifiuti urbani'.F2:'Tav.2.1 - rifiuti urbani'.F2" chart:class="chart:bar">
            <chart:data-point chart:repeated="7"/>
          </chart:series>
          <chart:series chart:style-name="ch13" chart:values-cell-range-address="'Tav.2.1 - rifiuti urbani'.G15:'Tav.2.1 - rifiuti urbani'.G21" chart:label-cell-address="'Tav.2.1 - rifiuti urbani'.G2:'Tav.2.1 - rifiuti urbani'.G2" chart:class="chart:bar">
            <chart:data-point chart:repeated="7"/>
          </chart:series>
          <chart:series chart:style-name="ch14" chart:values-cell-range-address="'Tav.2.1 - rifiuti urbani'.H15:'Tav.2.1 - rifiuti urbani'.H21" chart:label-cell-address="'Tav.2.1 - rifiuti urbani'.H2:'Tav.2.1 - rifiuti urbani'.H2" chart:class="chart:bar">
            <chart:data-point chart:repeated="7"/>
          </chart:series>
          <chart:series chart:style-name="ch15" chart:values-cell-range-address="'Tav.2.1 - rifiuti urbani'.I15:'Tav.2.1 - rifiuti urbani'.I21" chart:label-cell-address="'Tav.2.1 - rifiuti urbani'.I2:'Tav.2.1 - rifiuti urbani'.I2" chart:class="chart:bar">
            <chart:data-point chart:repeated="7"/>
          </chart:series>
          <chart:series chart:style-name="ch16" chart:values-cell-range-address="'Tav.2.1 - rifiuti urbani'.J15:'Tav.2.1 - rifiuti urbani'.J21" chart:label-cell-address="'Tav.2.1 - rifiuti urbani'.J2:'Tav.2.1 - rifiuti urbani'.J2" chart:class="chart:bar">
            <chart:data-point chart:repeated="7"/>
          </chart:series>
          <chart:series chart:style-name="ch17" chart:values-cell-range-address="'Tav.2.1 - rifiuti urbani'.K15:'Tav.2.1 - rifiuti urbani'.K21" chart:label-cell-address="'Tav.2.1 - rifiuti urbani'.K2:'Tav.2.1 - rifiuti urbani'.K2" chart:class="chart:bar">
            <chart:data-point chart:repeated="7"/>
          </chart:series>
          <chart:series chart:style-name="ch18" chart:values-cell-range-address="'Tav.2.1 - rifiuti urbani'.L15:'Tav.2.1 - rifiuti urbani'.L21" chart:label-cell-address="'Tav.2.1 - rifiuti urbani'.L2:'Tav.2.1 - rifiuti urbani'.L2" chart:class="chart:bar">
            <chart:data-point chart:repeated="7"/>
          </chart:series>
          <chart:series chart:style-name="ch19" chart:values-cell-range-address="'Tav.2.1 - rifiuti urbani'.M15:'Tav.2.1 - rifiuti urbani'.M21" chart:label-cell-address="'Tav.2.1 - rifiuti urbani'.M2:'Tav.2.1 - rifiuti urbani'.M2" chart:class="chart:bar">
            <chart:data-point chart:repeated="7"/>
          </chart:series>
          <chart:series chart:style-name="ch8" chart:values-cell-range-address="'Tav.2.1 - rifiuti urbani'.N15:'Tav.2.1 - rifiuti urbani'.N21" chart:label-cell-address="'Tav.2.1 - rifiuti urbani'.N2:'Tav.2.1 - rifiuti urbani'.N2" chart:class="chart:bar">
            <chart:data-point chart:repeated="7"/>
          </chart:series>
          <chart:wall chart:style-name="ch20"/>
          <chart:floor chart:style-name="ch21"/>
        </chart:plot-area>
        <draw:frame draw:style-name="gr1" draw:text-style-name="P3" svg:width="30.667cm" svg:height="1.007cm" svg:x="-2.545cm" svg:y="0.491cm">
          <draw:text-box>
            <text:p text:style-name="P1"><text:span text:style-name="T1">Presenza di agevolazioni o azioni per incentivare l'autocompostaggio presso le utenze domestiche nei comuni capoluogo di provincia/città metropolitana (a) <text:s/></text:span></text:p>
            <text:p text:style-name="P2"><text:span text:style-name="T1">(ripartizioni geografiche) - anni 2009 - 20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'Tav.2.1 - rifiuti urbani'.B2:'Tav.2.1 - rifiuti urbani'.B2</svg:desc>
                </draw:g>
              </table:table-cell>
              <table:table-cell office:value-type="string">
                <text:p>2010</text:p>
                <draw:g>
                  <svg:desc>'Tav.2.1 - rifiuti urbani'.C2:'Tav.2.1 - rifiuti urbani'.C2</svg:desc>
                </draw:g>
              </table:table-cell>
              <table:table-cell office:value-type="string">
                <text:p>2011</text:p>
                <draw:g>
                  <svg:desc>'Tav.2.1 - rifiuti urbani'.D2:'Tav.2.1 - rifiuti urbani'.D2</svg:desc>
                </draw:g>
              </table:table-cell>
              <table:table-cell office:value-type="string">
                <text:p>2012</text:p>
                <draw:g>
                  <svg:desc>'Tav.2.1 - rifiuti urbani'.E2:'Tav.2.1 - rifiuti urbani'.E2</svg:desc>
                </draw:g>
              </table:table-cell>
              <table:table-cell office:value-type="string">
                <text:p>2013</text:p>
                <draw:g>
                  <svg:desc>'Tav.2.1 - rifiuti urbani'.F2:'Tav.2.1 - rifiuti urbani'.F2</svg:desc>
                </draw:g>
              </table:table-cell>
              <table:table-cell office:value-type="string">
                <text:p>2014</text:p>
                <draw:g>
                  <svg:desc>'Tav.2.1 - rifiuti urbani'.G2:'Tav.2.1 - rifiuti urbani'.G2</svg:desc>
                </draw:g>
              </table:table-cell>
              <table:table-cell office:value-type="string">
                <text:p>2015</text:p>
                <draw:g>
                  <svg:desc>'Tav.2.1 - rifiuti urbani'.H2:'Tav.2.1 - rifiuti urbani'.H2</svg:desc>
                </draw:g>
              </table:table-cell>
              <table:table-cell office:value-type="string">
                <text:p>2016</text:p>
                <draw:g>
                  <svg:desc>'Tav.2.1 - rifiuti urbani'.I2:'Tav.2.1 - rifiuti urbani'.I2</svg:desc>
                </draw:g>
              </table:table-cell>
              <table:table-cell office:value-type="string">
                <text:p>2017</text:p>
                <draw:g>
                  <svg:desc>'Tav.2.1 - rifiuti urbani'.J2:'Tav.2.1 - rifiuti urbani'.J2</svg:desc>
                </draw:g>
              </table:table-cell>
              <table:table-cell office:value-type="string">
                <text:p>2018</text:p>
                <draw:g>
                  <svg:desc>'Tav.2.1 - rifiuti urbani'.K2:'Tav.2.1 - rifiuti urbani'.K2</svg:desc>
                </draw:g>
              </table:table-cell>
              <table:table-cell office:value-type="string">
                <text:p>2019</text:p>
                <draw:g>
                  <svg:desc>'Tav.2.1 - rifiuti urbani'.L2:'Tav.2.1 - rifiuti urbani'.L2</svg:desc>
                </draw:g>
              </table:table-cell>
              <table:table-cell office:value-type="string">
                <text:p>2020</text:p>
                <draw:g>
                  <svg:desc>'Tav.2.1 - rifiuti urbani'.M2:'Tav.2.1 - rifiuti urbani'.M2</svg:desc>
                </draw:g>
              </table:table-cell>
              <table:table-cell office:value-type="string">
                <text:p>2021</text:p>
                <draw:g>
                  <svg:desc>'Tav.2.1 - rifiuti urbani'.N2:'Tav.2.1 - rifiuti urbani'.N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2.1 - rifiuti urbani'.A15:'Tav.2.1 - rifiuti urbani'.A21</svg:desc>
                </draw:g>
              </table:table-cell>
              <table:table-cell office:value-type="float" office:value="29">
                <text:p>29</text:p>
                <draw:g>
                  <svg:desc>'Tav.2.1 - rifiuti urbani'.B15:'Tav.2.1 - rifiuti urbani'.B21</svg:desc>
                </draw:g>
              </table:table-cell>
              <table:table-cell office:value-type="float" office:value="31">
                <text:p>31</text:p>
                <draw:g>
                  <svg:desc>'Tav.2.1 - rifiuti urbani'.C15:'Tav.2.1 - rifiuti urbani'.C21</svg:desc>
                </draw:g>
              </table:table-cell>
              <table:table-cell office:value-type="float" office:value="31">
                <text:p>31</text:p>
                <draw:g>
                  <svg:desc>'Tav.2.1 - rifiuti urbani'.D15:'Tav.2.1 - rifiuti urbani'.D21</svg:desc>
                </draw:g>
              </table:table-cell>
              <table:table-cell office:value-type="float" office:value="35">
                <text:p>35</text:p>
                <draw:g>
                  <svg:desc>'Tav.2.1 - rifiuti urbani'.E15:'Tav.2.1 - rifiuti urbani'.E21</svg:desc>
                </draw:g>
              </table:table-cell>
              <table:table-cell office:value-type="float" office:value="35">
                <text:p>35</text:p>
                <draw:g>
                  <svg:desc>'Tav.2.1 - rifiuti urbani'.F15:'Tav.2.1 - rifiuti urbani'.F21</svg:desc>
                </draw:g>
              </table:table-cell>
              <table:table-cell office:value-type="float" office:value="38">
                <text:p>38</text:p>
                <draw:g>
                  <svg:desc>'Tav.2.1 - rifiuti urbani'.G15:'Tav.2.1 - rifiuti urbani'.G21</svg:desc>
                </draw:g>
              </table:table-cell>
              <table:table-cell office:value-type="float" office:value="38">
                <text:p>38</text:p>
                <draw:g>
                  <svg:desc>'Tav.2.1 - rifiuti urbani'.H15:'Tav.2.1 - rifiuti urbani'.H21</svg:desc>
                </draw:g>
              </table:table-cell>
              <table:table-cell office:value-type="float" office:value="38">
                <text:p>38</text:p>
                <draw:g>
                  <svg:desc>'Tav.2.1 - rifiuti urbani'.I15:'Tav.2.1 - rifiuti urbani'.I21</svg:desc>
                </draw:g>
              </table:table-cell>
              <table:table-cell office:value-type="float" office:value="37">
                <text:p>37</text:p>
                <draw:g>
                  <svg:desc>'Tav.2.1 - rifiuti urbani'.J15:'Tav.2.1 - rifiuti urbani'.J21</svg:desc>
                </draw:g>
              </table:table-cell>
              <table:table-cell office:value-type="float" office:value="38">
                <text:p>38</text:p>
                <draw:g>
                  <svg:desc>'Tav.2.1 - rifiuti urbani'.K15:'Tav.2.1 - rifiuti urbani'.K21</svg:desc>
                </draw:g>
              </table:table-cell>
              <table:table-cell office:value-type="float" office:value="40">
                <text:p>40</text:p>
                <draw:g>
                  <svg:desc>'Tav.2.1 - rifiuti urbani'.L15:'Tav.2.1 - rifiuti urbani'.L21</svg:desc>
                </draw:g>
              </table:table-cell>
              <table:table-cell office:value-type="float" office:value="39">
                <text:p>39</text:p>
                <draw:g>
                  <svg:desc>'Tav.2.1 - rifiuti urbani'.M15:'Tav.2.1 - rifiuti urbani'.M21</svg:desc>
                </draw:g>
              </table:table-cell>
              <table:table-cell office:value-type="float" office:value="40">
                <text:p>40</text:p>
                <draw:g>
                  <svg:desc>'Tav.2.1 - rifiuti urbani'.N15:'Tav.2.1 - rifiuti urbani'.N21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Mezzogiorno (*)(**)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Sud (*)(**)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Isole (*)(**)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fo:font-family="'Times New Roman'" style:font-style-name="Normale" style:font-family-generic="roman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8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981cm" fo:min-width="21.93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  <style:style style:name="T1" style:family="text"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</office:automatic-styles>
  <office:body>
    <office:chart>
      <chart:chart svg:width="22.056cm" svg:height="18.214cm" xlink:href=".." xlink:type="simple" chart:class="chart:bar" chart:style-name="ch1">
        <chart:legend chart:legend-position="bottom" svg:x="0cm" svg:y="12.699cm" style:legend-expansion="custom" svg:width="22.055cm" svg:height="5.101cm" style:legend-expansion-aspect-ratio="4.32366202705352" chart:style-name="ch2"/>
        <chart:plot-area chart:style-name="ch3" table:cell-range-address="'Tav.3.1 - rifiuti urbani'.A16:'Tav.3.1 - rifiuti urbani'.I22 'Tav.3.1 - rifiuti urbani'.B2:'Tav.3.1 - rifiuti urbani'.I2" chart:data-source-has-labels="both" svg:x="0.597cm" svg:y="1.201cm" svg:width="20.829cm" svg:height="10.456cm" dr3d:transform="matrix (0.975917577952239 -0.047852343871709 -0.212826300606432 0.0729779411407471 0.991046037786009 0.111812213534613 0.205570185461543 -0.124651129857038 0.97067141436980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974cm" svg:y="1.201cm" svg:width="20.696cm" svg:height="9.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3.1 - rifiuti urbani'.A16:'Tav.3.1 - rifiuti urbani'.A2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3.1 - rifiuti urbani'.B16:'Tav.3.1 - rifiuti urbani'.B22" chart:label-cell-address="'Tav.3.1 - rifiuti urbani'.B2:'Tav.3.1 - rifiuti urbani'.B2" chart:class="chart:bar">
            <chart:data-point chart:repeated="7"/>
          </chart:series>
          <chart:series chart:style-name="ch9" chart:values-cell-range-address="'Tav.3.1 - rifiuti urbani'.C16:'Tav.3.1 - rifiuti urbani'.C22" chart:label-cell-address="'Tav.3.1 - rifiuti urbani'.C2:'Tav.3.1 - rifiuti urbani'.C2" chart:class="chart:bar">
            <chart:data-point chart:repeated="7"/>
          </chart:series>
          <chart:series chart:style-name="ch10" chart:values-cell-range-address="'Tav.3.1 - rifiuti urbani'.D16:'Tav.3.1 - rifiuti urbani'.D22" chart:label-cell-address="'Tav.3.1 - rifiuti urbani'.D2:'Tav.3.1 - rifiuti urbani'.D2" chart:class="chart:bar">
            <chart:data-point chart:repeated="7"/>
          </chart:series>
          <chart:series chart:style-name="ch11" chart:values-cell-range-address="'Tav.3.1 - rifiuti urbani'.E16:'Tav.3.1 - rifiuti urbani'.E22" chart:label-cell-address="'Tav.3.1 - rifiuti urbani'.E2:'Tav.3.1 - rifiuti urbani'.E2" chart:class="chart:bar">
            <chart:data-point chart:repeated="7"/>
          </chart:series>
          <chart:series chart:style-name="ch12" chart:values-cell-range-address="'Tav.3.1 - rifiuti urbani'.F16:'Tav.3.1 - rifiuti urbani'.F22" chart:label-cell-address="'Tav.3.1 - rifiuti urbani'.F2:'Tav.3.1 - rifiuti urbani'.F2" chart:class="chart:bar">
            <chart:data-point chart:repeated="7"/>
          </chart:series>
          <chart:series chart:style-name="ch13" chart:values-cell-range-address="'Tav.3.1 - rifiuti urbani'.G16:'Tav.3.1 - rifiuti urbani'.G22" chart:label-cell-address="'Tav.3.1 - rifiuti urbani'.G2:'Tav.3.1 - rifiuti urbani'.G2" chart:class="chart:bar">
            <chart:data-point chart:repeated="7"/>
          </chart:series>
          <chart:series chart:style-name="ch14" chart:values-cell-range-address="'Tav.3.1 - rifiuti urbani'.H16:'Tav.3.1 - rifiuti urbani'.H22" chart:label-cell-address="'Tav.3.1 - rifiuti urbani'.H2:'Tav.3.1 - rifiuti urbani'.H2" chart:class="chart:bar">
            <chart:data-point chart:repeated="7"/>
          </chart:series>
          <chart:series chart:style-name="ch15" chart:values-cell-range-address="'Tav.3.1 - rifiuti urbani'.I16:'Tav.3.1 - rifiuti urbani'.I22" chart:label-cell-address="'Tav.3.1 - rifiuti urbani'.I2:'Tav.3.1 - rifiuti urbani'.I2" chart:class="chart:bar">
            <chart:data-point chart:repeated="7"/>
          </chart:series>
          <chart:wall chart:style-name="ch16"/>
          <chart:floor chart:style-name="ch17"/>
        </chart:plot-area>
        <draw:frame draw:style-name="gr1" draw:text-style-name="P1" svg:width="21.935cm" svg:height="0.981cm" svg:x="0cm" svg:y="0cm">
          <draw:text-box>
            <text:p><text:span text:style-name="T1">Agevolazioni o azioni e controlli per incentivare l'autocompostaggio (ripartizioni geografiche) - anno 20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evolazioni per le utenze domestiche: riduzione della tariffa rifiuti</text:p>
                <draw:g>
                  <svg:desc>'Tav.3.1 - rifiuti urbani'.B2:'Tav.3.1 - rifiuti urbani'.B2</svg:desc>
                </draw:g>
              </table:table-cell>
              <table:table-cell office:value-type="string">
                <text:p>Agevolazioni per le utenze domestiche: distribuzione gratuita della compostiera</text:p>
                <draw:g>
                  <svg:desc>'Tav.3.1 - rifiuti urbani'.C2:'Tav.3.1 - rifiuti urbani'.C2</svg:desc>
                </draw:g>
              </table:table-cell>
              <table:table-cell office:value-type="string">
                <text:p>Agevolazioni per le utenze domestiche: corsi gratuiti di compostaggio domestico</text:p>
                <draw:g>
                  <svg:desc>'Tav.3.1 - rifiuti urbani'.D2:'Tav.3.1 - rifiuti urbani'.D2</svg:desc>
                </draw:g>
              </table:table-cell>
              <table:table-cell office:value-type="string">
                <text:p>Altre agevolazioni (a)</text:p>
                <draw:g>
                  <svg:desc>'Tav.3.1 - rifiuti urbani'.E2:'Tav.3.1 - rifiuti urbani'.E2</svg:desc>
                </draw:g>
              </table:table-cell>
              <table:table-cell office:value-type="string">
                <text:p>Agevolazioni per le utenze non domestiche
che praticano l' autocompostaggio</text:p>
                <draw:g>
                  <svg:desc>'Tav.3.1 - rifiuti urbani'.F2:'Tav.3.1 - rifiuti urbani'.F2</svg:desc>
                </draw:g>
              </table:table-cell>
              <table:table-cell office:value-type="string">
                <text:p>Agevolazioni per le utenze non domestiche per utenze domestiche</text:p>
                <draw:g>
                  <svg:desc>'Tav.3.1 - rifiuti urbani'.G2:'Tav.3.1 - rifiuti urbani'.G2</svg:desc>
                </draw:g>
              </table:table-cell>
              <table:table-cell office:value-type="string">
                <text:p>Agevolazioni per le utenze non domestiche per utenze non domestiche</text:p>
                <draw:g>
                  <svg:desc>'Tav.3.1 - rifiuti urbani'.H2:'Tav.3.1 - rifiuti urbani'.H2</svg:desc>
                </draw:g>
              </table:table-cell>
              <table:table-cell office:value-type="string">
                <text:p>Effettuazione di controlli per accertare l'effettiva applicazione e utilizzo dell' autocompostaggio (b)</text:p>
                <draw:g>
                  <svg:desc>'Tav.3.1 - rifiuti urbani'.I2:'Tav.3.1 - rifiuti urbani'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3.1 - rifiuti urbani'.A16:'Tav.3.1 - rifiuti urbani'.A22</svg:desc>
                </draw:g>
              </table:table-cell>
              <table:table-cell office:value-type="float" office:value="37">
                <text:p>37</text:p>
                <draw:g>
                  <svg:desc>'Tav.3.1 - rifiuti urbani'.B16:'Tav.3.1 - rifiuti urbani'.B22</svg:desc>
                </draw:g>
              </table:table-cell>
              <table:table-cell office:value-type="float" office:value="18">
                <text:p>18</text:p>
                <draw:g>
                  <svg:desc>'Tav.3.1 - rifiuti urbani'.C16:'Tav.3.1 - rifiuti urbani'.C22</svg:desc>
                </draw:g>
              </table:table-cell>
              <table:table-cell office:value-type="float" office:value="4">
                <text:p>4</text:p>
                <draw:g>
                  <svg:desc>'Tav.3.1 - rifiuti urbani'.D16:'Tav.3.1 - rifiuti urbani'.D22</svg:desc>
                </draw:g>
              </table:table-cell>
              <table:table-cell office:value-type="float" office:value="2">
                <text:p>2</text:p>
                <draw:g>
                  <svg:desc>'Tav.3.1 - rifiuti urbani'.E16:'Tav.3.1 - rifiuti urbani'.E22</svg:desc>
                </draw:g>
              </table:table-cell>
              <table:table-cell office:value-type="float" office:value="10">
                <text:p>10</text:p>
                <draw:g>
                  <svg:desc>'Tav.3.1 - rifiuti urbani'.F16:'Tav.3.1 - rifiuti urbani'.F22</svg:desc>
                </draw:g>
              </table:table-cell>
              <table:table-cell office:value-type="float" office:value="2">
                <text:p>2</text:p>
                <draw:g>
                  <svg:desc>'Tav.3.1 - rifiuti urbani'.G16:'Tav.3.1 - rifiuti urbani'.G22</svg:desc>
                </draw:g>
              </table:table-cell>
              <table:table-cell office:value-type="float" office:value="3">
                <text:p>3</text:p>
                <draw:g>
                  <svg:desc>'Tav.3.1 - rifiuti urbani'.H16:'Tav.3.1 - rifiuti urbani'.H22</svg:desc>
                </draw:g>
              </table:table-cell>
              <table:table-cell office:value-type="float" office:value="17">
                <text:p>17</text:p>
                <draw:g>
                  <svg:desc>'Tav.3.1 - rifiuti urbani'.I16:'Tav.3.1 - rifiuti urbani'.I22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1.144cm" fo:min-width="19.494cm"/>
      <style:paragraph-properties style:writing-mode="lr-tb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  <style:style style:name="T1" style:family="text"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</office:automatic-styles>
  <office:body>
    <office:chart>
      <chart:chart svg:width="19.494cm" svg:height="13.013cm" xlink:href=".." xlink:type="simple" chart:class="chart:bar" chart:style-name="ch1">
        <chart:legend chart:legend-position="bottom" svg:x="3.6cm" svg:y="9.924cm" style:legend-expansion="wide" chart:style-name="ch2"/>
        <chart:plot-area chart:style-name="ch3" table:cell-range-address="'Tav.4.1 - rifiuti urbani'.A16:'Tav.4.1 - rifiuti urbani'.G22 'Tav.4.1 - rifiuti urbani'.B2:'Tav.4.1 - rifiuti urbani'.G2" chart:data-source-has-labels="both" svg:x="0.26cm" svg:y="1.452cm" svg:width="18.706cm" svg:height="7.602cm" dr3d:transform="matrix (0.979574617760297 -0.0445692425551239 -0.196079450371094 0.077520975237374 0.983453149572578 0.163738819447387 0.185537237874272 -0.175594661689472 0.96682079422618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664cm" svg:y="1.452cm" svg:width="18.519cm" svg:height="6.9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4.1 - rifiuti urbani'.A16:'Tav.4.1 - rifiuti urbani'.A2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4.1 - rifiuti urbani'.B16:'Tav.4.1 - rifiuti urbani'.B22" chart:label-cell-address="'Tav.4.1 - rifiuti urbani'.B2:'Tav.4.1 - rifiuti urbani'.B2" chart:class="chart:bar">
            <chart:data-point chart:repeated="7"/>
          </chart:series>
          <chart:series chart:style-name="ch9" chart:values-cell-range-address="'Tav.4.1 - rifiuti urbani'.C16:'Tav.4.1 - rifiuti urbani'.C22" chart:label-cell-address="'Tav.4.1 - rifiuti urbani'.C2:'Tav.4.1 - rifiuti urbani'.C2" chart:class="chart:bar">
            <chart:data-point chart:repeated="7"/>
          </chart:series>
          <chart:series chart:style-name="ch10" chart:values-cell-range-address="'Tav.4.1 - rifiuti urbani'.D16:'Tav.4.1 - rifiuti urbani'.D22" chart:label-cell-address="'Tav.4.1 - rifiuti urbani'.D2:'Tav.4.1 - rifiuti urbani'.D2" chart:class="chart:bar">
            <chart:data-point chart:repeated="7"/>
          </chart:series>
          <chart:series chart:style-name="ch11" chart:values-cell-range-address="'Tav.4.1 - rifiuti urbani'.E16:'Tav.4.1 - rifiuti urbani'.E22" chart:label-cell-address="'Tav.4.1 - rifiuti urbani'.E2:'Tav.4.1 - rifiuti urbani'.E2" chart:class="chart:bar">
            <chart:data-point chart:repeated="7"/>
          </chart:series>
          <chart:series chart:style-name="ch12" chart:values-cell-range-address="'Tav.4.1 - rifiuti urbani'.F16:'Tav.4.1 - rifiuti urbani'.F22" chart:label-cell-address="'Tav.4.1 - rifiuti urbani'.F2:'Tav.4.1 - rifiuti urbani'.F2" chart:class="chart:bar">
            <chart:data-point chart:repeated="7"/>
          </chart:series>
          <chart:series chart:style-name="ch13" chart:values-cell-range-address="'Tav.4.1 - rifiuti urbani'.G16:'Tav.4.1 - rifiuti urbani'.G22" chart:label-cell-address="'Tav.4.1 - rifiuti urbani'.G2:'Tav.4.1 - rifiuti urbani'.G2" chart:class="chart:bar">
            <chart:data-point chart:repeated="7"/>
          </chart:series>
          <chart:wall chart:style-name="ch14"/>
          <chart:floor chart:style-name="ch15"/>
        </chart:plot-area>
        <draw:frame draw:style-name="gr1" draw:text-style-name="P2" svg:width="19.494cm" svg:height="1.144cm" svg:x="0cm" svg:y="-0.129cm">
          <draw:text-box>
            <text:p text:style-name="P1"><text:span text:style-name="T1">Modaltà di raccolta dei rifiusti urbani idonee all'applcazione della</text:span></text:p>
            <text:p text:style-name="P1"><text:span text:style-name="T1"><text:s/></text:span><text:span text:style-name="T1">tariffa puntuale (ripartizioni geografiche) - anno 20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 (a)</text:p>
                <draw:g>
                  <svg:desc>'Tav.4.1 - rifiuti urbani'.B2:'Tav.4.1 - rifiuti urbani'.B2</svg:desc>
                </draw:g>
              </table:table-cell>
              <table:table-cell office:value-type="string">
                <text:p>Modalità di raccolta: Contenitori stradali dotati di sistemi di identificazione </text:p>
                <draw:g>
                  <svg:desc>'Tav.4.1 - rifiuti urbani'.C2:'Tav.4.1 - rifiuti urbani'.C2</svg:desc>
                </draw:g>
              </table:table-cell>
              <table:table-cell office:value-type="string">
                <text:p>Modalità di raccolta Codici/microchip identificativi sui singoli sacchi/contenitori</text:p>
                <draw:g>
                  <svg:desc>'Tav.4.1 - rifiuti urbani'.D2:'Tav.4.1 - rifiuti urbani'.D2</svg:desc>
                </draw:g>
              </table:table-cell>
              <table:table-cell office:value-type="string">
                <text:p>Modalità di raccolta Altra modalità (b)</text:p>
                <draw:g>
                  <svg:desc>'Tav.4.1 - rifiuti urbani'.E2:'Tav.4.1 - rifiuti urbani'.E2</svg:desc>
                </draw:g>
              </table:table-cell>
              <table:table-cell office:value-type="string">
                <text:p>Effettiva applicazione della tariffa puntuale a utenze domestiche</text:p>
                <draw:g>
                  <svg:desc>'Tav.4.1 - rifiuti urbani'.F2:'Tav.4.1 - rifiuti urbani'.F2</svg:desc>
                </draw:g>
              </table:table-cell>
              <table:table-cell office:value-type="string">
                <text:p>Effettiva applicazione della tariffa puntuale a utenze non domestiche</text:p>
                <draw:g>
                  <svg:desc>'Tav.4.1 - rifiuti urbani'.G2:'Tav.4.1 - rifiuti urbani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4.1 - rifiuti urbani'.A16:'Tav.4.1 - rifiuti urbani'.A22</svg:desc>
                </draw:g>
              </table:table-cell>
              <table:table-cell office:value-type="float" office:value="24">
                <text:p>24</text:p>
                <draw:g>
                  <svg:desc>'Tav.4.1 - rifiuti urbani'.B16:'Tav.4.1 - rifiuti urbani'.B22</svg:desc>
                </draw:g>
              </table:table-cell>
              <table:table-cell office:value-type="float" office:value="13">
                <text:p>13</text:p>
                <draw:g>
                  <svg:desc>'Tav.4.1 - rifiuti urbani'.C16:'Tav.4.1 - rifiuti urbani'.C22</svg:desc>
                </draw:g>
              </table:table-cell>
              <table:table-cell office:value-type="float" office:value="20">
                <text:p>20</text:p>
                <draw:g>
                  <svg:desc>'Tav.4.1 - rifiuti urbani'.D16:'Tav.4.1 - rifiuti urbani'.D22</svg:desc>
                </draw:g>
              </table:table-cell>
              <table:table-cell office:value-type="float" office:value="0">
                <text:p>0</text:p>
                <draw:g>
                  <svg:desc>'Tav.4.1 - rifiuti urbani'.E16:'Tav.4.1 - rifiuti urbani'.E22</svg:desc>
                </draw:g>
              </table:table-cell>
              <table:table-cell office:value-type="float" office:value="12">
                <text:p>12</text:p>
                <draw:g>
                  <svg:desc>'Tav.4.1 - rifiuti urbani'.F16:'Tav.4.1 - rifiuti urbani'.F22</svg:desc>
                </draw:g>
              </table:table-cell>
              <table:table-cell office:value-type="float" office:value="12">
                <text:p>12</text:p>
                <draw:g>
                  <svg:desc>'Tav.4.1 - rifiuti urbani'.G16:'Tav.4.1 - rifiuti urbani'.G22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0" style:family="chart">
      <style:chart-properties chart:solid-type="cuboid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9cm" fo:min-width="28.95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  <style:style style:name="T1" style:family="text">
      <style:text-properties fo:font-family="'Times New Roman'" style:font-style-name="Grassetto" style:font-family-generic="roman" style:font-pitch="variable" fo:font-size="13pt" fo:font-weight="bold" style:font-size-asian="10pt" style:font-size-complex="10pt"/>
    </style:style>
  </office:automatic-styles>
  <office:body>
    <office:chart>
      <chart:chart svg:width="34.131cm" svg:height="10.495cm" xlink:href=".." xlink:type="simple" chart:class="chart:bar" chart:style-name="ch1">
        <chart:legend chart:legend-position="bottom" svg:x="2.674cm" svg:y="8.662cm" style:legend-expansion="custom" svg:width="29.092cm" svg:height="1.737cm" style:legend-expansion-aspect-ratio="16.748416810593" chart:style-name="ch2"/>
        <chart:plot-area chart:style-name="ch3" table:cell-range-address="'Tav.5.1 - rifiuti urbani'.A15:'Tav.5.1 - rifiuti urbani'.O21 'Tav.5.1 - rifiuti urbani'.B2:'Tav.5.1 - rifiuti urbani'.O2" chart:data-source-has-labels="both" svg:x="1.523cm" svg:y="1.077cm" svg:width="30.288cm" svg:height="7.271cm" dr3d:transform="matrix (0.967712881013889 -0.0543738220179943 -0.246120432713244 0.083461712215274 0.990494638873695 0.109336695379745 0.237835915105129 -0.126348161211883 0.96305255289858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-0.001cm" svg:y="1.077cm" svg:width="33.956cm" svg:height="6.6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5.1 - rifiuti urbani'.A15:'Tav.5.1 - rifiuti urbani'.A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5.1 - rifiuti urbani'.B15:'Tav.5.1 - rifiuti urbani'.B21" chart:label-cell-address="'Tav.5.1 - rifiuti urbani'.B2:'Tav.5.1 - rifiuti urbani'.B2" chart:class="chart:bar">
            <chart:data-point chart:repeated="7"/>
          </chart:series>
          <chart:series chart:style-name="ch9" chart:values-cell-range-address="'Tav.5.1 - rifiuti urbani'.C15:'Tav.5.1 - rifiuti urbani'.C21" chart:label-cell-address="'Tav.5.1 - rifiuti urbani'.C2:'Tav.5.1 - rifiuti urbani'.C2" chart:class="chart:bar">
            <chart:data-point chart:repeated="7"/>
          </chart:series>
          <chart:series chart:style-name="ch10" chart:values-cell-range-address="'Tav.5.1 - rifiuti urbani'.D15:'Tav.5.1 - rifiuti urbani'.D21" chart:label-cell-address="'Tav.5.1 - rifiuti urbani'.D2:'Tav.5.1 - rifiuti urbani'.D2" chart:class="chart:bar">
            <chart:data-point chart:repeated="7"/>
          </chart:series>
          <chart:series chart:style-name="ch11" chart:values-cell-range-address="'Tav.5.1 - rifiuti urbani'.E15:'Tav.5.1 - rifiuti urbani'.E21" chart:label-cell-address="'Tav.5.1 - rifiuti urbani'.E2:'Tav.5.1 - rifiuti urbani'.E2" chart:class="chart:bar">
            <chart:data-point chart:repeated="7"/>
          </chart:series>
          <chart:series chart:style-name="ch12" chart:values-cell-range-address="'Tav.5.1 - rifiuti urbani'.F15:'Tav.5.1 - rifiuti urbani'.F21" chart:label-cell-address="'Tav.5.1 - rifiuti urbani'.F2:'Tav.5.1 - rifiuti urbani'.F2" chart:class="chart:bar">
            <chart:data-point chart:repeated="7"/>
          </chart:series>
          <chart:series chart:style-name="ch13" chart:values-cell-range-address="'Tav.5.1 - rifiuti urbani'.G15:'Tav.5.1 - rifiuti urbani'.G21" chart:label-cell-address="'Tav.5.1 - rifiuti urbani'.G2:'Tav.5.1 - rifiuti urbani'.G2" chart:class="chart:bar">
            <chart:data-point chart:repeated="7"/>
          </chart:series>
          <chart:series chart:style-name="ch14" chart:values-cell-range-address="'Tav.5.1 - rifiuti urbani'.H15:'Tav.5.1 - rifiuti urbani'.H21" chart:label-cell-address="'Tav.5.1 - rifiuti urbani'.H2:'Tav.5.1 - rifiuti urbani'.H2" chart:class="chart:bar">
            <chart:data-point chart:repeated="7"/>
          </chart:series>
          <chart:series chart:style-name="ch15" chart:values-cell-range-address="'Tav.5.1 - rifiuti urbani'.I15:'Tav.5.1 - rifiuti urbani'.I21" chart:label-cell-address="'Tav.5.1 - rifiuti urbani'.I2:'Tav.5.1 - rifiuti urbani'.I2" chart:class="chart:bar">
            <chart:data-point chart:repeated="7"/>
          </chart:series>
          <chart:series chart:style-name="ch16" chart:values-cell-range-address="'Tav.5.1 - rifiuti urbani'.J15:'Tav.5.1 - rifiuti urbani'.J21" chart:label-cell-address="'Tav.5.1 - rifiuti urbani'.J2:'Tav.5.1 - rifiuti urbani'.J2" chart:class="chart:bar">
            <chart:data-point chart:repeated="7"/>
          </chart:series>
          <chart:series chart:style-name="ch17" chart:values-cell-range-address="'Tav.5.1 - rifiuti urbani'.K15:'Tav.5.1 - rifiuti urbani'.K21" chart:label-cell-address="'Tav.5.1 - rifiuti urbani'.K2:'Tav.5.1 - rifiuti urbani'.K2" chart:class="chart:bar">
            <chart:data-point chart:repeated="7"/>
          </chart:series>
          <chart:series chart:style-name="ch18" chart:values-cell-range-address="'Tav.5.1 - rifiuti urbani'.L15:'Tav.5.1 - rifiuti urbani'.L21" chart:label-cell-address="'Tav.5.1 - rifiuti urbani'.L2:'Tav.5.1 - rifiuti urbani'.L2" chart:class="chart:bar">
            <chart:data-point chart:repeated="7"/>
          </chart:series>
          <chart:series chart:style-name="ch19" chart:values-cell-range-address="'Tav.5.1 - rifiuti urbani'.M15:'Tav.5.1 - rifiuti urbani'.M21" chart:label-cell-address="'Tav.5.1 - rifiuti urbani'.M2:'Tav.5.1 - rifiuti urbani'.M2" chart:class="chart:bar">
            <chart:data-point chart:repeated="7"/>
          </chart:series>
          <chart:series chart:style-name="ch8" chart:values-cell-range-address="'Tav.5.1 - rifiuti urbani'.N15:'Tav.5.1 - rifiuti urbani'.N21" chart:label-cell-address="'Tav.5.1 - rifiuti urbani'.N2:'Tav.5.1 - rifiuti urbani'.N2" chart:class="chart:bar">
            <chart:data-point chart:repeated="7"/>
          </chart:series>
          <chart:series chart:style-name="ch9" chart:values-cell-range-address="'Tav.5.1 - rifiuti urbani'.O15:'Tav.5.1 - rifiuti urbani'.O21" chart:label-cell-address="'Tav.5.1 - rifiuti urbani'.O2:'Tav.5.1 - rifiuti urbani'.O2" chart:class="chart:bar">
            <chart:data-point chart:repeated="2"/>
            <chart:data-point chart:style-name="ch20"/>
            <chart:data-point chart:repeated="4"/>
          </chart:series>
          <chart:wall chart:style-name="ch21"/>
          <chart:floor chart:style-name="ch22"/>
        </chart:plot-area>
        <draw:frame draw:style-name="gr1" draw:text-style-name="P1" svg:width="28.956cm" svg:height="0.504cm" svg:x="2.009cm" svg:y="0.081cm">
          <draw:text-box>
            <text:p><text:span text:style-name="T1">Presenza di attività o servizi e controlli per incentivare il corretto conferimento dei rifiuti urbani (ripartizioni geografiche) - anno 202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tiro ingombranti su chiamata</text:p>
                <draw:g>
                  <svg:desc>'Tav.5.1 - rifiuti urbani'.B2:'Tav.5.1 - rifiuti urbani'.B2</svg:desc>
                </draw:g>
              </table:table-cell>
              <table:table-cell office:value-type="string">
                <text:p>Ritiro altre tipologie di rifiuto (es. sfalci e ramaglie, toner...) su chiamata</text:p>
                <draw:g>
                  <svg:desc>'Tav.5.1 - rifiuti urbani'.C2:'Tav.5.1 - rifiuti urbani'.C2</svg:desc>
                </draw:g>
              </table:table-cell>
              <table:table-cell office:value-type="string">
                <text:p>Attivazione di stazioni ecologiche mobili</text:p>
                <draw:g>
                  <svg:desc>'Tav.5.1 - rifiuti urbani'.D2:'Tav.5.1 - rifiuti urbani'.D2</svg:desc>
                </draw:g>
              </table:table-cell>
              <table:table-cell office:value-type="string">
                <text:p>Mini isole ecologiche</text:p>
                <draw:g>
                  <svg:desc>'Tav.5.1 - rifiuti urbani'.E2:'Tav.5.1 - rifiuti urbani'.E2</svg:desc>
                </draw:g>
              </table:table-cell>
              <table:table-cell office:value-type="string">
                <text:p>Giornate ecologiche di raccolta rifiuti</text:p>
                <draw:g>
                  <svg:desc>'Tav.5.1 - rifiuti urbani'.F2:'Tav.5.1 - rifiuti urbani'.F2</svg:desc>
                </draw:g>
              </table:table-cell>
              <table:table-cell office:value-type="string">
                <text:p>Centri di raccolta</text:p>
                <draw:g>
                  <svg:desc>'Tav.5.1 - rifiuti urbani'.G2:'Tav.5.1 - rifiuti urbani'.G2</svg:desc>
                </draw:g>
              </table:table-cell>
              <table:table-cell office:value-type="string">
                <text:p>Sconti alle utenze domestiche che conferiscono nei centri di raccolta</text:p>
                <draw:g>
                  <svg:desc>'Tav.5.1 - rifiuti urbani'.H2:'Tav.5.1 - rifiuti urbani'.H2</svg:desc>
                </draw:g>
              </table:table-cell>
              <table:table-cell office:value-type="string">
                <text:p>Raccolta differenziata nelle scuole
</text:p>
                <draw:g>
                  <svg:desc>'Tav.5.1 - rifiuti urbani'.I2:'Tav.5.1 - rifiuti urbani'.I2</svg:desc>
                </draw:g>
              </table:table-cell>
              <table:table-cell office:value-type="string">
                <text:p>Distribuzione contenitori o sacchetti per la raccolta differenziata</text:p>
                <draw:g>
                  <svg:desc>'Tav.5.1 - rifiuti urbani'.J2:'Tav.5.1 - rifiuti urbani'.J2</svg:desc>
                </draw:g>
              </table:table-cell>
              <table:table-cell office:value-type="string">
                <text:p>Distribuzione sacchetti per deiezioni canine</text:p>
                <draw:g>
                  <svg:desc>'Tav.5.1 - rifiuti urbani'.K2:'Tav.5.1 - rifiuti urbani'.K2</svg:desc>
                </draw:g>
              </table:table-cell>
              <table:table-cell office:value-type="string">
                <text:p>Contenitori stradali per turisti o utenze stagionali</text:p>
                <draw:g>
                  <svg:desc>'Tav.5.1 - rifiuti urbani'.L2:'Tav.5.1 - rifiuti urbani'.L2</svg:desc>
                </draw:g>
              </table:table-cell>
              <table:table-cell office:value-type="string">
                <text:p>Campagne di sensibilizzazione e promozione relative al corretto conferimento dei rifiuti</text:p>
                <draw:g>
                  <svg:desc>'Tav.5.1 - rifiuti urbani'.M2:'Tav.5.1 - rifiuti urbani'.M2</svg:desc>
                </draw:g>
              </table:table-cell>
              <table:table-cell office:value-type="string">
                <text:p>Interventi di raccolta 
dei rifiuti abbandonati</text:p>
                <draw:g>
                  <svg:desc>'Tav.5.1 - rifiuti urbani'.N2:'Tav.5.1 - rifiuti urbani'.N2</svg:desc>
                </draw:g>
              </table:table-cell>
              <table:table-cell office:value-type="string">
                <text:p>Applicazione di sanzioni per infrazioni al regolamento sulla gestione dei rifiuti urbani</text:p>
                <draw:g>
                  <svg:desc>'Tav.5.1 - rifiuti urbani'.O2:'Tav.5.1 - rifiuti urbani'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5.1 - rifiuti urbani'.A15:'Tav.5.1 - rifiuti urbani'.A21</svg:desc>
                </draw:g>
              </table:table-cell>
              <table:table-cell office:value-type="float" office:value="46">
                <text:p>46</text:p>
                <draw:g>
                  <svg:desc>'Tav.5.1 - rifiuti urbani'.B15:'Tav.5.1 - rifiuti urbani'.B21</svg:desc>
                </draw:g>
              </table:table-cell>
              <table:table-cell office:value-type="float" office:value="37">
                <text:p>37</text:p>
                <draw:g>
                  <svg:desc>'Tav.5.1 - rifiuti urbani'.C15:'Tav.5.1 - rifiuti urbani'.C21</svg:desc>
                </draw:g>
              </table:table-cell>
              <table:table-cell office:value-type="float" office:value="23">
                <text:p>23</text:p>
                <draw:g>
                  <svg:desc>'Tav.5.1 - rifiuti urbani'.D15:'Tav.5.1 - rifiuti urbani'.D21</svg:desc>
                </draw:g>
              </table:table-cell>
              <table:table-cell office:value-type="float" office:value="13">
                <text:p>13</text:p>
                <draw:g>
                  <svg:desc>'Tav.5.1 - rifiuti urbani'.E15:'Tav.5.1 - rifiuti urbani'.E21</svg:desc>
                </draw:g>
              </table:table-cell>
              <table:table-cell office:value-type="float" office:value="38">
                <text:p>38</text:p>
                <draw:g>
                  <svg:desc>'Tav.5.1 - rifiuti urbani'.F15:'Tav.5.1 - rifiuti urbani'.F21</svg:desc>
                </draw:g>
              </table:table-cell>
              <table:table-cell office:value-type="float" office:value="46">
                <text:p>46</text:p>
                <draw:g>
                  <svg:desc>'Tav.5.1 - rifiuti urbani'.G15:'Tav.5.1 - rifiuti urbani'.G21</svg:desc>
                </draw:g>
              </table:table-cell>
              <table:table-cell office:value-type="float" office:value="12">
                <text:p>12</text:p>
                <draw:g>
                  <svg:desc>'Tav.5.1 - rifiuti urbani'.H15:'Tav.5.1 - rifiuti urbani'.H21</svg:desc>
                </draw:g>
              </table:table-cell>
              <table:table-cell office:value-type="float" office:value="43">
                <text:p>43</text:p>
                <draw:g>
                  <svg:desc>'Tav.5.1 - rifiuti urbani'.I15:'Tav.5.1 - rifiuti urbani'.I21</svg:desc>
                </draw:g>
              </table:table-cell>
              <table:table-cell office:value-type="float" office:value="41">
                <text:p>41</text:p>
                <draw:g>
                  <svg:desc>'Tav.5.1 - rifiuti urbani'.J15:'Tav.5.1 - rifiuti urbani'.J21</svg:desc>
                </draw:g>
              </table:table-cell>
              <table:table-cell office:value-type="float" office:value="22">
                <text:p>22</text:p>
                <draw:g>
                  <svg:desc>'Tav.5.1 - rifiuti urbani'.K15:'Tav.5.1 - rifiuti urbani'.K21</svg:desc>
                </draw:g>
              </table:table-cell>
              <table:table-cell office:value-type="float" office:value="11">
                <text:p>11</text:p>
                <draw:g>
                  <svg:desc>'Tav.5.1 - rifiuti urbani'.L15:'Tav.5.1 - rifiuti urbani'.L21</svg:desc>
                </draw:g>
              </table:table-cell>
              <table:table-cell office:value-type="float" office:value="37">
                <text:p>37</text:p>
                <draw:g>
                  <svg:desc>'Tav.5.1 - rifiuti urbani'.M15:'Tav.5.1 - rifiuti urbani'.M21</svg:desc>
                </draw:g>
              </table:table-cell>
              <table:table-cell office:value-type="float" office:value="47">
                <text:p>47</text:p>
                <draw:g>
                  <svg:desc>'Tav.5.1 - rifiuti urbani'.N15:'Tav.5.1 - rifiuti urbani'.N21</svg:desc>
                </draw:g>
              </table:table-cell>
              <table:table-cell office:value-type="float" office:value="31">
                <text:p>31</text:p>
                <draw:g>
                  <svg:desc>'Tav.5.1 - rifiuti urbani'.O15:'Tav.5.1 - rifiuti urbani'.O21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47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0.078cm" svg:height="12.077cm" xlink:href=".." xlink:type="simple" chart:class="chart:bar" chart:style-name="ch1">
        <chart:title svg:x="1.053cm" svg:y="0.377cm" chart:style-name="ch2">
          <text:p>Modalità di raccolta dei rifiuti urbani per tipologia di materiale (ripartizioni geografiche e tipi di capoluogo) - anno 2021</text:p>
        </chart:title>
        <chart:legend chart:legend-position="end" svg:x="25.301cm" svg:y="2.253cm" style:legend-expansion="high" chart:style-name="ch3"/>
        <chart:plot-area chart:style-name="ch4" table:cell-range-address="'Tav.6.1 - rifiuti urbani'.A16:'Tav.6.1 - rifiuti urbani'.P22 'Tav.6.1 - rifiuti urbani'.A24:'Tav.6.1 - rifiuti urbani'.A25 'Tav.6.1 - rifiuti urbani'.B2:'Tav.6.1 - rifiuti urbani'.P2" chart:data-source-has-labels="both" svg:x="0.447cm" svg:y="1.396cm" svg:width="24.398cm" svg:height="10.437cm" dr3d:transform="matrix (0.967712881013889 -0.0543738220179943 -0.246120432713244 0.0708999607934167 0.995749752231899 0.0587845769705218 0.241878017767823 -0.0743365213691541 0.96745496335046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766cm" svg:y="1.396cm" svg:width="24.381cm" svg:height="9.7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6.1 - rifiuti urbani'.A16:'Tav.6.1 - rifiuti urbani'.A22 'Tav.6.1 - rifiuti urbani'.A24:'Tav.6.1 - rifiuti urbani'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6.1 - rifiuti urbani'.B16:'Tav.6.1 - rifiuti urbani'.B22" chart:label-cell-address="'Tav.6.1 - rifiuti urbani'.B2:'Tav.6.1 - rifiuti urbani'.B2" chart:class="chart:bar">
            <chart:data-point chart:repeated="7"/>
          </chart:series>
          <chart:series chart:style-name="ch10" chart:values-cell-range-address="'Tav.6.1 - rifiuti urbani'.C16:'Tav.6.1 - rifiuti urbani'.C22" chart:label-cell-address="'Tav.6.1 - rifiuti urbani'.C2:'Tav.6.1 - rifiuti urbani'.C2" chart:class="chart:bar">
            <chart:data-point chart:repeated="7"/>
          </chart:series>
          <chart:series chart:style-name="ch11" chart:values-cell-range-address="'Tav.6.1 - rifiuti urbani'.D16:'Tav.6.1 - rifiuti urbani'.D22" chart:label-cell-address="'Tav.6.1 - rifiuti urbani'.D2:'Tav.6.1 - rifiuti urbani'.D2" chart:class="chart:bar">
            <chart:data-point chart:repeated="7"/>
          </chart:series>
          <chart:series chart:style-name="ch12" chart:values-cell-range-address="'Tav.6.1 - rifiuti urbani'.E16:'Tav.6.1 - rifiuti urbani'.E22" chart:label-cell-address="'Tav.6.1 - rifiuti urbani'.E2:'Tav.6.1 - rifiuti urbani'.E2" chart:class="chart:bar">
            <chart:data-point chart:repeated="7"/>
          </chart:series>
          <chart:series chart:style-name="ch13" chart:values-cell-range-address="'Tav.6.1 - rifiuti urbani'.F16:'Tav.6.1 - rifiuti urbani'.F22" chart:label-cell-address="'Tav.6.1 - rifiuti urbani'.F2:'Tav.6.1 - rifiuti urbani'.F2" chart:class="chart:bar">
            <chart:data-point chart:repeated="7"/>
          </chart:series>
          <chart:series chart:style-name="ch14" chart:values-cell-range-address="'Tav.6.1 - rifiuti urbani'.G16:'Tav.6.1 - rifiuti urbani'.G22" chart:label-cell-address="'Tav.6.1 - rifiuti urbani'.G2:'Tav.6.1 - rifiuti urbani'.G2" chart:class="chart:bar">
            <chart:data-point chart:repeated="7"/>
          </chart:series>
          <chart:series chart:style-name="ch15" chart:values-cell-range-address="'Tav.6.1 - rifiuti urbani'.H16:'Tav.6.1 - rifiuti urbani'.H22" chart:label-cell-address="'Tav.6.1 - rifiuti urbani'.H2:'Tav.6.1 - rifiuti urbani'.H2" chart:class="chart:bar">
            <chart:data-point chart:repeated="7"/>
          </chart:series>
          <chart:series chart:style-name="ch16" chart:values-cell-range-address="'Tav.6.1 - rifiuti urbani'.I16:'Tav.6.1 - rifiuti urbani'.I22" chart:label-cell-address="'Tav.6.1 - rifiuti urbani'.I2:'Tav.6.1 - rifiuti urbani'.I2" chart:class="chart:bar">
            <chart:data-point chart:repeated="7"/>
          </chart:series>
          <chart:series chart:style-name="ch17" chart:values-cell-range-address="'Tav.6.1 - rifiuti urbani'.J16:'Tav.6.1 - rifiuti urbani'.J22" chart:label-cell-address="'Tav.6.1 - rifiuti urbani'.J2:'Tav.6.1 - rifiuti urbani'.J2" chart:class="chart:bar">
            <chart:data-point chart:repeated="7"/>
          </chart:series>
          <chart:series chart:style-name="ch18" chart:values-cell-range-address="'Tav.6.1 - rifiuti urbani'.K16:'Tav.6.1 - rifiuti urbani'.K22" chart:label-cell-address="'Tav.6.1 - rifiuti urbani'.K2:'Tav.6.1 - rifiuti urbani'.K2" chart:class="chart:bar">
            <chart:data-point chart:repeated="7"/>
          </chart:series>
          <chart:series chart:style-name="ch19" chart:values-cell-range-address="'Tav.6.1 - rifiuti urbani'.L16:'Tav.6.1 - rifiuti urbani'.L22" chart:label-cell-address="'Tav.6.1 - rifiuti urbani'.L2:'Tav.6.1 - rifiuti urbani'.L2" chart:class="chart:bar">
            <chart:data-point chart:repeated="7"/>
          </chart:series>
          <chart:series chart:style-name="ch20" chart:values-cell-range-address="'Tav.6.1 - rifiuti urbani'.M16:'Tav.6.1 - rifiuti urbani'.M22" chart:label-cell-address="'Tav.6.1 - rifiuti urbani'.M2:'Tav.6.1 - rifiuti urbani'.M2" chart:class="chart:bar">
            <chart:data-point chart:repeated="7"/>
          </chart:series>
          <chart:series chart:style-name="ch9" chart:values-cell-range-address="'Tav.6.1 - rifiuti urbani'.N16:'Tav.6.1 - rifiuti urbani'.N22" chart:label-cell-address="'Tav.6.1 - rifiuti urbani'.N2:'Tav.6.1 - rifiuti urbani'.N2" chart:class="chart:bar">
            <chart:data-point chart:repeated="7"/>
          </chart:series>
          <chart:series chart:style-name="ch10" chart:values-cell-range-address="'Tav.6.1 - rifiuti urbani'.O16:'Tav.6.1 - rifiuti urbani'.O22" chart:label-cell-address="'Tav.6.1 - rifiuti urbani'.O2:'Tav.6.1 - rifiuti urbani'.O2" chart:class="chart:bar">
            <chart:data-point chart:repeated="7"/>
          </chart:series>
          <chart:series chart:style-name="ch11" chart:values-cell-range-address="'Tav.6.1 - rifiuti urbani'.P16:'Tav.6.1 - rifiuti urbani'.P22" chart:label-cell-address="'Tav.6.1 - rifiuti urbani'.P2:'Tav.6.1 - rifiuti urbani'.P2" chart:class="chart:bar">
            <chart:data-point chart:repeated="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ganico Porta a porta</text:p>
                <draw:g>
                  <svg:desc>'Tav.6.1 - rifiuti urbani'.B2:'Tav.6.1 - rifiuti urbani'.B2</svg:desc>
                </draw:g>
              </table:table-cell>
              <table:table-cell office:value-type="string">
                <text:p>Organico Stradale</text:p>
                <draw:g>
                  <svg:desc>'Tav.6.1 - rifiuti urbani'.C2:'Tav.6.1 - rifiuti urbani'.C2</svg:desc>
                </draw:g>
              </table:table-cell>
              <table:table-cell office:value-type="string">
                <text:p>Carta e cartone Porta a porta</text:p>
                <draw:g>
                  <svg:desc>'Tav.6.1 - rifiuti urbani'.D2:'Tav.6.1 - rifiuti urbani'.D2</svg:desc>
                </draw:g>
              </table:table-cell>
              <table:table-cell office:value-type="string">
                <text:p>Carta e cartone Stradale</text:p>
                <draw:g>
                  <svg:desc>'Tav.6.1 - rifiuti urbani'.E2:'Tav.6.1 - rifiuti urbani'.E2</svg:desc>
                </draw:g>
              </table:table-cell>
              <table:table-cell office:value-type="string">
                <text:p>Vetro Porta a porta</text:p>
                <draw:g>
                  <svg:desc>'Tav.6.1 - rifiuti urbani'.F2:'Tav.6.1 - rifiuti urbani'.F2</svg:desc>
                </draw:g>
              </table:table-cell>
              <table:table-cell office:value-type="string">
                <text:p>Vetro Stradale</text:p>
                <draw:g>
                  <svg:desc>'Tav.6.1 - rifiuti urbani'.G2:'Tav.6.1 - rifiuti urbani'.G2</svg:desc>
                </draw:g>
              </table:table-cell>
              <table:table-cell office:value-type="string">
                <text:p>Plastica Porta a porta</text:p>
                <draw:g>
                  <svg:desc>'Tav.6.1 - rifiuti urbani'.H2:'Tav.6.1 - rifiuti urbani'.H2</svg:desc>
                </draw:g>
              </table:table-cell>
              <table:table-cell office:value-type="string">
                <text:p>Plastica Stradale</text:p>
                <draw:g>
                  <svg:desc>'Tav.6.1 - rifiuti urbani'.I2:'Tav.6.1 - rifiuti urbani'.I2</svg:desc>
                </draw:g>
              </table:table-cell>
              <table:table-cell office:value-type="string">
                <text:p>Metalli (a) Porta a porta</text:p>
                <draw:g>
                  <svg:desc>'Tav.6.1 - rifiuti urbani'.J2:'Tav.6.1 - rifiuti urbani'.J2</svg:desc>
                </draw:g>
              </table:table-cell>
              <table:table-cell office:value-type="string">
                <text:p>Metalli (a) Stradale</text:p>
                <draw:g>
                  <svg:desc>'Tav.6.1 - rifiuti urbani'.K2:'Tav.6.1 - rifiuti urbani'.K2</svg:desc>
                </draw:g>
              </table:table-cell>
              <table:table-cell office:value-type="string">
                <text:p>Legno Porta a porta</text:p>
                <draw:g>
                  <svg:desc>'Tav.6.1 - rifiuti urbani'.L2:'Tav.6.1 - rifiuti urbani'.L2</svg:desc>
                </draw:g>
              </table:table-cell>
              <table:table-cell office:value-type="string">
                <text:p>Legno Stradale</text:p>
                <draw:g>
                  <svg:desc>'Tav.6.1 - rifiuti urbani'.M2:'Tav.6.1 - rifiuti urbani'.M2</svg:desc>
                </draw:g>
              </table:table-cell>
              <table:table-cell office:value-type="string">
                <text:p>Verde Porta a porta</text:p>
                <draw:g>
                  <svg:desc>'Tav.6.1 - rifiuti urbani'.N2:'Tav.6.1 - rifiuti urbani'.N2</svg:desc>
                </draw:g>
              </table:table-cell>
              <table:table-cell office:value-type="string">
                <text:p>Indifferenziato Porta a porta</text:p>
                <draw:g>
                  <svg:desc>'Tav.6.1 - rifiuti urbani'.O2:'Tav.6.1 - rifiuti urbani'.O2</svg:desc>
                </draw:g>
              </table:table-cell>
              <table:table-cell office:value-type="string">
                <text:p>Indifferenziato Stradale</text:p>
                <draw:g>
                  <svg:desc>'Tav.6.1 - rifiuti urbani'.P2:'Tav.6.1 - rifiuti urbani'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6.1 - rifiuti urbani'.A16:'Tav.6.1 - rifiuti urbani'.A22 'Tav.6.1 - rifiuti urbani'.A24:'Tav.6.1 - rifiuti urbani'.A25</svg:desc>
                </draw:g>
              </table:table-cell>
              <table:table-cell office:value-type="float" office:value="44">
                <text:p>44</text:p>
                <draw:g>
                  <svg:desc>'Tav.6.1 - rifiuti urbani'.B16:'Tav.6.1 - rifiuti urbani'.B22</svg:desc>
                </draw:g>
              </table:table-cell>
              <table:table-cell office:value-type="float" office:value="21">
                <text:p>21</text:p>
                <draw:g>
                  <svg:desc>'Tav.6.1 - rifiuti urbani'.C16:'Tav.6.1 - rifiuti urbani'.C22</svg:desc>
                </draw:g>
              </table:table-cell>
              <table:table-cell office:value-type="float" office:value="46">
                <text:p>46</text:p>
                <draw:g>
                  <svg:desc>'Tav.6.1 - rifiuti urbani'.D16:'Tav.6.1 - rifiuti urbani'.D22</svg:desc>
                </draw:g>
              </table:table-cell>
              <table:table-cell office:value-type="float" office:value="25">
                <text:p>25</text:p>
                <draw:g>
                  <svg:desc>'Tav.6.1 - rifiuti urbani'.E16:'Tav.6.1 - rifiuti urbani'.E22</svg:desc>
                </draw:g>
              </table:table-cell>
              <table:table-cell office:value-type="float" office:value="41">
                <text:p>41</text:p>
                <draw:g>
                  <svg:desc>'Tav.6.1 - rifiuti urbani'.F16:'Tav.6.1 - rifiuti urbani'.F22</svg:desc>
                </draw:g>
              </table:table-cell>
              <table:table-cell office:value-type="float" office:value="34">
                <text:p>34</text:p>
                <draw:g>
                  <svg:desc>'Tav.6.1 - rifiuti urbani'.G16:'Tav.6.1 - rifiuti urbani'.G22</svg:desc>
                </draw:g>
              </table:table-cell>
              <table:table-cell office:value-type="float" office:value="44">
                <text:p>44</text:p>
                <draw:g>
                  <svg:desc>'Tav.6.1 - rifiuti urbani'.H16:'Tav.6.1 - rifiuti urbani'.H22</svg:desc>
                </draw:g>
              </table:table-cell>
              <table:table-cell office:value-type="float" office:value="27">
                <text:p>27</text:p>
                <draw:g>
                  <svg:desc>'Tav.6.1 - rifiuti urbani'.I16:'Tav.6.1 - rifiuti urbani'.I22</svg:desc>
                </draw:g>
              </table:table-cell>
              <table:table-cell office:value-type="float" office:value="43">
                <text:p>43</text:p>
                <draw:g>
                  <svg:desc>'Tav.6.1 - rifiuti urbani'.J16:'Tav.6.1 - rifiuti urbani'.J22</svg:desc>
                </draw:g>
              </table:table-cell>
              <table:table-cell office:value-type="float" office:value="27">
                <text:p>27</text:p>
                <draw:g>
                  <svg:desc>'Tav.6.1 - rifiuti urbani'.K16:'Tav.6.1 - rifiuti urbani'.K22</svg:desc>
                </draw:g>
              </table:table-cell>
              <table:table-cell office:value-type="float" office:value="4">
                <text:p>4</text:p>
                <draw:g>
                  <svg:desc>'Tav.6.1 - rifiuti urbani'.L16:'Tav.6.1 - rifiuti urbani'.L22</svg:desc>
                </draw:g>
              </table:table-cell>
              <table:table-cell office:value-type="float" office:value="0">
                <text:p>0</text:p>
                <draw:g>
                  <svg:desc>'Tav.6.1 - rifiuti urbani'.M16:'Tav.6.1 - rifiuti urbani'.M22</svg:desc>
                </draw:g>
              </table:table-cell>
              <table:table-cell office:value-type="float" office:value="24">
                <text:p>24</text:p>
                <draw:g>
                  <svg:desc>'Tav.6.1 - rifiuti urbani'.N16:'Tav.6.1 - rifiuti urbani'.N22</svg:desc>
                </draw:g>
              </table:table-cell>
              <table:table-cell office:value-type="float" office:value="44">
                <text:p>44</text:p>
                <draw:g>
                  <svg:desc>'Tav.6.1 - rifiuti urbani'.O16:'Tav.6.1 - rifiuti urbani'.O22</svg:desc>
                </draw:g>
              </table:table-cell>
              <table:table-cell office:value-type="float" office:value="21">
                <text:p>21</text:p>
                <draw:g>
                  <svg:desc>'Tav.6.1 - rifiuti urbani'.P16:'Tav.6.1 - rifiuti urbani'.P22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43">
      <style:chart-properties chart:display-label="true" chart:logarithmic="false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331cm" svg:height="12.001cm" xlink:href=".." xlink:type="simple" chart:class="chart:bar" chart:style-name="ch1">
        <chart:title svg:x="3.269cm" svg:y="0.381cm" chart:style-name="ch2">
          <text:p>Modalità di raccolta dei rifiuti urbani per le utenze domestiche nei comuni capoluogo di provincia/città metropolitana della Toscana - anno 2021</text:p>
        </chart:title>
        <chart:legend chart:legend-position="bottom" svg:x="11.021cm" svg:y="11.005cm" style:legend-expansion="wide" chart:style-name="ch3"/>
        <chart:plot-area chart:style-name="ch4" table:cell-range-address="'Tav.7.1 - rifiuti urbani'.A6:'Tav.7.1 - rifiuti urbani'.A15 'Tav.7.1 - rifiuti urbani'.B2:'Tav.7.1 - rifiuti urbani'.B2 'Tav.7.1 - rifiuti urbani'.C3:'Tav.7.1 - rifiuti urbani'.C3 'Tav.7.1 - rifiuti urbani'.C6:'Tav.7.1 - rifiuti urbani'.C15 'Tav.7.1 - rifiuti urbani'.H2:'Tav.7.1 - rifiuti urbani'.H2 'Tav.7.1 - rifiuti urbani'.I3:'Tav.7.1 - rifiuti urbani'.I3 'Tav.7.1 - rifiuti urbani'.I6:'Tav.7.1 - rifiuti urbani'.I15" chart:data-source-has-labels="both" svg:x="0.714cm" svg:y="2.059cm" svg:width="28.639cm" svg:height="8.523cm" dr3d:transform="matrix (0.994581821100641 -0.0258349648463343 -0.100695361002981 0.0213301465342712 0.998733855235368 -0.0455599742704613 0.101744906432502 0.0431652753736988 0.99387360012073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94cm" svg:y="2.059cm" svg:width="28.95cm" svg:height="7.8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7.1 - rifiuti urbani'.A6:'Tav.7.1 - rifiuti urbani'.A15"/>
          </chart:axis>
          <chart:axis chart:dimension="y" chart:name="primary-y" chart:style-name="ch6">
            <chart:title svg:x="0.928cm" svg:y="1.254cm" chart:style-name="ch7">
              <text:p>%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Tav.7.1 - rifiuti urbani'.C6:'Tav.7.1 - rifiuti urbani'.C15" chart:label-cell-address="'Tav.7.1 - rifiuti urbani'.B2:'Tav.7.1 - rifiuti urbani'.B2 'Tav.7.1 - rifiuti urbani'.C3:'Tav.7.1 - rifiuti urbani'.C3" chart:class="chart:bar">
            <chart:data-point chart:repeated="10"/>
          </chart:series>
          <chart:series chart:style-name="ch11" chart:values-cell-range-address="'Tav.7.1 - rifiuti urbani'.I6:'Tav.7.1 - rifiuti urbani'.I15" chart:label-cell-address="'Tav.7.1 - rifiuti urbani'.H2:'Tav.7.1 - rifiuti urbani'.H2 'Tav.7.1 - rifiuti urbani'.I3:'Tav.7.1 - rifiuti urbani'.I3" chart:class="chart:bar">
            <chart:data-point chart:repeated="9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ta a porta Utenze servite
(percentuale)</text:p>
                <text:list>
                  <text:list-item>
                    <text:p>Porta a porta</text:p>
                  </text:list-item>
                  <text:list-item>
                    <text:p>Utenze servite
(percentuale)</text:p>
                  </text:list-item>
                </text:list>
                <draw:g>
                  <svg:desc>'Tav.7.1 - rifiuti urbani'.B2:'Tav.7.1 - rifiuti urbani'.B2 'Tav.7.1 - rifiuti urbani'.C3:'Tav.7.1 - rifiuti urbani'.C3</svg:desc>
                </draw:g>
              </table:table-cell>
              <table:table-cell office:value-type="string">
                <text:p>Stradale Utenze servite
(percentuale)</text:p>
                <text:list>
                  <text:list-item>
                    <text:p>Stradale</text:p>
                  </text:list-item>
                  <text:list-item>
                    <text:p>Utenze servite
(percentuale)</text:p>
                  </text:list-item>
                </text:list>
                <draw:g>
                  <svg:desc>'Tav.7.1 - rifiuti urbani'.H2:'Tav.7.1 - rifiuti urbani'.H2 'Tav.7.1 - rifiuti urbani'.I3:'Tav.7.1 - rifiuti urbani'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7.1 - rifiuti urbani'.A6:'Tav.7.1 - rifiuti urbani'.A15</svg:desc>
                </draw:g>
              </table:table-cell>
              <table:table-cell office:value-type="float" office:value="70">
                <text:p>70</text:p>
                <draw:g>
                  <svg:desc>'Tav.7.1 - rifiuti urbani'.C6:'Tav.7.1 - rifiuti urbani'.C15</svg:desc>
                </draw:g>
              </table:table-cell>
              <table:table-cell office:value-type="float" office:value="30">
                <text:p>30</text:p>
                <draw:g>
                  <svg:desc>'Tav.7.1 - rifiuti urbani'.I6:'Tav.7.1 - rifiuti urbani'.I1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3.36">
                <text:p>13.36</text:p>
              </table:table-cell>
              <table:table-cell office:value-type="float" office:value="86.64">
                <text:p>86.6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85">
                <text:p>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2">
                <text:p>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.1">
                <text:p>0.1</text:p>
              </table:table-cell>
              <table:table-cell office:value-type="float" office:value="99.9">
                <text:p>99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Grassetto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331cm" svg:height="12.001cm" xlink:href=".." xlink:type="simple" chart:class="chart:bar" chart:style-name="ch1">
        <chart:title svg:x="5.266cm" svg:y="0.376cm" chart:style-name="ch2">
          <text:p>Raccolta dei rifiuti urbani porta a porta, modalità di raccolta (ripartizioni geografiche) - anno 2021 </text:p>
        </chart:title>
        <chart:legend chart:legend-position="bottom" svg:x="7.966cm" svg:y="11.402cm" style:legend-expansion="wide" chart:style-name="ch3"/>
        <chart:plot-area chart:style-name="ch4" table:cell-range-address="'Tav.7.1 - rifiuti urbani'.A17:'Tav.7.1 - rifiuti urbani'.A23 'Tav.7.1 - rifiuti urbani'.E4:'Tav.7.1 - rifiuti urbani'.F4 'Tav.7.1 - rifiuti urbani'.E17:'Tav.7.1 - rifiuti urbani'.F23" chart:data-source-has-labels="both" svg:x="0.43cm" svg:y="1.619cm" svg:width="29.292cm" svg:height="8.9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16cm" svg:y="1.619cm" svg:width="28.74cm" svg:height="8.3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7.1 - rifiuti urbani'.A17:'Tav.7.1 - rifiuti urbani'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7.1 - rifiuti urbani'.E17:'Tav.7.1 - rifiuti urbani'.E23" chart:label-cell-address="'Tav.7.1 - rifiuti urbani'.E4:'Tav.7.1 - rifiuti urbani'.E4" chart:class="chart:bar">
            <chart:data-point chart:repeated="7"/>
          </chart:series>
          <chart:series chart:style-name="ch10" chart:values-cell-range-address="'Tav.7.1 - rifiuti urbani'.F17:'Tav.7.1 - rifiuti urbani'.F23" chart:label-cell-address="'Tav.7.1 - rifiuti urbani'.F4:'Tav.7.1 - rifiuti urbani'.F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 sacchi o contenitori posti in aree private</text:p>
                <draw:g>
                  <svg:desc>'Tav.7.1 - rifiuti urbani'.E4:'Tav.7.1 - rifiuti urbani'.E4</svg:desc>
                </draw:g>
              </table:table-cell>
              <table:table-cell office:value-type="string">
                <text:p>Con sacchi o contenitori posti in aree pubbliche</text:p>
                <draw:g>
                  <svg:desc>'Tav.7.1 - rifiuti urbani'.F4:'Tav.7.1 - rifiuti urbani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7.1 - rifiuti urbani'.A17:'Tav.7.1 - rifiuti urbani'.A23</svg:desc>
                </draw:g>
              </table:table-cell>
              <table:table-cell office:value-type="float" office:value="44">
                <text:p>44</text:p>
                <draw:g>
                  <svg:desc>'Tav.7.1 - rifiuti urbani'.E17:'Tav.7.1 - rifiuti urbani'.E23</svg:desc>
                </draw:g>
              </table:table-cell>
              <table:table-cell office:value-type="float" office:value="22">
                <text:p>22</text:p>
                <draw:g>
                  <svg:desc>'Tav.7.1 - rifiuti urbani'.F17:'Tav.7.1 - rifiuti urbani'.F23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331cm" svg:height="12.001cm" xlink:href=".." xlink:type="simple" chart:class="chart:bar" chart:style-name="ch1">
        <chart:title svg:x="5.821cm" svg:y="0.376cm" chart:style-name="ch2">
          <text:p>Raccolta dei rifiuti urbani stradale, modalità di raccolta (ripartizioni geografiche) - anno 2021</text:p>
        </chart:title>
        <chart:legend chart:legend-position="bottom" svg:x="10.862cm" svg:y="11.402cm" style:legend-expansion="wide" chart:style-name="ch3"/>
        <chart:plot-area chart:style-name="ch4" table:cell-range-address="'Tav.7.1 - rifiuti urbani'.A17:'Tav.7.1 - rifiuti urbani'.A23 'Tav.7.1 - rifiuti urbani'.K4:'Tav.7.1 - rifiuti urbani'.L4 'Tav.7.1 - rifiuti urbani'.K17:'Tav.7.1 - rifiuti urbani'.L23" chart:data-source-has-labels="both" svg:x="0.387cm" svg:y="1.606cm" svg:width="29.572cm" svg:height="9.03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916cm" svg:y="1.606cm" svg:width="29.135cm" svg:height="8.3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7.1 - rifiuti urbani'.A17:'Tav.7.1 - rifiuti urbani'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7.1 - rifiuti urbani'.K17:'Tav.7.1 - rifiuti urbani'.K23" chart:label-cell-address="'Tav.7.1 - rifiuti urbani'.K4:'Tav.7.1 - rifiuti urbani'.K4" chart:class="chart:bar">
            <chart:data-point chart:repeated="7"/>
          </chart:series>
          <chart:series chart:style-name="ch10" chart:values-cell-range-address="'Tav.7.1 - rifiuti urbani'.L17:'Tav.7.1 - rifiuti urbani'.L23" chart:label-cell-address="'Tav.7.1 - rifiuti urbani'.L4:'Tav.7.1 - rifiuti urbani'.L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 contenitori tradizionali</text:p>
                <draw:g>
                  <svg:desc>'Tav.7.1 - rifiuti urbani'.K4:'Tav.7.1 - rifiuti urbani'.K4</svg:desc>
                </draw:g>
              </table:table-cell>
              <table:table-cell office:value-type="string">
                <text:p>Con contenitori interrati</text:p>
                <draw:g>
                  <svg:desc>'Tav.7.1 - rifiuti urbani'.L4:'Tav.7.1 - rifiuti urbani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7.1 - rifiuti urbani'.A17:'Tav.7.1 - rifiuti urbani'.A23</svg:desc>
                </draw:g>
              </table:table-cell>
              <table:table-cell office:value-type="float" office:value="34">
                <text:p>34</text:p>
                <draw:g>
                  <svg:desc>'Tav.7.1 - rifiuti urbani'.K17:'Tav.7.1 - rifiuti urbani'.K23</svg:desc>
                </draw:g>
              </table:table-cell>
              <table:table-cell office:value-type="float" office:value="15">
                <text:p>15</text:p>
                <draw:g>
                  <svg:desc>'Tav.7.1 - rifiuti urbani'.L17:'Tav.7.1 - rifiuti urbani'.L23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