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1.161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9pt" style:font-size-asian="9pt" style:font-size-complex="9pt"/>
    </style:style>
    <style:style style:name="ce28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no-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2" table:number-columns-repeated="2" table:default-cell-style-name="ce6"/>
        <table:table-column table:style-name="co4" table:number-columns-repeated="2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2" table:number-columns-repeated="4" table:default-cell-style-name="ce6"/>
        <table:table-column table:style-name="co6" table:default-cell-style-name="ce6"/>
        <table:table-column table:style-name="co4" table:default-cell-style-name="ce6"/>
        <table:table-column table:style-name="co2" table:number-columns-repeated="3" table:default-cell-style-name="ce6"/>
        <table:table-column table:style-name="co4" table:number-columns-repeated="2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975" table:default-cell-style-name="ce6"/>
        <table:table-column table:style-name="co8" table:number-columns-repeated="10" table:default-cell-style-name="Default"/>
        <table:table-row table:style-name="ro1">
          <table:table-cell table:style-name="ce1" office:value-type="string" calcext:value-type="string">
            <text:p>Indicatore</text:p>
          </table:table-cell>
          <table:table-cell table:style-name="ce24" office:value-type="string" calcext:value-type="string">
            <text:p>Famiglie con almeno uno straniero residente </text:p>
          </table:table-cell>
          <table:table-cell table:style-name="Default" table:number-columns-repeated="6"/>
          <table:table-cell table:style-name="ce30" table:number-columns-repeated="8"/>
          <table:table-cell table:style-name="ce33"/>
          <table:table-cell table:style-name="ce30" table:number-columns-repeated="4"/>
          <table:table-cell table:number-columns-repeated="989"/>
          <table:table-cell table:style-name="ce6" table:number-columns-repeated="10"/>
        </table:table-row>
        <table:table-row table:style-name="ro1">
          <table:table-cell table:style-name="ce1" office:value-type="string" calcext:value-type="string">
            <text:p>Anno</text:p>
          </table:table-cell>
          <table:table-cell table:style-name="ce25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28"/>
          <table:table-cell table:style-name="ce25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30" table:number-columns-repeated="5"/>
          <table:table-cell table:style-name="ce33"/>
          <table:table-cell table:style-name="ce30" table:number-columns-repeated="4"/>
          <table:table-cell table:number-columns-repeated="989"/>
          <table:table-cell table:style-name="ce6" table:number-columns-repeated="10"/>
        </table:table-row>
        <table:table-row table:style-name="ro2">
          <table:table-cell table:style-name="ce3" office:value-type="string" calcext:value-type="string">
            <text:p>Numero di componenti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4 e più</text:p>
          </table:table-cell>
          <table:table-cell table:style-name="ce18" office:value-type="string" calcext:value-type="string">
            <text:p>Total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string" calcext:value-type="string">
            <text:p>4 e più</text:p>
          </table:table-cell>
          <table:table-cell table:style-name="ce18" office:value-type="string" calcext:value-type="string">
            <text:p>Totale</text:p>
          </table:table-cell>
          <table:table-cell table:style-name="Default" table:number-columns-repeated="20"/>
          <table:table-cell table:number-columns-repeated="969"/>
          <table:table-cell table:style-name="Default" table:number-columns-repeated="10"/>
          <table:table-cell table:number-columns-repeated="10"/>
        </table:table-row>
        <table:table-row table:style-name="ro1">
          <table:table-cell table:style-name="ce3" office:value-type="string" calcext:value-type="string">
            <text:p>Toscana</text:p>
          </table:table-cell>
          <table:table-cell table:style-name="ce19" office:value-type="float" office:value="88522" calcext:value-type="float">
            <text:p>88.522</text:p>
          </table:table-cell>
          <table:table-cell table:style-name="ce19" office:value-type="float" office:value="35982" calcext:value-type="float">
            <text:p>35.982</text:p>
          </table:table-cell>
          <table:table-cell table:style-name="ce19" office:value-type="float" office:value="31974" calcext:value-type="float">
            <text:p>31.974</text:p>
          </table:table-cell>
          <table:table-cell table:style-name="ce19" office:value-type="float" office:value="57377" calcext:value-type="float">
            <text:p>57.377</text:p>
          </table:table-cell>
          <table:table-cell table:style-name="ce19" table:formula="of:=SUM([.B4:.E4])" office:value-type="float" office:value="213855" calcext:value-type="float">
            <text:p>213.855</text:p>
          </table:table-cell>
          <table:table-cell table:style-name="ce19" office:value-type="float" office:value="80021" calcext:value-type="float">
            <text:p>80.021</text:p>
          </table:table-cell>
          <table:table-cell table:style-name="ce19" office:value-type="float" office:value="35178" calcext:value-type="float">
            <text:p>35.178</text:p>
          </table:table-cell>
          <table:table-cell table:style-name="ce19" office:value-type="float" office:value="31797" calcext:value-type="float">
            <text:p>31.797</text:p>
          </table:table-cell>
          <table:table-cell table:style-name="ce19" office:value-type="float" office:value="56494" calcext:value-type="float">
            <text:p>56.494</text:p>
          </table:table-cell>
          <table:table-cell table:style-name="ce19" table:formula="of:=SUM([.G4:.J4])" office:value-type="float" office:value="203490" calcext:value-type="float">
            <text:p>203.490</text:p>
          </table:table-cell>
          <table:table-cell table:style-name="ce16" table:number-columns-repeated="2"/>
          <table:table-cell table:style-name="ce7" table:number-columns-repeated="19"/>
          <table:table-cell table:style-name="ce23"/>
          <table:table-cell table:style-name="Default"/>
          <table:table-cell table:number-columns-repeated="953"/>
          <table:table-cell table:style-name="Default" table:number-columns-repeated="23"/>
          <table:table-cell table:number-columns-repeated="10"/>
        </table:table-row>
        <table:table-row table:style-name="ro1">
          <table:table-cell table:style-name="ce3" office:value-type="string" calcext:value-type="string">
            <text:p>Provincia di Grosseto</text:p>
          </table:table-cell>
          <table:table-cell table:style-name="ce19" office:value-type="float" office:value="4808" calcext:value-type="float">
            <text:p>4.808</text:p>
          </table:table-cell>
          <table:table-cell table:style-name="ce19" office:value-type="float" office:value="2229" calcext:value-type="float">
            <text:p>2.229</text:p>
          </table:table-cell>
          <table:table-cell table:style-name="ce19" office:value-type="float" office:value="1790" calcext:value-type="float">
            <text:p>1.790</text:p>
          </table:table-cell>
          <table:table-cell table:style-name="ce19" office:value-type="float" office:value="2922" calcext:value-type="float">
            <text:p>2.922</text:p>
          </table:table-cell>
          <table:table-cell table:style-name="ce19" table:formula="of:=SUM([.B5:.E5])" office:value-type="float" office:value="11749" calcext:value-type="float">
            <text:p>11.749</text:p>
          </table:table-cell>
          <table:table-cell table:style-name="ce19" office:value-type="float" office:value="4567" calcext:value-type="float">
            <text:p>4.567</text:p>
          </table:table-cell>
          <table:table-cell table:style-name="ce19" office:value-type="float" office:value="2289" calcext:value-type="float">
            <text:p>2.289</text:p>
          </table:table-cell>
          <table:table-cell table:style-name="ce19" office:value-type="float" office:value="1834" calcext:value-type="float">
            <text:p>1.834</text:p>
          </table:table-cell>
          <table:table-cell table:style-name="ce19" office:value-type="float" office:value="2919" calcext:value-type="float">
            <text:p>2.919</text:p>
          </table:table-cell>
          <table:table-cell table:style-name="ce19" table:formula="of:=SUM([.G5:.J5])" office:value-type="float" office:value="11609" calcext:value-type="float">
            <text:p>11.609</text:p>
          </table:table-cell>
          <table:table-cell table:style-name="ce9"/>
          <table:table-cell table:style-name="ce7"/>
          <table:table-cell table:style-name="ce23" table:number-columns-spanned="19" table:number-rows-spanned="1"/>
          <table:covered-table-cell table:number-columns-repeated="18" table:style-name="Default"/>
          <table:table-cell table:style-name="ce23"/>
          <table:table-cell table:number-columns-repeated="953"/>
          <table:table-cell table:style-name="Default" table:number-columns-repeated="24"/>
          <table:table-cell table:number-columns-repeated="10"/>
        </table:table-row>
        <table:table-row table:style-name="ro1">
          <table:table-cell table:style-name="ce3" office:value-type="string" calcext:value-type="string">
            <text:p>Arcidosso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1" calcext:value-type="float">
            <text:p>91</text:p>
          </table:table-cell>
          <table:table-cell table:style-name="ce19" table:formula="of:=SUM([.B6:.E6])" office:value-type="float" office:value="440" calcext:value-type="float">
            <text:p>440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0" calcext:value-type="float">
            <text:p>80</text:p>
          </table:table-cell>
          <table:table-cell table:style-name="ce19" table:formula="of:=SUM([.G6:.J6])" office:value-type="float" office:value="421" calcext:value-type="float">
            <text:p>421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Campagnatico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table:formula="of:=SUM([.B7:.E7])" office:value-type="float" office:value="148" calcext:value-type="float">
            <text:p>1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4" calcext:value-type="float">
            <text:p>34</text:p>
          </table:table-cell>
          <table:table-cell table:style-name="ce19" table:formula="of:=SUM([.G7:.J7])" office:value-type="float" office:value="115" calcext:value-type="float">
            <text:p>115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Capalbio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5" calcext:value-type="float">
            <text:p>55</text:p>
          </table:table-cell>
          <table:table-cell table:style-name="ce19" table:formula="of:=SUM([.B8:.E8])" office:value-type="float" office:value="307" calcext:value-type="float">
            <text:p>30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table:formula="of:=SUM([.G8:.J8])" office:value-type="float" office:value="310" calcext:value-type="float">
            <text:p>310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Castel del Piano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table:formula="of:=SUM([.B9:.E9])" office:value-type="float" office:value="414" calcext:value-type="float">
            <text:p>41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table:formula="of:=SUM([.G9:.J9])" office:value-type="float" office:value="410" calcext:value-type="float">
            <text:p>410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Castell'Azzara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table:formula="of:=SUM([.B10:.E10])" office:value-type="float" office:value="66" calcext:value-type="float">
            <text:p>6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table:formula="of:=SUM([.G10:.J10])" office:value-type="float" office:value="63" calcext:value-type="float">
            <text:p>63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Castiglione della Pescaia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1" calcext:value-type="float">
            <text:p>71</text:p>
          </table:table-cell>
          <table:table-cell table:style-name="ce19" table:formula="of:=SUM([.B11:.E11])" office:value-type="float" office:value="379" calcext:value-type="float">
            <text:p>379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0" calcext:value-type="float">
            <text:p>70</text:p>
          </table:table-cell>
          <table:table-cell table:style-name="ce19" table:formula="of:=SUM([.G11:.J11])" office:value-type="float" office:value="360" calcext:value-type="float">
            <text:p>360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Cinigiano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table:formula="of:=SUM([.B12:.E12])" office:value-type="float" office:value="237" calcext:value-type="float">
            <text:p>23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table:formula="of:=SUM([.G12:.J12])" office:value-type="float" office:value="233" calcext:value-type="float">
            <text:p>233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Civitella Paganico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7" calcext:value-type="float">
            <text:p>67</text:p>
          </table:table-cell>
          <table:table-cell table:style-name="ce19" table:formula="of:=SUM([.B13:.E13])" office:value-type="float" office:value="222" calcext:value-type="float">
            <text:p>22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8" calcext:value-type="float">
            <text:p>58</text:p>
          </table:table-cell>
          <table:table-cell table:style-name="ce19" table:formula="of:=SUM([.G13:.J13])" office:value-type="float" office:value="223" calcext:value-type="float">
            <text:p>223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Follonica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table:formula="of:=SUM([.B14:.E14])" office:value-type="float" office:value="876" calcext:value-type="float">
            <text:p>876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table:formula="of:=SUM([.G14:.J14])" office:value-type="float" office:value="895" calcext:value-type="float">
            <text:p>895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Gavorrano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table:formula="of:=SUM([.B15:.E15])" office:value-type="float" office:value="431" calcext:value-type="float">
            <text:p>43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table:formula="of:=SUM([.G15:.J15])" office:value-type="float" office:value="435" calcext:value-type="float">
            <text:p>435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Grosseto</text:p>
          </table:table-cell>
          <table:table-cell table:style-name="ce19" office:value-type="float" office:value="1662" calcext:value-type="float">
            <text:p>1.662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1011" calcext:value-type="float">
            <text:p>1.011</text:p>
          </table:table-cell>
          <table:table-cell table:style-name="ce19" table:formula="of:=SUM([.B16:.E16])" office:value-type="float" office:value="3949" calcext:value-type="float">
            <text:p>3.949</text:p>
          </table:table-cell>
          <table:table-cell table:style-name="ce19" office:value-type="float" office:value="1478" calcext:value-type="float">
            <text:p>1.478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1008" calcext:value-type="float">
            <text:p>1.008</text:p>
          </table:table-cell>
          <table:table-cell table:style-name="ce19" table:formula="of:=SUM([.G16:.J16])" office:value-type="float" office:value="3826" calcext:value-type="float">
            <text:p>3.826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Isola del Giglio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table:formula="of:=SUM([.B17:.E17])" office:value-type="float" office:value="87" calcext:value-type="float">
            <text:p>8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table:formula="of:=SUM([.G17:.J17])" office:value-type="float" office:value="90" calcext:value-type="float">
            <text:p>90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Magliano in Toscana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style-name="ce19" table:formula="of:=SUM([.B18:.E18])" office:value-type="float" office:value="138" calcext:value-type="float">
            <text:p>13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4" calcext:value-type="float">
            <text:p>34</text:p>
          </table:table-cell>
          <table:table-cell table:style-name="ce19" table:formula="of:=SUM([.G18:.J18])" office:value-type="float" office:value="135" calcext:value-type="float">
            <text:p>135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Manciano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table:formula="of:=SUM([.B19:.E19])" office:value-type="float" office:value="548" calcext:value-type="float">
            <text:p>54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table:formula="of:=SUM([.G19:.J19])" office:value-type="float" office:value="555" calcext:value-type="float">
            <text:p>555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Massa Marittima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table:formula="of:=SUM([.B20:.E20])" office:value-type="float" office:value="489" calcext:value-type="float">
            <text:p>489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table:formula="of:=SUM([.G20:.J20])" office:value-type="float" office:value="485" calcext:value-type="float">
            <text:p>485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Monte Argentario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8" calcext:value-type="float">
            <text:p>98</text:p>
          </table:table-cell>
          <table:table-cell table:style-name="ce19" table:formula="of:=SUM([.B21:.E21])" office:value-type="float" office:value="417" calcext:value-type="float">
            <text:p>41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table:formula="of:=SUM([.G21:.J21])" office:value-type="float" office:value="408" calcext:value-type="float">
            <text:p>408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Monterotondo Marittimo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4" calcext:value-type="float">
            <text:p>44</text:p>
          </table:table-cell>
          <table:table-cell table:style-name="ce19" table:formula="of:=SUM([.B22:.E22])" office:value-type="float" office:value="112" calcext:value-type="float">
            <text:p>11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0" calcext:value-type="float">
            <text:p>50</text:p>
          </table:table-cell>
          <table:table-cell table:style-name="ce19" table:formula="of:=SUM([.G22:.J22])" office:value-type="float" office:value="118" calcext:value-type="float">
            <text:p>118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Montieri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style-name="ce19" table:formula="of:=SUM([.B23:.E23])" office:value-type="float" office:value="137" calcext:value-type="float">
            <text:p>13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4" calcext:value-type="float">
            <text:p>54</text:p>
          </table:table-cell>
          <table:table-cell table:style-name="ce19" table:formula="of:=SUM([.G23:.J23])" office:value-type="float" office:value="149" calcext:value-type="float">
            <text:p>149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Orbetello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table:formula="of:=SUM([.B24:.E24])" office:value-type="float" office:value="599" calcext:value-type="float">
            <text:p>599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table:formula="of:=SUM([.G24:.J24])" office:value-type="float" office:value="590" calcext:value-type="float">
            <text:p>590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Pitigliano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table:formula="of:=SUM([.B25:.E25])" office:value-type="float" office:value="118" calcext:value-type="float">
            <text:p>118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table:formula="of:=SUM([.G25:.J25])" office:value-type="float" office:value="120" calcext:value-type="float">
            <text:p>120</text:p>
          </table:table-cell>
          <table:table-cell table:style-name="Default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Roccalbegna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table:formula="of:=SUM([.B26:.E26])" office:value-type="float" office:value="68" calcext:value-type="float">
            <text:p>6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formula="of:=SUM([.G26:.J26])" office:value-type="float" office:value="64" calcext:value-type="float">
            <text:p>64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Roccastrada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table:formula="of:=SUM([.B27:.E27])" office:value-type="float" office:value="534" calcext:value-type="float">
            <text:p>534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table:formula="of:=SUM([.G27:.J27])" office:value-type="float" office:value="561" calcext:value-type="float">
            <text:p>561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Santa Fiora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table:formula="of:=SUM([.B28:.E28])" office:value-type="float" office:value="177" calcext:value-type="float">
            <text:p>17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table:formula="of:=SUM([.G28:.J28])" office:value-type="float" office:value="171" calcext:value-type="float">
            <text:p>171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Scansano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2" calcext:value-type="float">
            <text:p>92</text:p>
          </table:table-cell>
          <table:table-cell table:style-name="ce19" table:formula="of:=SUM([.B29:.E29])" office:value-type="float" office:value="371" calcext:value-type="float">
            <text:p>37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4" calcext:value-type="float">
            <text:p>94</text:p>
          </table:table-cell>
          <table:table-cell table:style-name="ce19" table:formula="of:=SUM([.G29:.J29])" office:value-type="float" office:value="390" calcext:value-type="float">
            <text:p>390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Scarlino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formula="of:=SUM([.B30:.E30])" office:value-type="float" office:value="182" calcext:value-type="float">
            <text:p>18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table:formula="of:=SUM([.G30:.J30])" office:value-type="float" office:value="180" calcext:value-type="float">
            <text:p>180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Seggiano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8" calcext:value-type="float">
            <text:p>28</text:p>
          </table:table-cell>
          <table:table-cell table:style-name="ce19" table:formula="of:=SUM([.B31:.E31])" office:value-type="float" office:value="128" calcext:value-type="float">
            <text:p>12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table:formula="of:=SUM([.G31:.J31])" office:value-type="float" office:value="127" calcext:value-type="float">
            <text:p>127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Semproniano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formula="of:=SUM([.B32:.E32])" office:value-type="float" office:value="56" calcext:value-type="float">
            <text:p>56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table:formula="of:=SUM([.G32:.J32])" office:value-type="float" office:value="56" calcext:value-type="float">
            <text:p>56</text:p>
          </table:table-cell>
          <table:table-cell table:style-name="ce9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Sorano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formula="of:=SUM([.B33:.E33])" office:value-type="float" office:value="119" calcext:value-type="float">
            <text:p>11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table:formula="of:=SUM([.G33:.J33])" office:value-type="float" office:value="119" calcext:value-type="float">
            <text:p>119</text:p>
          </table:table-cell>
          <table:table-cell table:style-name="Default"/>
          <table:table-cell table:style-name="ce7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8" office:value-type="string" calcext:value-type="string">
            <text:p>fonte: elaborazione Ufficio Statistica su dati Istat – Censimento permanente della popolazione</text:p>
          </table:table-cell>
          <table:table-cell table:style-name="ce16" table:number-columns-repeated="11"/>
          <table:table-cell table:style-name="ce7"/>
          <table:table-cell table:style-name="ce16" table:number-columns-repeated="19"/>
          <table:table-cell table:style-name="ce9"/>
          <table:table-cell table:style-name="ce11" table:number-columns-repeated="2"/>
          <table:table-cell table:number-columns-repeated="985"/>
        </table:table-row>
        <table:table-row table:style-name="ro1" table:number-rows-repeated="6">
          <table:table-cell table:style-name="ce7"/>
          <table:table-cell table:style-name="ce16" table:number-columns-repeated="11"/>
          <table:table-cell table:style-name="ce7"/>
          <table:table-cell table:style-name="ce16" table:number-columns-repeated="19"/>
          <table:table-cell table:style-name="ce9"/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9" table:number-columns-spanned="16" table:number-rows-spanned="1"/>
          <table:covered-table-cell table:number-columns-repeated="11" table:style-name="Default"/>
          <table:covered-table-cell table:style-name="ce7"/>
          <table:covered-table-cell table:number-columns-repeated="3" table:style-name="ce16"/>
          <table:table-cell table:style-name="ce16" table:number-columns-repeated="16"/>
          <table:table-cell table:style-name="ce9"/>
          <table:table-cell table:style-name="ce11" table:number-columns-repeated="2"/>
          <table:table-cell table:number-columns-repeated="985"/>
        </table:table-row>
        <table:table-row table:style-name="ro1">
          <table:table-cell/>
          <table:table-cell table:style-name="ce11" table:number-columns-repeated="11"/>
          <table:table-cell table:style-name="ce9" table:number-columns-spanned="20" table:number-rows-spanned="1"/>
          <table:covered-table-cell table:number-columns-repeated="19" table:style-name="Default"/>
          <table:table-cell table:style-name="Default"/>
          <table:table-cell table:style-name="ce11" table:number-columns-repeated="2"/>
          <table:table-cell table:number-columns-repeated="985"/>
        </table:table-row>
        <table:table-row table:style-name="ro1" table:number-rows-repeated="402">
          <table:table-cell/>
          <table:table-cell table:style-name="ce11" table:number-columns-repeated="34"/>
          <table:table-cell table:number-columns-repeated="985"/>
        </table:table-row>
        <table:table-row table:style-name="ro1" table:number-rows-repeated="1048131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0.526cm" fo:margin-right="0.45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/00/0000</text:date>, <text:time style:data-style-name="N2" text:time-value="11:29:48.3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8T11:42:54.105000000</meta:creation-date>
    <dc:date>2023-06-09T11:30:12.514000000</dc:date>
    <meta:editing-duration>PT37M8S</meta:editing-duration>
    <meta:editing-cycles>8</meta:editing-cycles>
    <meta:generator>LibreOffice/7.1.2.2$Windows_X86_64 LibreOffice_project/8a45595d069ef5570103caea1b71cc9d82b2aae4</meta:generator>
    <meta:document-statistic meta:table-count="1" meta:cell-count="347" meta:object-count="0"/>
  </office:meta>
</office:document-meta>
</file>